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PT Astra Serif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</style:style>
    <style:style style:name="P33" style:parent-style-name="Обычный" style:family="paragraph">
      <style:paragraph-properties fo:text-align="justify" fo:text-indent="0.4916in"/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<text:span text:style-name="T3">о работе<text:s/></text:span><text:span text:style-name="T4">Комиссии по соблюдению требований к служебному поведению муниципальных служащих, руководителей муниципальных учреждений Североуральского городского округа и урегулированию конфликта интересов</text:span><text:span text:style-name="T5"><text:s/>в<text:s/></text:span><text:span text:style-name="T6">ок</text:span><text:span text:style-name="T7">тябре 2023 года</text:span></text:p>
      <text:p text:style-name="P8"><text:tab/></text:p>
      <text:p text:style-name="P9"><text:span text:style-name="T10">Комиссия по соблюдению требований к служебному поведению муниципальных служащих,<text:s/></text:span><text:span text:style-name="T11">руководителей муниципальных учреждений</text:span><text:span text:style-name="T12"><text:s/></text:span><text:span text:style-name="T13">Североуральского городского округа и урегулированию конфликта интересов (далее - Комиссия)</text:span><text:span text:style-name="T14"><text:s/></text:span><text:span text:style-name="T15">в постоянном режиме реализует требования дейс</text:span><text:span text:style-name="T16">твующего законодательства о муниципальной службе и противодействии коррупции. Так,<text:s/></text:span><text:span text:style-name="T17">1</text:span><text:span text:style-name="T18">2</text:span><text:span text:style-name="T19"><text:s/></text:span><text:span text:style-name="T20">ок</text:span><text:span text:style-name="T21">тября 2023 года<text:s/></text:span><text:span text:style-name="T22">состоялось очередное</text:span><text:span text:style-name="T23"><text:s/>заседание Комиссии, на котором<text:s/></text:span><text:span text:style-name="T24">был</text:span><text:span text:style-name="T25">о</text:span><text:span text:style-name="T26"><text:s/>рассмотрен</text:span><text:span text:style-name="T27">о</text:span><text:span text:style-name="T28"><text:s/></text:span><text:span text:style-name="T29">уведомление муниципального служащего о планируемом выполнении иной оплачиваемой работы</text:span><text:span text:style-name="T30">.</text:span></text:p>
      <text:p text:style-name="P31">По итогам рассмотрения вопроса<text:s/>принято<text:s/>решение<text:s/>об отсутствии признаков личной заинтересованности у муниципального<text:s/>служащего, которая может привести к конфликту интересов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епова Валентина Эдуардовна</meta:initial-creator>
    <dc:creator>Цепова Валентина Эдуардовна</dc:creator>
    <meta:creation-date>2023-10-18T12:04:00Z</meta:creation-date>
    <dc:date>2023-10-18T12:05:00Z</dc: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23" meta:row-count="6" meta:non-whitespace-character-count="787"/>
  </office:meta>
</office:document-meta>
</file>