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489cm" fo:margin-left="0.012cm" table:align="left" style:writing-mode="lr-tb"/>
    </style:style>
    <style:style style:name="Таблица2.A" style:family="table-column">
      <style:table-column-properties style:column-width="4.233cm"/>
    </style:style>
    <style:style style:name="Таблица2.B" style:family="table-column">
      <style:table-column-properties style:column-width="13.2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53cm" fo:margin-left="-0.041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.111cm"/>
    </style:style>
    <style:style style:name="Таблица3.D" style:family="table-column">
      <style:table-column-properties style:column-width="1.191cm"/>
    </style:style>
    <style:style style:name="Таблица3.F" style:family="table-column">
      <style:table-column-properties style:column-width="1.217cm"/>
    </style:style>
    <style:style style:name="Таблица3.L" style:family="table-column">
      <style:table-column-properties style:column-width="2.819cm"/>
    </style:style>
    <style:style style:name="Таблица3.1" style:family="table-row">
      <style:table-row-properties style:min-row-height="0.72cm" fo:keep-together="auto"/>
    </style:style>
    <style:style style:name="Таблица3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3.L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3.2" style:family="table-row">
      <style:table-row-properties style:min-row-height="1.155cm" fo:keep-together="auto"/>
    </style:style>
    <style:style style:name="Таблица3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D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L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2.314cm" fo:keep-together="auto"/>
    </style:style>
    <style:style style:name="Таблица3.L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PT Astra Serif" officeooo:rsid="00b79a50" officeooo:paragraph-rsid="00b79a50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4pt" officeooo:paragraph-rsid="00257ba1" style:font-size-asian="14pt" style:font-name-complex="PT Astra Serif" style:font-size-complex="14pt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257ba1" style:font-size-asian="14pt" style:font-name-complex="PT Astra Serif" style:font-size-complex="14pt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76f9ec" style:font-size-asian="14pt" style:font-name-complex="PT Astra Serif" style:font-size-complex="14pt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PT Astra Serif" fo:font-size="14pt" officeooo:paragraph-rsid="00777ca4" style:font-size-asian="14pt" style:font-name-complex="PT Astra Serif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PT Astra Serif" fo:font-size="14pt" officeooo:paragraph-rsid="00ea3b98" style:font-size-asian="14pt" style:font-name-complex="PT Astra Serif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eb6663" style:font-size-asian="14pt" style:font-name-complex="PT Astra Serif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PT Astra Serif" fo:font-size="14pt" officeooo:paragraph-rsid="00f275e6" style:font-size-asian="14pt" style:font-name-complex="PT Astra Serif" style:font-size-complex="14pt"/>
    </style:style>
    <style:style style:name="P22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24" style:family="paragraph" style:parent-style-name="Standard">
      <style:text-properties style:font-name="PT Astra Serif" fo:font-size="14pt" officeooo:paragraph-rsid="00257ba1" style:font-size-asian="14pt" style:font-name-complex="PT Astra Serif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T Astra Serif" fo:font-size="14pt" officeooo:rsid="00a75c9d" officeooo:paragraph-rsid="00a75c9d" style:font-size-asian="14pt" style:font-name-complex="PT Astra Serif" style:font-size-complex="14pt"/>
    </style:style>
    <style:style style:name="P26" style:family="paragraph" style:parent-style-name="No_20_Spacing">
      <style:paragraph-properties fo:text-align="justify" style:justify-single-word="false"/>
      <style:text-properties style:font-name="PT Astra Serif" fo:font-size="14pt" officeooo:paragraph-rsid="00257ba1" style:font-size-asian="14pt" style:font-name-complex="Times New Roman" style:font-size-complex="14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8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9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30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31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32" style:family="paragraph" style:parent-style-name="Standard">
      <style:paragraph-properties fo:orphans="0" fo:widows="0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3" style:family="paragraph" style:parent-style-name="Standard">
      <style:paragraph-properties fo:orphans="0" fo:widows="0" style:snap-to-layout-grid="false"/>
      <style:text-properties style:font-name="PT Astra Serif" fo:font-size="12pt" officeooo:rsid="00159839" officeooo:paragraph-rsid="00159839" style:font-size-asian="12pt" style:font-name-complex="PT Astra Serif" style:font-size-complex="12pt"/>
    </style:style>
    <style:style style:name="P34" style:family="paragraph" style:parent-style-name="Standard">
      <style:paragraph-properties fo:orphans="0" fo:widows="0" style:snap-to-layout-grid="false"/>
      <style:text-properties style:font-name="PT Astra Serif" fo:font-size="12pt" officeooo:rsid="006d410c" officeooo:paragraph-rsid="006d410c" style:font-size-asian="12pt" style:font-name-complex="PT Astra Serif" style:font-size-complex="12pt"/>
    </style:style>
    <style:style style:name="P35" style:family="paragraph" style:parent-style-name="Standard">
      <style:paragraph-properties fo:orphans="0" fo:widows="0"/>
      <style:text-properties style:font-name="PT Astra Serif" fo:font-size="12pt" officeooo:rsid="00dbb449" officeooo:paragraph-rsid="00dbb449" style:font-size-asian="12pt" style:font-name-complex="PT Astra Serif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PT Astra Serif" fo:font-size="10.5pt" officeooo:rsid="00bc941c" officeooo:paragraph-rsid="00bc941c" style:font-size-asian="10.5pt" style:font-name-complex="Arial CYR" style:font-size-complex="10.5pt"/>
    </style:style>
    <style:style style:name="P37" style:family="paragraph" style:parent-style-name="Standard">
      <style:paragraph-properties fo:text-align="center" style:justify-single-word="false"/>
      <style:text-properties style:font-name="PT Astra Serif" fo:font-size="10.5pt" officeooo:rsid="00e68e24" officeooo:paragraph-rsid="00e68e24" style:font-size-asian="10.5pt" style:font-name-complex="Arial CYR" style:font-size-complex="10.5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57ba1"/>
    </style:style>
    <style:style style:name="P40" style:family="paragraph" style:parent-style-name="Standard">
      <style:paragraph-properties fo:text-align="justify" style:justify-single-word="false"/>
      <style:text-properties officeooo:paragraph-rsid="00257ba1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86864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bac3c7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7af01a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margin-left="0cm" fo:margin-right="-0.191cm" fo:text-indent="0cm" style:auto-text-indent="false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0.005cm" officeooo:paragraph-rsid="00b0439b" style:font-size-asian="10pt" style:font-name-complex="PT Astra Serif" style:font-size-complex="10pt"/>
    </style:style>
    <style:style style:name="P49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0pt" fo:letter-spacing="0.005cm" officeooo:paragraph-rsid="00b0439b" style:font-size-asian="10pt" style:font-name-complex="PT Astra Serif" style:font-size-complex="10pt"/>
    </style:style>
    <style:style style:name="P50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0.005cm" officeooo:paragraph-rsid="00b0439b" style:font-size-asian="10pt" style:font-name-complex="PT Astra Serif" style:font-size-complex="10pt" style:font-weight-complex="bold"/>
    </style:style>
    <style:style style:name="P51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-0.009cm" officeooo:paragraph-rsid="00b0439b" style:font-size-asian="10pt" style:font-name-complex="PT Astra Serif" style:font-size-complex="10pt" style:font-weight-complex="bold"/>
    </style:style>
    <style:style style:name="P52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0pt" fo:letter-spacing="-0.007cm" officeooo:paragraph-rsid="00b0439b" style:font-size-asian="10pt" style:font-name-complex="PT Astra Serif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0bc941c" officeooo:paragraph-rsid="00bc941c" style:font-size-asian="10pt" style:font-name-complex="Arial CYR" style:font-size-complex="10pt"/>
    </style:style>
    <style:style style:name="P54" style:family="paragraph" style:parent-style-name="Standard">
      <style:text-properties fo:color="#000000" loext:opacity="100%" style:font-name="PT Astra Serif" fo:font-size="10.5pt" fo:language="ru" fo:country="RU" officeooo:rsid="00a39efe" officeooo:paragraph-rsid="00b0439b" fo:background-color="#ffffff" style:font-name-asian="Times New Roman" style:font-size-asian="10.5pt" style:font-name-complex="Arial CYR" style:font-size-complex="10.5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officeooo:rsid="0045d8dc" officeooo:paragraph-rsid="00880e87" fo:background-color="#ffffff" style:font-size-asian="10.5pt" style:font-name-complex="Arial CYR" style:font-size-complex="10.5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officeooo:rsid="009457f7" officeooo:paragraph-rsid="00b0439b" fo:background-color="#ffffff" style:font-size-asian="10.5pt" style:font-name-complex="Arial CYR" style:font-size-complex="10.5pt"/>
    </style:style>
    <style:style style:name="P57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0e721cb" officeooo:paragraph-rsid="00e721cb" style:font-name-asian="Times New Roman" style:font-size-asian="10.5pt" style:font-name-complex="Arial CYR" style:font-size-complex="10.5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0efc540" officeooo:paragraph-rsid="00efc540" style:font-name-asian="Times New Roman" style:font-size-asian="10.5pt" style:font-name-complex="Arial CYR" style:font-size-complex="10.5pt" style:language-complex="ar" style:country-complex="SA"/>
    </style:style>
    <style:style style:name="P5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0f9a54e" officeooo:paragraph-rsid="00f9a54e" style:font-size-asian="10pt" style:font-name-complex="Arial CYR" style:font-size-complex="10pt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PT Astra Serif" fo:font-size="10pt" officeooo:rsid="00ffca64" officeooo:paragraph-rsid="00ffca64" style:font-size-asian="10pt" style:font-name-complex="Arial CYR" style:font-size-complex="10pt"/>
    </style:style>
    <style:style style:name="P62" style:family="paragraph" style:parent-style-name="Standard">
      <style:text-properties fo:color="#000000" loext:opacity="100%" style:font-name="PT Astra Serif" fo:font-size="10.5pt" fo:language="ru" fo:country="RU" officeooo:rsid="00a39efe" officeooo:paragraph-rsid="00b0439b" fo:background-color="#ffffff" style:font-name-asian="Times New Roman" style:font-size-asian="10.5pt" style:font-name-complex="Arial CYR" style:font-size-complex="10.5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officeooo:rsid="0045d8dc" officeooo:paragraph-rsid="00880e87" fo:background-color="#ffffff" style:font-size-asian="10.5pt" style:font-name-complex="Arial CYR" style:font-size-complex="10.5pt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PT Astra Serif" fo:font-size="10.5pt" officeooo:rsid="009457f7" officeooo:paragraph-rsid="00b0439b" fo:background-color="#ffffff" style:font-size-asian="10.5pt" style:font-name-complex="Arial CYR" style:font-size-complex="10.5pt"/>
    </style:style>
    <style:style style:name="P65" style:family="paragraph" style:parent-style-name="Standard">
      <style:paragraph-properties fo:text-align="center" style:justify-single-word="false"/>
      <style:text-properties style:font-name="PT Astra Serif" fo:font-size="10.5pt" officeooo:rsid="00bc941c" officeooo:paragraph-rsid="00bc941c" style:font-size-asian="10.5pt" style:font-name-complex="Arial CYR" style:font-size-complex="10.5pt"/>
    </style:style>
    <style:style style:name="P66" style:family="paragraph" style:parent-style-name="Standard">
      <style:paragraph-properties fo:text-align="center" style:justify-single-word="false"/>
      <style:text-properties style:font-name="PT Astra Serif" fo:font-size="10.5pt" officeooo:rsid="00e68e24" officeooo:paragraph-rsid="00e68e24" style:font-size-asian="10.5pt" style:font-name-complex="Arial CYR" style:font-size-complex="10.5pt"/>
    </style:style>
    <style:style style:name="P67" style:family="paragraph" style:parent-style-name="Standard">
      <style:paragraph-properties fo:text-align="center" style:justify-single-word="false"/>
      <style:text-properties style:font-name="PT Astra Serif" fo:font-size="10.5pt" officeooo:rsid="00e721cb" officeooo:paragraph-rsid="00e721cb" style:font-size-asian="10.5pt" style:font-name-complex="Arial CYR" style:font-size-complex="10.5pt"/>
    </style:style>
    <style:style style:name="P68" style:family="paragraph" style:parent-style-name="Standard">
      <style:paragraph-properties fo:text-align="center" style:justify-single-word="false"/>
      <style:text-properties style:font-name="PT Astra Serif" fo:font-size="10.5pt" officeooo:rsid="00fced5b" officeooo:paragraph-rsid="00fced5b" style:font-size-asian="10.5pt" style:font-name-complex="Arial CYR" style:font-size-complex="10.5pt"/>
    </style:style>
    <style:style style:name="P69" style:family="paragraph" style:parent-style-name="Standard">
      <style:paragraph-properties fo:text-align="center" style:justify-single-word="false"/>
      <style:text-properties style:font-name="PT Astra Serif" fo:font-size="10.5pt" officeooo:rsid="00fe99c1" officeooo:paragraph-rsid="00fe99c1" style:font-size-asian="10.5pt" style:font-name-complex="Arial CYR" style:font-size-complex="10.5pt"/>
    </style:style>
    <style:style style:name="P70" style:family="paragraph" style:parent-style-name="Standard">
      <style:paragraph-properties fo:text-align="center" style:justify-single-word="false"/>
      <style:text-properties style:font-name="PT Astra Serif" fo:font-size="10.5pt" officeooo:rsid="00ffca64" officeooo:paragraph-rsid="00ffca64" style:font-size-asian="10.5pt" style:font-name-complex="Arial CYR" style:font-size-complex="10.5pt"/>
    </style:style>
    <style:style style:name="P71" style:family="paragraph" style:parent-style-name="Standard">
      <style:paragraph-properties fo:text-align="center" style:justify-single-word="false"/>
      <style:text-properties style:font-name="PT Astra Serif" fo:font-size="10.5pt" officeooo:rsid="01006b98" officeooo:paragraph-rsid="01006b98" style:font-size-asian="10.5pt" style:font-name-complex="Arial CYR" style:font-size-complex="10.5pt"/>
    </style:style>
    <style:style style:name="P72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0e721cb" officeooo:paragraph-rsid="00e721cb" style:font-name-asian="Times New Roman" style:font-size-asian="10.5pt" style:font-name-complex="Arial CYR" style:font-size-complex="10.5pt" style:language-complex="ar" style:country-complex="SA"/>
    </style:style>
    <style:style style:name="P73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0fe99c1" officeooo:paragraph-rsid="00fe99c1" style:font-name-asian="Times New Roman" style:font-size-asian="10.5pt" style:font-name-complex="Arial CYR" style:font-size-complex="10.5pt" style:language-complex="ar" style:country-complex="SA"/>
    </style:style>
    <style:style style:name="P74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0.5pt" fo:language="ru" fo:country="RU" officeooo:rsid="00ffca64" officeooo:paragraph-rsid="00ffca64" style:font-name-asian="Times New Roman" style:font-size-asian="10.5pt" style:font-name-complex="Arial CYR" style:font-size-complex="10.5pt" style:language-complex="ar" style:country-complex="SA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officeooo:rsid="00f16dd6" style:font-size-asian="12pt" style:font-name-complex="PT Astra Serif"/>
    </style:style>
    <style:style style:name="T3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4" style:family="text">
      <style:text-properties style:font-name="PT Astra Serif" style:font-name-asian="PT Astra Serif" style:font-name-complex="PT Astra Serif"/>
    </style:style>
    <style:style style:name="T5" style:family="text">
      <style:text-properties style:font-name="PT Astra Serif" fo:font-size="14pt" style:font-size-asian="14pt" style:font-name-complex="PT Astra Serif" style:font-size-complex="14pt"/>
    </style:style>
    <style:style style:name="T6" style:family="text">
      <style:text-properties style:font-name="PT Astra Serif" fo:font-size="14pt" officeooo:rsid="00644dd3" style:font-size-asian="14pt" style:font-name-complex="PT Astra Serif" style:font-size-complex="14pt"/>
    </style:style>
    <style:style style:name="T7" style:family="text">
      <style:text-properties style:font-name="PT Astra Serif" fo:font-size="14pt" officeooo:rsid="00a6a750" style:font-size-asian="14pt" style:font-name-complex="PT Astra Serif" style:font-size-complex="14pt"/>
    </style:style>
    <style:style style:name="T8" style:family="text">
      <style:text-properties style:font-name="PT Astra Serif" fo:font-size="14pt" officeooo:rsid="00b889c8" style:font-size-asian="14pt" style:font-name-complex="PT Astra Serif" style:font-size-complex="14pt"/>
    </style:style>
    <style:style style:name="T9" style:family="text">
      <style:text-properties style:font-name="PT Astra Serif" fo:font-size="14pt" officeooo:rsid="00eb79a7" style:font-size-asian="14pt" style:font-name-complex="PT Astra Serif" style:font-size-complex="14pt"/>
    </style:style>
    <style:style style:name="T10" style:family="text">
      <style:text-properties style:font-name="PT Astra Serif" fo:font-size="14pt" officeooo:rsid="00ed07a6" style:font-size-asian="14pt" style:font-name-complex="PT Astra Serif" style:font-size-complex="14pt"/>
    </style:style>
    <style:style style:name="T11" style:family="text">
      <style:text-properties style:font-name="PT Astra Serif" fo:font-size="14pt" officeooo:rsid="00f7f057" style:font-size-asian="14pt" style:font-name-complex="PT Astra Serif" style:font-size-complex="14pt"/>
    </style:style>
    <style:style style:name="T12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3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101145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1da1d6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officeooo:rsid="00392e42" style:font-size-asian="14pt" style:font-weight-asian="normal" style:font-name-complex="PT Astra Serif" style:font-size-complex="14pt"/>
    </style:style>
    <style:style style:name="T17" style:family="text">
      <style:text-properties style:font-name="PT Astra Serif" fo:font-size="14pt" fo:font-weight="normal" officeooo:rsid="006318f8" style:font-size-asian="14pt" style:font-weight-asian="normal" style:font-name-complex="PT Astra Serif" style:font-size-complex="14pt"/>
    </style:style>
    <style:style style:name="T18" style:family="text">
      <style:text-properties style:font-name="PT Astra Serif" fo:font-size="14pt" fo:font-weight="normal" officeooo:rsid="00732ce6" style:font-size-asian="14pt" style:font-weight-asian="normal" style:font-name-complex="PT Astra Serif" style:font-size-complex="14pt"/>
    </style:style>
    <style:style style:name="T19" style:family="text">
      <style:text-properties style:font-name="PT Astra Serif" fo:font-size="14pt" fo:font-weight="normal" officeooo:rsid="007af01a" style:font-size-asian="14pt" style:font-weight-asian="normal" style:font-name-complex="PT Astra Serif" style:font-size-complex="14pt"/>
    </style:style>
    <style:style style:name="T20" style:family="text">
      <style:text-properties style:font-name="PT Astra Serif" fo:font-size="14pt" fo:font-weight="normal" officeooo:rsid="00bac3c7" style:font-size-asian="14pt" style:font-weight-asian="normal" style:font-name-complex="PT Astra Serif" style:font-size-complex="14pt"/>
    </style:style>
    <style:style style:name="T21" style:family="text">
      <style:text-properties style:font-name="PT Astra Serif" fo:font-size="14pt" fo:font-weight="normal" officeooo:rsid="00f75c1c" style:font-size-asian="14pt" style:font-weight-asian="normal" style:font-name-complex="PT Astra Serif" style:font-size-complex="14pt"/>
    </style:style>
    <style:style style:name="T22" style:family="text">
      <style:text-properties style:font-name="PT Astra Serif" fo:font-size="14pt" fo:font-weight="normal" officeooo:rsid="008677c6" style:font-name-asian="PT Astra Serif" style:font-size-asian="14pt" style:font-weight-asian="normal" style:font-name-complex="PT Astra Serif" style:font-size-complex="14pt"/>
    </style:style>
    <style:style style:name="T23" style:family="text">
      <style:text-properties style:font-name="PT Astra Serif" fo:font-size="14pt" fo:font-weight="normal" officeooo:rsid="00bac3c7" style:font-name-asian="PT Astra Serif" style:font-size-asian="14pt" style:font-weight-asian="normal" style:font-name-complex="PT Astra Serif" style:font-size-complex="14pt"/>
    </style:style>
    <style:style style:name="T24" style:family="text">
      <style:text-properties officeooo:rsid="00105fb1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b6951e" style:font-size-asian="14pt" style:font-size-complex="14pt"/>
    </style:style>
    <style:style style:name="T27" style:family="text">
      <style:text-properties officeooo:rsid="001b07c7"/>
    </style:style>
    <style:style style:name="T28" style:family="text">
      <style:text-properties style:use-window-font-color="true" loext:opacity="0%" fo:language="ru" fo:country="RU" officeooo:rsid="000b956a" fo:background-color="#ffffff" loext:char-shading-value="0" style:font-name-asian="Times New Roman" style:language-complex="ar" style:country-complex="SA"/>
    </style:style>
    <style:style style:name="T29" style:family="text">
      <style:text-properties style:use-window-font-color="true" loext:opacity="0%" style:font-name="PT Astra Serif" fo:font-size="14pt" fo:language="ru" fo:country="RU" fo:font-weight="normal" officeooo:rsid="00257ba1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0" style:family="text">
      <style:text-properties style:use-window-font-color="true" loext:opacity="0%" style:font-name="PT Astra Serif" fo:font-size="14pt" fo:language="ru" fo:country="RU" fo:font-weight="normal" officeooo:rsid="0047008f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1" style:family="text">
      <style:text-properties style:use-window-font-color="true" loext:opacity="0%" style:font-name="PT Astra Serif" fo:font-size="14pt" fo:language="ru" fo:country="RU" fo:font-weight="normal" officeooo:rsid="00b48bd9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2" style:family="text">
      <style:text-properties style:use-window-font-color="true" loext:opacity="0%" style:font-name="PT Astra Serif" fo:font-size="14pt" fo:language="ru" fo:country="RU" fo:font-weight="normal" officeooo:rsid="00e76da5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3" style:family="text">
      <style:text-properties style:use-window-font-color="true" loext:opacity="0%" style:font-name="PT Astra Serif" fo:font-size="14pt" fo:language="ru" fo:country="RU" fo:font-weight="normal" officeooo:rsid="00ee0ae6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4" style:family="text">
      <style:text-properties style:use-window-font-color="true" loext:opacity="0%" style:font-name="PT Astra Serif" fo:font-size="14pt" fo:language="ru" fo:country="RU" fo:font-weight="normal" officeooo:rsid="0100bc85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35" style:family="text">
      <style:text-properties officeooo:rsid="0053909d"/>
    </style:style>
    <style:style style:name="T36" style:family="text">
      <style:text-properties officeooo:rsid="00567946"/>
    </style:style>
    <style:style style:name="T37" style:family="text">
      <style:text-properties officeooo:rsid="006119a9"/>
    </style:style>
    <style:style style:name="T38" style:family="text">
      <style:text-properties officeooo:rsid="00644dd3"/>
    </style:style>
    <style:style style:name="T39" style:family="text">
      <style:text-properties officeooo:rsid="006d2299"/>
    </style:style>
    <style:style style:name="T40" style:family="text">
      <style:text-properties officeooo:rsid="0076f9ec"/>
    </style:style>
    <style:style style:name="T41" style:family="text">
      <style:text-properties officeooo:rsid="00777ca4"/>
    </style:style>
    <style:style style:name="T42" style:family="text">
      <style:text-properties style:font-name-asian="PT Astra Serif"/>
    </style:style>
    <style:style style:name="T43" style:family="text">
      <style:text-properties fo:language="ru" fo:country="RU" officeooo:rsid="005c7914" style:font-name-asian="Times New Roman" style:language-complex="ar" style:country-complex="SA"/>
    </style:style>
    <style:style style:name="T44" style:family="text">
      <style:text-properties officeooo:rsid="00987d12"/>
    </style:style>
    <style:style style:name="T45" style:family="text">
      <style:text-properties officeooo:rsid="00a6a750"/>
    </style:style>
    <style:style style:name="T46" style:family="text">
      <style:text-properties officeooo:rsid="00a75c9d"/>
    </style:style>
    <style:style style:name="T47" style:family="text">
      <style:text-properties officeooo:rsid="00a79dd9"/>
    </style:style>
    <style:style style:name="T48" style:family="text">
      <style:text-properties officeooo:rsid="00aef297"/>
    </style:style>
    <style:style style:name="T49" style:family="text">
      <style:text-properties officeooo:rsid="00b889c8"/>
    </style:style>
    <style:style style:name="T50" style:family="text">
      <style:text-properties officeooo:rsid="00d37aff"/>
    </style:style>
    <style:style style:name="T51" style:family="text">
      <style:text-properties officeooo:rsid="00d4bc6b"/>
    </style:style>
    <style:style style:name="T52" style:family="text">
      <style:text-properties officeooo:rsid="00e5cf82"/>
    </style:style>
    <style:style style:name="T53" style:family="text">
      <style:text-properties officeooo:rsid="00e68e24"/>
    </style:style>
    <style:style style:name="T54" style:family="text">
      <style:text-properties officeooo:rsid="00e89c33"/>
    </style:style>
    <style:style style:name="T55" style:family="text">
      <style:text-properties officeooo:rsid="00eb6663"/>
    </style:style>
    <style:style style:name="T56" style:family="text">
      <style:text-properties officeooo:rsid="00ed4845"/>
    </style:style>
    <style:style style:name="T57" style:family="text">
      <style:text-properties officeooo:rsid="00f46a58"/>
    </style:style>
    <style:style style:name="T58" style:family="text">
      <style:text-properties officeooo:rsid="00f59a54"/>
    </style:style>
    <style:style style:name="T59" style:family="text">
      <style:text-properties officeooo:rsid="00f8d8ec"/>
    </style:style>
    <style:style style:name="T60" style:family="text">
      <style:text-properties officeooo:rsid="00fb22ff"/>
    </style:style>
    <style:style style:name="T61" style:family="text">
      <style:text-properties officeooo:rsid="00ffca64"/>
    </style:style>
    <style:style style:name="T62" style:family="text">
      <style:text-properties officeooo:rsid="01012c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5">ПРОЕКТ</text:p>
          </table:table-cell>
          <table:covered-table-cell/>
          <table:table-cell table:style-name="Таблица1.C1" office:value-type="string">
            <text:p text:style-name="P4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59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46"><text:span text:style-name="T3"><text:s text:c="8"/></text:span><text:span text:style-name="T1">. <text:s text:c="5"/>.202</text:span><text:span text:style-name="T2">4</text:span></text:p>
          </table:table-cell>
          <table:table-cell table:style-name="Таблица1.A1" table:number-columns-spanned="2" office:value-type="string">
            <text:p text:style-name="P47"><text:span text:style-name="T1">№</text:span><text:span text:style-name="T3"> <text:s text:c="2"/>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45"><text:span text:style-name="T4"><text:s/></text:span><text:span text:style-name="T5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8">О внесении изменений в муниципальную программу Североуральского <text:s/>городского округа «Развитие транспортного обслуживания населения </text:p>
      <text:p text:style-name="P9">и дорожного хозяйства, обеспечение безопасности <text:s/></text:p>
      <text:p text:style-name="P9">дорожного движения в Североуральском городском округе» </text:p>
      <text:p text:style-name="P9">на 2020 - 202<text:span text:style-name="T45">7</text:span> годы, утвержденную постановлением Администрации Североуральского городского округа от 13.08.2019 № 826</text:p>
      <text:p text:style-name="P8"/>
      <text:p text:style-name="P8"/>
      <text:p text:style-name="P20">Руководствуясь решениями Думы Североуральского городского округа <text:s text:c="5"/>от 22.04.2015 № 33 «Об утверждении Положения о правовых актах Североуральского городского округа», <text:span text:style-name="T55">от <text:s/>2</text:span><text:span text:style-name="T57">1</text:span><text:span text:style-name="T55">.</text:span><text:span text:style-name="T57">02</text:span><text:span text:style-name="T55">.202</text:span><text:span text:style-name="T57">4</text:span><text:span text:style-name="T55"> № </text:span><text:span text:style-name="T57">5</text:span><text:span text:style-name="T55"> «О внесении изменений в Решение Думы Североуральского городского округа от 2</text:span><text:span text:style-name="T57">6</text:span><text:span text:style-name="T55">.12.202</text:span><text:span text:style-name="T57">3</text:span><text:span text:style-name="T55"> № </text:span><text:span text:style-name="T57">73</text:span><text:span text:style-name="T55"> «О бюджете Североуральского городского округа на 202</text:span><text:span text:style-name="T58">4</text:span><text:span text:style-name="T55"> год и плановый период 202</text:span><text:span text:style-name="T58">5</text:span><text:span text:style-name="T55"> и 202</text:span><text:span text:style-name="T58">6</text:span><text:span text:style-name="T55"> годов»</text:span>, <text:span text:style-name="T28">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</text:span>, Администрация Североуральского городского округа</text:p>
      <text:p text:style-name="P10">ПОСТАНОВЛЯЕТ:</text:p>
      <text:p text:style-name="P39"><text:span text:style-name="T5">1. Внести в муниципальную программу Североуральского городского округа «Развитие транспортного обслуживания населения и дорожного хозяйства, обеспечение безопасности дорожного движения в Североуральском городском округе» на 2020 - 202</text:span><text:span text:style-name="T7">7</text:span><text:span text:style-name="T5"> годы, утвержденную постановлением Администрации Североуральского городского округа от 13.08.2019 № 826,</text:span><text:span text:style-name="Strong_20_Emphasis"><text:span text:style-name="T13"> с учетом изменений, </text:span></text:span><text:span text:style-name="Strong_20_Emphasis"><text:span text:style-name="T15">внесенны</text:span></text:span><text:span text:style-name="Strong_20_Emphasis"><text:span text:style-name="T18">х</text:span></text:span><text:span text:style-name="Strong_20_Emphasis"><text:span text:style-name="T15"> постановлением Администрации Североуральского городского округа от</text:span></text:span><text:span text:style-name="Strong_20_Emphasis"><text:span text:style-name="T13"> </text:span></text:span><text:span text:style-name="Strong_20_Emphasis"><text:span text:style-name="T21">12</text:span></text:span><text:span text:style-name="Strong_20_Emphasis"><text:span text:style-name="T14">.</text:span></text:span><text:span text:style-name="Strong_20_Emphasis"><text:span text:style-name="T21">02</text:span></text:span><text:span text:style-name="Strong_20_Emphasis"><text:span text:style-name="T15">.</text:span></text:span><text:span text:style-name="Strong_20_Emphasis"><text:span text:style-name="T13">202</text:span></text:span><text:span text:style-name="Strong_20_Emphasis"><text:span text:style-name="T21">4</text:span></text:span><text:span text:style-name="Strong_20_Emphasis"><text:span text:style-name="T13"> </text:span></text:span><text:span text:style-name="Strong_20_Emphasis"><text:span text:style-name="T15">№ </text:span></text:span><text:span text:style-name="Strong_20_Emphasis"><text:span text:style-name="T21">213</text:span></text:span><text:span text:style-name="Strong_20_Emphasis"><text:span text:style-name="T17">,</text:span></text:span><text:span text:style-name="Strong_20_Emphasis"><text:span text:style-name="T16"> </text:span></text:span><text:span text:style-name="T5">следующие изменения:</text:span></text:p>
      <text:p text:style-name="P41"><text:span text:style-name="Strong_20_Emphasis"><text:span text:style-name="T13">1) в паспорте Программы строку «Объем финансирования муниципальной программы по годам реализации, тыс. рублей» изложить в следующе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4">Объем финансирования</text:p>
            <text:p text:style-name="P24">муниципальной программы по годам реализации, тыс. рублей</text:p>
          </table:table-cell>
          <table:table-cell table:style-name="Таблица2.A1" office:value-type="string">
            <text:p text:style-name="P40"><text:span text:style-name="T5"><text:s text:c="2"/>ВСЕГО: </text:span><text:span text:style-name="T8">6</text:span><text:span text:style-name="T11">40</text:span><text:span text:style-name="T8"> </text:span><text:span text:style-name="T9">3</text:span><text:span text:style-name="T11">78</text:span><text:span text:style-name="T8">,</text:span><text:span text:style-name="T11">23510</text:span><text:span text:style-name="T6"> </text:span><text:span text:style-name="T5">тыс. рублей, в т. ч.</text:span></text:p>
            <text:p text:style-name="P40"><text:span text:style-name="T5"><text:s text:c="2"/>из средств местного бюджета </text:span><text:span text:style-name="T8">4</text:span><text:span text:style-name="T11">62</text:span><text:span text:style-name="T8"> </text:span><text:span text:style-name="T10">3</text:span><text:span text:style-name="T11">91</text:span><text:span text:style-name="T8">,</text:span><text:span text:style-name="T11">52547</text:span><text:span text:style-name="T5"> тыс. рублей, в т. ч. по годам реализации программы:</text:span></text:p>
            <text:p text:style-name="P15">в 2020 году – 46 875,39492 тыс. рублей;</text:p>
            <text:p text:style-name="P15">в 2021 году – 43 581,18968 тыс. рублей;</text:p>
            <text:p text:style-name="P15">в 2022 году – 6<text:span text:style-name="T36">8</text:span> <text:span text:style-name="T35">919</text:span>,<text:span text:style-name="T35">41525</text:span> тыс. рублей;</text:p>
            <text:p text:style-name="P15">в 2023 году – <text:span text:style-name="T38">7</text:span><text:span text:style-name="T54">4</text:span> <text:span text:style-name="T56">993</text:span>,<text:span text:style-name="T50">2</text:span><text:span text:style-name="T56">2776</text:span><text:span text:style-name="T44"> </text:span>тыс. рублей;</text:p>
            <text:p text:style-name="P15">в 2024 году – <text:span text:style-name="T59">79</text:span><text:span text:style-name="T46"> </text:span><text:span text:style-name="T59">678</text:span><text:span text:style-name="T46">,</text:span><text:span text:style-name="T59">79786</text:span> тыс. рублей;</text:p>
            <text:p text:style-name="P15">в 2025 году – <text:span text:style-name="T59">26</text:span><text:span text:style-name="T46"> </text:span><text:span text:style-name="T59">504</text:span><text:span text:style-name="T46">,</text:span><text:span text:style-name="T59">5</text:span><text:span text:style-name="T46">0000</text:span> тыс. рублей;</text:p>
            <text:p text:style-name="P25">в 2026 году – <text:span text:style-name="T59">85</text:span> <text:span text:style-name="T59">550</text:span>,00000 тыс. рублей;</text:p>
            <text:p text:style-name="P25">в 2027 году - 36 289,00000 тыс. рублей.</text:p>
            <text:p text:style-name="P15"><text:soft-page-break/><text:s text:c="2"/>из средств областного бюджета всего 1<text:span text:style-name="T40">7</text:span><text:span text:style-name="T51">7</text:span> <text:span text:style-name="T51">986,70963</text:span> тыс. рублей, в т.ч. по годам реализации программы:</text:p>
            <text:p text:style-name="P26">в 2020 году – 45 006,94760 тыс. рублей;</text:p>
            <text:p text:style-name="P16">в 2021 году - 54 908,50000 тыс. рублей;</text:p>
            <text:p text:style-name="P16">в 2022 году – 49 500,00000 тыс. рублей;</text:p>
            <text:p text:style-name="P18">в 2023 <text:span text:style-name="T40">году -</text:span> <text:span text:style-name="T41">2</text:span><text:span text:style-name="T51">8</text:span><text:span text:style-name="T41"> </text:span><text:span text:style-name="T51">571</text:span><text:span text:style-name="T41">,2</text:span><text:span text:style-name="T51">6203</text:span> тыс. рублей;</text:p>
            <text:p text:style-name="P17"><text:span text:style-name="T40">в 2024 - </text:span>202<text:span text:style-name="T47">7</text:span> гг. – 0,00000 тыс. рублей.</text:p>
          </table:table-cell>
        </table:table-row>
      </table:table>
      <text:p text:style-name="P42"><text:span text:style-name="Strong_20_Emphasis"><text:span text:style-name="T23">2</text:span></text:span><text:span text:style-name="Strong_20_Emphasis"><text:span text:style-name="T22">) </text:span></text:span><text:span text:style-name="Strong_20_Emphasis"><text:span text:style-name="T29">в приложении № 1 к Программе строк</text:span></text:span><text:span text:style-name="Strong_20_Emphasis"><text:span text:style-name="T33">и</text:span></text:span><text:span text:style-name="Strong_20_Emphasis"><text:span text:style-name="T30"> </text:span></text:span><text:span text:style-name="Strong_20_Emphasis"><text:span text:style-name="T34">14, </text:span></text:span><text:span text:style-name="Strong_20_Emphasis"><text:span text:style-name="T32">1</text:span></text:span><text:span text:style-name="Strong_20_Emphasis"><text:span text:style-name="T31">5, </text:span></text:span><text:span text:style-name="Strong_20_Emphasis"><text:span text:style-name="T34">21</text:span></text:span><text:span text:style-name="Strong_20_Emphasis"><text:span text:style-name="T29"> изложить в следующей редакции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D"/>
        <table:table-column table:style-name="Таблица3.F"/>
        <table:table-column table:style-name="Таблица3.D" table:number-columns-repeated="2"/>
        <table:table-column table:style-name="Таблица3.F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48">№<text:span text:style-name="T42"> </text:span></text:p>
          </table:table-cell>
          <table:table-cell table:style-name="Таблица3.A1" table:number-rows-spanned="2" office:value-type="string">
            <text:p text:style-name="P51">Наименование цели (целей) и задач, целевых показателей</text:p>
          </table:table-cell>
          <table:table-cell table:style-name="Таблица3.A1" table:number-rows-spanned="2" office:value-type="string">
            <text:p text:style-name="P48">Единица измерения</text:p>
          </table:table-cell>
          <table:table-cell table:style-name="Таблица3.A1" table:number-columns-spanned="8" office:value-type="string">
            <text:p text:style-name="P48">Значение целевого показателя </text:p>
            <text:p text:style-name="P48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1" table:number-rows-spanned="2" office:value-type="string">
            <text:p text:style-name="P49">Источник значений показателей</text:p>
          </table:table-cell>
        </table:table-row>
        <table:table-row table:style-name="Таблица3.2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D2" office:value-type="string">
            <text:p text:style-name="P52">2020 год</text:p>
          </table:table-cell>
          <table:table-cell table:style-name="Таблица3.D2" office:value-type="string">
            <text:p text:style-name="P52">2021 год</text:p>
          </table:table-cell>
          <table:table-cell table:style-name="Таблица3.D2" office:value-type="string">
            <text:p text:style-name="P52">2022 год</text:p>
          </table:table-cell>
          <table:table-cell table:style-name="Таблица3.D2" office:value-type="string">
            <text:p text:style-name="P52">2023 год</text:p>
          </table:table-cell>
          <table:table-cell table:style-name="Таблица3.D2" office:value-type="string">
            <text:p text:style-name="P52">2024 год</text:p>
          </table:table-cell>
          <table:table-cell table:style-name="Таблица3.D2" office:value-type="string">
            <text:p text:style-name="P50">2025 год</text:p>
          </table:table-cell>
          <table:table-cell table:style-name="Таблица3.D2" office:value-type="string">
            <text:p text:style-name="P50">202<text:span text:style-name="T48">6</text:span> год</text:p>
          </table:table-cell>
          <table:table-cell table:style-name="Таблица3.D2" office:value-type="string">
            <text:p text:style-name="P48">202<text:span text:style-name="T48">7</text:span> год</text:p>
          </table:table-cell>
          <table:covered-table-cell table:style-name="Таблица3.L2"/>
        </table:table-row>
        <table:table-row table:style-name="Таблица3.3">
          <table:table-cell table:style-name="Таблица3.D2" office:value-type="string">
            <text:p text:style-name="P60">14</text:p>
          </table:table-cell>
          <table:table-cell table:style-name="Таблица3.D2" office:value-type="string">
            <text:p text:style-name="P54">Целевой показатель 2.2.1: <text:s text:c="14"/>Протяженность участков автомобильных дорог общего пользования местного значения и тротуаров, в отношении которых выполнены работы по ремонту</text:p>
          </table:table-cell>
          <table:table-cell table:style-name="Таблица3.A2" office:value-type="string">
            <text:p text:style-name="P55">квадратных метров</text:p>
          </table:table-cell>
          <table:table-cell table:style-name="Таблица3.A2" office:value-type="string">
            <text:p text:style-name="P36">4334</text:p>
          </table:table-cell>
          <table:table-cell table:style-name="Таблица3.A2" office:value-type="string">
            <text:p text:style-name="P36">6078,4</text:p>
          </table:table-cell>
          <table:table-cell table:style-name="Таблица3.A2" office:value-type="string">
            <text:p text:style-name="P37">15976</text:p>
          </table:table-cell>
          <table:table-cell table:style-name="Таблица3.A2" office:value-type="string">
            <text:p text:style-name="P37">16613</text:p>
          </table:table-cell>
          <table:table-cell table:style-name="Таблица3.A2" office:value-type="string">
            <text:p text:style-name="P67">27<text:span text:style-name="T60">375</text:span></text:p>
          </table:table-cell>
          <table:table-cell table:style-name="Таблица3.A2" office:value-type="string">
            <text:p text:style-name="P68">0</text:p>
          </table:table-cell>
          <table:table-cell table:style-name="Таблица3.A2" office:value-type="string">
            <text:p text:style-name="P57">33478</text:p>
          </table:table-cell>
          <table:table-cell table:style-name="Таблица3.A2" office:value-type="string">
            <text:p text:style-name="P57">264</text:p>
          </table:table-cell>
          <table:table-cell table:style-name="Таблица3.L3" office:value-type="string">
            <text:p text:style-name="P56">Федеральный закон от 10.12.1995 № 196-ФЗ</text:p>
            <text:p text:style-name="P56">"О безопасности дорожного движения"</text:p>
            <text:p text:style-name="P56">Федеральный закон от 08.11.2007 <text:s/>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 <text:s text:c="4"/></text:p>
          </table:table-cell>
        </table:table-row>
        <table:table-row table:style-name="Таблица3.3">
          <table:table-cell table:style-name="Таблица3.D2" office:value-type="string">
            <text:p text:style-name="P53"><text:span text:style-name="T52">1</text:span>5</text:p>
          </table:table-cell>
          <table:table-cell table:style-name="Таблица3.D2" office:value-type="string">
            <text:p text:style-name="P54">Целевой показатель 2.2.2: <text:s text:c="24"/>Доля протяженности автомобильных дорог общего пользования местного значения, мостов и средств регулирования дорожного движения, расположенных на них, <text:s/>в <text:soft-page-break/>отношении которых выполнены работы по содержанию, от общей протяженности автомобильных дорог общего пользования местного значения, мостов и средств регулирования дорожного движения, расположенных на них, подлежащих содержанию </text:p>
          </table:table-cell>
          <table:table-cell table:style-name="Таблица3.A2" office:value-type="string">
            <text:p text:style-name="P55"><text:s/><text:span text:style-name="T43">%</text:span></text:p>
          </table:table-cell>
          <table:table-cell table:style-name="Таблица3.A2" office:value-type="string">
            <text:p text:style-name="P36">1<text:span text:style-name="T53">00</text:span></text:p>
          </table:table-cell>
          <table:table-cell table:style-name="Таблица3.A2" office:value-type="string">
            <text:p text:style-name="P36">1<text:span text:style-name="T53">00</text:span></text:p>
          </table:table-cell>
          <table:table-cell table:style-name="Таблица3.A2" office:value-type="string">
            <text:p text:style-name="P37">100</text:p>
          </table:table-cell>
          <table:table-cell table:style-name="Таблица3.A2" office:value-type="string">
            <text:p text:style-name="P37">100</text:p>
          </table:table-cell>
          <table:table-cell table:style-name="Таблица3.A2" office:value-type="string">
            <text:p text:style-name="P69">82</text:p>
          </table:table-cell>
          <table:table-cell table:style-name="Таблица3.A2" office:value-type="string">
            <text:p text:style-name="P69">43</text:p>
          </table:table-cell>
          <table:table-cell table:style-name="Таблица3.A2" office:value-type="string">
            <text:p text:style-name="P73">58</text:p>
          </table:table-cell>
          <table:table-cell table:style-name="Таблица3.A2" office:value-type="string">
            <text:p text:style-name="P57">100</text:p>
          </table:table-cell>
          <table:table-cell table:style-name="Таблица3.L3" office:value-type="string">
            <text:p text:style-name="P56">Федеральный закон от 10.12.1995 № 196-ФЗ</text:p>
            <text:p text:style-name="P56">"О безопасности дорожного движения"</text:p>
            <text:p text:style-name="P56">Федеральный закон от 08.11.2007 <text:s/>№ 257-ФЗ "Об автомобильных дорогах и о дорожной <text:soft-page-break/>деятельности в Российской Федерации и о внесении изменений в отдельные законодательные акты Российской Федерации"</text:p>
          </table:table-cell>
        </table:table-row>
        <table:table-row table:style-name="Таблица3.3">
          <table:table-cell table:style-name="Таблица3.D2" office:value-type="string">
            <text:p text:style-name="P61">21</text:p>
          </table:table-cell>
          <table:table-cell table:style-name="Таблица3.D2" office:value-type="string">
            <text:p text:style-name="P54">Целевой показатель 2.3.5: <text:s text:c="9"/>Количество разработанных и актуализированных проектов организации дорожного движения и Комплексной схемы организации дорожного движения</text:p>
          </table:table-cell>
          <table:table-cell table:style-name="Таблица3.A2" office:value-type="string">
            <text:p text:style-name="P55">единиц</text:p>
          </table:table-cell>
          <table:table-cell table:style-name="Таблица3.A2" office:value-type="string">
            <text:p text:style-name="P70">0</text:p>
          </table:table-cell>
          <table:table-cell table:style-name="Таблица3.A2" office:value-type="string">
            <text:p text:style-name="P70">0</text:p>
          </table:table-cell>
          <table:table-cell table:style-name="Таблица3.A2" office:value-type="string">
            <text:p text:style-name="P70">1</text:p>
          </table:table-cell>
          <table:table-cell table:style-name="Таблица3.A2" office:value-type="string">
            <text:p text:style-name="P70">0</text:p>
          </table:table-cell>
          <table:table-cell table:style-name="Таблица3.A2" office:value-type="string">
            <text:p text:style-name="P71">1</text:p>
          </table:table-cell>
          <table:table-cell table:style-name="Таблица3.A2" office:value-type="string">
            <text:p text:style-name="P70">1</text:p>
          </table:table-cell>
          <table:table-cell table:style-name="Таблица3.A2" office:value-type="string">
            <text:p text:style-name="P58"><text:span text:style-name="T61">0</text:span> </text:p>
          </table:table-cell>
          <table:table-cell table:style-name="Таблица3.A2" office:value-type="string">
            <text:p text:style-name="P74">1</text:p>
          </table:table-cell>
          <table:table-cell table:style-name="Таблица3.L3" office:value-type="string">
            <text:p text:style-name="P56">Федеральный закон от 29.12.2017 № 443-ФЗ</text:p>
            <text:p text:style-name="P56">"Об организации дорожного движения в Российской Федерации и о внесении изменений в отдельные законодательные акты Российской Федерации"</text:p>
          </table:table-cell>
        </table:table-row>
      </table:table>
      <text:p text:style-name="P43"><text:span text:style-name="Strong_20_Emphasis"><text:span text:style-name="T20">3</text:span></text:span><text:span text:style-name="Strong_20_Emphasis"><text:span text:style-name="T19">) </text:span></text:span><text:span text:style-name="Strong_20_Emphasis"><text:span text:style-name="T13">приложение № 2 к Программе изложить в новой редакции (приложение к настоящему постановлению).</text:span></text:span></text:p>
      <text:p text:style-name="P12">2. Опубликовать настоящее постановление на официальном сайте Администрации Североуральского городского округа.</text:p>
      <text:p text:style-name="P12"/>
      <text:p text:style-name="P12"/>
      <text:p text:style-name="P13">Глав<text:span text:style-name="T24">а</text:span> </text:p>
      <text:p text:style-name="P13">Североуральского городского округа<text:tab/> <text:s text:c="42"/>С.Н. Миронова </text:p>
      <text:p text:style-name="P13"/>
      <text:p text:style-name="P13"/>
      <text:p text:style-name="P19"><text:s text:c="58"/></text:p>
      <text:p text:style-name="P21"><text:s text:c="28"/></text:p>
      <text:p text:style-name="P21"/>
      <text:p text:style-name="P21"/>
      <text:p text:style-name="P21"><text:s text:c="90"/></text:p>
      <text:p text:style-name="P23"/>
      <text:p text:style-name="P23"><text:soft-page-break/>ЛИСТ СОГЛАСОВАНИЯ </text:p>
      <text:p text:style-name="P23">проекта правового акта</text:p>
      <text:p text:style-name="P22"/>
      <text:p text:style-name="P38"><text:span text:style-name="T12">Наименование проекта: </text:span><text:span text:style-name="T25">«О внесении изменений в муниципальную программу Североуральского <text:s/>городского округа <text:s/>«Развитие транспортного обслуживания населения и дорожного хозяйства, обеспечение безопасности <text:s/>дорожного движения в Североуральском городском округе» на 2020 - 202</text:span><text:span text:style-name="T26">7</text:span><text:span text:style-name="T25"> годы, утвержденную постановлением Администрации Североуральского городского округа от 13.08.2019 № 826»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7">Должность</text:p>
          </table:table-cell>
          <table:table-cell table:style-name="Таблица4.A1" table:number-rows-spanned="2" office:value-type="string">
            <text:p text:style-name="P27">Инициалы и фамилия</text:p>
          </table:table-cell>
          <table:table-cell table:style-name="Таблица4.A1" table:number-columns-spanned="3" office:value-type="string">
            <text:p text:style-name="P27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7">Дата поступления на согласование</text:p>
          </table:table-cell>
          <table:table-cell table:style-name="Таблица4.A1" office:value-type="string">
            <text:p text:style-name="P27">Дата согласования</text:p>
          </table:table-cell>
          <table:table-cell table:style-name="Таблица4.A1" office:value-type="string">
            <text:p text:style-name="P27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32">Заместитель Главы Администрации СГО</text:p>
          </table:table-cell>
          <table:table-cell table:style-name="Таблица4.A1" office:value-type="string">
            <text:p text:style-name="P33">О.А. Ус</text:p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</table:table-row>
        <table:table-row table:style-name="Таблица4.1">
          <table:table-cell table:style-name="Таблица4.A4" office:value-type="string">
            <text:p text:style-name="P29">Начальник Финансового управления</text:p>
          </table:table-cell>
          <table:table-cell table:style-name="Таблица4.A4" office:value-type="string">
            <text:p text:style-name="P29">Э.И. Мухаметова</text:p>
          </table:table-cell>
          <table:table-cell table:style-name="Таблица4.A4" office:value-type="string">
            <text:p text:style-name="P30"/>
          </table:table-cell>
          <table:table-cell table:style-name="Таблица4.A4" office:value-type="string">
            <text:p text:style-name="P30"/>
          </table:table-cell>
          <table:table-cell table:style-name="Таблица4.A4" office:value-type="string">
            <text:p text:style-name="P30"/>
          </table:table-cell>
        </table:table-row>
        <table:table-row table:style-name="Таблица4.1">
          <table:table-cell table:style-name="Таблица4.A1" office:value-type="string">
            <text:p text:style-name="P29">Заведующий Отделом экономики и потребительского рынка</text:p>
          </table:table-cell>
          <table:table-cell table:style-name="Таблица4.A1" office:value-type="string">
            <text:p text:style-name="P29">Е.Н. Мамаева</text:p>
            <text:p text:style-name="P29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</table:table-row>
        <table:table-row table:style-name="Таблица4.6">
          <table:table-cell table:style-name="Таблица4.A1" office:value-type="string">
            <text:p text:style-name="P29">Контрольно-счетная палата СГО</text:p>
          </table:table-cell>
          <table:table-cell table:style-name="Таблица4.A1" office:value-type="string">
            <text:p text:style-name="P34">Н.В. Калмыкова</text:p>
            <text:p text:style-name="P29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29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9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35">В.А. Князева</text:p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</table:table-row>
        <table:table-row table:style-name="Таблица4.1">
          <table:table-cell table:style-name="Таблица4.A1" office:value-type="string">
            <text:p text:style-name="P29">Заведующий юридической службой Администрации СГО</text:p>
          </table:table-cell>
          <table:table-cell table:style-name="Таблица4.A1" office:value-type="string">
            <text:p text:style-name="P29">Е.<text:span text:style-name="T39">А</text:span>. <text:span text:style-name="T39">Гросман</text:span></text:p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0"/>
          </table:table-cell>
        </table:table-row>
      </table:table>
      <text:p text:style-name="P14">Ответственный за содержание проекта правового акта: <text:span text:style-name="T37">З</text:span>аведующ<text:span text:style-name="T37">ий</text:span><text:span text:style-name="T27"> </text:span>отделом по городскому и ЖКХ Администрации Североуральского ГО <text:span text:style-name="T62">О. Ю. Василенко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22"><text:bookmark-end text:name="_GoBack"/>Постановление разослать: </text:p>
      <text:p text:style-name="P31">Финансовое управление</text:p>
      <text:p text:style-name="P31">Отдел по городскому и ЖКХ СГО </text:p>
      <text:p text:style-name="P31">МКУ «Центр муниципальных расчетов»</text:p>
      <text:p text:style-name="P31">Отдел экономики и потребительского рынка</text:p>
      <text:p text:style-name="P31">МКУ «Служба заказчика»</text:p>
      <text:p text:style-name="P31">КСП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Яновская</meta:initial-creator>
    <meta:creation-date>2022-03-23T16:34:00</meta:creation-date>
    <dc:date>2024-02-29T11:02:00.517000000</dc:date>
    <meta:editing-cycles>248</meta:editing-cycles>
    <meta:editing-duration>PT16H35M7S</meta:editing-duration>
    <meta:generator>LibreOffice/7.6.3.2$Windows_X86_64 LibreOffice_project/29d686fea9f6705b262d369fede658f824154cc0</meta:generator>
    <meta:document-statistic meta:table-count="4" meta:image-count="0" meta:object-count="0" meta:page-count="4" meta:paragraph-count="128" meta:word-count="799" meta:character-count="6346" meta:non-whitespace-character-count="5340"/>
  </office:meta>
</office:document-meta>
</file>