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2" style:family="table">
      <style:table-properties style:width="17.694cm" fo:margin-left="-0.383cm" fo:margin-top="0cm" fo:margin-bottom="0cm" table:align="left" style:writing-mode="lr-tb"/>
    </style:style>
    <style:style style:name="Таблица2.A" style:family="table-column">
      <style:table-column-properties style:column-width="3.941cm"/>
    </style:style>
    <style:style style:name="Таблица2.B" style:family="table-column">
      <style:table-column-properties style:column-width="13.753cm"/>
    </style:style>
    <style:style style:name="Таблица2.1" style:family="table-row">
      <style:table-row-properties style:min-row-height="0.256cm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A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192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PT Astra Serif" style:font-name-complex="PT Astra Serif"/>
    </style:style>
    <style:style style:name="P5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1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PT Astra Serif" fo:font-size="14pt" officeooo:paragraph-rsid="00544ac5" style:font-size-asian="14pt" style:font-name-complex="PT Astra Serif" style:font-size-complex="14pt"/>
    </style:style>
    <style:style style:name="P18" style:family="paragraph" style:parent-style-name="Standard">
      <loext:graphic-properties draw:fill="solid" draw:fill-color="#ffffff"/>
      <style:paragraph-properties fo:margin-left="0.025cm" fo:margin-right="-0.004cm" fo:margin-top="0cm" fo:margin-bottom="0cm" style:contextual-spacing="false" fo:text-align="center" style:justify-single-word="false" fo:text-indent="-0.025cm" style:auto-text-indent="false" fo:background-color="#ffffff" style:writing-mode="lr-tb"/>
      <style:text-properties style:font-name="PT Astra Serif" fo:font-size="14pt" style:font-name-asian="Calibri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20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21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22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23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24" style:family="paragraph" style:parent-style-name="Standard">
      <style:paragraph-properties fo:orphans="0" fo:widows="0"/>
      <style:text-properties style:font-name="PT Astra Serif" fo:font-size="12pt" officeooo:rsid="001b49cb" officeooo:paragraph-rsid="001b49cb" style:font-size-asian="12pt" style:font-name-complex="PT Astra Serif" style:font-size-complex="12pt"/>
    </style:style>
    <style:style style:name="P25" style:family="paragraph" style:parent-style-name="Standard">
      <style:paragraph-properties fo:orphans="0" fo:widows="0"/>
      <style:text-properties style:font-name="PT Astra Serif" fo:font-size="12pt" officeooo:rsid="0025ab71" officeooo:paragraph-rsid="0025ab71" style:font-size-asian="12pt" style:font-name-complex="PT Astra Serif" style:font-size-complex="12pt"/>
    </style:style>
    <style:style style:name="P26" style:family="paragraph" style:parent-style-name="Standard">
      <style:paragraph-properties fo:orphans="0" fo:widows="0"/>
      <style:text-properties style:font-name="PT Astra Serif" fo:font-size="12pt" officeooo:rsid="00548199" officeooo:paragraph-rsid="00548199" style:font-size-asian="12pt" style:font-name-complex="PT Astra Serif" style:font-size-complex="12pt"/>
    </style:style>
    <style:style style:name="P27" style:family="paragraph" style:parent-style-name="Standard">
      <style:paragraph-properties fo:orphans="0" fo:widows="0"/>
      <style:text-properties style:font-name="PT Astra Serif" fo:font-size="12pt" officeooo:rsid="0055b2a2" officeooo:paragraph-rsid="0055b2a2" style:font-size-asian="12pt" style:font-name-complex="PT Astra Serif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PT Astra Serif" fo:font-size="12pt" style:font-size-asian="12pt" style:font-size-complex="12pt" style:font-weight-complex="bold"/>
    </style:style>
    <style:style style:name="P29" style:family="paragraph" style:parent-style-name="Без_20_интервала">
      <style:paragraph-properties fo:margin-left="0.025cm" fo:margin-right="-0.004cm" fo:orphans="0" fo:widows="0" fo:text-indent="0cm" style:auto-text-indent="false" style:writing-mode="lr-tb">
        <style:tab-stops/>
      </style:paragraph-properties>
      <style:text-properties style:font-name="PT Astra Serif" fo:font-size="12pt" style:font-size-asian="12pt" style:font-name-complex="Times New Roman" style:font-size-complex="12pt"/>
    </style:style>
    <style:style style:name="P30" style:family="paragraph" style:parent-style-name="Без_20_интервала">
      <style:paragraph-properties fo:margin-left="0.025cm" fo:margin-right="-0.004cm" fo:orphans="0" fo:widows="0" fo:text-indent="0cm" style:auto-text-indent="false" style:writing-mode="lr-tb"/>
      <style:text-properties style:font-name="PT Astra Serif" fo:font-size="12pt" style:font-size-asian="12pt" style:font-name-complex="Times New Roman" style:font-size-complex="12pt"/>
    </style:style>
    <style:style style:name="P31" style:family="paragraph" style:parent-style-name="Без_20_интервала">
      <style:paragraph-properties fo:margin-left="0.025cm" fo:margin-right="-0.004cm" fo:text-align="center" style:justify-single-word="false" fo:orphans="0" fo:widows="0" fo:text-indent="0cm" style:auto-text-indent="false" style:writing-mode="lr-tb">
        <style:tab-stops/>
      </style:paragraph-properties>
      <style:text-properties style:font-name="PT Astra Serif" fo:font-size="12pt" style:font-size-asian="12pt" style:font-name-complex="Times New Roman" style:font-size-complex="12pt"/>
    </style:style>
    <style:style style:name="P32" style:family="paragraph" style:parent-style-name="Без_20_интервала">
      <style:paragraph-properties fo:margin-left="0.025cm" fo:margin-right="-0.004cm" fo:text-align="center" style:justify-single-word="false" fo:orphans="0" fo:widows="0" fo:text-indent="0cm" style:auto-text-indent="false" style:writing-mode="lr-tb"/>
      <style:text-properties style:font-name="PT Astra Serif" fo:font-size="12pt" style:font-size-asian="12pt" style:font-name-complex="Times New Roman" style:font-size-complex="12pt"/>
    </style:style>
    <style:style style:name="P33" style:family="paragraph" style:parent-style-name="Без_20_интервала">
      <style:paragraph-properties fo:margin-left="0.025cm" fo:margin-right="-0.004cm" fo:text-align="justify" style:justify-single-word="false" fo:orphans="0" fo:widows="0" fo:text-indent="0.474cm" style:auto-text-indent="false" style:writing-mode="lr-tb"/>
      <style:text-properties style:font-name="PT Astra Serif" fo:font-size="12pt" style:font-size-asian="12pt" style:font-name-complex="Times New Roman" style:font-size-complex="12pt"/>
    </style:style>
    <style:style style:name="P34" style:family="paragraph" style:parent-style-name="Без_20_интервала">
      <style:paragraph-properties fo:margin-left="0.497cm" fo:margin-right="-0.004cm" fo:text-align="justify" style:justify-single-word="false" fo:orphans="0" fo:widows="0" fo:text-indent="0cm" style:auto-text-indent="false" style:writing-mode="lr-tb"/>
      <style:text-properties style:font-name="PT Astra Serif" fo:font-size="12pt" style:font-size-asian="12pt" style:font-name-complex="Times New Roman" style:font-size-complex="12pt"/>
    </style:style>
    <style:style style:name="P35" style:family="paragraph" style:parent-style-name="Без_20_интервала">
      <style:paragraph-properties fo:margin-left="0.499cm" fo:margin-right="-0.004cm" fo:text-align="justify" style:justify-single-word="false" fo:orphans="0" fo:widows="0" fo:text-indent="0cm" style:auto-text-indent="false" style:writing-mode="lr-tb"/>
      <style:text-properties style:font-name="PT Astra Serif" fo:font-size="12pt" style:font-size-asian="12pt" style:font-name-complex="Times New Roman" style:font-size-complex="12pt"/>
    </style:style>
    <style:style style:name="P36" style:family="paragraph" style:parent-style-name="Без_20_интервала">
      <style:paragraph-properties fo:margin-left="0.025cm" fo:margin-right="-0.004cm" fo:text-align="justify" style:justify-single-word="false" fo:orphans="0" fo:widows="0" fo:text-indent="0.474cm" style:auto-text-indent="false" style:writing-mode="lr-tb"/>
      <style:text-properties style:font-name="PT Astra Serif" fo:font-size="12pt" officeooo:paragraph-rsid="004a649c" style:font-size-asian="12pt" style:font-name-complex="Times New Roman" style:font-size-complex="12pt"/>
    </style:style>
    <style:style style:name="P37" style:family="paragraph" style:parent-style-name="Standard">
      <style:paragraph-properties fo:margin-left="0cm" fo:margin-right="-0.191cm" fo:text-indent="0cm" style:auto-text-indent="false"/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P38" style:family="paragraph" style:parent-style-name="Standard">
      <loext:graphic-properties draw:fill="solid" draw:fill-color="#ffffff"/>
      <style:paragraph-properties fo:margin-left="0.025cm" fo:margin-right="-0.004cm" fo:margin-top="0cm" fo:margin-bottom="0cm" style:contextual-spacing="false" fo:text-align="center" style:justify-single-word="false" fo:text-indent="-0.025cm" style:auto-text-indent="false" fo:background-color="#ffffff" style:writing-mode="lr-tb"/>
      <style:text-properties style:font-name="PT Astra Serif" fo:font-size="12pt" style:font-name-asian="Calibri" style:font-size-asian="12pt" style:font-size-complex="12pt"/>
    </style:style>
    <style:style style:name="P39" style:family="paragraph" style:parent-style-name="Без_20_интервала">
      <style:paragraph-properties fo:margin-left="0.025cm" fo:margin-right="-0.004cm" fo:text-align="justify" style:justify-single-word="false" fo:orphans="0" fo:widows="0" fo:text-indent="0cm" style:auto-text-indent="false" style:writing-mode="lr-tb"/>
      <style:text-properties style:font-name="PT Astra Serif" fo:font-size="12pt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42" style:family="paragraph" style:parent-style-name="Standard">
      <loext:graphic-properties draw:fill="solid" draw:fill-color="#ffffff"/>
      <style:paragraph-properties fo:margin-left="0.025cm" fo:margin-right="-0.004cm" fo:margin-top="0cm" fo:margin-bottom="0cm" style:contextual-spacing="false" fo:text-align="center" style:justify-single-word="false" fo:text-indent="-0.025cm" style:auto-text-indent="false" fo:background-color="#ffffff" style:writing-mode="lr-tb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Без_20_интервала">
      <style:paragraph-properties fo:margin-left="0.025cm" fo:margin-right="-0.004cm" fo:text-align="justify" style:justify-single-word="false" fo:orphans="0" fo:widows="0" fo:text-indent="0.474cm" style:auto-text-indent="false" style:writing-mode="lr-tb"/>
    </style:style>
    <style:style style:name="P48" style:family="paragraph" style:parent-style-name="Без_20_интервала">
      <style:paragraph-properties fo:margin-left="0.025cm" fo:margin-right="-0.004cm" fo:text-align="justify" style:justify-single-word="false" fo:orphans="0" fo:widows="0" fo:text-indent="0cm" style:auto-text-indent="false" style:writing-mode="lr-tb"/>
    </style:style>
    <style:style style:name="P49" style:family="paragraph" style:parent-style-name="Без_20_интервала">
      <style:paragraph-properties fo:margin-left="0.497cm" fo:margin-right="-0.004cm" fo:text-align="justify" style:justify-single-word="false" fo:orphans="0" fo:widows="0" fo:text-indent="0cm" style:auto-text-indent="false" style:writing-mode="lr-tb"/>
    </style:style>
    <style:style style:name="P50" style:family="paragraph" style:parent-style-name="Без_20_интервала">
      <style:paragraph-properties fo:margin-left="0.499cm" fo:margin-right="-0.004cm" fo:text-align="justify" style:justify-single-word="false" fo:orphans="0" fo:widows="0" fo:text-indent="0cm" style:auto-text-indent="false" style:writing-mode="lr-tb"/>
    </style:style>
    <style:style style:name="P51" style:family="paragraph" style:parent-style-name="Standard">
      <style:paragraph-properties fo:orphans="0" fo:widows="0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290829" officeooo:paragraph-rsid="00290829"/>
    </style:style>
    <style:style style:name="P53" style:family="paragraph" style:parent-style-name="Standard">
      <loext:graphic-properties draw:fill="solid" draw:fill-color="#ffffff"/>
      <style:paragraph-properties fo:margin-left="0.025cm" fo:margin-right="-0.004cm" fo:margin-top="0cm" fo:margin-bottom="0cm" style:contextual-spacing="false" fo:text-align="center" style:justify-single-word="false" fo:text-indent="-0.025cm" style:auto-text-indent="false" fo:background-color="#ffffff" style:writing-mode="lr-tb"/>
      <style:text-properties fo:color="#000000" loext:opacity="100%" style:font-name="PT Astra Serif" fo:font-size="12pt" fo:letter-spacing="0.005cm" style:font-size-asian="12pt" style:font-size-complex="12pt" style:font-weight-complex="bold"/>
    </style:style>
    <style:style style:name="P54" style:family="paragraph" style:parent-style-name="Без_20_интервала">
      <style:paragraph-properties fo:margin-left="0.025cm" fo:margin-right="-0.004cm" fo:text-align="justify" style:justify-single-word="false" fo:orphans="0" fo:widows="0" fo:text-indent="0cm" style:auto-text-indent="false" style:writing-mode="lr-tb"/>
      <style:text-properties fo:color="#000000" loext:opacity="100%" style:font-name="PT Astra Serif" fo:font-size="12pt" fo:letter-spacing="0.005cm" style:font-size-asian="12pt" style:font-name-complex="Times New Roman" style:font-size-complex="12pt"/>
    </style:style>
    <style:style style:name="P55" style:family="paragraph" style:parent-style-name="Без_20_интервала">
      <style:paragraph-properties fo:margin-left="0.025cm" fo:margin-right="-0.004cm" fo:orphans="0" fo:widows="0" fo:text-indent="0cm" style:auto-text-indent="false" style:writing-mode="lr-tb"/>
      <style:text-properties fo:color="#000000" loext:opacity="100%" style:font-name="PT Astra Serif" fo:font-size="12pt" fo:letter-spacing="0.005cm" style:font-size-asian="12pt" style:font-name-complex="Times New Roman" style:font-size-complex="12pt"/>
    </style:style>
    <style:style style:name="P56" style:family="paragraph" style:parent-style-name="Без_20_интервала">
      <style:paragraph-properties fo:margin-left="0.025cm" fo:margin-right="-0.004cm" fo:text-align="justify" style:justify-single-word="false" fo:orphans="0" fo:widows="0" fo:text-indent="0cm" style:auto-text-indent="false" style:writing-mode="lr-tb"/>
      <style:text-properties fo:color="#000000" loext:opacity="100%" style:font-name="PT Astra Serif" fo:font-size="12pt" fo:letter-spacing="0.005cm" officeooo:rsid="004ede05" officeooo:paragraph-rsid="004ede05" style:font-size-asian="12pt" style:font-name-complex="Times New Roman" style:font-size-complex="12pt"/>
    </style:style>
    <style:style style:name="P57" style:family="paragraph" style:parent-style-name="Без_20_интервала">
      <style:paragraph-properties fo:margin-left="0.025cm" fo:margin-right="-0.004cm" fo:text-align="justify" style:justify-single-word="false" fo:orphans="0" fo:widows="0" fo:text-indent="0cm" style:auto-text-indent="false" style:writing-mode="lr-tb"/>
      <style:text-properties fo:color="#000000" loext:opacity="100%" style:font-name="PT Astra Serif" fo:font-size="12pt" fo:letter-spacing="0.005cm" officeooo:rsid="005261af" officeooo:paragraph-rsid="005261af" style:font-size-asian="12pt" style:font-name-complex="Times New Roman" style:font-size-complex="12pt"/>
    </style:style>
    <style:style style:name="P58" style:family="paragraph" style:parent-style-name="Standard">
      <loext:graphic-properties draw:fill="solid" draw:fill-color="#ffffff"/>
      <style:paragraph-properties fo:margin-left="0.025cm" fo:margin-right="-0.004cm" fo:margin-top="0cm" fo:margin-bottom="0cm" style:contextual-spacing="false" fo:text-align="center" style:justify-single-word="false" fo:text-indent="-0.025cm" style:auto-text-indent="false" fo:background-color="#ffffff" style:writing-mode="lr-tb"/>
      <style:text-properties fo:color="#000000" loext:opacity="100%" style:font-name="PT Astra Serif" fo:font-size="14pt" fo:letter-spacing="0.005cm" style:font-size-asian="14pt" style:font-size-complex="14pt" style:font-weight-complex="bold"/>
    </style:style>
    <style:style style:name="P59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P60" style:family="paragraph" style:parent-style-name="Standard">
      <style:paragraph-properties fo:text-align="center" style:justify-single-word="false" fo:orphans="0" fo:widows="0"/>
      <style:text-properties style:font-name="PT Astra Serif" fo:font-size="14pt" officeooo:paragraph-rsid="00544ac5" style:font-size-asian="14pt" style:font-name-complex="PT Astra Serif" style:font-size-complex="14pt"/>
    </style:style>
    <style:style style:name="P61" style:family="paragraph" style:parent-style-name="Standard">
      <loext:graphic-properties draw:fill="solid" draw:fill-color="#ffffff"/>
      <style:paragraph-properties fo:margin-left="0.025cm" fo:margin-right="-0.004cm" fo:margin-top="0cm" fo:margin-bottom="0cm" style:contextual-spacing="false" fo:text-align="center" style:justify-single-word="false" fo:text-indent="-0.025cm" style:auto-text-indent="false" fo:background-color="#ffffff" style:writing-mode="lr-tb"/>
      <style:text-properties style:font-name="PT Astra Serif" fo:font-size="14pt" style:font-size-asian="14pt" style:font-name-complex="PT Astra Serif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5bf3f2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3" style:family="text">
      <style:text-properties style:font-name="PT Astra Serif" fo:font-size="12pt" style:font-size-asian="12pt" style:font-name-complex="PT Astra Serif" style:font-size-complex="12pt"/>
    </style:style>
    <style:style style:name="T4" style:family="text">
      <style:text-properties style:font-name="PT Astra Serif" fo:font-size="12pt" style:font-size-asian="12pt" style:font-size-complex="12pt"/>
    </style:style>
    <style:style style:name="T5" style:family="text">
      <style:text-properties style:font-name="PT Astra Serif" fo:font-size="12pt" style:font-size-asian="12pt" style:font-name-complex="Times New Roman" style:font-size-complex="12pt"/>
    </style:style>
    <style:style style:name="T6" style:family="text">
      <style:text-properties style:font-name="PT Astra Serif" fo:font-size="12pt" style:font-name-asian="PT Astra Serif" style:font-size-asian="12pt" style:font-name-complex="PT Astra Serif" style:font-size-complex="12pt"/>
    </style:style>
    <style:style style:name="T7" style:family="text">
      <style:text-properties style:font-name="PT Astra Serif" fo:font-size="12pt" fo:language="en" fo:country="US" style:font-size-asian="12pt" style:font-name-complex="Times New Roman" style:font-size-complex="12pt"/>
    </style:style>
    <style:style style:name="T8" style:family="text">
      <style:text-properties style:font-name="PT Astra Serif" style:font-name-asian="PT Astra Serif" style:font-name-complex="PT Astra Serif"/>
    </style:style>
    <style:style style:name="T9" style:family="text">
      <style:text-properties style:font-name="PT Astra Serif" fo:font-size="14pt" style:font-size-asian="14pt" style:font-name-complex="PT Astra Serif" style:font-size-complex="14pt"/>
    </style:style>
    <style:style style:name="T10" style:family="text">
      <style:text-properties style:font-name="PT Astra Serif" fo:font-size="14pt" officeooo:rsid="00290829" style:font-size-asian="14pt" style:font-name-complex="PT Astra Serif" style:font-size-complex="14pt"/>
    </style:style>
    <style:style style:name="T11" style:family="text">
      <style:text-properties style:font-name="PT Astra Serif" fo:font-size="14pt" officeooo:rsid="00317707" style:font-size-asian="14pt" style:font-name-complex="PT Astra Serif" style:font-size-complex="14pt"/>
    </style:style>
    <style:style style:name="T12" style:family="text">
      <style:text-properties style:font-name="PT Astra Serif" fo:font-size="14pt" officeooo:rsid="00484d8b" style:font-size-asian="14pt" style:font-name-complex="PT Astra Serif" style:font-size-complex="14pt"/>
    </style:style>
    <style:style style:name="T13" style:family="text">
      <style:text-properties style:font-name="PT Astra Serif" fo:font-size="14pt" officeooo:rsid="00493401" style:font-size-asian="14pt" style:font-name-complex="PT Astra Serif" style:font-size-complex="14pt"/>
    </style:style>
    <style:style style:name="T14" style:family="text">
      <style:text-properties style:font-name="PT Astra Serif" fo:font-size="14pt" officeooo:rsid="004a649c" style:font-size-asian="14pt" style:font-name-complex="PT Astra Serif" style:font-size-complex="14pt"/>
    </style:style>
    <style:style style:name="T15" style:family="text">
      <style:text-properties style:font-name="PT Astra Serif" fo:font-size="14pt" officeooo:rsid="00544ac5" style:font-size-asian="14pt" style:font-name-complex="PT Astra Serif" style:font-size-complex="14pt"/>
    </style:style>
    <style:style style:name="T16" style:family="text">
      <style:text-properties style:font-name="PT Astra Serif" fo:font-size="14pt" officeooo:rsid="005bf3f2" style:font-size-asian="14pt" style:font-name-complex="PT Astra Serif" style:font-size-complex="14pt"/>
    </style:style>
    <style:style style:name="T17" style:family="text">
      <style:text-properties style:font-name="PT Astra Serif" fo:font-size="14pt" officeooo:rsid="0077cfb1" style:font-size-asian="14pt" style:font-name-complex="PT Astra Serif" style:font-size-complex="14pt"/>
    </style:style>
    <style:style style:name="T18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19" style:family="text"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T20" style:family="text">
      <style:text-properties style:font-name="PT Astra Serif" fo:font-size="14pt" fo:font-weight="bold" officeooo:rsid="00493401" style:font-size-asian="14pt" style:font-weight-asian="bold" style:font-name-complex="PT Astra Serif" style:font-size-complex="14pt" style:font-weight-complex="bold"/>
    </style:style>
    <style:style style:name="T21" style:family="text">
      <style:text-properties style:font-name="PT Astra Serif" fo:font-size="14pt" fo:font-weight="bold" style:font-name-asian="PT Astra Serif" style:font-size-asian="14pt" style:font-weight-asian="bold" style:font-name-complex="PT Astra Serif" style:font-size-complex="14pt" style:font-weight-complex="bold"/>
    </style:style>
    <style:style style:name="T22" style:family="text">
      <style:text-properties fo:color="#000000" loext:opacity="100%" style:font-name="PT Astra Serif" fo:font-size="14pt" fo:letter-spacing="0.005cm" style:font-size-asian="14pt" style:font-name-complex="PT Astra Serif" style:font-size-complex="14pt" style:font-weight-complex="bold"/>
    </style:style>
    <style:style style:name="T23" style:family="text">
      <style:text-properties fo:color="#000000" loext:opacity="100%" style:font-name="PT Astra Serif" fo:font-size="14pt" fo:letter-spacing="0.005cm" style:font-size-asian="14pt" style:font-size-complex="14pt" style:font-weight-complex="bold"/>
    </style:style>
    <style:style style:name="T24" style:family="text">
      <style:text-properties fo:color="#000000" loext:opacity="100%" style:font-name="PT Astra Serif" fo:font-size="14pt" fo:letter-spacing="0.005cm" officeooo:rsid="004a649c" style:font-size-asian="14pt" style:font-size-complex="14pt" style:font-weight-complex="bold"/>
    </style:style>
    <style:style style:name="T25" style:family="text">
      <style:text-properties fo:color="#000000" loext:opacity="100%" style:font-name="PT Astra Serif" fo:font-size="12pt" fo:letter-spacing="0.005cm" style:font-size-asian="12pt" style:font-size-complex="12pt" style:font-weight-complex="bold"/>
    </style:style>
    <style:style style:name="T26" style:family="text">
      <style:text-properties officeooo:rsid="000e5b90"/>
    </style:style>
    <style:style style:name="T27" style:family="text">
      <style:text-properties style:use-window-font-color="true" loext:opacity="0%" style:font-name="PT Astra Serif" fo:font-size="14pt" fo:language="ru" fo:country="RU" style:font-name-asian="Times New Roman" style:font-size-asian="14pt" style:font-name-complex="PT Astra Serif" style:font-size-complex="14pt" style:language-complex="ar" style:country-complex="SA"/>
    </style:style>
    <style:style style:name="T28" style:family="text">
      <style:text-properties style:use-window-font-color="true" loext:opacity="0%" style:font-name="PT Astra Serif" fo:font-size="14pt" fo:language="ru" fo:country="RU" officeooo:rsid="00493401" style:font-name-asian="Times New Roman" style:font-size-asian="14pt" style:font-name-complex="PT Astra Serif" style:font-size-complex="14pt" style:language-complex="ar" style:country-complex="SA"/>
    </style:style>
    <style:style style:name="T29" style:family="text">
      <style:text-properties officeooo:rsid="0026d6e6"/>
    </style:style>
    <style:style style:name="T30" style:family="text">
      <style:text-properties officeooo:rsid="0034c4c2"/>
    </style:style>
    <style:style style:name="T31" style:family="text">
      <style:text-properties officeooo:rsid="003e09b9"/>
    </style:style>
    <style:style style:name="T32" style:family="text">
      <style:text-properties officeooo:rsid="00403ce8"/>
    </style:style>
    <style:style style:name="T33" style:family="text">
      <style:text-properties officeooo:rsid="0040a1b6"/>
    </style:style>
    <style:style style:name="T34" style:family="text">
      <style:text-properties officeooo:rsid="004235a7"/>
    </style:style>
    <style:style style:name="T35" style:family="text">
      <style:text-properties officeooo:rsid="00475cbc"/>
    </style:style>
    <style:style style:name="T36" style:family="text">
      <style:text-properties officeooo:rsid="004a649c"/>
    </style:style>
    <style:style style:name="T37" style:family="text">
      <style:text-properties officeooo:rsid="004ede05"/>
    </style:style>
    <style:style style:name="T38" style:family="text">
      <style:text-properties officeooo:rsid="0050bc6b"/>
    </style:style>
    <style:style style:name="T39" style:family="text">
      <style:text-properties officeooo:rsid="005261af"/>
    </style:style>
    <style:style style:name="T40" style:family="text">
      <style:text-properties officeooo:rsid="0058a16c"/>
    </style:style>
    <style:style style:name="T41" style:family="text">
      <style:text-properties style:font-name-asian="Calibri"/>
    </style:style>
    <style:style style:name="T42" style:family="text">
      <style:text-properties officeooo:rsid="005ca2f1"/>
    </style:style>
    <style:style style:name="T43" style:family="text">
      <style:text-properties officeooo:rsid="005cdc32"/>
    </style:style>
    <style:style style:name="T44" style:family="text">
      <style:text-properties officeooo:rsid="005df6d1"/>
    </style:style>
    <style:style style:name="T45" style:family="text">
      <style:text-properties officeooo:rsid="00601c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4">ПРОЕКТ</text:p>
          </table:table-cell>
          <table:covered-table-cell/>
          <table:table-cell table:style-name="Таблица1.C1" office:value-type="string">
            <text:p text:style-name="P5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59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37">__.__.202<text:span text:style-name="T40">4</text:span> </text:p>
          </table:table-cell>
          <table:table-cell table:style-name="Таблица1.A1" table:number-columns-spanned="2" office:value-type="string">
            <text:p text:style-name="P44"><text:span text:style-name="T1">№</text:span><text:span text:style-name="T2"> </text:span><text:span text:style-name="T1">____ 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40"><text:span text:style-name="T8"><text:s/></text:span><text:span text:style-name="T9">г. Североуральск</text:span></text:p>
          </table:table-cell>
          <table:covered-table-cell/>
          <table:table-cell table:style-name="Таблица1.C4" office:value-type="string">
            <text:p text:style-name="P11"/>
          </table:table-cell>
        </table:table-row>
      </table:table>
      <text:p text:style-name="P9">О внесении изменений в муниципальную программу </text:p>
      <text:p text:style-name="P9">Североуральского <text:s/>городского округа <text:s/></text:p>
      <text:p text:style-name="P9">«Развитие жилищно-коммунального хозяйства, </text:p>
      <text:p text:style-name="P9">повышение энергетической эффективности и охрана </text:p>
      <text:p text:style-name="P9">окружающей среды в Североуральском городском округе»</text:p>
      <text:p text:style-name="P41"><text:span text:style-name="T21"><text:s/></text:span><text:span text:style-name="T19">на 2020-202</text:span><text:span text:style-name="T20">7</text:span><text:span text:style-name="T19"> годы, утвержденную постановлением </text:span></text:p>
      <text:p text:style-name="P9">Администрации Североуральского городского округа </text:p>
      <text:p text:style-name="P9">от 30.09.2019 № 997</text:p>
      <text:p text:style-name="P8"/>
      <text:p text:style-name="P62"><text:span text:style-name="T9">Руководствуясь решени</text:span><text:span text:style-name="T16">я</text:span><text:span text:style-name="T13">м</text:span><text:span text:style-name="T16">и</text:span><text:span text:style-name="T9"> Думы Североуральского городского округа от 22.04.2015 № 33 «Об утверждении Положения о правовых актах Североуральского городского округа», </text:span><text:span text:style-name="T17">от 26.12.2023 № 73 «О бюджете Североуральского городского округа на 2024 год и плановый период 2025 и 2026 годов»,</text:span><text:span text:style-name="T9"> </text:span><text:span text:style-name="T27">постановлениями Администрации Североуральского городского округа от 02.09.2013 № 1237 «Об утверждении Порядка формирования и реализации муниципальных программ Североуральского городского округа» и от 2</text:span><text:span text:style-name="T28">6</text:span><text:span text:style-name="T27">.10.202</text:span><text:span text:style-name="T28">3</text:span><text:span text:style-name="T27"> № 1</text:span><text:span text:style-name="T28">320</text:span><text:span text:style-name="T27"> <text:s/>«Об утверждении Перечня <text:s/>муниципальных программ Североуральского городского округа на 202</text:span><text:span text:style-name="T28">4</text:span><text:span text:style-name="T27"> год и плановый период 202</text:span><text:span text:style-name="T28">5</text:span><text:span text:style-name="T27"> и 202</text:span><text:span text:style-name="T28">6</text:span><text:span text:style-name="T27"> годов»</text:span><text:span text:style-name="T9">, Администрация Североуральского городского округа</text:span></text:p>
      <text:p text:style-name="P10">ПОСТАНОВЛЯЕТ:</text:p>
      <text:p text:style-name="P45"><text:span text:style-name="T9">1. Внести в муниципальную программу Североуральского городского округа «</text:span><text:span text:style-name="T22">Развитие жилищно-коммунального хозяйства, повышение энергетической эффективности и охрана окружающей среды в Североуральском городском округе</text:span><text:span text:style-name="T9">» на 2020 - 202</text:span><text:span text:style-name="T14">7</text:span><text:span text:style-name="T9"> годы (далее – Программа), утвержденную постановлением Администрации Североуральского городского округа <text:s text:c="27"/>от 30.09.2019 № 997, следующие изменения:</text:span></text:p>
      <text:p text:style-name="P52"><text:span text:style-name="T9">1) паспорт Программы </text:span><text:span text:style-name="T11">изложить в новой редакции (приложение № 1 </text:span><text:span text:style-name="T12">к настоящему постановлению</text:span><text:span text:style-name="T11">);</text:span></text:p>
      <text:p text:style-name="P45"><text:span text:style-name="T10">2)</text:span><text:span text:style-name="T9"> приложени</text:span><text:span text:style-name="T11">я</text:span><text:span text:style-name="T9"> № </text:span><text:span text:style-name="T11">1, </text:span><text:span text:style-name="T9">2, </text:span><text:span text:style-name="T11">3</text:span><text:span text:style-name="T9"> к Программе изложить в новой редакции (приложение </text:span><text:span text:style-name="T11">№ 2, 3, 4</text:span><text:span text:style-name="T9"> <text:s/>к настоящему постановлению).</text:span></text:p>
      <text:p text:style-name="P13">2. Опубликовать настоящее постановление на официальном сайте Администрации Североуральского городского округа.</text:p>
      <text:p text:style-name="P13"/>
      <text:p text:style-name="P13"/>
      <text:p text:style-name="P12">Глав<text:span text:style-name="T26">а</text:span></text:p>
      <text:p text:style-name="P12">Североуральского городского округа<text:tab/> <text:s text:c="36"/>С.Н. Миронова </text:p>
      <text:p text:style-name="P12"/>
      <text:p text:style-name="P12"/>
      <text:p text:style-name="P61"><text:soft-page-break/><text:span text:style-name="T41"><text:s text:c="43"/>Приложение № 1 <text:s text:c="182"/></text:span></text:p>
      <text:p text:style-name="P18"><text:s text:c="73"/>к <text:s/>постановлению Администрации</text:p>
      <text:p text:style-name="P18"><text:s text:c="78"/>Североуральского городского округа</text:p>
      <text:p text:style-name="P18"><text:s text:c="45"/>от <text:s text:c="3"/>.____.202<text:span text:style-name="T42">4</text:span> № </text:p>
      <text:p text:style-name="P28"><text:s text:c="92"/></text:p>
      <text:p text:style-name="P38"/>
      <text:p text:style-name="P58">Паспорт</text:p>
      <text:p text:style-name="P58">муниципальной программы Североуральского городского округа</text:p>
      <text:p text:style-name="P42"><text:span text:style-name="T23">«Развитие жилищно-коммунального хозяйства, повышение энергетической эффективности и охрана окружающей среды в Североуральском городском округе» на 2020-202</text:span><text:span text:style-name="T24">7</text:span><text:span text:style-name="T23"> годы</text:span><text:span text:style-name="T25"> </text:span></text:p>
      <text:p text:style-name="P5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9">Ответственный исполнитель муниципальной программы</text:p>
          </table:table-cell>
          <table:table-cell table:style-name="Таблица2.A1" office:value-type="string">
            <text:p text:style-name="P31">Администрация Североуральского городского округа</text:p>
          </table:table-cell>
        </table:table-row>
        <table:table-row table:style-name="Таблица2.1">
          <table:table-cell table:style-name="Таблица2.A1" office:value-type="string">
            <text:p text:style-name="P30">Сроки реализации муниципальной программы</text:p>
          </table:table-cell>
          <table:table-cell table:style-name="Таблица2.A1" office:value-type="string">
            <text:p text:style-name="P32">2020-202<text:span text:style-name="T36">7</text:span> годы</text:p>
          </table:table-cell>
        </table:table-row>
        <table:table-row table:style-name="Таблица2.1">
          <table:table-cell table:style-name="Таблица2.A1" office:value-type="string">
            <text:p text:style-name="P30">Цели и задачи муниципальной программы</text:p>
          </table:table-cell>
          <table:table-cell table:style-name="Таблица2.A1" office:value-type="string">
            <text:p text:style-name="P33">Цель 1 (Подпрограмма 1): Создание условий для устойчивого развития объектов благоустройства Североуральского городского округа</text:p>
            <text:p text:style-name="P33">Задача 1.1: Организация озеленения территории Североуральского городского округа</text:p>
            <text:p text:style-name="P33">Задача 1.2: Повышение надежности и качества работы сетей уличного освещения</text:p>
            <text:p text:style-name="P33">Задача 1.3: Улучшение санитарного состояния территории Североуральского городского округа, осуществление мероприятий по отлову и содержанию собак без владельцев, организация прочего благоустройства территории Североуральского городского округа </text:p>
            <text:p text:style-name="P33">Цель 2 (Подпрограмма 2): Развитие систем жизнеобеспечения, повышение их экономической, энергетической и экологической эффективности и обеспечение энергобезопасности Североуральского городского округа </text:p>
            <text:p text:style-name="P33">Задача 2.1: Развитие, модернизация объектов теплоснабжения, водоснабжения и водоотведения, техническое перево<text:span text:style-name="T35">о</text:span>ружение, замена оборудования в системе коммунального хозяйства</text:p>
            <text:p text:style-name="P33">Задача 2.2: Развитие сети газоснабжения районов индивидуальной жилой застройки Североуральского городского округа</text:p>
            <text:p text:style-name="P33">Задача 2.3: Энергосбережение и повышение энергетической эффективности коммунального хозяйства и объектов социальной сферы Североуральского городского округа</text:p>
            <text:p text:style-name="P47"><text:span text:style-name="T4">Цель 3 (Подпрограмма 3): </text:span><text:span text:style-name="T5">Создание безопасных и благоприятных условий проживания граждан, обеспечение высокой надежности функционирования инженерной инфраструктуры, обеспечение услугами бытового обслуживания</text:span></text:p>
            <text:p text:style-name="P33">Задача 3.1: Строительство общественной городской бани для обеспечения населения услугами бани</text:p>
            <text:p text:style-name="P47"><text:span text:style-name="T5">Задача 3.2: Приведение муниципального жилищного фонда в состояние, отвечающее безопасности, санитарно-техническим и иным требованиям, и устранение неисправностей изношенных конструктивных элементов, инженерных сетей и оборудования при </text:span><text:soft-page-break/><text:span text:style-name="T5">ремонте и капитальном ремонте общего имущества многоквартирных домов</text:span></text:p>
            <text:p text:style-name="P33">Задача 3.3: Обеспечение сноса аварийного жилищного фонда, непригодного для проживания </text:p>
            <text:p text:style-name="P33">Цель 4 (Подпрограмма 4): Снижение <text:s/>техногенной нагрузки <text:s/>на окружающую среду, оздоровление <text:s/>экологической обстановки на <text:s/>территории Североуральского городского округа, улучшение комфортности проживания населения городского округа, повышение эффективности использования, охраны, защиты и воспроизводства городских лесов</text:p>
            <text:p text:style-name="P33">Задача 4.1: Сохранение стабильности экологической ситуации при условии роста промышленного производства и достижение нормативных показателей техногенной нагрузки на окружающую среду и население Североуральского городского округа в соответствии с требованиями действующего законодательства </text:p>
            <text:p text:style-name="P33">Задача 4.2: Снижение негативного воздействия на окружающую среду, сохранение жизни и здоровья граждан, повышение экологической культуры населения</text:p>
            <text:p text:style-name="P33">Задача <text:s/>4.3: <text:s/>Эффективность использования, охраны, защиты и воспроизводства городских лесов </text:p>
            <text:p text:style-name="P33">Цель 5 (Подпрограмма 5): Повышение качества и совершенствование организации похоронного дела в Североуральском городском округе</text:p>
            <text:p text:style-name="P33">Задача 5.1: Создание необходимых условий для совершенствования организации похоронного дела, строительство нового городского кладбища, улучшение качества содержания мест захоронения</text:p>
            <text:p text:style-name="P33">Цель 6 (Подпрограмма 6): Обеспечение условий реализации муниципальной программы</text:p>
            <text:p text:style-name="P33">Задача 6.1: Обеспечение эффективной деятельности муниципального казенного учреждения «Служба заказчика»</text:p>
            <text:p text:style-name="P36">Цель 7 (Подпрограмма <text:span text:style-name="T36">7</text:span>): Повышение надежности систем коммунальной инфраструктуры, качества и безопасности предоставляемых коммунальных услуг</text:p>
            <text:p text:style-name="P36">Задача 7.1: <text:s/>Обеспечение реализации мероприятий по строительству, реконструкции (модернизации) и капитальному ремонту объектов коммунальной инфраструктуры</text:p>
          </table:table-cell>
        </table:table-row>
        <table:table-row table:style-name="Таблица2.1">
          <table:table-cell table:style-name="Таблица2.A1" office:value-type="string">
            <text:p text:style-name="P30">Перечень подпрограмм</text:p>
            <text:p text:style-name="P30">муниципальной программы</text:p>
          </table:table-cell>
          <table:table-cell table:style-name="Таблица2.A1" office:value-type="string">
            <text:p text:style-name="P39">Подпрограмма 1: «Организация и содержание объектов благоустройства на территории Североуральского городского округа»</text:p>
            <text:p text:style-name="P39">Подпрограмма 2: «Энергосбережение, развитие, модернизация и повышение энергетической эффективности коммунального хозяйства в Североуральском городском округе»</text:p>
            <text:p text:style-name="P39">Подпрограмма 3: «Повышение качества условий проживания граждан на территории Североуральского городского округа»</text:p>
            <text:p text:style-name="P39">Подпрограмма 4: «Обеспечение экологической безопасности, охрана окружающей среды, использование, защита и воспроизводство городских лесов на территории Североуральского городского округа»</text:p>
            <text:p text:style-name="P39">Подпрограмма 5: Создание и содержание мест захоронения, организация похоронного дела на территории Североуральского городского округа <text:s/></text:p>
            <text:p text:style-name="P39">Подпрограмма 6: «Обеспечение реализации муниципальной программы Североуральского городского округа «Развитие жилищно-коммунального хозяйства, повышение энергетической эффективности и охрана окружающей среды в Североуральском <text:s/>городском округе»»</text:p>
            <text:p text:style-name="P39">Подпрограмма 7 : Развитие и модернизация объектов коммунального <text:soft-page-break/>комплекса Североуральского городского округа </text:p>
          </table:table-cell>
        </table:table-row>
        <table:table-row table:style-name="Таблица2.1">
          <table:table-cell table:style-name="Таблица2.A1" office:value-type="string">
            <text:p text:style-name="P30">Перечень основных целевых показателей муниципальной программы</text:p>
          </table:table-cell>
          <table:table-cell table:style-name="Таблица2.A1" office:value-type="string">
            <text:p text:style-name="P34">1.1.1: Площадь зеленых насаждений, в отношении которой выполнены работы по озеленению;</text:p>
            <text:p text:style-name="P34">1.2.1: Доля протяженности сетей уличного освещения, <text:s/>в отношении которых выполнены работы (услуги) по содержанию, от общей протяженности сетей уличного освещения, подлежащих содержанию;</text:p>
            <text:p text:style-name="P35">1.3.1: Количество отловленных собак без владельцев;</text:p>
            <text:p text:style-name="P50"><text:span text:style-name="T5">1.3.2:</text:span> <text:span text:style-name="T5">Количество обустроенных контейнерных площадок (количество приобретенных контейнеров) <text:s text:c="2"/></text:span></text:p>
            <text:p text:style-name="P35">1.3.3: Количество мероприятий, проведенных в рамках прочих мероприятий по благоустройству территории Североуральского городского округа;</text:p>
            <text:p text:style-name="P34">2.1.1: Количество построенных (реконструированных) и</text:p>
            <text:p text:style-name="P34"><text:s/>модернизированных (переключенных) систем и объектов теплоснабжения, объектов централизованных систем водоснабжения и водоотведения;</text:p>
            <text:p text:style-name="P34">2.1.2: Доля выполненных работ по техническому перевооружению, замене оборудования в системе коммунального хозяйства от объема работ, предусмотренного проектно-сметной документацией;</text:p>
            <text:p text:style-name="P34">2.2.1: Количество домовладений, возможность газификации которых обеспечивается в рамках реализации мероприятия;</text:p>
            <text:p text:style-name="P34">2.3.1: Оснащенность приборами учета используемых энергетических ресурсов зданий (строений, сооружений), жилых помещений, квартир в многоквартирных домах, находящихся в муниципальной собственности;</text:p>
            <text:p text:style-name="P34">2.3.2: Доля модернизированных сетей уличного освещения от общей протяженности сетей уличного освещения;</text:p>
            <text:p text:style-name="P34">2.3.3: Количество мероприятий, проведенных в рамках прочих</text:p>
            <text:p text:style-name="P34"><text:s/>мероприятий в области повышения энергетической эффективности коммунального хозяйства;</text:p>
            <text:p text:style-name="P34">3.1.1: Доля выполненных работ по строительству общественной городской бани от объема работ, предусмотренного проектно-сметной документацией (наличие проектно-сметной документации); <text:s text:c="6"/></text:p>
            <text:p text:style-name="P34">3.2.1: Количество отремонтированных жилых помещений муниципального жилищного фонда;</text:p>
            <text:p text:style-name="P34">3.2.2: Соблюдение норм Жилищного кодекса Российской Федерации в части полномочий на уплату взносов на капитальный ремонт общего имущества многоквартирных домов, в которых размещаются помещения, находящиеся в муниципальной собственности Североуральского городского округа;</text:p>
            <text:p text:style-name="P34">3.2.3: Количество организаций, получающих субсидии в целях возмещения недополученных доходов в связи с содержанием и ремонтом муниципального специализированного жилищного фонда (общежитий);</text:p>
            <text:p text:style-name="P34">3.2.4: Количество исполнителей коммунальных услуг, получающих субсидии для возмещения затрат, связанных с предоставлением гражданам меры социальной поддержки по частичному освобождению от платы за коммунальные услуги в многоквартирных и жилых домах;</text:p>
            <text:p text:style-name="P34">3.3.1: Площадь снесенного жилищного фонда, признанного аварийным; <text:s text:c="2"/></text:p>
            <text:p text:style-name="P34">4.1.1: Площадь санитарной уборки обустроенных водоохранных зон <text:s/><text:soft-page-break/>Колонгинского и Кальинского водохранилищ;</text:p>
            <text:p text:style-name="P34">4.1.2: Количество проведенных субботников по санитарной очистке территории Североуральского городского округа;</text:p>
            <text:p text:style-name="P34">4.1.3: Количество ликвидированных несанкционированных мест размещения отходов в границах Североуральского городского округа;</text:p>
            <text:p text:style-name="P34">4.1.4: Наличие генеральной схемы очистки территории Североуральского городского округа;</text:p>
            <text:p text:style-name="P34">4.1.5: Количество биологических отходов, подлежащих утилизации;</text:p>
            <text:p text:style-name="P34">4.1.6: Площадь земельного участка, подлежащего содержанию и обслуживанию с кадастровым номером 66:60:904001:178, местоположение: область Свердловская, район Североуральский, 60 квартал Петропавловского лесничества Североуральского лесхоза (в 1,7 км на северо-запад от автодороги "Североуральск-Ивдель");</text:p>
            <text:p text:style-name="P49"><text:span text:style-name="T5">4.1.7:</text:span> <text:s/><text:span text:style-name="T5">Количество разработанных паспортов на отходы;</text:span></text:p>
            <text:p text:style-name="P34">4.2.1: Количество стендов, щитов, табличек по природоохранной тематике;</text:p>
            <text:p text:style-name="P34">4.2.2: Количество родников, в отношении которых проведено исследование качества воды;</text:p>
            <text:p text:style-name="P34">4.2.3: Количество ртутьсодержащих отходов, принятых от населения частного сектора Североуральского городского округа;</text:p>
            <text:p text:style-name="P34">4.3.1: Площадь городских лесов, на которых осуществляются мероприятия по использованию, охране, защите и воспроизводству городских лесов;</text:p>
            <text:p text:style-name="P34">5.1.1: Доля выполненных работ по строительству нового городского кладбища от объема работ, предусмотренного проектно-сметной документацией;</text:p>
            <text:p text:style-name="P34">5.1.2: Доля площади кладбищ, в отношении которой выполнены работы (услуги) по содержанию, от общей площади <text:s/>кладбищ Североуральского городского округа, подлежащих содержанию;</text:p>
            <text:p text:style-name="P34">5.1.3: Количество захороненных тел граждан согласно гарантированному перечню услуг по погребению;</text:p>
            <text:p text:style-name="P34">5.1.4: Доля площади благоустроенных территорий кладбища, от общей площади кладбища;</text:p>
            <text:p text:style-name="P34">6.1.1: Уровень выполнения значений целевых показателей муниципальной программы в части исполнения полномочий МКУ «Служба заказчика» в рамках реализации муниципальной программы Североуральского городского округа «Развитие жилищно-коммунального хозяйства, повышение энергетической эффективности и охрана окружающей среды в Североуральском <text:s/>городском округе».;</text:p>
            <text:p text:style-name="P34">7.1.1: <text:s text:c="2"/>Заменено водопроводных, канализационных сетей.</text:p>
          </table:table-cell>
        </table:table-row>
        <table:table-row table:style-name="Таблица2.1">
          <table:table-cell table:style-name="Таблица2.A1" office:value-type="string">
            <text:p text:style-name="P30">Объемы реализации муниципальной программы по годам реализации, тыс. рублей</text:p>
          </table:table-cell>
          <table:table-cell table:style-name="Таблица2.A1" office:value-type="string">
            <text:p text:style-name="P54">ВСЕГО: <text:span text:style-name="T37">1 0</text:span><text:span text:style-name="T43">45</text:span><text:span text:style-name="T37"> 4</text:span><text:span text:style-name="T43">03</text:span><text:span text:style-name="T37">,</text:span><text:span text:style-name="T43">72601</text:span> тыс. рублей, в т.ч. </text:p>
            <text:p text:style-name="P55"><text:s text:c="2"/>местный бюджет <text:span text:style-name="T37">92</text:span><text:span text:style-name="T43">5</text:span><text:span text:style-name="T37"> </text:span><text:span text:style-name="T43">677</text:span><text:span text:style-name="T37">,</text:span><text:span text:style-name="T43">49036</text:span> тыс. рублей, в т.ч. по годам реализации программы:</text:p>
            <text:p text:style-name="P54">в 2020 году – 95 682,87455 тыс. рублей;</text:p>
            <text:p text:style-name="P54">в 2021 году – 72 836,36771 тыс. рублей;</text:p>
            <text:p text:style-name="P54">в 2022 году – <text:span text:style-name="T33">103</text:span> <text:span text:style-name="T33">999</text:span>,<text:span text:style-name="T33">35824</text:span> тыс. рублей;</text:p>
            <text:p text:style-name="P54">в 2023 году – 1<text:span text:style-name="T37">7</text:span><text:span text:style-name="T43">4</text:span><text:span text:style-name="T30"> </text:span><text:span text:style-name="T43">768</text:span><text:span text:style-name="T37">,</text:span><text:span text:style-name="T43">88986</text:span> тыс. рублей;</text:p>
            <text:p text:style-name="P54">в 2024 году – <text:span text:style-name="T37">1</text:span><text:span text:style-name="T43">7</text:span><text:span text:style-name="T37">1 089,20000</text:span> тыс. рублей;</text:p>
            <text:p text:style-name="P54">в 2025 году – <text:span text:style-name="T37">154 948,70000</text:span> тыс. рублей;</text:p>
            <text:p text:style-name="P56">в 2026 году - <text:s/>9<text:span text:style-name="T43">6</text:span> <text:span text:style-name="T43">973</text:span>,80000 тыс. рублей;</text:p>
            <text:p text:style-name="P56">в 2027 году <text:s/>- 55 378,30000 тыс. рублей.</text:p>
            <text:p text:style-name="P55"><text:s text:c="2"/>областной бюджет всего <text:span text:style-name="T38">11</text:span><text:span text:style-name="T44">9</text:span><text:span text:style-name="T38"> </text:span><text:span text:style-name="T44">726</text:span><text:span text:style-name="T38">,</text:span><text:span text:style-name="T44">23565</text:span><text:span text:style-name="T38"> </text:span>тыс. рублей, в т.ч. по годам <text:soft-page-break/>реализации программы:</text:p>
            <text:p text:style-name="P54">в 2020 году – 7 169,20000тыс. рублей;</text:p>
            <text:p text:style-name="P54">в 2021 году – 12 983,20000 тыс. рублей;</text:p>
            <text:p text:style-name="P54">в 2022 году – 24 <text:span text:style-name="T34">541</text:span>,<text:span text:style-name="T34">27365</text:span> тыс. рублей;</text:p>
            <text:p text:style-name="P54">в 2023 году – <text:span text:style-name="T30">2</text:span><text:span text:style-name="T45">7</text:span><text:span text:style-name="T30"> </text:span><text:span text:style-name="T45">698</text:span><text:span text:style-name="T39">,</text:span><text:span text:style-name="T45">76200</text:span> тыс. рублей;</text:p>
            <text:p text:style-name="P54">в 2024 году – <text:span text:style-name="T30">17 </text:span><text:span text:style-name="T45">589</text:span><text:span text:style-name="T39">,20000</text:span> тыс. рублей; </text:p>
            <text:p text:style-name="P54">в 2025 году – <text:span text:style-name="T39">19 372,30000</text:span> <text:s/>тыс. рублей;</text:p>
            <text:p text:style-name="P57">в 2026 году - 10 372,30000 тыс. рублей;</text:p>
            <text:p text:style-name="P57">в 2027 году - 0,00000 тыс. рублей. </text:p>
          </table:table-cell>
        </table:table-row>
        <table:table-row table:style-name="Таблица2.1">
          <table:table-cell table:style-name="Таблица2.A1" office:value-type="string">
            <text:p text:style-name="P30">Адрес размещения муниципальной программы в сети Интернет</text:p>
          </table:table-cell>
          <table:table-cell table:style-name="Таблица2.A1" office:value-type="string">
            <text:p text:style-name="P48"><text:span text:style-name="T5">Официальный сайт Администрации Североуральского городского округа: </text:span><text:span text:style-name="T7">http</text:span><text:span text:style-name="T5">://www.а</text:span><text:span text:style-name="T7">dm</text:span><text:span text:style-name="T5">-</text:span><text:span text:style-name="T7">severouralsk</text:span><text:span text:style-name="T5">.ru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ЛИСТ СОГЛАСОВАНИЯ </text:p>
      <text:p text:style-name="P16">проекта правового акта</text:p>
      <text:p text:style-name="P15"/>
      <text:p text:style-name="P46"><text:span text:style-name="T9">Наименование проекта: </text:span><text:span text:style-name="T18">«О внесении изменений в муниципальную программу Североуральского <text:s/>городского округа <text:s/></text:span><text:span text:style-name="T9">«</text:span><text:span text:style-name="Strong_20_Emphasis"><text:span text:style-name="T9">Развитие жилищно-коммунального хозяйства, повышение энергетической эффективности и охрана окружающей среды в Североуральском городском округе» на 2020 - 202</text:span></text:span><text:span text:style-name="Strong_20_Emphasis"><text:span text:style-name="T15">7</text:span></text:span><text:span text:style-name="Strong_20_Emphasis"><text:span text:style-name="T9"> годы, утвержденную постановлением Администрации Североуральского городского округа от 30.09.2019 № 997</text:span></text:span>»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19">Должность</text:p>
          </table:table-cell>
          <table:table-cell table:style-name="Таблица4.A1" table:number-rows-spanned="2" office:value-type="string">
            <text:p text:style-name="P19">Инициалы и фамилия</text:p>
          </table:table-cell>
          <table:table-cell table:style-name="Таблица4.A1" table:number-columns-spanned="3" office:value-type="string">
            <text:p text:style-name="P19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19">Дата поступления на согласование</text:p>
          </table:table-cell>
          <table:table-cell table:style-name="Таблица4.A1" office:value-type="string">
            <text:p text:style-name="P19">Дата согласования</text:p>
          </table:table-cell>
          <table:table-cell table:style-name="Таблица4.A1" office:value-type="string">
            <text:p text:style-name="P19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25">Заместитель Главы Администрации СГО</text:p>
          </table:table-cell>
          <table:table-cell table:style-name="Таблица4.A1" office:value-type="string">
            <text:p text:style-name="P25">О.А. Ус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4" office:value-type="string">
            <text:p text:style-name="P21">Начальник Финансового управления</text:p>
          </table:table-cell>
          <table:table-cell table:style-name="Таблица4.A4" office:value-type="string">
            <text:p text:style-name="P21">И.Э. Мухаметова </text:p>
          </table:table-cell>
          <table:table-cell table:style-name="Таблица4.A4" office:value-type="string">
            <text:p text:style-name="P22"/>
          </table:table-cell>
          <table:table-cell table:style-name="Таблица4.A4" office:value-type="string">
            <text:p text:style-name="P22"/>
          </table:table-cell>
          <table:table-cell table:style-name="Таблица4.A4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51"><text:span text:style-name="T6"><text:s/></text:span><text:span text:style-name="T3">Заведующий Отделом экономики и потребительского рынка</text:span></text:p>
          </table:table-cell>
          <table:table-cell table:style-name="Таблица4.A1" office:value-type="string">
            <text:p text:style-name="P21">Е.Н. Мамаева</text:p>
            <text:p text:style-name="P21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6">
          <table:table-cell table:style-name="Таблица4.A1" office:value-type="string">
            <text:p text:style-name="P21">Контрольно-счетная палата СГО</text:p>
          </table:table-cell>
          <table:table-cell table:style-name="Таблица4.A1" office:value-type="string">
            <text:p text:style-name="P22"/>
            <text:p text:style-name="P24">Н.В. Калмыкова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21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26">В.А. Князева</text:p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3"/>
          </table:table-cell>
        </table:table-row>
        <table:table-row table:style-name="Таблица4.1">
          <table:table-cell table:style-name="Таблица4.A1" office:value-type="string">
            <text:p text:style-name="P21">Заведующий юридической службой Администрации СГО</text:p>
          </table:table-cell>
          <table:table-cell table:style-name="Таблица4.A1" office:value-type="string">
            <text:p text:style-name="P22"/>
            <text:p text:style-name="P27">Е. А. Гросман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</table:table-row>
      </table:table>
      <text:p text:style-name="P14">Ответственный за содержание проекта правового акта: <text:span text:style-name="T31">З</text:span>аведующ<text:span text:style-name="T31">ий</text:span><text:span text:style-name="T29"> </text:span>отделом по городскому и ЖКХ Администрации Североуральского ГО <text:span text:style-name="T31">С.Н. Коротков</text:span></text:p>
      <text:p text:style-name="P3"><text:bookmark-start text:name="_GoBack"/>─────────────────────────────────────────────────</text:p>
      <text:p text:style-name="P14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15"><text:bookmark-end text:name="_GoBack"/>Постановление разослать: </text:p>
      <text:p text:style-name="P23">Финансовое управление</text:p>
      <text:p text:style-name="P23">Отдел по городскому и ЖКХ СГО </text:p>
      <text:p text:style-name="P23">МКУ «Центр муниципальных расчетов»</text:p>
      <text:p text:style-name="P23">Отдел экономики и потребительского рынка</text:p>
      <text:p text:style-name="P23">МКУ «Служба заказчика»</text:p>
      <text:p text:style-name="P23">КСП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1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Знак_20_Знак1" style:display-name="Знак Знак1" style:family="text">
      <style:text-properties style:font-name="Calibri" fo:font-family="Calibri" style:font-family-generic="roman" style:font-pitch="variable" fo:font-size="11pt" fo:language="ru" fo:country="RU" style:font-size-asian="11pt" style:language-asian="ru" style:country-asian="RU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7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Яновская</meta:initial-creator>
    <meta:creation-date>2022-04-06T16:39:00</meta:creation-date>
    <dc:date>2024-01-19T11:15:35.426000000</dc:date>
    <meta:print-date>2022-04-06T16:37:00</meta:print-date>
    <meta:editing-cycles>82</meta:editing-cycles>
    <meta:editing-duration>PT3H17M28S</meta:editing-duration>
    <meta:generator>LibreOffice/7.6.3.2$Windows_X86_64 LibreOffice_project/29d686fea9f6705b262d369fede658f824154cc0</meta:generator>
    <meta:document-statistic meta:table-count="3" meta:image-count="0" meta:object-count="0" meta:page-count="7" meta:paragraph-count="158" meta:word-count="1606" meta:character-count="14789" meta:non-whitespace-character-count="12671"/>
  </office:meta>
</office:document-meta>
</file>