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9in" style:use-optimal-column-width="false"/>
    </style:style>
    <style:style style:name="TableColumn3" style:family="table-column">
      <style:table-column-properties style:column-width="4.893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13in"/>
    </style:style>
    <style:style style:name="P10" style:parent-style-name="Обычный" style:family="paragraph">
      <style:paragraph-properties fo:text-align="center" fo:margin-right="-0.0013in"/>
    </style:style>
    <style:style style:name="T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5" style:parent-style-name="Заголовок1" style:family="paragraph">
      <style:paragraph-properties fo:text-align="center" fo:margin-left="-0.05in" fo:text-indent="0in">
        <style:tab-stops/>
      </style:paragraph-properties>
      <style:text-properties style:font-name="PT Astra Serif" fo:font-size="14pt" style:font-size-asian="14pt"/>
    </style:style>
    <style:style style:name="P16" style:parent-style-name="Обычный" style:family="paragraph">
      <style:text-properties style:font-name="PT Astra Serif" fo:font-size="14pt" style:font-size-asian="14pt" style:font-size-complex="14pt"/>
    </style:style>
    <style:style style:name="P17" style:parent-style-name="Заголовок1" style:family="paragraph">
      <style:paragraph-properties fo:text-align="center" fo:margin-left="-0.05in" fo:text-indent="0in">
        <style:tab-stops/>
      </style:paragraph-properties>
      <style:text-properties style:font-name="PT Astra Serif" fo:font-size="14pt" style:font-size-asian="14pt"/>
    </style:style>
    <style:style style:name="P18" style:parent-style-name="Заголовок1" style:family="paragraph">
      <style:paragraph-properties fo:text-align="center" fo:margin-left="-0.05in" fo:text-indent="0in">
        <style:tab-stops/>
      </style:paragraph-properties>
      <style:text-properties style:font-name="PT Astra Serif" fo:font-size="14pt" style:font-size-asian="14pt"/>
    </style:style>
    <style:style style:name="TableCell1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Заголовок1" style:family="paragraph">
      <style:text-properties style:font-name="PT Astra Serif" fo:font-weight="normal" style:font-weight-asian="normal" fo:font-size="14pt" style:font-size-asian="14pt"/>
    </style:style>
    <style:style style:name="P23" style:parent-style-name="Обычный" style:family="paragraph">
      <style:paragraph-properties fo:margin-right="-0.075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1243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text-autospace="none" fo:margin-left="3.4416in">
        <style:tab-stops/>
      </style:paragraph-properties>
      <style:text-properties style:font-name="PT Astra Serif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fo:hyphenate="false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fo:hyphenate="false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fo:hyphenate="false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5.6111in"/>
          <style:tab-stop style:type="left" style:position="5.7097in"/>
        </style:tab-stops>
      </style:paragraph-properties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PT Astra Serif" fo:font-weight="bold" style:font-weight-asian="bold" fo:color="#000000" fo:font-size="13pt" style:font-size-asian="13pt" style:font-size-complex="13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margin-left="3.4416in">
        <style:tab-stops/>
      </style:paragraph-properties>
    </style:style>
    <style:style style:name="P81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2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3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4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5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6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7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8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89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0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1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2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3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4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5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6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7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8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99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100" style:parent-style-name="Обычный" style:family="paragraph">
      <style:paragraph-properties fo:widows="0" fo:orphans="0" style:text-autospace="none" fo:margin-left="3.4416in">
        <style:tab-stops/>
      </style:paragraph-properties>
      <style:text-properties style:font-name="PT Astra Serif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102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103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P104" style:parent-style-name="Обычный" style:family="paragraph">
      <style:paragraph-properties fo:widows="0" fo:orphans="0" style:text-autospace="none" fo:margin-left="3.4416in">
        <style:tab-stops/>
      </style:paragraph-properties>
    </style:style>
    <style:style style:name="T10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06" style:parent-style-name="Обычный" style:family="paragraph">
      <style:paragraph-properties fo:widows="0" fo:orphans="0" style:text-autospace="none" fo:margin-left="3.425in" fo:margin-right="0.3937in">
        <style:tab-stops/>
      </style:paragraph-properties>
    </style:style>
    <style:style style:name="T10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margin-left="3.425in" fo:margin-right="-0.0395in">
        <style:tab-stops/>
      </style:paragraph-properties>
    </style:style>
    <style:style style:name="T11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121" style:parent-style-name="Обычный" style:family="paragraph">
      <style:paragraph-properties fo:widows="0" fo:orphans="0" style:text-autospace="none" fo:text-align="justify" fo:margin-left="3.9333in">
        <style:tab-stops/>
      </style:paragraph-properties>
    </style:style>
    <style:style style:name="P122" style:parent-style-name="Обычный" style:family="paragraph">
      <style:paragraph-properties fo:widows="0" fo:orphans="0" style:text-autospace="none" fo:text-align="justify" fo:margin-left="3.9333in">
        <style:tab-stops/>
      </style:paragraph-properties>
    </style:style>
    <style:style style:name="P123" style:parent-style-name="Обычный" style:family="paragraph">
      <style:paragraph-properties fo:widows="0" fo:orphans="0" style:text-autospace="none" fo:text-align="center"/>
    </style:style>
    <style:style style:name="T124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 fo:text-align="center"/>
    </style:style>
    <style:style style:name="T126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28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30" style:parent-style-name="ConsPlusNormal" style:family="paragraph">
      <style:paragraph-properties style:text-autospace="none" fo:text-align="justify" fo:margin-bottom="0in" fo:line-height="100%" fo:text-indent="0.375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4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35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0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5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46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47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48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49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50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51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52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8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59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60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61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62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63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64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P165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P166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P167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68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69" style:parent-style-name="ConsPlusNormal" style:family="paragraph">
      <style:paragraph-properties fo:text-align="justify" fo:margin-bottom="0in" fo:line-height="100%" fo:text-indent="0.375in"/>
      <style:text-properties style:font-name="PT Astra Serif" fo:font-size="14pt" style:font-size-asian="14pt" style:font-size-complex="14pt" fo:hyphenate="false"/>
    </style:style>
    <style:style style:name="P170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1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2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3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4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5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6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7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8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79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0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1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2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3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4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5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6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7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8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89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90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91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192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193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194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195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196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197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198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199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0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1" style:parent-style-name="ConsPlusNormal" style:family="paragraph">
      <style:paragraph-properties fo:margin-bottom="0in" fo:line-height="100%" fo:margin-left="5.408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2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3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4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style:font-size-complex="10pt" fo:hyphenate="false"/>
    </style:style>
    <style:style style:name="P205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6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7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08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fo:hyphenate="false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style:font-size-complex="10pt"/>
    </style:style>
    <style:style style:name="P211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12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13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14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15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16" style:parent-style-name="ConsPlusNonformat" style:family="paragraph">
      <style:paragraph-properties fo:text-align="justify" fo:margin-bottom="0in" fo:line-height="100%" fo:margin-left="1.475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17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18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19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0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1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2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3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4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5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6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7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8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29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0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1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2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3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4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5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6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7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8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39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40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41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42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43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44" style:parent-style-name="ConsPlusNonformat" style:family="paragraph">
      <style:paragraph-properties fo:text-align="justify" fo:margin-bottom="0in" fo:line-height="100%"/>
      <style:text-properties fo:hyphenate="false"/>
    </style:style>
    <style:style style:name="T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style:font-size-complex="10pt"/>
    </style:style>
    <style:style style:name="P247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48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49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50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51" style:parent-style-name="ConsPlusNonformat" style:family="paragraph">
      <style:paragraph-properties fo:text-align="justify" fo:margin-bottom="0in" fo:line-height="100%"/>
      <style:text-properties style:font-name="PT Astra Serif" fo:font-size="14pt" style:font-size-asian="14pt" style:font-size-complex="14pt" fo:hyphenate="false"/>
    </style:style>
    <style:style style:name="P252" style:parent-style-name="ConsPlusNonformat" style:family="paragraph">
      <style:paragraph-properties fo:text-align="justify" fo:margin-bottom="0in" fo:line-height="100%"/>
      <style:text-properties fo:hyphenate="false"/>
    </style:style>
    <style:style style:name="T2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size-complex="10pt"/>
    </style:style>
    <style:style style:name="T255" style:parent-style-name="Основнойшрифтабзаца" style:family="text">
      <style:text-properties style:font-name="PT Astra Serif" style:font-size-complex="10pt"/>
    </style:style>
    <style:style style:name="P256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57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58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59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0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1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2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3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4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5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6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7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8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69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0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1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2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3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4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5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6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7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8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79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80" style:parent-style-name="ConsPlusNormal" style:family="paragraph">
      <style:paragraph-properties fo:margin-bottom="0in" fo:line-height="100%"/>
      <style:text-properties style:font-name="PT Astra Serif" fo:font-size="14pt" style:font-size-asian="14pt" style:font-size-complex="14pt" fo:hyphenate="false"/>
    </style:style>
    <style:style style:name="P281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2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3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4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5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6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7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8" style:parent-style-name="ConsPlusNormal" style:family="paragraph">
      <style:paragraph-properties fo:margin-bottom="0in" fo:line-height="100%" fo:margin-left="3.9333in">
        <style:tab-stops/>
      </style:paragraph-properties>
      <style:text-properties style:font-name="PT Astra Serif" fo:font-size="14pt" style:font-size-asian="14pt" style:font-size-complex="14pt" fo:hyphenate="false"/>
    </style:style>
    <style:style style:name="P289" style:parent-style-name="ConsPlusNormal" style:family="paragraph">
      <style:paragraph-properties fo:line-height="100%"/>
      <style:text-properties style:font-name="PT Astra Serif" fo:hyphenate="false"/>
    </style:style>
    <style:style style:name="P290" style:parent-style-name="ConsPlusNormal" style:family="paragraph">
      <style:paragraph-properties fo:text-align="justify" fo:line-height="100%"/>
      <style:text-properties style:font-name="PT Astra Serif" fo:font-size="14pt" style:font-size-asian="14pt" style:font-size-complex="14pt" fo:hyphenate="false"/>
    </style:style>
    <style:style style:name="P291" style:parent-style-name="ConsPlusNormal" style:family="paragraph">
      <style:paragraph-properties fo:line-height="100%"/>
      <style:text-properties style:font-name="PT Astra Serif" fo:font-size="14pt" style:font-size-asian="14pt" style:font-size-complex="14pt" fo:hyphenate="false"/>
    </style:style>
    <style:style style:name="P292" style:parent-style-name="ConsPlusNormal" style:family="paragraph">
      <style:paragraph-properties fo:text-align="center" fo:margin-bottom="0in" fo:line-height="100%"/>
      <style:text-properties style:font-name="PT Astra Serif" fo:font-size="14pt" style:font-size-asian="14pt" style:font-size-complex="14pt" fo:hyphenate="false"/>
    </style:style>
    <style:style style:name="P293" style:parent-style-name="ConsPlusNormal" style:family="paragraph">
      <style:paragraph-properties fo:text-align="center" fo:margin-bottom="0in" fo:line-height="100%"/>
      <style:text-properties style:font-name="PT Astra Serif" fo:font-size="14pt" style:font-size-asian="14pt" style:font-size-complex="14pt" fo:hyphenate="false"/>
    </style:style>
    <style:style style:name="P294" style:parent-style-name="ConsPlusNormal" style:family="paragraph">
      <style:paragraph-properties fo:text-align="center" fo:margin-bottom="0in" fo:line-height="100%"/>
      <style:text-properties style:font-name="PT Astra Serif" fo:font-size="14pt" style:font-size-asian="14pt" style:font-size-complex="14pt" fo:hyphenate="false"/>
    </style:style>
    <style:style style:name="P295" style:parent-style-name="ConsPlusNormal" style:family="paragraph">
      <style:paragraph-properties fo:text-align="center" fo:margin-bottom="0in" fo:line-height="100%"/>
      <style:text-properties style:font-name="PT Astra Serif" fo:font-size="14pt" style:font-size-asian="14pt" style:font-size-complex="14pt" fo:hyphenate="false"/>
    </style:style>
    <style:style style:name="P296" style:parent-style-name="ConsPlusNormal" style:family="paragraph">
      <style:paragraph-properties fo:text-align="center" fo:margin-bottom="0in" fo:line-height="100%"/>
      <style:text-properties style:font-name="PT Astra Serif" fo:font-size="14pt" style:font-size-asian="14pt" style:font-size-complex="14pt" fo:hyphenate="false"/>
    </style:style>
    <style:style style:name="P297" style:parent-style-name="ConsPlusNormal" style:family="paragraph">
      <style:paragraph-properties fo:text-align="center" fo:margin-bottom="0in" fo:line-height="100%"/>
      <style:text-properties style:font-name="PT Astra Serif" fo:font-size="14pt" style:font-size-asian="14pt" style:font-size-complex="14pt" fo:hyphenate="false"/>
    </style:style>
    <style:style style:name="P298" style:parent-style-name="ConsPlusNormal" style:family="paragraph">
      <style:paragraph-properties fo:text-align="center" fo:margin-bottom="0in" fo:line-height="100%"/>
      <style:text-properties style:font-name="PT Astra Serif" fo:font-size="14pt" style:font-size-asian="14pt" style:font-size-complex="14pt" fo:hyphenate="false"/>
    </style:style>
    <style:style style:name="P299" style:parent-style-name="ConsPlusNormal" style:family="paragraph">
      <style:paragraph-properties fo:line-height="100%"/>
      <style:text-properties style:font-name="PT Astra Serif" fo:hyphenate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627in" style:use-optimal-column-width="false"/>
    </style:style>
    <style:style style:name="TableColumn303" style:family="table-column">
      <style:table-column-properties style:column-width="0.8645in" style:use-optimal-column-width="false"/>
    </style:style>
    <style:style style:name="TableColumn304" style:family="table-column">
      <style:table-column-properties style:column-width="1.8125in" style:use-optimal-column-width="false"/>
    </style:style>
    <style:style style:name="TableColumn305" style:family="table-column">
      <style:table-column-properties style:column-width="1.1458in" style:use-optimal-column-width="false"/>
    </style:style>
    <style:style style:name="TableColumn306" style:family="table-column">
      <style:table-column-properties style:column-width="1.1354in" style:use-optimal-column-width="false"/>
    </style:style>
    <style:style style:name="TableColumn307" style:family="table-column">
      <style:table-column-properties style:column-width="0.9062in" style:use-optimal-column-width="false"/>
    </style:style>
    <style:style style:name="Table300" style:family="table">
      <style:table-properties style:width="6.8854in" fo:margin-left="-0.039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 fo:line-height="100%"/>
      <style:text-properties style:font-name="PT Astra Serif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line-height="100%"/>
      <style:text-properties style:font-name="PT Astra Serif" fo:hyphenate="false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ConsPlusNormal" style:family="paragraph">
      <style:paragraph-properties fo:line-height="100%"/>
      <style:text-properties style:font-name="PT Astra Serif" fo:hyphenate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line-height="100%"/>
      <style:text-properties style:font-name="PT Astra Serif" fo:hyphenate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ConsPlusNormal" style:family="paragraph">
      <style:paragraph-properties fo:line-height="100%"/>
      <style:text-properties style:font-name="PT Astra Serif" fo:hyphenate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line-height="100%"/>
      <style:text-properties style:font-name="PT Astra Serif" fo:hyphenate="fals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ConsPlusNormal" style:family="paragraph">
      <style:paragraph-properties fo:line-height="100%"/>
      <style:text-properties style:font-name="PT Astra Serif" fo:hyphenate="fals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paragraph-properties fo:line-height="100%"/>
      <style:text-properties style:font-name="PT Astra Serif" fo:hyphenate="false"/>
    </style:style>
    <style:style style:name="P353" style:parent-style-name="ConsPlusNormal" style:family="paragraph">
      <style:paragraph-properties fo:line-height="100%"/>
      <style:text-properties style:font-name="PT Astra Serif" fo:hyphenate="false"/>
    </style:style>
    <style:style style:name="P354" style:parent-style-name="ConsPlusNormal" style:family="paragraph">
      <style:paragraph-properties fo:line-height="100%">
        <style:tab-stops>
          <style:tab-stop style:type="left" style:position="2.2395in"/>
        </style:tab-stops>
      </style:paragraph-properties>
      <style:text-properties style:font-name="PT Astra Serif" fo:hyphenate="false"/>
    </style:style>
    <style:style style:name="P355" style:parent-style-name="ConsPlusNormal" style:family="paragraph">
      <style:paragraph-properties fo:text-align="justify" fo:margin-top="0.0694in" fo:margin-bottom="0.0694in" fo:line-height="100%"/>
      <style:text-properties style:font-name="PT Astra Serif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10"><text:span text:style-name="T11">проект</text:span></text:p>
          </table:table-cell>
          <table:covered-table-cell/>
          <table:table-cell table:style-name="TableCell12">
            <text:p text:style-name="Standard"/>
          </table:table-cell>
        </table:table-row>
        <table:table-row table:style-name="TableRow13">
          <table:table-cell table:style-name="TableCell14" table:number-columns-spanned="2">
            <text:h text:style-name="P15" text:outline-level="1">ПОСТАНОВЛЕНИЕ</text:h>
            <text:p text:style-name="P16"/>
            <text:h text:style-name="P17" text:outline-level="1">ГЛАВЫ СЕВЕРОУРАЛЬСКОГО ГОРОДСКОГО ОКРУГА</text:h>
            <text:h text:style-name="P18" text:outline-level="1"/>
          </table:table-cell>
          <table:covered-table-cell/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h text:style-name="P22" text:outline-level="1"/>
            <text:p text:style-name="P23"><text:span text:style-name="T24"><text:s text:c="5"/>.10.2022</text:span></text:p>
          </table:table-cell>
          <table:table-cell table:style-name="TableCell25" table:number-columns-spanned="2">
            <text:p text:style-name="P26"/>
            <text:p text:style-name="Обычный"><text:span text:style-name="T27"><text:s text:c="92"/></text:span><text:span text:style-name="T28">№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г.<text:s/>Североуральск</text:p>
          </table:table-cell>
          <table:covered-table-cell/>
          <table:table-cell table:style-name="TableCell32">
            <text:p text:style-name="Standard"/>
          </table:table-cell>
        </table:table-row>
      </table:table>
      <text:p text:style-name="P33"/>
      <text:p text:style-name="P34"><text:span text:style-name="T35">Об утверждении Порядка уведомления руководителями муниципальных учреждений Североуральского городского округа представителя</text:span></text:p>
      <text:p text:style-name="P36"><text:span text:style-name="T37">нанимателя (работодателя) о возникновении личной заинтересованности</text:span></text:p>
      <text:p text:style-name="P38"><text:span text:style-name="T39">при исполнении трудовых обязанностей, которая<text:s/></text:span><text:span text:style-name="T40">приводит или может привести к конфликту интересов</text:span></text:p>
      <text:p text:style-name="P41"/>
      <text:p text:style-name="P42"/>
      <text:p text:style-name="P43"><text:span text:style-name="T44">В<text:s/></text:span><text:span text:style-name="T45">целях осуществления контроля за соблюдением требований законодательства по противодействию коррупции, в соответствии со<text:s/></text:span><text:a xlink:href="consultantplus://offline/ref=3D62D967BDC02A225690219E80F2D3051E01949DEBCF4FB96CC0946B8F8157FA60DF8CD50C0CCF0E3AB4CBB5D3ED61D576E5F60F46z0VEI" office:target-frame-name="_top" xlink:show="replace"><text:span text:style-name="T46">статьями 10</text:span></text:a><text:span text:style-name="T47">,</text:span><text:span text:style-name="T48"><text:s/></text:span><text:a xlink:href="consultantplus://offline/ref=3D62D967BDC02A225690219E80F2D3051E01949DEBCF4FB96CC0946B8F8157FA60DF8CDD0E05900B2FA593BAD8FA7FDC61F9F40Dz4V6I" office:target-frame-name="_top" xlink:show="replace"><text:span text:style-name="T49">13.3</text:span></text:a><text:span text:style-name="T50"><text:s/></text:span><text:span text:style-name="T51">Федерального<text:s/></text:span><text:a xlink:href="consultantplus://offline/ref=3D62D967BDC02A225690219E80F2D3051E01949DEBCF4FB96CC0946B8F8157FA60DF8CD50C09CF0E3AB4CBB5D3ED61D576E5F60F46z0VEI" office:target-frame-name="_top" xlink:show="replace"><text:span text:style-name="T52">закона</text:span></text:a><text:span text:style-name="T53"><text:s/>от 25 декабря 2008 года N 273-ФЗ «О противодействии коррупции»,<text:s/></text:span><text:a xlink:href="consultantplus://offline/ref=3D62D967BDC02A2256903F93969E8D0F1B0BC995ECC846EB3391923CD0D151AF209F8A804D4AC95B6BF09BBDD6EF2B843BAEF90D4D120F1C526099CAz5VBI" office:target-frame-name="_top" xlink:show="replace"><text:span text:style-name="T54">Уставом Североуральского городского округа</text:span></text:a></text:p>
      <text:p text:style-name="P55"><text:a xlink:href="consultantplus://offline/ref=3D62D967BDC02A2256903F93969E8D0F1B0BC995ECC846EB3391923CD0D151AF209F8A804D4AC95B6BF09BBDD6EF2B843BAEF90D4D120F1C526099CAz5VBI" office:target-frame-name="_top" xlink:show="replace"><text:span text:style-name="T56">ПОСТАНОВЛЯЮ:</text:span></text:a></text:p>
      <text:p text:style-name="P57"><text:a xlink:href="consultantplus://offline/ref=3D62D967BDC02A2256903F93969E8D0F1B0BC995ECC846EB3391923CD0D151AF209F8A804D4AC95B6BF09BBDD6EF2B843BAEF90D4D120F1C526099CAz5VBI" office:target-frame-name="_top" xlink:show="replace"><text:span text:style-name="T58">1.<text:s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59">Утвердить<text:s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60">прилагаемый Порядок<text:s/></text:span></text:a><text:span text:style-name="T61">уведомления</text:span><text:s/><text:span text:style-name="T62">руководителями муниципальных учреждений Североуральского городского округа <text:s/>п</text:span><text:span text:style-name="T63">редставителя нанимателя (работодателя) о возникновении личной заинтересованности при исполнении трудовых обязанностей, которая приводит или может привести к конфликту интересов.</text:span></text:p>
      <text:p text:style-name="P64"><text:a xlink:href="consultantplus://offline/ref=3D62D967BDC02A2256903F93969E8D0F1B0BC995ECC846EB3391923CD0D151AF209F8A804D4AC95B6BF09BBDD6EF2B843BAEF90D4D120F1C526099CAz5VBI" office:target-frame-name="_top" xlink:show="replace"><text:span text:style-name="T65">2. Контроль за исполнением настоящего постановления оставляю за собой.<text:s/></text:span></text:a></text:p>
      <text:p text:style-name="P66"><text:span text:style-name="T67">3</text:span><text:a xlink:href="consultantplus://offline/ref=3D62D967BDC02A2256903F93969E8D0F1B0BC995ECC846EB3391923CD0D151AF209F8A804D4AC95B6BF09BBDD6EF2B843BAEF90D4D120F1C526099CAz5VBI" office:target-frame-name="_top" xlink:show="replace"><text:span text:style-name="T68">. Опубликовать настоящее постановление в газете «Наше слово» и на официальном сайте Администрации Североуральского городского округа.</text:span></text:a></text:p>
      <text:p text:style-name="P69"><text:a xlink:href="consultantplus://offline/ref=3D62D967BDC02A2256903F93969E8D0F1B0BC995ECC846EB3391923CD0D151AF209F8A804D4AC95B6BF09BBDD6EF2B843BAEF90D4D120F1C526099CAz5VBI" office:target-frame-name="_top" xlink:show="replace"/></text:p>
      <text:p text:style-name="P70"><text:a xlink:href="consultantplus://offline/ref=3D62D967BDC02A2256903F93969E8D0F1B0BC995ECC846EB3391923CD0D151AF209F8A804D4AC95B6BF09BBDD6EF2B843BAEF90D4D120F1C526099CAz5VBI" office:target-frame-name="_top" xlink:show="replace"/></text:p>
      <text:p text:style-name="P71"><text:a xlink:href="consultantplus://offline/ref=3D62D967BDC02A2256903F93969E8D0F1B0BC995ECC846EB3391923CD0D151AF209F8A804D4AC95B6BF09BBDD6EF2B843BAEF90D4D120F1C526099CAz5VBI" office:target-frame-name="_top" xlink:show="replace"><text:span text:style-name="T72">Глава<text:s/></text:span></text:a></text:p>
      <text:p text:style-name="P73"><text:a xlink:href="consultantplus://offline/ref=3D62D967BDC02A2256903F93969E8D0F1B0BC995ECC846EB3391923CD0D151AF209F8A804D4AC95B6BF09BBDD6EF2B843BAEF90D4D120F1C526099CAz5VBI" office:target-frame-name="_top" xlink:show="replace"><text:span text:style-name="T74">Североуральского городского округа</text:span><text:span text:style-name="T75"><text:tab/></text:span><text:span text:style-name="T76"><text:tab/></text:span><text:span text:style-name="T77"><text:tab/></text:span><text:span text:style-name="T78"><text:tab/><text:s text:c="12"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79">С.Н. Миронова</text:span></text:a></text:p>
      <text:p text:style-name="P80"><text:a xlink:href="consultantplus://offline/ref=3D62D967BDC02A2256903F93969E8D0F1B0BC995ECC846EB3391923CD0D151AF209F8A804D4AC95B6BF09BBDD6EF2B843BAEF90D4D120F1C526099CAz5VBI" office:target-frame-name="_top" xlink:show="replace"/></text:p>
      <text:p text:style-name="P81"><text:a xlink:href="consultantplus://offline/ref=3D62D967BDC02A2256903F93969E8D0F1B0BC995ECC846EB3391923CD0D151AF209F8A804D4AC95B6BF09BBDD6EF2B843BAEF90D4D120F1C526099CAz5VBI" office:target-frame-name="_top" xlink:show="replace"/></text:p>
      <text:p text:style-name="P82"><text:a xlink:href="consultantplus://offline/ref=3D62D967BDC02A2256903F93969E8D0F1B0BC995ECC846EB3391923CD0D151AF209F8A804D4AC95B6BF09BBDD6EF2B843BAEF90D4D120F1C526099CAz5VBI" office:target-frame-name="_top" xlink:show="replace"/></text:p>
      <text:p text:style-name="P83"><text:a xlink:href="consultantplus://offline/ref=3D62D967BDC02A2256903F93969E8D0F1B0BC995ECC846EB3391923CD0D151AF209F8A804D4AC95B6BF09BBDD6EF2B843BAEF90D4D120F1C526099CAz5VBI" office:target-frame-name="_top" xlink:show="replace"/></text:p>
      <text:p text:style-name="P84"><text:a xlink:href="consultantplus://offline/ref=3D62D967BDC02A2256903F93969E8D0F1B0BC995ECC846EB3391923CD0D151AF209F8A804D4AC95B6BF09BBDD6EF2B843BAEF90D4D120F1C526099CAz5VBI" office:target-frame-name="_top" xlink:show="replace"/></text:p>
      <text:p text:style-name="P85"><text:a xlink:href="consultantplus://offline/ref=3D62D967BDC02A2256903F93969E8D0F1B0BC995ECC846EB3391923CD0D151AF209F8A804D4AC95B6BF09BBDD6EF2B843BAEF90D4D120F1C526099CAz5VBI" office:target-frame-name="_top" xlink:show="replace"/></text:p>
      <text:p text:style-name="P86"><text:a xlink:href="consultantplus://offline/ref=3D62D967BDC02A2256903F93969E8D0F1B0BC995ECC846EB3391923CD0D151AF209F8A804D4AC95B6BF09BBDD6EF2B843BAEF90D4D120F1C526099CAz5VBI" office:target-frame-name="_top" xlink:show="replace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a xlink:href="consultantplus://offline/ref=3D62D967BDC02A2256903F93969E8D0F1B0BC995ECC846EB3391923CD0D151AF209F8A804D4AC95B6BF09BBDD6EF2B843BAEF90D4D120F1C526099CAz5VBI" office:target-frame-name="_top" xlink:show="replace"/></text:p>
      <text:p text:style-name="P95"><text:a xlink:href="consultantplus://offline/ref=3D62D967BDC02A2256903F93969E8D0F1B0BC995ECC846EB3391923CD0D151AF209F8A804D4AC95B6BF09BBDD6EF2B843BAEF90D4D120F1C526099CAz5VBI" office:target-frame-name="_top" xlink:show="replace"/></text:p>
      <text:p text:style-name="P96"><text:a xlink:href="consultantplus://offline/ref=3D62D967BDC02A2256903F93969E8D0F1B0BC995ECC846EB3391923CD0D151AF209F8A804D4AC95B6BF09BBDD6EF2B843BAEF90D4D120F1C526099CAz5VBI" office:target-frame-name="_top" xlink:show="replace"/></text:p>
      <text:p text:style-name="P97"><text:a xlink:href="consultantplus://offline/ref=3D62D967BDC02A2256903F93969E8D0F1B0BC995ECC846EB3391923CD0D151AF209F8A804D4AC95B6BF09BBDD6EF2B843BAEF90D4D120F1C526099CAz5VBI" office:target-frame-name="_top" xlink:show="replace"/></text:p>
      <text:p text:style-name="P98"><text:a xlink:href="consultantplus://offline/ref=3D62D967BDC02A2256903F93969E8D0F1B0BC995ECC846EB3391923CD0D151AF209F8A804D4AC95B6BF09BBDD6EF2B843BAEF90D4D120F1C526099CAz5VBI" office:target-frame-name="_top" xlink:show="replace"/></text:p>
      <text:p text:style-name="P99"><text:a xlink:href="consultantplus://offline/ref=3D62D967BDC02A2256903F93969E8D0F1B0BC995ECC846EB3391923CD0D151AF209F8A804D4AC95B6BF09BBDD6EF2B843BAEF90D4D120F1C526099CAz5VBI" office:target-frame-name="_top" xlink:show="replace"/></text:p>
      <text:p text:style-name="P100"/>
      <text:p text:style-name="P101"/>
      <text:p text:style-name="P102"><text:a xlink:href="consultantplus://offline/ref=3D62D967BDC02A2256903F93969E8D0F1B0BC995ECC846EB3391923CD0D151AF209F8A804D4AC95B6BF09BBDD6EF2B843BAEF90D4D120F1C526099CAz5VBI" office:target-frame-name="_top" xlink:show="replace"/></text:p>
      <text:p text:style-name="P103"><text:a xlink:href="consultantplus://offline/ref=3D62D967BDC02A2256903F93969E8D0F1B0BC995ECC846EB3391923CD0D151AF209F8A804D4AC95B6BF09BBDD6EF2B843BAEF90D4D120F1C526099CAz5VBI" office:target-frame-name="_top" xlink:show="replace"/></text:p>
      <text:p text:style-name="P104"><text:a xlink:href="consultantplus://offline/ref=3D62D967BDC02A2256903F93969E8D0F1B0BC995ECC846EB3391923CD0D151AF209F8A804D4AC95B6BF09BBDD6EF2B843BAEF90D4D120F1C526099CAz5VBI" office:target-frame-name="_top" xlink:show="replace"><text:span text:style-name="T105">УТВЕРЖДЕН</text:span></text:a></text:p>
      <text:p text:style-name="P106"><text:a xlink:href="consultantplus://offline/ref=3D62D967BDC02A2256903F93969E8D0F1B0BC995ECC846EB3391923CD0D151AF209F8A804D4AC95B6BF09BBDD6EF2B843BAEF90D4D120F1C526099CAz5VBI" office:target-frame-name="_top" xlink:show="replace"><text:span text:style-name="T107">постановлением<text:s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08">Главы Североуральского городского округа<text:s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09">от <text:s text:c="2"/>.10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0">.2022 №<text:s/></text:span></text:a></text:p>
      <text:p text:style-name="P111"><text:a xlink:href="consultantplus://offline/ref=3D62D967BDC02A2256903F93969E8D0F1B0BC995ECC846EB3391923CD0D151AF209F8A804D4AC95B6BF09BBDD6EF2B843BAEF90D4D120F1C526099CAz5VBI" office:target-frame-name="_top" xlink:show="replace"><text:span text:style-name="T112">«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3">Об утверждении<text:s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4">Порядк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5">а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6"><text:s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7">уведомления руководителями муниципальных учреждений<text:s/>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8">Североуральского</text:span></text:a><text:a xlink:href="consultantplus://offline/ref=3D62D967BDC02A2256903F93969E8D0F1B0BC995ECC846EB3391923CD0D151AF209F8A804D4AC95B6BF09BBDD6EF2B843BAEF90D4D120F1C526099CAz5VBI" office:target-frame-name="_top" xlink:show="replace"><text:span text:style-name="T119"><text:s/>городского округа <text:s/>представителя нанимателя (работодателя) о возникновении личной заинтересованности при исполнении трудовых обязанностей, которая приводит или может привест</text:span><text:span text:style-name="T120">и к конфликту интересов»</text:span></text:a></text:p>
      <text:p text:style-name="P121"/>
      <text:p text:style-name="P122"><text:a xlink:href="consultantplus://offline/ref=3D62D967BDC02A2256903F93969E8D0F1B0BC995ECC846EB3391923CD0D151AF209F8A804D4AC95B6BF09BBDD6EF2B843BAEF90D4D120F1C526099CAz5VBI" office:target-frame-name="_top" xlink:show="replace"/></text:p>
      <text:p text:style-name="P123"><text:bookmark-start text:name="Par31"/><text:bookmark-end text:name="Par31"/><text:a xlink:href="consultantplus://offline/ref=3D62D967BDC02A2256903F93969E8D0F1B0BC995ECC846EB3391923CD0D151AF209F8A804D4AC95B6BF09BBDD6EF2B843BAEF90D4D120F1C526099CAz5VBI" office:target-frame-name="_top" xlink:show="replace"><text:span text:style-name="T124">Порядок<text:s/></text:span></text:a></text:p>
      <text:p text:style-name="P125"><text:span text:style-name="T126">уведомления руководителями муниципальных учреждений Североуральского городского округа <text:s/>представителя нанимателя (работодателя) о воз</text:span><text:span text:style-name="T127">никновении личной заинтересованности при исполнении трудовых обязанностей, которая приводит или может привести к конфликту интересов</text:span></text:p>
      <text:p text:style-name="P128"/>
      <text:p text:style-name="P129"/>
      <text:p text:style-name="P130"><text:span text:style-name="T131">1.<text:s/></text:span><text:span text:style-name="T132">Настоящим Порядком определяется уведомление руководителями муниципальных учреждений Североуральского городского округа<text:s/></text:span><text:span text:style-name="T133"><text:s/>представителя нанимателя (работодателя) о возникновении личной заинтересованности при исполнении трудовых обязанностей, которая приводит или может привести к конфликту интересов (далее - Порядок).</text:span></text:p>
      <text:p text:style-name="P134">2. Руководитель муниципального учреждения Североуральского<text:s/>городского округа (далее - Руководитель), обязан в письменной форме проинформировать о возникновении личной заинтересованности при исполнении трудовых обязанностей, которая приводит или может привести к конфликту интересов, представителя нанимателя (работодателя) (далее - Работодателя), как только ему станет об этом известно или должно стать известно.<text:bookmark-start text:name="P40"/></text:p>
      <text:p text:style-name="P135"><text:span text:style-name="T136">3. При невозможности уведомить Работодателя о возникновении личной заинтересованности при исполнении трудовых обязанностей, которая приводит или может привес</text:span><text:span text:style-name="T137">ти к конфликту интересов, в срок, указанный в<text:s/></text:span><text:a xlink:href="#P40" office:target-frame-name="_top" xlink:show="replace"><text:span text:style-name="T138">пункте 2</text:span></text:a><text:span text:style-name="T139"><text:s/>настоящего Порядка, по причине, не зависящей от Руководителя, уведомление представляется не позднее одного рабочего дня после ее устранения.</text:span></text:p>
      <text:p text:style-name="P140"><text:span text:style-name="T141">4. Руководитель представляет<text:s/></text:span><text:a xlink:href="#P86" office:target-frame-name="_top" xlink:show="replace"><text:span text:style-name="T142">уведомление</text:span></text:a><text:span text:style-name="T143"><text:s/>о возникновении личной заинтересованности при исполнении трудовых обязанностей, которая приводит или может привести к конфликту интересов (далее - уведомление), на имя Работодателя по форме согласно Приложению N 1 к настоящему Поря</text:span><text:span text:style-name="T144">дку.</text:span></text:p>
      <text:soft-page-break/>
      <text:p text:style-name="P145">5. В уведомлении Руководитель должен указать следующие сведения:</text:p>
      <text:p text:style-name="P146">1) фамилию, имя, отчество, должность;</text:p>
      <text:p text:style-name="P147">2) обстоятельства, являющиеся основанием возникновения личной заинтересованности при исполнении трудовых обязанностей, которая приводит или может<text:s/>привести к конфликту интересов;</text:p>
      <text:p text:style-name="P148">3) описание трудовых обязанностей, на исполнение которых может негативно повлиять либо негативно влияет личная заинтересованность;</text:p>
      <text:p text:style-name="P149">4) предлагаемые меры по предотвращению или урегулированию конфликта интересов.</text:p>
      <text:p text:style-name="P150">К уведомлению<text:s/>прилагаются все имеющиеся у Руководителя дополнительные материалы, подтверждающие обстоятельства, доводы и факты, изложенные в уведомлении.</text:p>
      <text:p text:style-name="P151">6. Уведомление и дополнительные материалы представляются Руководителем лично, а в случае невозможности такого представления, направляются любым удобным для Руководителя средством связи.</text:p>
      <text:p text:style-name="P152"><text:span text:style-name="T153">7. Уведомление представляется представителю нанимателя, ответственному за работу по профилактике коррупционных и иных правонарушений (далее — представитель нанимателя), и регистрируется<text:s/></text:span><text:span text:style-name="T154">в день поступления в<text:s/></text:span><text:a xlink:href="#P143" office:target-frame-name="_top" xlink:show="replace"><text:span text:style-name="T155">журнале</text:span></text:a><text:span text:style-name="T156"><text:s/>регистрации уведомлений руководителей муниципальных учреждений Североуральского городского округа представителя нанимателя (работодателя) о возникновении личной заинтересованности при исполнении трудовых<text:s/></text:span><text:span text:style-name="T157">обязанностей, которая приводит или может привести к конфликту интересов (далее - Журнал регистрации уведомлений), который оформляется по форме согласно приложению N 2 к настоящему Порядку.</text:span></text:p>
      <text:p text:style-name="P158">8. Представитель нанимателя регистрирует уведомление в Журнале регистрации уведомлений и обеспечивает конфиденциальность полученных сведений.</text:p>
      <text:p text:style-name="P159">На уведомлении ставится отметка "Уведомление зарегистрировано" с указанием даты и номера регистрации, фамилии, инициалов и должности лица, зарегистрировавшего уведомление.</text:p>
      <text:p text:style-name="P160">9. Информация о зарегистрированном уведомлении доводится представителем нанимателя до сведения Работодателя в течение 1 рабочего дня со дня регистрации.</text:p>
      <text:p text:style-name="P161">10. Копия зарегистрированного уведомления передается не позднее 1 рабочего дня со дня подачи уведомления Руководителю, направившему уведомление.</text:p>
      <text:p text:style-name="P162">11. Журнал регистрации уведомлений хранится у лица, ответственного за работу по профилактике коррупционных и иных правонарушений, в течение 5 лет со дня регистрации в нем последнего уведомления.</text:p>
      <text:p text:style-name="P163">12. Представитель нанимателя<text:s/>передает уведомление с прилагаемыми материалами в Комиссию по соблюдению требований к служебному поведению муниципальных служащих, руководителей муниципальных учреждений Североуральского городского округа и урегулированию конфликта интересов (далее - Комиссия) для рассмотрения.</text:p>
      <text:p text:style-name="P164"/>
      <text:p text:style-name="P165"/>
      <text:p text:style-name="P166"/>
      <text:soft-page-break/>
      <text:p text:style-name="P167">13. Комиссия рассматривает уведомление и принимает по нему решение в порядке, установленном Положением о Комиссии по соблюдению требований к служебному поведению муниципальных служащих, руководителей муниципальных учреждений Североуральского городского округа и урегулированию конфликта интересов.</text:p>
      <text:p text:style-name="P168">14. Представитель нанимателя в течение 7 рабочих дней со дня принятия Комиссией решения по результатам рассмотрения уведомления направляет Руководителю, представившему уведомление, письмо, содержащее информацию о результатах рассмотрения уведомления и принятом решении.</text:p>
      <text:p text:style-name="P169">15. Неисполнение Руководителем обязанностей по принятию мер для предотвращения или урегулированию конфликта интересов является основанием для привлечения его к ответственности<text:s/>в соответствии с законодательством Российской Федерации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h text:style-name="P192" text:outline-level="2">Приложение N 1</text:h>
      <text:p text:style-name="P193">к Порядку уведомления руководителями</text:p>
      <text:p text:style-name="P194">муниципальных учреждений Североуральского</text:p>
      <text:p text:style-name="P195">городского округа</text:p>
      <text:p text:style-name="P196">представителя нанимателя (работодателя)</text:p>
      <text:p text:style-name="P197">о возникновении личной<text:s/>заинтересованности</text:p>
      <text:p text:style-name="P198">при исполнении трудовых обязанностей,</text:p>
      <text:p text:style-name="P199">которая приводит или может привести</text:p>
      <text:p text:style-name="P200">к конфликту интересов</text:p>
      <text:p text:style-name="P201"/>
      <text:p text:style-name="P202"><text:s text:c="42"/></text:p>
      <text:p text:style-name="P203"><text:s text:c="42"/>_________________________________</text:p>
      <text:p text:style-name="P204"><text:s text:c="63"/>(должность работодателя, инициалы, фамилия)</text:p>
      <text:p text:style-name="P205"><text:s text:c="42"/>от</text:p>
      <text:p text:style-name="P206"><text:s text:c="42"/>_________________________________</text:p>
      <text:p text:style-name="P207"><text:s text:c="28"/><text:s text:c="14"/>_________________________________</text:p>
      <text:p text:style-name="P208"><text:span text:style-name="T209"><text:s text:c="42"/></text:span><text:span text:style-name="T210">(должность, Ф.И.О. руководителя)</text:span></text:p>
      <text:p text:style-name="P211"/>
      <text:p text:style-name="P212">ФОРМА</text:p>
      <text:p text:style-name="P213"/>
      <text:p text:style-name="P214"><text:s text:c="32"/>Уведомление<text:bookmark-start text:name="P86"/></text:p>
      <text:p text:style-name="P215">о возникновении личной заинтересованности при исполнении трудовых обязанностей,<text:s/>которая приводит или может привести</text:p>
      <text:p text:style-name="P216"><text:s text:c="27"/>к конфликту интересов</text:p>
      <text:p text:style-name="P217"/>
      <text:p text:style-name="P218"><text:s text:c="4"/>Уведомляю <text:s text:c="2"/>о <text:s text:c="2"/>возникновении <text:s/>у <text:s/>меня <text:s/>личной <text:s/>заинтересованности <text:s/>при</text:p>
      <text:p text:style-name="P219">исполнении <text:s/>трудовых <text:s/>обязанностей, <text:s/>которая <text:s/>приводит или может привести к</text:p>
      <text:p text:style-name="P220">конфликту интересов (нужное подчеркнуть).</text:p>
      <text:p text:style-name="P221"><text:s text:c="4"/>Обстоятельства, <text:s text:c="4"/>являющиеся <text:s text:c="3"/>основанием <text:s text:c="3"/>возникновения <text:s text:c="3"/>личной</text:p>
      <text:p text:style-name="P222">заинтересованности:</text:p>
      <text:p text:style-name="P223">______________________________________________________________________</text:p>
      <text:p text:style-name="P224">______________________________________________________________________</text:p>
      <text:p text:style-name="P225">______________________________________________________________________</text:p>
      <text:p text:style-name="P226">____________________________________________________________________________________________________________________________________________</text:p>
      <text:p text:style-name="P227"><text:s text:c="4"/>Трудовые <text:s/>обязанности, <text:s/>на исполнение которых влияет или может повлиять</text:p>
      <text:p text:style-name="P228">личная заинтересованность:</text:p>
      <text:p text:style-name="P229">______________________________________________________________________</text:p>
      <text:soft-page-break/>
      <text:p text:style-name="P230">______________________________________________________________________</text:p>
      <text:p text:style-name="P231">______________________________________________________________________</text:p>
      <text:p text:style-name="P232">______________________________________________________________________</text:p>
      <text:p text:style-name="P233"><text:s text:c="4"/>Предлагаемые <text:s text:c="2"/>меры <text:s/>по <text:s/>предотвращению <text:s/>или <text:s/>урегулированию <text:s/>конфликта</text:p>
      <text:p text:style-name="P234">интересов:</text:p>
      <text:p text:style-name="P235">______________________________________________________________________</text:p>
      <text:p text:style-name="P236">______________________________________________________________________</text:p>
      <text:p text:style-name="P237">______________________________________________________________________</text:p>
      <text:p text:style-name="P238"><text:s text:c="25"/>Дополнительные сведения:</text:p>
      <text:p text:style-name="P239">______________________________________________________________________</text:p>
      <text:p text:style-name="P240">______________________________________________________________________</text:p>
      <text:p text:style-name="P241">______________________________________________________________________</text:p>
      <text:p text:style-name="P242"/>
      <text:p text:style-name="P243">________________ <text:s text:c="5"/>_______________ <text:s text:c="8"/>_____________________________</text:p>
      <text:p text:style-name="P244"><text:span text:style-name="T245"><text:s text:c="16"/></text:span><text:span text:style-name="T246">(дата) <text:s text:c="30"/>(подпись) <text:s text:c="45"/>(расшифровка подписи)</text:span></text:p>
      <text:p text:style-name="P247"/>
      <text:p text:style-name="P248">Уведомление зарегистрировано "__" ___________ 202 <text:s text:c="3"/>г. Рег. N ______________</text:p>
      <text:p text:style-name="P249">______________________________________________________________________</text:p>
      <text:p text:style-name="P250">______________________________________________________________________</text:p>
      <text:p text:style-name="P251">______________________________________________________________________</text:p>
      <text:p text:style-name="P252"><text:span text:style-name="T253"><text:s text:c="2"/></text:span><text:span text:style-name="T254"><text:s text:c="35"/>(подпись, Ф.И.О., должность лица, зарег</text:span><text:span text:style-name="T255">истрировавшего уведомление)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h text:style-name="P281" text:outline-level="2">Приложение N 2</text:h>
      <text:p text:style-name="P282">к Порядку уведомления руководителями</text:p>
      <text:p text:style-name="P283">муниципальных учреждений Североуральского</text:p>
      <text:p text:style-name="P284">городского округа</text:p>
      <text:p text:style-name="P285">представителя нанимателя (работодателя)</text:p>
      <text:p text:style-name="P286">о возникновении личной заинтересованности</text:p>
      <text:p text:style-name="P287">при<text:s/>исполнении трудовых обязанностей,</text:p>
      <text:p text:style-name="P288">которая приводит или может привести к конфликту интересов</text:p>
      <text:p text:style-name="P289"/>
      <text:p text:style-name="P290">ФОРМА</text:p>
      <text:p text:style-name="P291"/>
      <text:p text:style-name="P292">Журнал<text:bookmark-start text:name="P143"/></text:p>
      <text:p text:style-name="P293">регистрации уведомлений руководителей</text:p>
      <text:p text:style-name="P294">муниципальных учреждений Североуральского</text:p>
      <text:p text:style-name="P295">городского округа представителя нанимателя</text:p>
      <text:p text:style-name="P296">(работодателя) о возникновении личной заинтересованности</text:p>
      <text:p text:style-name="P297">при исполнении трудовых обязанностей, которая приводит</text:p>
      <text:p text:style-name="P298">или может привести к конфликту интересов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 п/п</text:p>
          </table:table-cell>
          <table:table-cell table:style-name="TableCell311">
            <text:p text:style-name="P312">Дата регистрации</text:p>
          </table:table-cell>
          <table:table-cell table:style-name="TableCell313">
            <text:p text:style-name="P314">Регистрационный номер</text:p>
          </table:table-cell>
          <table:table-cell table:style-name="TableCell315">
            <text:p text:style-name="P316">Ф.И.О. лица, направившего уведомление</text:p>
          </table:table-cell>
          <table:table-cell table:style-name="TableCell317">
            <text:p text:style-name="P318">Должность лица, направившего уведомление</text:p>
          </table:table-cell>
          <table:table-cell table:style-name="TableCell319">
            <text:p text:style-name="P320">Должность лица, направившего уведомление</text:p>
          </table:table-cell>
          <table:table-cell table:style-name="TableCell321">
            <text:p text:style-name="P322">Отметка о принятом решении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7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<text:bookmark-end text:name="P40"/><text:bookmark-end text:name="P86"/><text:bookmark-end text:name="P1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PT Astra Serif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Normal" style:display-name="ConsPlusNormal" style:family="paragraph">
      <style:paragraph-properties fo:widows="0" fo:orphans="0" style:vertical-align="auto"/>
      <style:text-properties style:font-name="Arial" style:font-name-asian="Times New Roman" style:font-name-complex="Arial" fo:font-size="10pt" style:font-size-asian="10pt" style:language-asian="ru" style:country-asian="RU" fo:hyphenate="tru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Times New Roman" style:font-name-complex="Courier New" fo:font-size="10pt" style:font-size-asian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  <style:footer>
        <text:p text:style-name="P9"><text:page-number text:fixed="false">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Цепова Валентина Эдуардовна</dc:creator>
    <meta:creation-date>2022-05-25T05:24:00Z</meta:creation-date>
    <dc:date>2022-10-20T06:53:00Z</dc:date>
    <meta:print-date>2021-12-03T10:31:00Z</meta:print-date>
    <meta:template xlink:href="Normal" xlink:type="simple"/>
    <meta:editing-cycles>18</meta:editing-cycles>
    <meta:editing-duration>PT5640S</meta:editing-duration>
    <meta:document-statistic meta:page-count="7" meta:paragraph-count="37" meta:word-count="2770" meta:character-count="18526" meta:row-count="131" meta:non-whitespace-character-count="15793"/>
  </office:meta>
</office:document-meta>
</file>