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3" style:family="table">
      <style:table-properties style:width="17.491cm" fo:margin-left="0.012cm" table:align="left" style:writing-mode="lr-tb"/>
    </style:style>
    <style:style style:name="Таблица3.A" style:family="table-column">
      <style:table-column-properties style:column-width="3.731cm"/>
    </style:style>
    <style:style style:name="Таблица3.B" style:family="table-column">
      <style:table-column-properties style:column-width="13.76cm"/>
    </style:style>
    <style:style style:name="Таблица3.1" style:family="table-row">
      <style:table-row-properties style:min-row-height="2.95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89cm" fo:margin-left="0.01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096cm"/>
    </style:style>
    <style:style style:name="Таблица5.C" style:family="table-column">
      <style:table-column-properties style:column-width="2.302cm"/>
    </style:style>
    <style:style style:name="Таблица5.D" style:family="table-column">
      <style:table-column-properties style:column-width="1.296cm"/>
    </style:style>
    <style:style style:name="Таблица5.F" style:family="table-column">
      <style:table-column-properties style:column-width="1.402cm"/>
    </style:style>
    <style:style style:name="Таблица5.H" style:family="table-column">
      <style:table-column-properties style:column-width="1.323cm"/>
    </style:style>
    <style:style style:name="Таблица5.J" style:family="table-column">
      <style:table-column-properties style:column-width="3.281cm"/>
    </style:style>
    <style:style style:name="Таблица5.1" style:family="table-row">
      <style:table-row-properties style:min-row-height="0.72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155cm" fo:keep-together="auto"/>
    </style:style>
    <style:style style:name="Таблица5.3" style:family="table-row">
      <style:table-row-properties style:min-row-height="1.545cm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18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19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0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/>
      <style:text-properties style:font-name="PT Astra Serif" fo:font-size="12pt" officeooo:rsid="0081db7c" officeooo:paragraph-rsid="0081db7c" style:font-size-asian="12pt" style:font-name-complex="PT Astra Serif" style:font-size-complex="12pt"/>
    </style:style>
    <style:style style:name="P25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ca0659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PT Astra Serif" fo:font-size="12pt" officeooo:rsid="007a5587" officeooo:paragraph-rsid="00ca0659" style:font-size-asian="12pt" style:font-name-complex="Arial CYR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PT Astra Serif" fo:font-size="12pt" officeooo:rsid="00d0c9dd" officeooo:paragraph-rsid="00d0c9dd" style:font-size-asian="12pt" style:font-name-complex="Arial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PT Astra Serif" fo:font-size="12pt" officeooo:rsid="00d64188" officeooo:paragraph-rsid="00d64188" style:font-size-asian="12pt" style:font-name-complex="Arial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PT Astra Serif" fo:font-size="12pt" officeooo:rsid="00d74e50" officeooo:paragraph-rsid="00d74e50" style:font-size-asian="12pt" style:font-name-complex="Arial CYR" style:font-size-complex="12pt"/>
    </style:style>
    <style:style style:name="P30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31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2pt" officeooo:paragraph-rsid="00afef4f" style:font-name-asian="Calibri1" style:font-size-asian="12pt" style:font-name-complex="PT Astra Serif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1pt" officeooo:rsid="0036af25" officeooo:paragraph-rsid="00ca0659" style:font-size-asian="11pt" style:font-name-complex="Arial CYR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1pt" officeooo:paragraph-rsid="00ca0659" style:font-size-asian="11pt" style:font-name-complex="Arial CYR" style:font-size-complex="11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7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officeooo:paragraph-rsid="00ca0659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a0659"/>
    </style:style>
    <style:style style:name="P43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ca0659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9cm" officeooo:paragraph-rsid="00ca0659" style:font-size-asian="11pt" style:font-name-complex="PT Astra Serif" style:font-size-complex="11pt" style:font-weight-complex="bold"/>
    </style:style>
    <style:style style:name="P45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1pt" fo:letter-spacing="0.005cm" officeooo:paragraph-rsid="00ca0659" style:font-size-asian="11pt" style:font-name-complex="PT Astra Serif" style:font-size-complex="11pt"/>
    </style:style>
    <style:style style:name="P46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0.005cm" officeooo:paragraph-rsid="00ca0659" style:font-size-asian="11pt" style:font-name-complex="PT Astra Serif" style:font-size-complex="11pt"/>
    </style:style>
    <style:style style:name="P47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7cm" officeooo:paragraph-rsid="00ca0659" style:font-size-asian="11pt" style:font-name-complex="PT Astra Serif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7ac5fb" officeooo:paragraph-rsid="00ca0659" style:font-size-asian="11pt" style:font-name-complex="Arial CYR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cb83b4" officeooo:paragraph-rsid="00cb83b4" style:font-size-asian="11pt" style:font-name-complex="Arial CYR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d0c9dd" officeooo:paragraph-rsid="00d0c9dd" style:font-size-asian="11pt" style:font-name-complex="Arial CYR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d64188" officeooo:paragraph-rsid="00d64188" style:font-size-asian="11pt" style:font-name-complex="Arial CYR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d8d9d7" officeooo:paragraph-rsid="00d8d9d7" style:font-size-asian="11pt" style:font-name-complex="Arial CYR" style:font-size-complex="11pt"/>
    </style:style>
    <style:style style:name="P53" style:family="paragraph" style:parent-style-name="Standard">
      <style:text-properties fo:color="#000000" loext:opacity="100%" style:font-name="PT Astra Serif" fo:font-size="11pt" fo:language="ru" fo:country="RU" fo:font-weight="bold" officeooo:paragraph-rsid="00ca0659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54" style:family="paragraph" style:parent-style-name="Standard">
      <style:text-properties fo:color="#000000" loext:opacity="100%" style:font-name="PT Astra Serif" fo:font-size="11pt" fo:language="ru" fo:country="RU" fo:font-weight="bold" officeooo:paragraph-rsid="00dbc319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Standard">
      <style:text-properties fo:color="#000000" loext:opacity="100%" style:font-name="PT Astra Serif" fo:font-size="11pt" fo:language="ru" fo:country="RU" fo:font-weight="normal" officeooo:paragraph-rsid="00ca0659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Standard">
      <style:text-properties fo:color="#000000" loext:opacity="100%" style:font-name="PT Astra Serif" fo:font-size="11pt" fo:language="ru" fo:country="RU" fo:font-weight="normal" officeooo:paragraph-rsid="00dbc319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Standard">
      <style:paragraph-properties fo:orphans="0" fo:widows="0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abf4e3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ca0659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ca0659"/>
    </style:style>
    <style:style style:name="P61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ca0659"/>
    </style:style>
    <style:style style:name="P6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59908b" style:font-size-asian="14pt" style:font-name-complex="PT Astra Serif" style:font-size-complex="14pt"/>
    </style:style>
    <style:style style:name="T8" style:family="text">
      <style:text-properties style:font-name="PT Astra Serif" fo:font-size="14pt" officeooo:rsid="00336a57" style:font-size-asian="14pt" style:font-name-complex="PT Astra Serif" style:font-size-complex="14pt"/>
    </style:style>
    <style:style style:name="T9" style:family="text">
      <style:text-properties style:font-name="PT Astra Serif" fo:font-size="14pt" officeooo:rsid="005ccc6a" style:font-size-asian="14pt" style:font-name-complex="PT Astra Serif" style:font-size-complex="14pt"/>
    </style:style>
    <style:style style:name="T10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11" style:family="text">
      <style:text-properties style:font-name="PT Astra Serif" fo:font-size="14pt" officeooo:rsid="007b4c1d" style:font-size-asian="14pt" style:font-name-complex="PT Astra Serif" style:font-size-complex="14pt"/>
    </style:style>
    <style:style style:name="T12" style:family="text">
      <style:text-properties style:font-name="PT Astra Serif" fo:font-size="14pt" officeooo:rsid="00cb83b4" style:font-size-asian="14pt" style:font-name-complex="PT Astra Serif" style:font-size-complex="14pt"/>
    </style:style>
    <style:style style:name="T13" style:family="text">
      <style:text-properties style:font-name="PT Astra Serif" fo:font-size="14pt" officeooo:rsid="00d1a140" style:font-size-asian="14pt" style:font-name-complex="PT Astra Serif" style:font-size-complex="14pt"/>
    </style:style>
    <style:style style:name="T14" style:family="text">
      <style:text-properties style:font-name="PT Astra Serif" fo:font-size="14pt" officeooo:rsid="00d9c702" style:font-size-asian="14pt" style:font-name-complex="PT Astra Serif" style:font-size-complex="14pt"/>
    </style:style>
    <style:style style:name="T15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6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7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18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ac78f7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690425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d47324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e18d08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fo:background-color="#ffff00" loext:char-shading-value="0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ac78f7" fo:background-color="#ffff00" loext:char-shading-value="0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fo:font-weight="normal" fo:background-color="#ffffff" loext:char-shading-value="0" style:font-size-asian="14pt" style:font-weight-asian="normal" style:font-name-complex="PT Astra Serif" style:font-size-complex="14pt"/>
    </style:style>
    <style:style style:name="T26" style:family="text">
      <style:text-properties style:font-name="PT Astra Serif" fo:font-size="14pt" fo:font-weight="normal" officeooo:rsid="00ac78f7" fo:background-color="#ffffff" loext:char-shading-value="0" style:font-size-asian="14pt" style:font-weight-asian="normal" style:font-name-complex="PT Astra Serif" style:font-size-complex="14pt"/>
    </style:style>
    <style:style style:name="T27" style:family="text">
      <style:text-properties style:font-name="PT Astra Serif" fo:font-size="14pt" fo:font-weight="normal" officeooo:rsid="00ac78f7" fo:background-color="#ffffff" loext:char-shading-value="0" style:font-size-asian="14pt" style:font-weight-asian="normal" style:font-name-complex="PT Astra Serif" style:font-size-complex="14pt"/>
    </style:style>
    <style:style style:name="T28" style:family="text">
      <style:text-properties style:font-name="PT Astra Serif" fo:font-size="14pt" fo:font-weight="normal" fo:background-color="#ffffff" loext:char-shading-value="0" style:font-size-asian="14pt" style:font-weight-asian="normal" style:font-name-complex="PT Astra Serif" style:font-size-complex="14pt"/>
    </style:style>
    <style:style style:name="T29" style:family="text">
      <style:text-properties style:font-name="PT Astra Serif" fo:font-size="14pt" fo:font-weight="normal" officeooo:rsid="00e18d08" fo:background-color="#ffffff" loext:char-shading-value="0" style:font-size-asian="14pt" style:font-weight-asian="normal" style:font-name-complex="PT Astra Serif" style:font-size-complex="14pt"/>
    </style:style>
    <style:style style:name="T30" style:family="text">
      <style:text-properties style:font-name="PT Astra Serif" fo:font-size="14pt" fo:background-color="#ffff00" loext:char-shading-value="0" style:font-size-asian="14pt" style:font-name-complex="PT Astra Serif" style:font-size-complex="14pt"/>
    </style:style>
    <style:style style:name="T31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32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33" style:family="text">
      <style:text-properties style:font-name="PT Astra Serif" style:font-name-complex="PT Astra Serif"/>
    </style:style>
    <style:style style:name="T34" style:family="text">
      <style:text-properties style:font-name="PT Astra Serif" officeooo:rsid="003148f6" style:font-name-complex="PT Astra Serif"/>
    </style:style>
    <style:style style:name="T35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36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37" style:family="text">
      <style:text-properties fo:color="#000000" loext:opacity="100%" style:font-name="PT Astra Serif" fo:font-size="12pt" fo:letter-spacing="0.005cm" officeooo:rsid="006d3550" style:font-size-asian="12pt" style:font-name-complex="Times New Roman" style:font-size-complex="12pt"/>
    </style:style>
    <style:style style:name="T38" style:family="text">
      <style:text-properties fo:color="#000000" loext:opacity="100%" style:font-name="PT Astra Serif" fo:font-size="12pt" fo:letter-spacing="0.005cm" officeooo:rsid="003148f6" style:font-size-asian="12pt" style:font-name-complex="Times New Roman" style:font-size-complex="12pt"/>
    </style:style>
    <style:style style:name="T39" style:family="text">
      <style:text-properties fo:color="#000000" loext:opacity="100%" style:font-name="PT Astra Serif" fo:font-size="12pt" fo:letter-spacing="0.005cm" officeooo:rsid="00ca0659" style:font-size-asian="12pt" style:font-name-complex="Times New Roman" style:font-size-complex="12pt"/>
    </style:style>
    <style:style style:name="T40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41" style:family="text"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T42" style:family="text">
      <style:text-properties fo:color="#000000" loext:opacity="100%" style:font-name="PT Astra Serif" fo:font-size="11pt" fo:letter-spacing="0.005cm" style:font-name-asian="PT Astra Serif" style:font-size-asian="11pt" style:font-name-complex="PT Astra Serif" style:font-size-complex="11pt"/>
    </style:style>
    <style:style style:name="T43" style:family="text"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T44" style:family="text">
      <style:text-properties officeooo:rsid="000e5b90"/>
    </style:style>
    <style:style style:name="T45" style:family="text">
      <style:text-properties style:use-window-font-color="true" loext:opacity="0%" style:font-name="PT Astra Serif" fo:language="ru" fo:country="RU" style:font-name-asian="Times New Roman" style:font-name-complex="PT Astra Serif" style:language-complex="ar" style:country-complex="SA"/>
    </style:style>
    <style:style style:name="T46" style:family="text">
      <style:text-properties style:use-window-font-color="true" loext:opacity="0%" style:font-name="PT Astra Serif" fo:language="ru" fo:country="RU" officeooo:rsid="00254108" style:font-name-asian="Times New Roman" style:font-name-complex="PT Astra Serif" style:language-complex="ar" style:country-complex="SA"/>
    </style:style>
    <style:style style:name="T47" style:family="text">
      <style:text-properties style:use-window-font-color="true" loext:opacity="0%" style:font-name="PT Astra Serif" fo:language="ru" fo:country="RU" officeooo:rsid="003148f6" style:font-name-asian="Times New Roman" style:font-name-complex="PT Astra Serif" style:language-complex="ar" style:country-complex="SA"/>
    </style:style>
    <style:style style:name="T48" style:family="text">
      <style:text-properties style:use-window-font-color="true" loext:opacity="0%" style:font-name="PT Astra Serif" fo:language="ru" fo:country="RU" officeooo:rsid="00672c4f" style:font-name-asian="Times New Roman" style:font-name-complex="PT Astra Serif" style:language-complex="ar" style:country-complex="SA"/>
    </style:style>
    <style:style style:name="T49" style:family="text">
      <style:text-properties style:use-window-font-color="true" loext:opacity="0%" style:font-name="PT Astra Serif" fo:language="ru" fo:country="RU" officeooo:rsid="003cbce1" style:font-name-asian="Times New Roman" style:font-name-complex="PT Astra Serif" style:language-complex="ar" style:country-complex="SA"/>
    </style:style>
    <style:style style:name="T50" style:family="text">
      <style:text-properties style:use-window-font-color="true" loext:opacity="0%" style:font-name="PT Astra Serif" fo:language="ru" fo:country="RU" officeooo:rsid="004e463c" style:font-name-asian="Times New Roman" style:font-name-complex="PT Astra Serif" style:language-complex="ar" style:country-complex="SA"/>
    </style:style>
    <style:style style:name="T51" style:family="text">
      <style:text-properties style:use-window-font-color="true" loext:opacity="0%" style:font-name="PT Astra Serif" fo:language="ru" fo:country="RU" officeooo:rsid="008545d6" style:font-name-asian="Times New Roman" style:font-name-complex="PT Astra Serif" style:language-complex="ar" style:country-complex="SA"/>
    </style:style>
    <style:style style:name="T52" style:family="text">
      <style:text-properties style:use-window-font-color="true" loext:opacity="0%" style:font-name="PT Astra Serif" fo:language="ru" fo:country="RU" officeooo:rsid="0088551d" style:font-name-asian="Times New Roman" style:font-name-complex="PT Astra Serif" style:language-complex="ar" style:country-complex="SA"/>
    </style:style>
    <style:style style:name="T53" style:family="text">
      <style:text-properties style:use-window-font-color="true" loext:opacity="0%" style:font-name="PT Astra Serif" fo:language="ru" fo:country="RU" officeooo:rsid="007d1c59" style:font-name-asian="Times New Roman" style:font-name-complex="PT Astra Serif" style:language-complex="ar" style:country-complex="SA"/>
    </style:style>
    <style:style style:name="T54" style:family="text">
      <style:text-properties style:use-window-font-color="true" loext:opacity="0%" style:font-name="PT Astra Serif" fo:language="ru" fo:country="RU" officeooo:rsid="00647955" style:font-name-asian="Times New Roman" style:font-name-complex="PT Astra Serif" style:language-complex="ar" style:country-complex="SA"/>
    </style:style>
    <style:style style:name="T55" style:family="text">
      <style:text-properties style:use-window-font-color="true" loext:opacity="0%" style:font-name="PT Astra Serif" fo:language="ru" fo:country="RU" officeooo:rsid="002c0dcc" style:font-name-asian="Times New Roman" style:font-name-complex="PT Astra Serif" style:language-complex="ar" style:country-complex="SA"/>
    </style:style>
    <style:style style:name="T56" style:family="text">
      <style:text-properties style:use-window-font-color="true" loext:opacity="0%" style:font-name="PT Astra Serif" fo:language="ru" fo:country="RU" officeooo:rsid="00c99371" style:font-name-asian="Times New Roman" style:font-name-complex="PT Astra Serif" style:language-complex="ar" style:country-complex="SA"/>
    </style:style>
    <style:style style:name="T57" style:family="text">
      <style:text-properties style:use-window-font-color="true" loext:opacity="0%" style:font-name="PT Astra Serif" fo:language="ru" fo:country="RU" officeooo:rsid="005e2cff" style:font-name-asian="Times New Roman" style:font-name-complex="PT Astra Serif" style:language-complex="ar" style:country-complex="SA"/>
    </style:style>
    <style:style style:name="T58" style:family="text">
      <style:text-properties style:use-window-font-color="true" loext:opacity="0%" style:font-name="PT Astra Serif" fo:language="ru" fo:country="RU" officeooo:rsid="004782a7" style:font-name-asian="Times New Roman" style:font-name-complex="PT Astra Serif" style:language-complex="ar" style:country-complex="SA"/>
    </style:style>
    <style:style style:name="T59" style:family="text">
      <style:text-properties style:use-window-font-color="true" loext:opacity="0%" style:font-name="PT Astra Serif" fo:language="ru" fo:country="RU" fo:background-color="#ffffff" loext:char-shading-value="0" style:font-name-asian="Times New Roman" style:font-name-complex="PT Astra Serif" style:language-complex="ar" style:country-complex="SA"/>
    </style:style>
    <style:style style:name="T60" style:family="text">
      <style:text-properties style:use-window-font-color="true" loext:opacity="0%" style:font-name="PT Astra Serif" fo:language="ru" fo:country="RU" officeooo:rsid="001d36ff" fo:background-color="#ffffff" loext:char-shading-value="0" style:font-name-asian="Times New Roman" style:font-name-complex="PT Astra Serif" style:language-complex="ar" style:country-complex="SA"/>
    </style:style>
    <style:style style:name="T61" style:family="text">
      <style:text-properties style:use-window-font-color="true" loext:opacity="0%" style:font-name="PT Astra Serif" fo:language="ru" fo:country="RU" officeooo:rsid="000b956a" fo:background-color="#ffffff" loext:char-shading-value="0" style:font-name-asian="Times New Roman" style:font-name-complex="PT Astra Serif" style:language-complex="ar" style:country-complex="SA"/>
    </style:style>
    <style:style style:name="T62" style:family="text">
      <style:text-properties style:use-window-font-color="true" loext:opacity="0%" style:font-name="PT Astra Serif" fo:language="ru" fo:country="RU" officeooo:rsid="001e8ffe" fo:background-color="#ffffff" loext:char-shading-value="0" style:font-name-asian="Times New Roman" style:font-name-complex="PT Astra Serif" style:language-complex="ar" style:country-complex="SA"/>
    </style:style>
    <style:style style:name="T63" style:family="text">
      <style:text-properties style:use-window-font-color="true" loext:opacity="0%" style:font-name="PT Astra Serif" fo:language="ru" fo:country="RU" officeooo:rsid="00133303" fo:background-color="#ffffff" loext:char-shading-value="0" style:font-name-asian="Times New Roman" style:font-name-complex="PT Astra Serif" style:language-complex="ar" style:country-complex="SA"/>
    </style:style>
    <style:style style:name="T64" style:family="text">
      <style:text-properties style:use-window-font-color="true" loext:opacity="0%" style:font-name="PT Astra Serif" fo:language="ru" fo:country="RU" officeooo:rsid="00254108" fo:background-color="#ffffff" loext:char-shading-value="0" style:font-name-asian="Times New Roman" style:font-name-complex="PT Astra Serif" style:language-complex="ar" style:country-complex="SA"/>
    </style:style>
    <style:style style:name="T65" style:family="text">
      <style:text-properties style:use-window-font-color="true" loext:opacity="0%" style:font-name="PT Astra Serif" fo:language="ru" fo:country="RU" officeooo:rsid="00cef791" fo:background-color="#ffffff" loext:char-shading-value="0" style:font-name-asian="Times New Roman" style:font-name-complex="PT Astra Serif" style:language-complex="ar" style:country-complex="SA"/>
    </style:style>
    <style:style style:name="T66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67" style:family="text">
      <style:text-properties officeooo:rsid="0026d6e6"/>
    </style:style>
    <style:style style:name="T68" style:family="text">
      <style:text-properties officeooo:rsid="0058d4ee"/>
    </style:style>
    <style:style style:name="T69" style:family="text">
      <style:text-properties officeooo:rsid="00613b3b"/>
    </style:style>
    <style:style style:name="T70" style:family="text">
      <style:text-properties officeooo:rsid="0063966d"/>
    </style:style>
    <style:style style:name="T71" style:family="text">
      <style:text-properties officeooo:rsid="00336a57"/>
    </style:style>
    <style:style style:name="T72" style:family="text">
      <style:text-properties officeooo:rsid="002e0886"/>
    </style:style>
    <style:style style:name="T73" style:family="text">
      <style:text-properties officeooo:rsid="003f1cce"/>
    </style:style>
    <style:style style:name="T74" style:family="text">
      <style:text-properties officeooo:rsid="003148f6"/>
    </style:style>
    <style:style style:name="T75" style:family="text">
      <style:text-properties officeooo:rsid="0062dafd"/>
    </style:style>
    <style:style style:name="T76" style:family="text">
      <style:text-properties officeooo:rsid="005c7754"/>
    </style:style>
    <style:style style:name="T77" style:family="text">
      <style:text-properties officeooo:rsid="006ba3a0"/>
    </style:style>
    <style:style style:name="T78" style:family="text">
      <style:text-properties officeooo:rsid="0029ce04"/>
    </style:style>
    <style:style style:name="T79" style:family="text">
      <style:text-properties officeooo:rsid="006ef535"/>
    </style:style>
    <style:style style:name="T80" style:family="text">
      <style:text-properties officeooo:rsid="002fa8bc"/>
    </style:style>
    <style:style style:name="T81" style:family="text">
      <style:text-properties officeooo:rsid="0034cdb5"/>
    </style:style>
    <style:style style:name="T82" style:family="text">
      <style:text-properties officeooo:rsid="00ca0659"/>
    </style:style>
    <style:style style:name="T8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2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0">__.__.202<text:span text:style-name="T68">3</text:span> </text:p>
          </table:table-cell>
          <table:table-cell table:style-name="Таблица1.A1" table:number-columns-spanned="2" office:value-type="string">
            <text:p text:style-name="P39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5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36"><text:span text:style-name="T17"><text:s/></text:span><text:span text:style-name="T16">на 2020-2025 годы, утвержденную постановлением </text:span></text:p>
      <text:p text:style-name="P9">Администрации Североуральского городского округа </text:p>
      <text:p text:style-name="P9">от 30.<text:span text:style-name="T70">09</text:span>.2019 № 997</text:p>
      <text:p text:style-name="P8"/>
      <text:p text:style-name="P8"/>
      <text:p text:style-name="P58"><text:span text:style-name="T33">Руководствуясь решени</text:span><text:span text:style-name="T34">ями</text:span><text:span text:style-name="T33"> Думы Североуральского городского округа <text:s text:c="12"/>от 22.04.2015 № 33 «Об утверждении Положения о правовых актах Североуральского городского округа», </text:span><text:span text:style-name="T46">от </text:span><text:span text:style-name="T56">24</text:span><text:span text:style-name="T47">.</text:span><text:span text:style-name="T48">0</text:span><text:span text:style-name="T56">5</text:span><text:span text:style-name="T49">.</text:span><text:span text:style-name="T46">202</text:span><text:span text:style-name="T48">3</text:span><text:span text:style-name="T46"> </text:span><text:span text:style-name="T64">№ </text:span><text:span text:style-name="T65">18</text:span><text:span text:style-name="T59"> «О </text:span><text:span text:style-name="T45">внесении изменений в решение Думы Североуральского городского округа от 2</text:span><text:span text:style-name="T48">7</text:span><text:span text:style-name="T45"> </text:span><text:span text:style-name="T50">декабря </text:span><text:span text:style-name="T45">202</text:span><text:span text:style-name="T48">2</text:span><text:span text:style-name="T45"> </text:span><text:span text:style-name="T50">года</text:span><text:span text:style-name="T45"> № </text:span><text:span text:style-name="T48">36</text:span><text:span text:style-name="T45"> «О бюджете Североуральского городского округа на 202</text:span><text:span text:style-name="T51">3</text:span><text:span text:style-name="T45"> год и плановый период 202</text:span><text:span text:style-name="T51">4</text:span><text:span text:style-name="T45"> и 202</text:span><text:span text:style-name="T51">5</text:span><text:span text:style-name="T45"> годов» </text:span><text:span text:style-name="T60">и </text:span><text:span text:style-name="T61">подпунктом 5 </text:span><text:span text:style-name="T62">части 1 </text:span><text:span text:style-name="T61">пункта 20 главы 3 </text:span><text:span text:style-name="T63">Порядка </text:span><text:span text:style-name="T61">формирования и реализации муниципальных программ Североуральского городского округа, </text:span><text:span text:style-name="T63">утвержденного постановлением</text:span><text:span text:style-name="T61"> Администрации Североуральского городского округа от 02.09.2013 № 1237, </text:span><text:span text:style-name="T33">Администрация Североуральского городского округа</text:span></text:p>
      <text:p text:style-name="P10">ПОСТАНОВЛЯЕТ:</text:p>
      <text:p text:style-name="P40"><text:span text:style-name="T6">1. Внести в муниципальную программу Североуральского городского округа «</text:span><text:span text:style-name="T35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5 годы (далее – Программа), утвержденную постановлением Администрации Североуральского городского округа от 30.09.2019 № 997, </text:span><text:span text:style-name="Strong_20_Emphasis"><text:span text:style-name="T18">с изменениями, внесенными постановлением Администрации Североуральского городского округа от </text:span></text:span><text:span text:style-name="Strong_20_Emphasis"><text:span text:style-name="T22">06</text:span></text:span><text:span text:style-name="Strong_20_Emphasis"><text:span text:style-name="T18">.</text:span></text:span><text:span text:style-name="Strong_20_Emphasis"><text:span text:style-name="T20">0</text:span></text:span><text:span text:style-name="Strong_20_Emphasis"><text:span text:style-name="T21">6</text:span></text:span><text:span text:style-name="Strong_20_Emphasis"><text:span text:style-name="T18">.202</text:span></text:span><text:span text:style-name="Strong_20_Emphasis"><text:span text:style-name="T20">3</text:span></text:span><text:span text:style-name="Strong_20_Emphasis"><text:span text:style-name="T18"> </text:span></text:span><text:span text:style-name="Strong_20_Emphasis"><text:span text:style-name="T28">№ </text:span></text:span><text:span text:style-name="Strong_20_Emphasis"><text:span text:style-name="T29">686 </text:span></text:span><text:span text:style-name="T32">сл</text:span><text:span text:style-name="T6">едующие изменения:</text:span></text:p>
      <text:p text:style-name="P60"><text:span text:style-name="T6">1) </text:span><text:span text:style-name="T7">в</text:span><text:span text:style-name="T6"> паспорте Программы строку «Объем</text:span><text:span text:style-name="T8">ы</text:span><text:span text:style-name="T6"> финансирования муниципальной программы по годам реализации, тыс. рублей»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>Объем<text:span text:style-name="T71">ы</text:span> <text:span text:style-name="T72">финансирования</text:span> муниципальной программы по годам реализации, тыс. рублей</text:p>
          </table:table-cell>
          <table:table-cell table:style-name="Таблица3.A1" office:value-type="string">
            <text:p text:style-name="P43">ВСЕГО: <text:span text:style-name="T82">785</text:span> <text:span text:style-name="T82">474</text:span>,<text:span text:style-name="T82">32618</text:span><text:span text:style-name="T73"> </text:span>тыс. рублей, в т.ч. </text:p>
            <text:p text:style-name="P61"><text:span text:style-name="T40"><text:s text:c="2"/></text:span><text:span text:style-name="T36">местный бюджет </text:span><text:span text:style-name="T39">696 476,25253</text:span><text:span text:style-name="T36"> тыс. рублей, в т.ч. по годам реализации программы:</text:span></text:p>
            <text:p text:style-name="P43">в 2020 году – 95 682,87455 тыс. рублей;</text:p>
            <text:p text:style-name="P43">в 2021 году – 72 836,36771 тыс. рублей;</text:p>
            <text:p text:style-name="P43">в 2022 году – 1<text:span text:style-name="T74">0</text:span><text:span text:style-name="T75">3</text:span><text:span text:style-name="T74"> </text:span><text:span text:style-name="T75">999</text:span>,<text:span text:style-name="T75">3</text:span><text:span text:style-name="T76">5824</text:span> тыс. рублей;</text:p>
            <text:p text:style-name="P43">в 2023 году – <text:span text:style-name="T82">174 365</text:span>,<text:span text:style-name="T82">80203</text:span> тыс. рублей;</text:p>
            <text:p text:style-name="P43">в 2024 году – <text:span text:style-name="T77">1</text:span><text:span text:style-name="T82">5</text:span><text:span text:style-name="T77">4</text:span> <text:span text:style-name="T82">125</text:span>,<text:span text:style-name="T77">55000</text:span> тыс. рублей;</text:p>
            <text:p text:style-name="P43">в 2025 году – <text:span text:style-name="T77">95</text:span> <text:span text:style-name="T77">466</text:span>,<text:span text:style-name="T77">3</text:span>0000 тыс. рублей.</text:p>
            <text:p text:style-name="P61"><text:soft-page-break/><text:span text:style-name="T40"><text:s text:c="2"/></text:span><text:span text:style-name="T36">областной бюджет всего </text:span><text:span text:style-name="T37">88</text:span><text:span text:style-name="T36"> </text:span><text:span text:style-name="T37">998</text:span><text:span text:style-name="T38">,</text:span><text:span text:style-name="T37">07365 </text:span><text:span text:style-name="T36">тыс. рублей, в т.ч. по годам реализации программы:</text:span></text:p>
            <text:p text:style-name="P43">в 2020 году – 7 169,20000 тыс. рублей;</text:p>
            <text:p text:style-name="P43">в 2021 году – 12 983,20000 тыс. рублей;</text:p>
            <text:p text:style-name="P43">в 2022 году – 2<text:span text:style-name="T78">4</text:span> <text:span text:style-name="T74">541,27365</text:span> тыс. рублей;</text:p>
            <text:p text:style-name="P43">в 2023 году – <text:span text:style-name="T79">26</text:span> <text:span text:style-name="T79">126</text:span>,<text:span text:style-name="T79">9</text:span>0000 тыс. рублей;</text:p>
            <text:p text:style-name="P43">в 2024 году – <text:span text:style-name="T79">17 199,70</text:span><text:span text:style-name="T80">000</text:span> тыс. рублей;</text:p>
            <text:p text:style-name="P43">в 2025 году - <text:s/><text:span text:style-name="T79">977</text:span>,<text:span text:style-name="T79">8</text:span><text:span text:style-name="T81">0000</text:span> <text:s/>тыс. рублей. <text:s/></text:p>
          </table:table-cell>
        </table:table-row>
      </table:table>
      <text:p text:style-name="P42"><text:span text:style-name="T9">2</text:span><text:span text:style-name="T10">)</text:span><text:span text:style-name="T6"> в приложении № 1 к Программе строк</text:span><text:span text:style-name="T13">и 19,</text:span><text:span text:style-name="T12"> </text:span><text:span text:style-name="T11">27, </text:span><text:span text:style-name="T14">32, 55</text:span><text:span text:style-name="T11"> </text:span><text:span text:style-name="T66">изложить в следующей редак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D"/>
        <table:table-column table:style-name="Таблица5.H"/>
        <table:table-column table:style-name="Таблица5.D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37"><text:span text:style-name="T41">№</text:span><text:span text:style-name="T42"> </text:span><text:span text:style-name="T43">строки</text:span></text:p>
          </table:table-cell>
          <table:table-cell table:style-name="Таблица5.A1" table:number-rows-spanned="2" office:value-type="string">
            <text:p text:style-name="P44">Наименование цели (целей) и задач, целевых показателей</text:p>
          </table:table-cell>
          <table:table-cell table:style-name="Таблица5.A1" table:number-rows-spanned="2" office:value-type="string">
            <text:p text:style-name="P46">Единица измерения</text:p>
          </table:table-cell>
          <table:table-cell table:style-name="Таблица5.A1" table:number-columns-spanned="6" office:value-type="string">
            <text:p text:style-name="P46">Значение целевого показателя </text:p>
            <text:p text:style-name="P46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J1" table:number-rows-spanned="2" office:value-type="string">
            <text:p text:style-name="P45">Источник значений показателей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J1" office:value-type="string">
            <text:p text:style-name="P47">2020 год</text:p>
          </table:table-cell>
          <table:table-cell table:style-name="Таблица5.J1" office:value-type="string">
            <text:p text:style-name="P47">2021 год</text:p>
          </table:table-cell>
          <table:table-cell table:style-name="Таблица5.J1" office:value-type="string">
            <text:p text:style-name="P47">2022 год</text:p>
          </table:table-cell>
          <table:table-cell table:style-name="Таблица5.J1" office:value-type="string">
            <text:p text:style-name="P47">2023 год</text:p>
          </table:table-cell>
          <table:table-cell table:style-name="Таблица5.J1" office:value-type="string">
            <text:p text:style-name="P47">2024 год</text:p>
          </table:table-cell>
          <table:table-cell table:style-name="Таблица5.J1" office:value-type="string">
            <text:p text:style-name="P46">2025 год</text:p>
          </table:table-cell>
          <table:covered-table-cell table:style-name="Таблица5.J1"/>
        </table:table-row>
        <table:table-row table:style-name="Таблица5.3">
          <table:table-cell table:style-name="Таблица5.A3" office:value-type="string">
            <text:p text:style-name="P27">19</text:p>
          </table:table-cell>
          <table:table-cell table:style-name="Таблица5.B3" office:value-type="string">
            <text:p text:style-name="P55"><text:span text:style-name="T83">Целевой показатель 2.3.1: </text:span>Оснащенность приборами учета используемых энергетических ресурсов зданий (строений, сооружений), жилых помещений, квартир в многоквартирных домах, находящихся в муниципальной собственности</text:p>
          </table:table-cell>
          <table:table-cell table:style-name="Таблица5.A3" office:value-type="string">
            <text:p text:style-name="P33">проценты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A3" office:value-type="string">
            <text:p text:style-name="P50">0</text:p>
          </table:table-cell>
          <table:table-cell table:style-name="Таблица5.A3" office:value-type="string">
            <text:p text:style-name="P50">16</text:p>
          </table:table-cell>
          <table:table-cell table:style-name="Таблица5.A3" office:value-type="string">
            <text:p text:style-name="P50">0</text:p>
          </table:table-cell>
          <table:table-cell table:style-name="Таблица5.A3" office:value-type="string">
            <text:p text:style-name="P50">40</text:p>
          </table:table-cell>
          <table:table-cell table:style-name="Таблица5.A3" office:value-type="string">
            <text:p text:style-name="P34">Федеральный закон от 23.11.2009 № 261-ФЗ</text:p>
            <text:p text:style-name="P34">"Об энергосбережении и о повышении энергетической эффективности и о внесении изменений в отдельные законодательные акты Российской Федерации" </text:p>
          </table:table-cell>
        </table:table-row>
        <table:table-row table:style-name="Таблица5.3">
          <table:table-cell table:style-name="Таблица5.A3" office:value-type="string">
            <text:p text:style-name="P26">27</text:p>
          </table:table-cell>
          <table:table-cell table:style-name="Таблица5.B3" office:value-type="string">
            <text:p text:style-name="P53">Целевой показатель 3.2.1:</text:p>
            <text:p text:style-name="P55">Количество отремонтированных жилых помещений муниципального жилищного фонда </text:p>
          </table:table-cell>
          <table:table-cell table:style-name="Таблица5.A3" office:value-type="string">
            <text:p text:style-name="P33">единицы</text:p>
          </table:table-cell>
          <table:table-cell table:style-name="Таблица5.A3" office:value-type="string">
            <text:p text:style-name="P48">24</text:p>
          </table:table-cell>
          <table:table-cell table:style-name="Таблица5.A3" office:value-type="string">
            <text:p text:style-name="P48">7</text:p>
          </table:table-cell>
          <table:table-cell table:style-name="Таблица5.A3" office:value-type="string">
            <text:p text:style-name="P48">8</text:p>
          </table:table-cell>
          <table:table-cell table:style-name="Таблица5.A3" office:value-type="string">
            <text:p text:style-name="P49">8</text:p>
          </table:table-cell>
          <table:table-cell table:style-name="Таблица5.A3" office:value-type="string">
            <text:p text:style-name="P48">1</text:p>
          </table:table-cell>
          <table:table-cell table:style-name="Таблица5.A3" office:value-type="string">
            <text:p text:style-name="P48">7</text:p>
          </table:table-cell>
          <table:table-cell table:style-name="Таблица5.A3" office:value-type="string">
            <text:p text:style-name="P34">Форма государственной статистической отчетности 1-жилфонд <text:s text:c="2"/></text:p>
          </table:table-cell>
        </table:table-row>
        <table:table-row table:style-name="Таблица5.3">
          <table:table-cell table:style-name="Таблица5.A3" office:value-type="string">
            <text:p text:style-name="P29">32</text:p>
          </table:table-cell>
          <table:table-cell table:style-name="Таблица5.B3" office:value-type="string">
            <text:p text:style-name="P53">Целевой показатель 3.3.1:</text:p>
            <text:p text:style-name="P55">Площадь снесенного жилищного фонда, признанного аварийным </text:p>
          </table:table-cell>
          <table:table-cell table:style-name="Таблица5.A3" office:value-type="string">
            <text:p text:style-name="P33">квадратные метры</text:p>
          </table:table-cell>
          <table:table-cell table:style-name="Таблица5.A3" office:value-type="string">
            <text:p text:style-name="P52">593</text:p>
          </table:table-cell>
          <table:table-cell table:style-name="Таблица5.A3" office:value-type="string">
            <text:p text:style-name="P52">567</text:p>
          </table:table-cell>
          <table:table-cell table:style-name="Таблица5.A3" office:value-type="string">
            <text:p text:style-name="P52">567</text:p>
          </table:table-cell>
          <table:table-cell table:style-name="Таблица5.A3" office:value-type="string">
            <text:p text:style-name="P52">4932</text:p>
          </table:table-cell>
          <table:table-cell table:style-name="Таблица5.A3" office:value-type="string">
            <text:p text:style-name="P52">188</text:p>
          </table:table-cell>
          <table:table-cell table:style-name="Таблица5.A3" office:value-type="string">
            <text:p text:style-name="P52">188</text:p>
          </table:table-cell>
          <table:table-cell table:style-name="Таблица5.A3" office:value-type="string">
            <text:p text:style-name="P34">Стратегия социально-экономического развития Североуральского городского округа на период до 2030 года, утвержденная решением Думы Североуральског<text:soft-page-break/>о городского округа от 26.12.2018 <text:s/>№ 85, <text:s text:c="50"/>Форма государственной статистической отчетности 1-жилфонд</text:p>
          </table:table-cell>
        </table:table-row>
        <table:table-row table:style-name="Таблица5.3">
          <table:table-cell table:style-name="Таблица5.A3" office:value-type="string">
            <text:p text:style-name="P28">55</text:p>
          </table:table-cell>
          <table:table-cell table:style-name="Таблица5.B3" office:value-type="string">
            <text:p text:style-name="P54">Целевой показатель 5.1.4:</text:p>
            <text:p text:style-name="P56">Доля площади благоустроенных территорий кладбища, от общей площади кладбища</text:p>
          </table:table-cell>
          <table:table-cell table:style-name="Таблица5.A3" office:value-type="string">
            <text:p text:style-name="P33">проценты</text:p>
          </table:table-cell>
          <table:table-cell table:style-name="Таблица5.A3" office:value-type="string">
            <text:p text:style-name="P51">0</text:p>
          </table:table-cell>
          <table:table-cell table:style-name="Таблица5.A3" office:value-type="string">
            <text:p text:style-name="P51">0</text:p>
          </table:table-cell>
          <table:table-cell table:style-name="Таблица5.A3" office:value-type="string">
            <text:p text:style-name="P51">0,1</text:p>
          </table:table-cell>
          <table:table-cell table:style-name="Таблица5.A3" office:value-type="string">
            <text:p text:style-name="P51">21,4</text:p>
          </table:table-cell>
          <table:table-cell table:style-name="Таблица5.A3" office:value-type="string">
            <text:p text:style-name="P51">35</text:p>
          </table:table-cell>
          <table:table-cell table:style-name="Таблица5.A3" office:value-type="string">
            <text:p text:style-name="P51">44</text:p>
          </table:table-cell>
          <table:table-cell table:style-name="Таблица5.A3" office:value-type="string">
            <text:p text:style-name="P34">Федеральный закон от 12.01.1996 <text:s/>№ 8-ФЗ <text:s/>"О погребении и похоронном деле"</text:p>
          </table:table-cell>
        </table:table-row>
      </table:table>
      <text:p text:style-name="P59"><text:span text:style-name="T57">3</text:span><text:span text:style-name="T58">) </text:span><text:span text:style-name="T52">приложени</text:span><text:span text:style-name="T53">е</text:span><text:span text:style-name="T52"> № 2 к Программе изложить в новой редакции (приложени</text:span><text:span text:style-name="T53">е</text:span><text:span text:style-name="T54"> </text:span><text:span text:style-name="T55"><text:s text:c="2"/></text:span><text:span text:style-name="T52">к настоящему постановлению).</text:span></text:p>
      <text:p text:style-name="P14">2. Опубликовать настоящее постановление на официальном сайте Администрации Североуральского городского округа.</text:p>
      <text:p text:style-name="P14"/>
      <text:p text:style-name="P14"/>
      <text:p text:style-name="P12">Глав<text:span text:style-name="T44">а</text:span></text:p>
      <text:p text:style-name="P12">Североуральского городского округа<text:tab/> <text:s text:c="42"/>С.Н. Миронова </text:p>
      <text:p text:style-name="P12"/>
      <text:p text:style-name="P31"><text:s text:c="49"/></text:p>
      <text:p text:style-name="P3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ЛИСТ СОГЛАСОВАНИЯ </text:p>
      <text:p text:style-name="P16">проекта правового акта</text:p>
      <text:p text:style-name="P15"/>
      <text:p text:style-name="P41"><text:span text:style-name="T6">Наименование проекта: </text:span><text:span text:style-name="T15">«О внесении изменений в муниципальную программу Североуральского городского округа 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17">Должность</text:p>
          </table:table-cell>
          <table:table-cell table:style-name="Таблица4.A1" table:number-rows-spanned="2" office:value-type="string">
            <text:p text:style-name="P17">Инициалы и фамилия</text:p>
          </table:table-cell>
          <table:table-cell table:style-name="Таблица4.A1" table:number-columns-spanned="3" office:value-type="string">
            <text:p text:style-name="P17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7">Дата поступления на согласование</text:p>
          </table:table-cell>
          <table:table-cell table:style-name="Таблица4.A1" office:value-type="string">
            <text:p text:style-name="P17">Дата согласования</text:p>
          </table:table-cell>
          <table:table-cell table:style-name="Таблица4.A1" office:value-type="string">
            <text:p text:style-name="P17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3">Заместитель Главы Администрации СГО</text:p>
          </table:table-cell>
          <table:table-cell table:style-name="Таблица4.A1" office:value-type="string">
            <text:p text:style-name="P23">О.А. Ус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4" office:value-type="string">
            <text:p text:style-name="P19">Начальник Финансового управления</text:p>
          </table:table-cell>
          <table:table-cell table:style-name="Таблица4.A4" office:value-type="string">
            <text:p text:style-name="P19">И.Э. Мухаметова </text:p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57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19">Е.Н. Мамаева</text:p>
            <text:p text:style-name="P19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6">
          <table:table-cell table:style-name="Таблица4.A1" office:value-type="string">
            <text:p text:style-name="P19">Контрольно-счетная палата СГО</text:p>
          </table:table-cell>
          <table:table-cell table:style-name="Таблица4.A1" office:value-type="string">
            <text:p text:style-name="P20"/>
            <text:p text:style-name="P22">Н.В. Калмыкова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19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19">О.Ю. Шарипова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19">Заведующий юридической службой Администрации СГО</text:p>
          </table:table-cell>
          <table:table-cell table:style-name="Таблица4.A1" office:value-type="string">
            <text:p text:style-name="P20"/>
            <text:p text:style-name="P24">Е.А. Гросман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</table:table>
      <text:p text:style-name="P13">Ответственный за содержание проекта правового акта: заведующ<text:span text:style-name="T69">ий</text:span><text:span text:style-name="T67"> </text:span>отделом по городскому и ЖКХ Администрации Североуральского ГО <text:span text:style-name="T69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3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1">Финансовое управление</text:p>
      <text:p text:style-name="P21">Отдел по городскому и ЖКХ СГО </text:p>
      <text:p text:style-name="P21">МКУ «Центр муниципальных расчетов»</text:p>
      <text:p text:style-name="P21">Отдел экономики и потребительского рынка</text:p>
      <text:p text:style-name="P21">МКУ «Служба заказчика»</text:p>
      <text:p text:style-name="P21">КСП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3-06-06T11:08:01.053000000</dc:date>
    <meta:editing-cycles>202</meta:editing-cycles>
    <meta:editing-duration>PT20H44M41S</meta:editing-duration>
    <meta:generator>LibreOffice/7.2.5.2$Windows_x86 LibreOffice_project/499f9727c189e6ef3471021d6132d4c694f357e5</meta:generator>
    <meta:document-statistic meta:table-count="4" meta:image-count="0" meta:object-count="0" meta:page-count="4" meta:paragraph-count="129" meta:word-count="727" meta:character-count="5803" meta:non-whitespace-character-count="4999"/>
  </office:meta>
</office:document-meta>
</file>