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c4c4c" loext:opacity="100%" fo:letter-spacing="0.004cm" style:font-size-complex="12pt"/>
    </style:style>
    <style:style style:name="P3" style:family="paragraph" style:parent-style-name="Standard">
      <style:paragraph-properties fo:margin-left="8.001cm" fo:margin-right="0cm" fo:text-indent="0cm" style:auto-text-indent="false"/>
      <style:text-properties fo:color="#4c4c4c" loext:opacity="100%" fo:letter-spacing="0.004cm" style:font-size-complex="12pt"/>
    </style:style>
    <style:style style:name="P4" style:family="paragraph" style:parent-style-name="Standard">
      <style:paragraph-properties fo:margin-left="8.001cm" fo:margin-right="0cm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style:font-size-complex="12pt" style:font-weight-complex="bold"/>
    </style:style>
    <style:style style:name="T1" style:family="text">
      <style:text-properties fo:color="#4c4c4c" loext:opacity="100%" fo:letter-spacing="0.004cm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ключение</text:span></text:p>
      <text:p text:style-name="P1"><text:span text:style-name="T1">о результатах общественных обсуждений</text:span></text:p>
      <text:p text:style-name="P2"/>
      <text:p text:style-name="Standard"><text:span text:style-name="T1">«21» октября 2021 г. <text:s text:c="73"/>г. Североуральск</text:span></text:p>
      <text:p text:style-name="P4"><text:span text:style-name="T1"><text:s text:c="31"/>(населенный пункт)</text:span></text:p>
      <text:p text:style-name="P3"/>
      <text:p text:style-name="P5"><text:span text:style-name="T1"><text:tab/>В период с «01» октября 2021г. по «29» октября 2021г. проведены общественные обсуждения по проекту «О предоставлении разрешения на отклонение от предельных параметров разрешенного строительства, реконструкции объектов капитального строительства, в отношении земельного участка, расположенного по адресу: Свердловская область, город Североуральск, поселок Калья, улица Красноармейская, 42, с кадастровым номером 66:60:0501007:27, размещенному на официальном сайте по адресу: http://adm-severouralsk.ru/building/buildingrules/proektyi-reshenij-o-predostavlenii-razresheniya-na-otklonenie-ot-predelnyih-parametrov/.</text:span></text:p>
      <text:p text:style-name="P5"><text:span text:style-name="T1"><text:tab/>Организатор общественных обсуждений Администрация Североуральского городского округа.</text:span></text:p>
      <text:p text:style-name="P5"><text:span text:style-name="T1"><text:tab/>В общественных обсуждениях приняли участие 0 человек.</text:span></text:p>
      <text:p text:style-name="P5"><text:span text:style-name="T1"><text:tab/>По результатам общественных обсуждений составлен протокол общественных обсуждений от 21.10.2021, на основании которого подготовлено заключение о результатах общественных обсуждений.</text:span></text:p>
      <text:p text:style-name="P5"><text:span text:style-name="T1"><text:tab/>В период проведения общественных обсуждений замечаний и предложений от участников общественных обсуждений не поступало.</text:span></text:p>
      <text:p text:style-name="P5"><text:span text:style-name="T1">Рекомендации по результатам общественных обсуждений:</text:span></text:p>
      <text:p text:style-name="P5"><text:span text:style-name="T1">Направить проект «О предоставлении разрешения на отклонение от предельных параметров разрешенного строительства, реконструкции объектов капитального строительства, в отношении земельного участка, расположенного по адресу: Свердловская область, город Североуральск, поселок Калья, улица Красноармейская, 42, с кадастровым номером 66:60:0501007:27 на утверждение.</text:span></text:p>
      <text:p text:style-name="P2"/>
      <text:p text:style-name="P2"/>
      <text:p text:style-name="Standard"><text:span text:style-name="T1">Глава </text:span></text:p>
      <text:p text:style-name="Standard"><text:span text:style-name="T1">Североуральского городского округа<text:tab/><text:tab/><text:tab/> <text:s text:c="10"/><text:tab/><text:tab/> <text:s text:c="6"/></text:span><text:bookmark text:name="_GoBack"/><text:span text:style-name="T1">В.П. Матюшенко 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асильева Елена Геннадьевна</meta:initial-creator>
    <dc:creator>Васильева Елена Геннадьевна</dc:creator>
    <meta:editing-cycles>2</meta:editing-cycles>
    <meta:print-date>2021-10-20T09:33:00</meta:print-date>
    <meta:creation-date>2021-10-20T09:24:00</meta:creation-date>
    <dc:date>2021-10-20T09:33:00</dc:date>
    <meta:editing-duration>PT8M</meta:editing-duration>
    <meta:generator>LibreOffice/7.2.1.2$Windows_x86 LibreOffice_project/87b77fad49947c1441b67c559c339af8f3517e22</meta:generator>
    <meta:document-statistic meta:table-count="0" meta:image-count="0" meta:object-count="0" meta:page-count="1" meta:paragraph-count="13" meta:word-count="165" meta:character-count="1752" meta:non-whitespace-character-count="1467"/>
    <meta:user-defined meta:name="AppVersion">15.0000</meta:user-defined>
    <meta:template xlink:type="simple" xlink:actuate="onRequest" xlink:title="Normal" xlink:href=""/>
  </office:meta>
</office:document-meta>
</file>