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Абзац_20_списка" style:list-style-name="L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Без_20_интервала">
      <style:paragraph-properties fo:margin-top="0.212cm" fo:margin-bottom="0.353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Без_20_интервала" style:list-style-name="L2">
      <style:paragraph-properties fo:margin-top="0.212cm" fo:margin-bottom="0.353cm" style:contextual-spacing="false" fo:line-height="100%" fo:text-align="justify" style:justify-single-word="false">
        <style:tab-stops>
          <style:tab-stop style:position="0.23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Без_20_интервала">
      <style:paragraph-properties fo:margin-top="0.212cm" fo:margin-bottom="0.353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Обычный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Обычный">
      <style:paragraph-properties fo:margin-top="0.635cm" fo:margin-bottom="0.353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Обычный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0" style:family="paragraph" style:parent-style-name="Обычный">
      <style:paragraph-properties fo:line-height="100%" fo:text-align="justify" style:justify-single-word="false"/>
    </style:style>
    <style:style style:name="P11" style:family="paragraph" style:parent-style-name="Обычный">
      <style:paragraph-properties fo:margin-top="0.423cm" fo:margin-bottom="0.353cm" style:contextual-spacing="false" fo:line-height="100%" fo:text-align="justify" style:justify-single-word="false"/>
    </style:style>
    <style:style style:name="P12" style:family="paragraph" style:parent-style-name="Обычный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13" style:family="paragraph" style:parent-style-name="Обычный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officeooo:paragraph-rsid="001950c6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loext:char-shading-value="0" style:font-size-asian="12pt" style:font-name-complex="Times New Roman" style:font-size-complex="12pt" style:font-weight-complex="bold"/>
    </style:style>
    <style:style style:name="T5" style:family="text">
      <style:text-properties fo:color="#333333" loext:opacity="100%" style:font-name="Times New Roman" fo:font-size="12pt" fo:background-color="#ffffff" loext:char-shading-value="0" style:font-size-asian="12pt" style:font-name-complex="Times New Roman" style:font-size-complex="12pt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ТОРГОВО - ЗАКУПОЧНАЯ СЕССИЯ </text:p>
      <text:p text:style-name="P1">10 <text:s/>ноября <text:s/>2022 года</text:p>
      <text:p text:style-name="P10"><text:span text:style-name="Основной_20_шрифт_20_абзаца"><text:span text:style-name="T1">ЦЕЛЬ: </text:span></text:span><text:span text:style-name="Основной_20_шрифт_20_абзаца"><text:span text:style-name="T2">Создание диалоговой площадки «Производитель - продавец», обеспечение взаимодействия производителей и торговли для эффективного производства, насыщения рынка товарами местных производителей.</text:span></text:span></text:p>
      <text:p text:style-name="P7">УЧАСТНИКИ: </text:p>
      <text:list xml:id="list2275907500" text:style-name="L1">
        <text:list-item>
          <text:p text:style-name="P2">Дизайнеры одежды, производители одежды, тканей, фурнитуры Свердловской области и приглашённые гости (дизайнеры, производители РФ и стран СНГ).</text:p>
        </text:list-item>
        <text:list-item>
          <text:p text:style-name="P2">Представители торговых предприятий города и области (оптовые и розничные).</text:p>
        </text:list-item>
      </text:list>
      <text:p text:style-name="P11"><text:span text:style-name="Основной_20_шрифт_20_абзаца"><text:span text:style-name="T1">МЕСТО ПРОВЕДЕНИЯ: <text:s/></text:span></text:span><text:span text:style-name="Основной_20_шрифт_20_абзаца"><text:span text:style-name="T2">Креативный кластер «ДОМНА».</text:span></text:span></text:p>
      <text:p text:style-name="P8">ПРОГРАММА</text:p>
      <text:p text:style-name="P9">10 ноября (четверг)</text:p>
      <text:p text:style-name="P12"><text:span text:style-name="Основной_20_шрифт_20_абзаца"><text:span text:style-name="T1">10.00 <text:tab/></text:span></text:span><text:span text:style-name="Основной_20_шрифт_20_абзаца"><text:span text:style-name="T2">Открытие выставки производителей/дизайнеров одежды, тканей, фурнитуры.</text:span></text:span></text:p>
      <text:p text:style-name="P5"><text:span text:style-name="Основной_20_шрифт_20_абзаца"><text:span text:style-name="T1">10.00 <text:s/></text:span></text:span><text:span text:style-name="Основной_20_шрифт_20_абзаца"><text:span text:style-name="T2">Пресс- конференция</text:span></text:span></text:p>
      <text:p text:style-name="P5"><text:span text:style-name="Основной_20_шрифт_20_абзаца"><text:span text:style-name="T1">11.00 <text:s/></text:span></text:span><text:span text:style-name="Основной_20_шрифт_20_абзаца"><text:span text:style-name="T2">Специальные показы одежды (детская, мужская, женская и т.д) для представителей торговых предприятий.</text:span></text:span><text:span text:style-name="Основной_20_шрифт_20_абзаца"><text:span text:style-name="T1"> </text:span></text:span></text:p>
      <text:p text:style-name="P5"><text:span text:style-name="Основной_20_шрифт_20_абзаца"><text:span text:style-name="T1">12.30. «</text:span></text:span><text:span text:style-name="Основной_20_шрифт_20_абзаца"><text:span text:style-name="T2">Круглый стол» с участием представителей Министерства агропромышленного комплекса и потребительского рынка Свердловской области, Администрации города Екатеринбурга, официальных представителей Генеральных консульств Республики Узбекистан, Киргизской республики, Республики Таджикистан, </text:span></text:span><text:span text:style-name="Основной_20_шрифт_20_абзаца"><text:span text:style-name="T3">Свердловского областного </text:span></text:span><text:span text:style-name="Основной_20_шрифт_20_абзаца"><text:span text:style-name="T4">фонда поддержки предпринимательства, </text:span></text:span><text:span text:style-name="Основной_20_шрифт_20_абзаца"><text:span text:style-name="T2">представителей торговых предприятий (</text:span></text:span><text:span text:style-name="Основной_20_шрифт_20_абзаца"><text:span text:style-name="T3">Универмаг <text:s/>BOLSHOY, ТРЦ VEER</text:span></text:span><text:span text:style-name="Основной_20_шрифт_20_абзаца"><text:span text:style-name="T5"> Mall, ТРК «КомсоМолл», </text:span></text:span><text:span text:style-name="Основной_20_шрифт_20_абзаца"><text:span text:style-name="T2">Сеть супермаркетов <text:s/>«Кировский», </text:span></text:span><text:span text:style-name="Основной_20_шрифт_20_абзаца"><text:span text:style-name="T5"><text:s/>других) и производителей.</text:span></text:span></text:p>
      <text:p text:style-name="P3"><text:s text:c="2"/>Вопросы «Круглого стола»:</text:p>
      <text:list xml:id="list1870101702" text:style-name="L2">
        <text:list-item>
          <text:p text:style-name="P4">Взаимодействие с ритейлом. Возможности и ограничения.</text:p>
        </text:list-item>
        <text:list-item>
          <text:p text:style-name="P4">Торгово-экономическое сотрудничество с предприятиями Республики Узбекистан, Киргизской республики, Республики Таджикистан. Развитие производственной кооперации и совместного производства.</text:p>
        </text:list-item>
      </text:list>
      <text:p text:style-name="P13"><text:span text:style-name="Основной_20_шрифт_20_абзаца"><text:span text:style-name="T1">14.00-17.00 <text:s/></text:span></text:span><text:span text:style-name="Основной_20_шрифт_20_абзаца"><text:span text:style-name="T2">Свободные встречи.</text:span></text:span></text:p>
      <text:p text:style-name="P13"><text:span text:style-name="T2">Контакты организаторов:</text:span></text:p>
      <text:p text:style-name="P13"><text:span text:style-name="T2">+7(343) 372-40-44</text:span></text:p>
      <text:p text:style-name="P13"><text:span text:style-name="T2">+7(343)272-20-40</text:span></text:p>
      <text:p text:style-name="P13"><text:span text:style-name="T2">+7(922)209-40-4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</meta:initial-creator>
    <meta:creation-date>2022-10-18T10:37:00Z</meta:creation-date>
    <dc:date>2022-10-20T08:42:34.899000000</dc:date>
    <meta:editing-cycles>3</meta:editing-cycles>
    <meta:editing-duration>PT1M37S</meta:editing-duration>
    <meta:document-statistic meta:table-count="0" meta:image-count="0" meta:object-count="0" meta:page-count="1" meta:paragraph-count="21" meta:word-count="173" meta:character-count="1635" meta:non-whitespace-character-count="1472"/>
    <meta:template xlink:type="simple" xlink:actuate="onRequest" xlink:title="" xlink:href="Normal"/>
  </office:meta>
</office:document-meta>
</file>