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2" style:family="table">
      <style:table-properties style:width="17.694cm" fo:margin-left="-0.383cm" fo:margin-top="0cm" fo:margin-bottom="0cm" table:align="left" style:writing-mode="lr-tb"/>
    </style:style>
    <style:style style:name="Таблица2.A" style:family="table-column">
      <style:table-column-properties style:column-width="4.44cm"/>
    </style:style>
    <style:style style:name="Таблица2.B" style:family="table-column">
      <style:table-column-properties style:column-width="13.2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1.251cm" fo:keep-together="auto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PT Astra Serif" officeooo:rsid="003e45b0" officeooo:paragraph-rsid="003e45b0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4bd18a" style:font-size-asian="14pt" style:font-name-complex="PT Astra Serif" style:font-size-complex="14pt"/>
    </style:style>
    <style:style style:name="P16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PT Astra Serif" fo:font-size="14pt" style:font-size-asian="14pt" style:font-size-complex="14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 style:writing-mode="lr-tb">
        <style:tab-stops/>
      </style:paragraph-properties>
      <style:text-properties style:font-name="PT Astra Serif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PT Astra Serif" fo:font-size="14pt" style:font-size-asian="14pt" style:font-size-complex="14p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/>
      <style:text-properties style:font-name="PT Astra Serif"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.559cm" style:auto-text-indent="false" style:writing-mode="lr-tb">
        <style:tab-stops/>
      </style:paragraph-properties>
      <style:text-properties style:font-name="PT Astra Serif" fo:font-size="14pt" style:font-size-asian="14pt" style:font-size-complex="14pt"/>
    </style:style>
    <style:style style:name="P23" style:family="paragraph" style:parent-style-name="No_20_Spacing">
      <style:paragraph-properties fo:margin-left="0cm" fo:margin-right="0cm" fo:text-align="justify" style:justify-single-word="false" fo:orphans="0" fo:widows="0" fo:text-indent="0.559cm" style:auto-text-indent="false" style:writing-mode="lr-tb"/>
      <style:text-properties style:font-name="PT Astra Serif" fo:font-size="14pt" style:font-size-asian="14pt" style:font-name-complex="Times New Roman" style:font-size-complex="14pt"/>
    </style:style>
    <style:style style:name="P24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PT Astra Serif" fo:font-size="14pt" style:font-size-asian="14pt" style:font-name-complex="Times New Roman" style:font-size-complex="14pt"/>
    </style:style>
    <style:style style:name="P25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PT Astra Serif" fo:font-size="14pt" officeooo:paragraph-rsid="0043597a" style:font-size-asian="14pt" style:font-name-complex="Times New Roman" style:font-size-complex="14pt"/>
    </style:style>
    <style:style style:name="P26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PT Astra Serif" fo:font-size="14pt" officeooo:paragraph-rsid="006cbdb3" style:font-size-asian="14pt" style:font-name-complex="Times New Roman" style:font-size-complex="14pt"/>
    </style:style>
    <style:style style:name="P27" style:family="paragraph" style:parent-style-name="ConsNonformat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PT Astra Serif" fo:font-size="14pt" style:font-size-asian="14pt" style:font-name-complex="Times New Roman" style:font-size-complex="14pt"/>
    </style:style>
    <style:style style:name="P28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PT Astra Serif" fo:font-size="14pt" officeooo:rsid="0069dad6" officeooo:paragraph-rsid="0069dad6" style:font-size-asian="14pt" style:font-name-complex="Times New Roman" style:font-size-complex="14pt"/>
    </style:style>
    <style:style style:name="P29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PT Astra Serif" fo:font-size="14pt" officeooo:rsid="006cbdb3" officeooo:paragraph-rsid="006cbdb3" style:font-size-asian="14pt" style:font-name-complex="Times New Roman" style:font-size-complex="14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PT Astra Serif" fo:font-size="12pt" style:font-size-asian="12pt" style:font-name-complex="PT Astra Serif" style:font-size-complex="12pt"/>
    </style:style>
    <style:style style:name="P32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33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34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35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36" style:family="paragraph" style:parent-style-name="Standard">
      <style:paragraph-properties fo:orphans="0" fo:widows="0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37" style:family="paragraph" style:parent-style-name="Standard">
      <style:paragraph-properties fo:orphans="0" fo:widows="0" style:snap-to-layout-grid="false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38" style:family="paragraph" style:parent-style-name="Standard">
      <style:paragraph-properties fo:orphans="0" fo:widows="0"/>
      <style:text-properties style:font-name="PT Astra Serif" fo:font-size="12pt" officeooo:rsid="0070ec90" officeooo:paragraph-rsid="0070ec90" style:font-size-asian="12pt" style:font-name-complex="PT Astra Serif" style:font-size-complex="12pt"/>
    </style:style>
    <style:style style:name="P39" style:family="paragraph" style:parent-style-name="Standard">
      <style:paragraph-properties fo:orphans="0" fo:widows="0"/>
      <style:text-properties style:font-name="PT Astra Serif" fo:font-size="12pt" officeooo:rsid="006fe5e9" style:font-size-asian="12pt" style:font-name-complex="PT Astra Serif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PT Astra Serif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57ba1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57ba1"/>
    </style:style>
    <style:style style:name="P44" style:family="paragraph" style:parent-style-name="No_20_Spacing">
      <style:paragraph-properties fo:margin-left="0cm" fo:margin-right="0cm" fo:text-align="justify" style:justify-single-word="false" fo:orphans="0" fo:widows="0" fo:text-indent="0.559cm" style:auto-text-indent="false" style:writing-mode="lr-tb"/>
    </style:style>
    <style:style style:name="P4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.559cm" style:auto-text-indent="false" fo:background-color="#ffffff" style:writing-mode="lr-tb">
        <style:tab-stops/>
      </style:paragraph-properties>
    </style:style>
    <style:style style:name="P46" style:family="paragraph" style:parent-style-name="No_20_Spacing">
      <style:paragraph-properties fo:margin-left="0cm" fo:margin-right="0cm" fo:text-align="justify" style:justify-single-word="false" fo:orphans="0" fo:widows="0" fo:text-indent="0.559cm" style:auto-text-indent="false" style:writing-mode="lr-tb"/>
      <style:text-properties officeooo:paragraph-rsid="0065fd58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margin-left="0cm" fo:margin-right="-0.191cm" fo:text-indent="0cm" style:auto-text-indent="false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ConsNonformat">
      <style:paragraph-properties fo:margin-left="0cm" fo:margin-right="0cm" fo:orphans="0" fo:widows="0" fo:text-indent="0cm" style:auto-text-indent="false" style:writing-mode="lr-tb"/>
    </style:style>
    <style:style style:name="P52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fo:color="#000000" loext:opacity="100%" style:font-name="PT Astra Serif" fo:font-size="8pt" fo:letter-spacing="0.005cm" style:font-size-asian="8pt" style:font-size-complex="8pt" style:font-weight-complex="bold"/>
    </style:style>
    <style:style style:name="P53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fo:color="#000000" loext:opacity="100%" style:font-name="PT Astra Serif" fo:font-size="14pt" fo:letter-spacing="0.005cm" style:font-size-asian="14pt" style:font-size-complex="14pt" style:font-weight-complex="bold"/>
    </style:style>
    <style:style style:name="P54" style:family="paragraph" style:parent-style-name="No_20_Spacing">
      <style:paragraph-properties fo:margin-left="0cm" fo:margin-right="0cm" fo:text-align="justify" style:justify-single-word="false" fo:orphans="0" fo:widows="0" fo:text-indent="0.559cm" style:auto-text-indent="false" style:writing-mode="lr-tb"/>
      <style:text-properties style:font-name="PT Astra Serif" fo:font-size="14pt" style:font-size-asian="14pt" style:font-name-complex="Times New Roman" style:font-size-complex="14pt"/>
    </style:style>
    <style:style style:name="P55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81de3e"/>
    </style:style>
    <style:style style:name="P57" style:family="paragraph" style:parent-style-name="Standard">
      <style:paragraph-properties fo:text-align="justify" style:justify-single-word="false"/>
      <style:text-properties style:font-name="PT Astra Serif" fo:font-size="14pt" officeooo:paragraph-rsid="0084057f" style:font-size-asian="14pt" style:font-name-complex="PT Astra Serif" style:font-size-complex="14pt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officeooo:rsid="0076ba1e" style:font-size-asian="12pt" style:font-name-complex="PT Astra Serif"/>
    </style:style>
    <style:style style:name="T3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4" style:family="text">
      <style:text-properties style:font-name="PT Astra Serif" style:font-name-asian="PT Astra Serif" style:font-name-complex="PT Astra Serif"/>
    </style:style>
    <style:style style:name="T5" style:family="text">
      <style:text-properties style:font-name="PT Astra Serif" fo:font-size="14pt" style:font-size-asian="14pt" style:font-name-complex="PT Astra Serif" style:font-size-complex="14pt"/>
    </style:style>
    <style:style style:name="T6" style:family="text">
      <style:text-properties style:font-name="PT Astra Serif" fo:font-size="14pt" officeooo:rsid="005f9853" style:font-size-asian="14pt" style:font-name-complex="PT Astra Serif" style:font-size-complex="14pt"/>
    </style:style>
    <style:style style:name="T7" style:family="text">
      <style:text-properties style:font-name="PT Astra Serif" fo:font-size="14pt" officeooo:rsid="0060bc2c" style:font-size-asian="14pt" style:font-name-complex="PT Astra Serif" style:font-size-complex="14pt"/>
    </style:style>
    <style:style style:name="T8" style:family="text">
      <style:text-properties style:font-name="PT Astra Serif" fo:font-size="14pt" officeooo:rsid="0077cfb1" style:font-size-asian="14pt" style:font-name-complex="PT Astra Serif" style:font-size-complex="14pt"/>
    </style:style>
    <style:style style:name="T9" style:family="text">
      <style:text-properties style:font-name="PT Astra Serif" fo:font-size="14pt" style:font-size-asian="14pt" style:font-name-complex="Times New Roman" style:font-size-complex="14pt"/>
    </style:style>
    <style:style style:name="T10" style:family="text">
      <style:text-properties style:font-name="PT Astra Serif" fo:font-size="14pt" style:font-size-asian="14pt" style:font-size-complex="14pt"/>
    </style:style>
    <style:style style:name="T11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2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3" style:family="text">
      <style:text-properties style:font-name="PT Astra Serif" fo:font-size="14pt" fo:font-weight="normal" officeooo:rsid="00257ba1" style:font-size-asian="14pt" style:font-weight-asian="normal" style:font-name-complex="PT Astra Serif" style:font-size-complex="14pt"/>
    </style:style>
    <style:style style:name="T14" style:family="text">
      <style:text-properties style:font-name="PT Astra Serif" fo:font-size="14pt" fo:font-weight="normal" officeooo:rsid="00392e42" style:font-size-asian="14pt" style:font-weight-asian="normal" style:font-name-complex="PT Astra Serif" style:font-size-complex="14pt"/>
    </style:style>
    <style:style style:name="T15" style:family="text">
      <style:text-properties style:font-name="PT Astra Serif" fo:font-size="14pt" fo:font-weight="normal" officeooo:rsid="003fc1a2" style:font-size-asian="14pt" style:font-weight-asian="normal" style:font-name-complex="PT Astra Serif" style:font-size-complex="14pt"/>
    </style:style>
    <style:style style:name="T16" style:family="text">
      <style:text-properties style:font-name="PT Astra Serif" fo:font-size="14pt" fo:font-weight="normal" officeooo:rsid="005a8b42" style:font-size-asian="14pt" style:font-weight-asian="normal" style:font-name-complex="PT Astra Serif" style:font-size-complex="14pt"/>
    </style:style>
    <style:style style:name="T17" style:family="text"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PT Astra Serif" fo:font-size="14pt" fo:font-weight="normal" officeooo:rsid="0065fd58" style:font-size-asian="14pt" style:font-weight-asian="normal" style:font-size-complex="14pt" style:font-weight-complex="normal"/>
    </style:style>
    <style:style style:name="T19" style:family="text">
      <style:text-properties style:font-name="PT Astra Serif" fo:font-size="14pt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PT Astra Serif" fo:font-size="14pt" fo:language="en" fo:country="US" style:font-size-asian="14pt" style:font-name-complex="Times New Roman" style:font-size-complex="14pt"/>
    </style:style>
    <style:style style:name="T21" style:family="text">
      <style:text-properties style:font-name="PT Astra Serif" fo:font-size="14pt" fo:language="ru" fo:country="RU" fo:font-weight="normal" style:font-size-asian="14pt" style:language-asian="ru" style:country-asian="RU" style:font-weight-asian="normal" style:font-size-complex="14pt" style:language-complex="ar" style:country-complex="SA"/>
    </style:style>
    <style:style style:name="T22" style:family="text">
      <style:text-properties style:font-name="PT Astra Serif" fo:font-size="14pt" fo:language="ru" fo:country="RU" fo:font-weight="normal" officeooo:rsid="0077cfb1" style:font-size-asian="14pt" style:language-asian="ru" style:country-asian="RU" style:font-weight-asian="normal" style:font-name-complex="PT Astra Serif" style:font-size-complex="14pt" style:language-complex="ar" style:country-complex="SA"/>
    </style:style>
    <style:style style:name="T23" style:family="text">
      <style:text-properties officeooo:rsid="00105fb1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7242a3" style:font-size-asian="14pt" style:font-size-complex="14pt"/>
    </style:style>
    <style:style style:name="T26" style:family="text">
      <style:text-properties officeooo:rsid="001b07c7"/>
    </style:style>
    <style:style style:name="T27" style:family="text">
      <style:text-properties style:use-window-font-color="true" loext:opacity="0%" style:font-name="PT Astra Serif" fo:font-size="14pt" fo:language="ru" fo:country="RU" style:font-name-asian="Times New Roman" style:font-size-asian="14pt" style:font-name-complex="PT Astra Serif" style:font-size-complex="14pt" style:language-complex="ar" style:country-complex="SA"/>
    </style:style>
    <style:style style:name="T28" style:family="text">
      <style:text-properties style:use-window-font-color="true" loext:opacity="0%" style:font-name="PT Astra Serif" fo:font-size="14pt" fo:language="ru" fo:country="RU" officeooo:rsid="005f9853" style:font-name-asian="Times New Roman" style:font-size-asian="14pt" style:font-name-complex="PT Astra Serif" style:font-size-complex="14pt" style:language-complex="ar" style:country-complex="SA"/>
    </style:style>
    <style:style style:name="T29" style:family="text">
      <style:text-properties style:use-window-font-color="true" loext:opacity="0%" style:font-name="PT Astra Serif" fo:font-size="14pt" fo:language="ru" fo:country="RU" officeooo:rsid="005fe34a" style:font-name-asian="Times New Roman" style:font-size-asian="14pt" style:font-name-complex="PT Astra Serif" style:font-size-complex="14pt" style:language-complex="ar" style:country-complex="SA"/>
    </style:style>
    <style:style style:name="T30" style:family="text">
      <style:text-properties style:use-window-font-color="true" loext:opacity="0%" style:font-name="PT Astra Serif" fo:font-size="14pt" fo:language="ru" fo:country="RU" officeooo:rsid="0081de3e" style:font-name-asian="Times New Roman" style:font-size-asian="14pt" style:font-name-complex="PT Astra Serif" style:font-size-complex="14pt" style:language-complex="ar" style:country-complex="SA"/>
    </style:style>
    <style:style style:name="T31" style:family="text">
      <style:text-properties style:use-window-font-color="true" loext:opacity="0%" style:font-name="PT Astra Serif" fo:font-size="14pt" fo:language="ru" fo:country="RU" fo:font-weight="normal" officeooo:rsid="0077cfb1" style:font-name-asian="Times New Roman" style:font-size-asian="14pt" style:language-asian="ru" style:country-asian="RU" style:font-weight-asian="normal" style:font-size-complex="14pt" style:language-complex="ar" style:country-complex="SA"/>
    </style:style>
    <style:style style:name="T32" style:family="text">
      <style:text-properties fo:color="#000000" loext:opacity="100%" style:font-name="PT Astra Serif" fo:font-size="14pt" fo:letter-spacing="0.005cm" style:font-size-asian="14pt" style:font-size-complex="14pt"/>
    </style:style>
    <style:style style:name="T33" style:family="text">
      <style:text-properties officeooo:rsid="004a88d0"/>
    </style:style>
    <style:style style:name="T34" style:family="text">
      <style:text-properties officeooo:rsid="0056dea3"/>
    </style:style>
    <style:style style:name="T35" style:family="text">
      <style:text-properties officeooo:rsid="005f9853"/>
    </style:style>
    <style:style style:name="T36" style:family="text">
      <style:text-properties officeooo:rsid="0063ef2e"/>
    </style:style>
    <style:style style:name="T37" style:family="text">
      <style:text-properties officeooo:rsid="0065c777"/>
    </style:style>
    <style:style style:name="T38" style:family="text">
      <style:text-properties officeooo:rsid="0067ab16"/>
    </style:style>
    <style:style style:name="T39" style:family="text">
      <style:text-properties officeooo:rsid="006821c4"/>
    </style:style>
    <style:style style:name="T40" style:family="text">
      <style:text-properties officeooo:rsid="0069dad6"/>
    </style:style>
    <style:style style:name="T41" style:family="text">
      <style:text-properties officeooo:rsid="006cbdb3"/>
    </style:style>
    <style:style style:name="T42" style:family="text">
      <style:text-properties officeooo:rsid="0076ba1e"/>
    </style:style>
    <style:style style:name="T43" style:family="text">
      <style:text-properties officeooo:rsid="007c2b28"/>
    </style:style>
    <style:style style:name="T44" style:family="text">
      <style:text-properties officeooo:rsid="007d639a"/>
    </style:style>
    <style:style style:name="T45" style:family="text">
      <style:text-properties officeooo:rsid="007eca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5">ПРОЕКТ</text:p>
          </table:table-cell>
          <table:covered-table-cell/>
          <table:table-cell table:style-name="Таблица1.C1" office:value-type="string">
            <text:p text:style-name="P4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55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49"><text:span text:style-name="T3"><text:s text:c="8"/></text:span><text:span text:style-name="T1">. <text:s text:c="5"/>.202</text:span><text:span text:style-name="T2">4</text:span><text:span text:style-name="T1"> </text:span></text:p>
          </table:table-cell>
          <table:table-cell table:style-name="Таблица1.A1" table:number-columns-spanned="2" office:value-type="string">
            <text:p text:style-name="P50"><text:span text:style-name="T1">№</text:span><text:span text:style-name="T3"> <text:s text:c="2"/>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48"><text:span text:style-name="T4"><text:s/></text:span><text:span text:style-name="T5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8">О внесении изменений в муниципальную программу Североуральского <text:s/>городского округа <text:s/>«Развитие транспортного обслуживания населения </text:p>
      <text:p text:style-name="P9">и дорожного хозяйства, обеспечение безопасности <text:s/></text:p>
      <text:p text:style-name="P9">дорожного движения в Североуральском городском округе» </text:p>
      <text:p text:style-name="P9">на 2020 - 202<text:span text:style-name="T35">7</text:span> годы, утвержденную постановлением Администрации Североуральского городского округа от 13.08.2019 № 826</text:p>
      <text:p text:style-name="P8"/>
      <text:p text:style-name="P56"><text:span text:style-name="T5">Руководствуясь решени</text:span><text:span text:style-name="T8">я</text:span><text:span text:style-name="T6">м</text:span><text:span text:style-name="T8">и</text:span><text:span text:style-name="T5"> Думы Североуральского городского округа <text:s text:c="5"/>от 22.04.2015 № 33 «Об утверждении Положения о правовых актах Североуральского городского округа», </text:span><text:span text:style-name="T8">от 26.12.2023 № 73 «О бюджете Североуральского городского округа на 2024 год и плановый период 2025 и 2026 годов», </text:span><text:span text:style-name="Strong_20_Emphasis"><text:span text:style-name="T21">подпунктом 5 части 1 пункта 20 главы 3 Порядка формирования и реализации муниципальных программ Североуральского городского округа, утвержденного постановлением Администрации Североуральского городского округа от 02.09.2013 № 1237,</text:span></text:span><text:span text:style-name="Strong_20_Emphasis"><text:span text:style-name="T22"> </text:span></text:span><text:span text:style-name="T27">постановлени</text:span><text:span text:style-name="T30">ем А</text:span><text:span text:style-name="T27">дминистрации Североуральского городского округ</text:span><text:span text:style-name="T30">а</text:span><text:span text:style-name="T27"> от 2</text:span><text:span text:style-name="T28">6</text:span><text:span text:style-name="T27">.10.202</text:span><text:span text:style-name="T28">3</text:span><text:span text:style-name="T27"> № 1</text:span><text:span text:style-name="T28">320</text:span><text:span text:style-name="T27"> <text:s/>«Об утверждении </text:span><text:span text:style-name="T28">п</text:span><text:span text:style-name="T27">еречня <text:s/>муниципальных программ Североуральского городского округа на 202</text:span><text:span text:style-name="T29">4 </text:span><text:span text:style-name="T27">год и плановый период 202</text:span><text:span text:style-name="T29">5</text:span><text:span text:style-name="T27"> и 202</text:span><text:span text:style-name="T29">6</text:span><text:span text:style-name="T27"> годов»,</text:span><text:span text:style-name="T5"> Администрация Североуральского городского округа</text:span></text:p>
      <text:p text:style-name="P10">ПОСТАНОВЛЯЕТ:</text:p>
      <text:p text:style-name="P42"><text:span text:style-name="T5">1. Внести в муниципальную программу Североуральского городского округа «Развитие транспортного обслуживания населения и дорожного хозяйства, обеспечение безопасности дорожного движения в Североуральском городском округе» на 2020 - 202</text:span><text:span text:style-name="T7">7</text:span><text:span text:style-name="T5"> годы, утвержденную постановлением Администрации Североуральского городского округа от 13.08.2019 № 826,</text:span><text:span text:style-name="Strong_20_Emphasis"><text:span text:style-name="T12"> <text:s text:c="31"/></text:span></text:span><text:span text:style-name="Strong_20_Emphasis"><text:span text:style-name="T14"><text:s/></text:span></text:span><text:span text:style-name="T5">следующие изменения:</text:span></text:p>
      <text:p text:style-name="P43"><text:span text:style-name="Strong_20_Emphasis"><text:span text:style-name="T12">1) </text:span></text:span><text:span text:style-name="Strong_20_Emphasis"><text:span text:style-name="T15">паспорт </text:span></text:span><text:span text:style-name="Strong_20_Emphasis"><text:span text:style-name="T12">Программы </text:span></text:span><text:span text:style-name="Strong_20_Emphasis"><text:span text:style-name="T15">изложить в новой редакции (приложение № 1 </text:span></text:span><text:span text:style-name="Strong_20_Emphasis"><text:span text:style-name="T16">к настоящему постановлению</text:span></text:span><text:span text:style-name="Strong_20_Emphasis"><text:span text:style-name="T15">);</text:span></text:span></text:p>
      <text:p text:style-name="P43"><text:span text:style-name="Strong_20_Emphasis"><text:span text:style-name="T13">2) </text:span></text:span><text:span text:style-name="Strong_20_Emphasis"><text:span text:style-name="T12">приложени</text:span></text:span><text:span text:style-name="Strong_20_Emphasis"><text:span text:style-name="T15">я</text:span></text:span><text:span text:style-name="Strong_20_Emphasis"><text:span text:style-name="T12"> № </text:span></text:span><text:span text:style-name="Strong_20_Emphasis"><text:span text:style-name="T15">1, </text:span></text:span><text:span text:style-name="Strong_20_Emphasis"><text:span text:style-name="T12">2 к Программе изложить в новой редакции (приложение </text:span></text:span><text:span text:style-name="Strong_20_Emphasis"><text:span text:style-name="T15">№ 2, 3</text:span></text:span><text:span text:style-name="Strong_20_Emphasis"><text:span text:style-name="T12"> к настоящему постановлению);</text:span></text:span></text:p>
      <text:p text:style-name="P15">2. Опубликовать настоящее постановление на официальном сайте Администрации Североуральского городского округа.</text:p>
      <text:p text:style-name="P12"/>
      <text:p text:style-name="P12"/>
      <text:p text:style-name="P13">Глав<text:span text:style-name="T23">а</text:span> </text:p>
      <text:p text:style-name="P13">Североуральского городского округа<text:tab/> <text:s text:c="40"/>С.Н. Миронова </text:p>
      <text:p text:style-name="P13"/>
      <text:p text:style-name="P13"/>
      <text:p text:style-name="P31"><text:soft-page-break/><text:s text:c="65"/>Приложение № 1 <text:s text:c="94"/></text:p>
      <text:p text:style-name="P40"><text:s text:c="94"/>к постановлению Администрации</text:p>
      <text:p text:style-name="P40"><text:s text:c="99"/>Североуральского городского округа</text:p>
      <text:p text:style-name="P40"><text:s text:c="71"/>от __.__.202<text:span text:style-name="T42">4</text:span> № ___</text:p>
      <text:p text:style-name="P52"/>
      <text:p text:style-name="P53">Паспорт</text:p>
      <text:p text:style-name="P53">муниципальной программы Североуральского городского округа</text:p>
      <text:p text:style-name="P53">«Развитие транспортного обслуживания населения и дорожного хозяйства, обеспечение безопасности <text:s/>дорожного движения в Североуральском городском округе» на 2020-202<text:span text:style-name="T36">7</text:span> годы 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">Ответственный исполнитель муниципальной программы</text:p>
          </table:table-cell>
          <table:table-cell table:style-name="Таблица2.A1" office:value-type="string">
            <text:p text:style-name="P22">Администрация Североуральского городского округа</text:p>
          </table:table-cell>
        </table:table-row>
        <table:table-row table:style-name="Таблица2.1">
          <table:table-cell table:style-name="Таблица2.A1" office:value-type="string">
            <text:p text:style-name="P20">Сроки реализации муниципальной программы</text:p>
          </table:table-cell>
          <table:table-cell table:style-name="Таблица2.A1" office:value-type="string">
            <text:p text:style-name="P27">2020-202<text:span text:style-name="T37">7</text:span> годы</text:p>
          </table:table-cell>
        </table:table-row>
        <table:table-row table:style-name="Таблица2.3">
          <table:table-cell table:style-name="Таблица2.A1" office:value-type="string">
            <text:p text:style-name="P18">Цели и задачи муниципальной программы (подпрограмм)</text:p>
          </table:table-cell>
          <table:table-cell table:style-name="Таблица2.A1" office:value-type="string">
            <text:p text:style-name="P22">Цель 1 (Подпрограмма 1): Создание условий и организация предоставления транспортных услуг населению на территории Североуральского городского округа</text:p>
            <text:p text:style-name="P22">Задача 1.1: Организация регулярных перевозок пассажиров и багажа автомобильным транспортом общего пользования по муниципальной маршрутной сети и повышение доступности транспортных <text:s/>услуг в границах Североуральского городского округа</text:p>
            <text:p text:style-name="P22">Цель 2 (Подпрограмма 2): Развитие и совершенствование улично-дорожной сети автомобильных дорог и дорожных сооружений с учетом приоритетов социально-экономического развития Североуральского городского округа и <text:s/>повышение безопасности дорожного движения при рациональном использовании материальных и финансовых ресурсов, обеспечение сохранности</text:p>
            <text:p text:style-name="P22">Задача 2.1: Улучшение технического состояния существующей улично-дорожной сети и автомобильных дорог в границах Североуральского городского округа, повышение доступности мест работы, объектов отдыха, образования, медицины, торговли и социального обеспечения</text:p>
            <text:p text:style-name="P22">Задача 2.2: Обеспечение сохранности сети автомобильных дорог общего пользования местного значения и искусственных сооружений, расположенных на них, на территории Североуральского городского округа</text:p>
            <text:p text:style-name="P45"><text:span text:style-name="T10">Задача 2.3: Повышение безопасности и надежности дорожного движения по автомобильным дорогам в границах Североуральского городского округа, обеспечение </text:span><text:soft-page-break/><text:span text:style-name="T10">устойчивого функционирования автомобильных дорог и искусственных сооружений, расположенных на них в границах Североуральского городского округа </text:span></text:p>
          </table:table-cell>
        </table:table-row>
        <table:table-row table:style-name="Таблица2.1">
          <table:table-cell table:style-name="Таблица2.A1" office:value-type="string">
            <text:p text:style-name="P18">Перечень подпрограмм</text:p>
            <text:p text:style-name="P18">муниципальной программы</text:p>
          </table:table-cell>
          <table:table-cell table:style-name="Таблица2.A1" office:value-type="string">
            <text:p text:style-name="P19">Подпрограмма 1: «Развитие транспортного обслуживания населения в Североуральском городском округе»</text:p>
            <text:p text:style-name="P19">Подпрограмма 2: «Развитие и обеспечение сохранности сети автомобильных дорог и искусственных сооружений, расположенных на них, обеспечение безопасности дорожного движения на территории Североуральского городского округа»</text:p>
          </table:table-cell>
        </table:table-row>
        <table:table-row table:style-name="Таблица2.1">
          <table:table-cell table:style-name="Таблица2.A1" office:value-type="string">
            <text:p text:style-name="P20">Перечень основных целевых показателей муниципальной программы</text:p>
          </table:table-cell>
          <table:table-cell table:style-name="Таблица2.A1" office:value-type="string">
            <text:p text:style-name="P23">1.1.1. количество организаций, получающих субсидии в целях возмещения недополученных доходов в связи с осуществлением перевозок отдельных категорий граждан Североуральского городского округа в виде продажи наборов абонементов для проезда на пригородных и сезонных маршрутах Североуральского городского округа на льготных условиях;</text:p>
            <text:p text:style-name="P23">1.1.2 количество заключенных муниципальных контрактов на выполнение работ, связанных с осуществлением регулярных перевозок пассажиров и багажа автомобильным транспортом общего пользования по муниципальной маршрутной сети в границах Североуральского городского округа по регулируемым тарифам;</text:p>
            <text:p text:style-name="P44"><text:span text:style-name="Strong"><text:span text:style-name="T17">1.1.3 количество приобретенных свидетельств об осуществлении перевозок и карт муниципальных маршрутов; </text:span></text:span></text:p>
            <text:p text:style-name="P46"><text:span text:style-name="Strong"><text:span text:style-name="T18">1.1.4 количество приобретенного подвижного состава пассажирского транспорта общего пользования (автобусов);</text:span></text:span></text:p>
            <text:p text:style-name="P44"><text:span text:style-name="Strong"><text:span text:style-name="T17">2.1.1 </text:span></text:span><text:span text:style-name="T19">пр</text:span><text:span text:style-name="T9">отяженность построенных и реконструированных автомобильных дорог общего пользования местного значения</text:span><text:span text:style-name="T10">;</text:span></text:p>
            <text:p text:style-name="P44"><text:span text:style-name="T9">2.1.2</text:span><text:span text:style-name="T32"> </text:span><text:span text:style-name="T9">протяженность участков автомобильных дорог общего пользования местного значения, в отношении которых выполнены работы по капитальному ремонту;</text:span></text:p>
            <text:p text:style-name="P23">2.1.3 количество разработанной проектно-сметной документации на капитальный ремонт, строительство, реконструкцию автомобильных дорог общего пользования местного значения и мостовых сооружений, расположенных на них, прошедшей экспертизу;</text:p>
            <text:p text:style-name="P23">2.1.4 протяженность реконструированных автомобильных мостов;</text:p>
            <text:p text:style-name="P23">2.2.1 протяженность участков автомобильных дорог общего пользования местного значения и тротуаров, в отношении которых выполнены работы по ремонту;</text:p>
            <text:p text:style-name="P23"><text:soft-page-break/>2.2.2 доля протяженности автомобильных дорог общего пользования местного значения, мостов и средств регулирования дорожного движения, расположенных на них, <text:s/>в отношении которых выполнены работы по содержанию, от общей протяженности автомобильных дорог общего пользования местного значения, мостов и средств регулирования дорожного движения, расположенных на них, подлежащих содержанию;</text:p>
            <text:p text:style-name="P23">2.3.1 количество отремонтированных и установленных вновь дорожных знаков, протяженность нанесенной разметки;</text:p>
            <text:p text:style-name="P23">2.3.2 площадь установленных искусственных неровностей и протяженность установленных <text:s/>ограждений;</text:p>
            <text:p text:style-name="P24"><text:s text:c="3"/>2.3.3 количество установленных светофорных объектов (светофоров);</text:p>
            <text:p text:style-name="P24"><text:s text:c="5"/>2.3.4 количество приобретенной спецтехники;</text:p>
            <text:p text:style-name="P24"><text:s text:c="2"/>2.3.5 количество разработанных и актуализированных проектов организации дорожного движения и Комплексной схемы организации дорожного движения. <text:s text:c="3"/></text:p>
          </table:table-cell>
        </table:table-row>
        <table:table-row table:style-name="Таблица2.1">
          <table:table-cell table:style-name="Таблица2.A1" office:value-type="string">
            <text:p text:style-name="P20">Объем финансирования</text:p>
            <text:p text:style-name="P20">муниципальной программы по годам реализации, тыс. рублей</text:p>
          </table:table-cell>
          <table:table-cell table:style-name="Таблица2.A1" office:value-type="string">
            <text:p text:style-name="P25"><text:s text:c="5"/>ВСЕГО: <text:span text:style-name="T38">6</text:span><text:span text:style-name="T43">77</text:span> <text:span text:style-name="T38">8</text:span><text:span text:style-name="T43">07</text:span>,<text:span text:style-name="T43">43724</text:span> тыс. рублей, в т.ч. </text:p>
            <text:p text:style-name="P25">из средств местного бюджета <text:span text:style-name="T39">49</text:span><text:span text:style-name="T43">9</text:span> <text:span text:style-name="T43">820</text:span>,<text:span text:style-name="T43">72761</text:span> тыс. рублей, <text:s text:c="13"/>в т.ч. по годам реализации программы:</text:p>
            <text:p text:style-name="P24">в 2020 году – 46 875,39492 тыс. рублей;</text:p>
            <text:p text:style-name="P24">в 2021 году – 43 581,18968 тыс. рублей;</text:p>
            <text:p text:style-name="P24">в 2022 году – 6<text:span text:style-name="T34">8</text:span> <text:span text:style-name="T34">919</text:span>,<text:span text:style-name="T34">41525</text:span> тыс. рублей;</text:p>
            <text:p text:style-name="P24">в 2023 году – <text:span text:style-name="T34">7</text:span><text:span text:style-name="T43">4</text:span> <text:span text:style-name="T43">993</text:span><text:span text:style-name="T40">,</text:span><text:span text:style-name="T43">22776</text:span> тыс. рублей;</text:p>
            <text:p text:style-name="P24">в 2024 году – <text:span text:style-name="T43">7</text:span><text:span text:style-name="T40">2 108,00000</text:span> тыс. рублей;</text:p>
            <text:p text:style-name="P24">в 2025 году – <text:span text:style-name="T40">71</text:span> <text:span text:style-name="T40">504</text:span>,<text:span text:style-name="T40">5</text:span>0000 тыс. рублей;</text:p>
            <text:p text:style-name="P28">в 2026 году - 8<text:span text:style-name="T43">5</text:span> 550,00000 тыс. рублей;</text:p>
            <text:p text:style-name="P28">в 2027 году - 36 289,00000 тыс. рублей.</text:p>
            <text:p text:style-name="P24">из средств областного бюджета всего 1<text:span text:style-name="T41">7</text:span><text:span text:style-name="T44">7</text:span><text:span text:style-name="T41"> </text:span><text:span text:style-name="T44">986,70963</text:span> тыс. рублей, в т.ч. по годам реализации программы:</text:p>
            <text:p text:style-name="P24">в 2020 году – 45 006,94760 тыс. рублей;</text:p>
            <text:p text:style-name="P24">в 2021 году - 54 908,50000 тыс. рублей;</text:p>
            <text:p text:style-name="P24">в 2022 году – 49 500,00000 тыс. рублей;</text:p>
            <text:p text:style-name="P29">в 2023 году - 2<text:span text:style-name="T45">8</text:span> <text:span text:style-name="T45">571</text:span>,2<text:span text:style-name="T45">6203</text:span> тыс. рублей;</text:p>
            <text:p text:style-name="P26"><text:span text:style-name="T41">в 2024 году - </text:span>202<text:span text:style-name="T41">7</text:span> гг. – 0,00000 тыс. рублей.</text:p>
          </table:table-cell>
        </table:table-row>
        <table:table-row table:style-name="Таблица2.1">
          <table:table-cell table:style-name="Таблица2.A1" office:value-type="string">
            <text:p text:style-name="P20">Адрес размещения муниципальной программы в сети интернет</text:p>
          </table:table-cell>
          <table:table-cell table:style-name="Таблица2.A1" office:value-type="string">
            <text:p text:style-name="P51"><text:span text:style-name="T9">официальный сайт Администрации Североуральского городского округа: </text:span><text:span text:style-name="T20">http</text:span><text:span text:style-name="T9">://www.а</text:span><text:span text:style-name="T20">dm</text:span><text:span text:style-name="T9">-</text:span><text:span text:style-name="T20">severouralsk</text:span><text:span text:style-name="T9">.ru </text:span></text:p>
          </table:table-cell>
        </table:table-row>
      </table:table>
      <text:p text:style-name="P21"><text:s/></text:p>
      <text:p text:style-name="P13"/>
      <text:p text:style-name="P57"><text:s text:c="36"/></text:p>
      <text:p text:style-name="P57"><text:s text:c="122"/></text:p>
      <text:p text:style-name="P17"><text:soft-page-break/>ЛИСТ СОГЛАСОВАНИЯ </text:p>
      <text:p text:style-name="P17">проекта правового акта</text:p>
      <text:p text:style-name="P16"/>
      <text:p text:style-name="P41"><text:span text:style-name="T11">Наименование проекта: </text:span><text:span text:style-name="T24">«О внесении изменений в муниципальную программу Североуральского <text:s/>городского округа <text:s/>«Развитие транспортного обслуживания населения и дорожного хозяйства, обеспечение безопасности <text:s/>дорожного движения в Североуральском городском округе» на 2020 - 202</text:span><text:span text:style-name="T25">7</text:span><text:span text:style-name="T24"> годы, утвержденную постановлением Администрации Североуральского городского округа от 13.08.2019 № 826»</text:span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30">Должность</text:p>
          </table:table-cell>
          <table:table-cell table:style-name="Таблица4.A1" table:number-rows-spanned="2" office:value-type="string">
            <text:p text:style-name="P30">Инициалы и фамилия</text:p>
          </table:table-cell>
          <table:table-cell table:style-name="Таблица4.A1" table:number-columns-spanned="3" office:value-type="string">
            <text:p text:style-name="P30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30">Дата поступления на согласование</text:p>
          </table:table-cell>
          <table:table-cell table:style-name="Таблица4.A1" office:value-type="string">
            <text:p text:style-name="P30">Дата согласования</text:p>
          </table:table-cell>
          <table:table-cell table:style-name="Таблица4.A1" office:value-type="string">
            <text:p text:style-name="P30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36">Заместитель Главы Администрации СГО</text:p>
          </table:table-cell>
          <table:table-cell table:style-name="Таблица4.A1" office:value-type="string">
            <text:p text:style-name="P37">О.А. Ус</text:p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4"/>
          </table:table-cell>
        </table:table-row>
        <table:table-row table:style-name="Таблица4.1">
          <table:table-cell table:style-name="Таблица4.A4" office:value-type="string">
            <text:p text:style-name="P33">Начальник Финансового управления</text:p>
          </table:table-cell>
          <table:table-cell table:style-name="Таблица4.A4" office:value-type="string">
            <text:p text:style-name="P34"/>
            <text:p text:style-name="P33">Э.И. Мухаметова</text:p>
          </table:table-cell>
          <table:table-cell table:style-name="Таблица4.A4" office:value-type="string">
            <text:p text:style-name="P34"/>
          </table:table-cell>
          <table:table-cell table:style-name="Таблица4.A4" office:value-type="string">
            <text:p text:style-name="P34"/>
          </table:table-cell>
          <table:table-cell table:style-name="Таблица4.A4" office:value-type="string">
            <text:p text:style-name="P34"/>
          </table:table-cell>
        </table:table-row>
        <table:table-row table:style-name="Таблица4.1">
          <table:table-cell table:style-name="Таблица4.A1" office:value-type="string">
            <text:p text:style-name="P33">Заведующий Отделом экономики и потребительского рынка</text:p>
          </table:table-cell>
          <table:table-cell table:style-name="Таблица4.A1" office:value-type="string">
            <text:p text:style-name="P33">Е.Н. Мамаева</text:p>
            <text:p text:style-name="P33"/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4"/>
          </table:table-cell>
        </table:table-row>
        <table:table-row table:style-name="Таблица4.6">
          <table:table-cell table:style-name="Таблица4.A1" office:value-type="string">
            <text:p text:style-name="P33">Контрольно-счетная палата СГО</text:p>
          </table:table-cell>
          <table:table-cell table:style-name="Таблица4.A1" office:value-type="string">
            <text:p text:style-name="P34"/>
            <text:p text:style-name="P33"/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3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33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39">В. А. Князева</text:p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47"/>
          </table:table-cell>
          <table:table-cell table:style-name="Таблица4.A1" office:value-type="string">
            <text:p text:style-name="P47"/>
          </table:table-cell>
        </table:table-row>
        <table:table-row table:style-name="Таблица4.1">
          <table:table-cell table:style-name="Таблица4.A1" office:value-type="string">
            <text:p text:style-name="P33">Заведующий юридической службой Администрации СГО</text:p>
          </table:table-cell>
          <table:table-cell table:style-name="Таблица4.A1" office:value-type="string">
            <text:p text:style-name="P34"/>
            <text:p text:style-name="P38">Е. А. Гросман</text:p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4"/>
          </table:table-cell>
        </table:table-row>
      </table:table>
      <text:p text:style-name="P14">Ответственный за содержание проекта правового акта: <text:span text:style-name="T33">З</text:span>аведующ<text:span text:style-name="T33">ий</text:span><text:span text:style-name="T26"> </text:span>отделом по городскому и ЖКХ Администрации Североуральского ГО <text:span text:style-name="T33">С.Н. Коротков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16"><text:bookmark-end text:name="_GoBack"/>Постановление разослать: </text:p>
      <text:p text:style-name="P35">Финансовое управление</text:p>
      <text:p text:style-name="P35">Отдел по городскому и ЖКХ СГО </text:p>
      <text:p text:style-name="P35">МКУ «Центр муниципальных расчетов»</text:p>
      <text:p text:style-name="P35">Отдел экономики и потребительского рынка</text:p>
      <text:p text:style-name="P35">МКУ «Служба заказчика»</text:p>
      <text:p text:style-name="P35">КСП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PT Astra Serif1" style:font-family-asian="'PT Astra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ConsNonformat" style:family="paragraph" style:default-outline-level="">
      <style:paragraph-properties fo:margin-left="0cm" fo:margin-right="34.876cm" fo:text-align="start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ru" fo:country="RU" style:font-name-asian="PT Astra Serif1" style:font-family-asian="'PT Astra Serif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1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Знак_20_Знак1" style:display-name="Знак Знак1" style:family="text">
      <style:text-properties style:font-name="Calibri" fo:font-family="Calibri" style:font-family-generic="roman" style:font-pitch="variable" fo:font-size="11pt" fo:language="ru" fo:country="RU" style:font-size-asian="11pt" style:language-asian="ru" style:country-asian="RU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Яновская</meta:initial-creator>
    <meta:creation-date>2022-03-23T16:34:00</meta:creation-date>
    <dc:date>2024-01-18T09:51:24.785000000</dc:date>
    <meta:editing-cycles>116</meta:editing-cycles>
    <meta:editing-duration>PT6H47M54S</meta:editing-duration>
    <meta:generator>LibreOffice/7.6.3.2$Windows_X86_64 LibreOffice_project/29d686fea9f6705b262d369fede658f824154cc0</meta:generator>
    <meta:document-statistic meta:table-count="3" meta:image-count="0" meta:object-count="0" meta:page-count="5" meta:paragraph-count="111" meta:word-count="1078" meta:character-count="9859" meta:non-whitespace-character-count="8142"/>
  </office:meta>
</office:document-meta>
</file>