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4.499cm" fo:margin-left="9.744cm" style:page-number="9" table:align="left"/>
    </style:style>
    <style:style style:name="Таблица1.A" style:family="table-column">
      <style:table-column-properties style:column-width="7.25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text-align="justify" style:justify-single-word="false" fo:break-before="page"/>
    </style:style>
    <style:style style:name="P2" style:family="paragraph" style:parent-style-name="Обычный">
      <style:paragraph-properties fo:text-align="justify" style:justify-single-word="false"/>
    </style:style>
    <style:style style:name="P3" style:family="paragraph" style:parent-style-name="Обычный">
      <style:text-properties style:font-name="PT Astra Serif"/>
    </style:style>
    <style:style style:name="P4" style:family="paragraph" style:parent-style-name="Обычный">
      <style:paragraph-properties fo:text-align="justify" style:justify-single-word="false"/>
      <style:text-properties style:font-name="PT Astra Serif" fo:font-size="10pt" fo:font-weight="bold" style:font-size-asian="10pt" style:font-weight-asian="bold" style:font-size-complex="10pt" style:font-weight-complex="bold"/>
    </style:style>
    <style:style style:name="P5" style:family="paragraph" style:parent-style-name="Обычный">
      <style:paragraph-properties fo:text-align="end" style:justify-single-word="false"/>
      <style:text-properties style:font-name="PT Astra Serif" fo:font-size="10pt" style:font-size-asian="10pt" style:font-size-complex="10pt"/>
    </style:style>
    <style:style style:name="P6" style:family="paragraph" style:parent-style-name="Обычный">
      <style:paragraph-properties fo:text-align="justify" style:justify-single-word="false" fo:orphans="0" fo:widows="0" style:text-autospace="none"/>
      <style:text-properties style:font-name="PT Astra Serif"/>
    </style:style>
    <style:style style:name="P7" style:family="paragraph" style:parent-style-name="Обычный">
      <style:text-properties style:font-name="PT Astra Serif" fo:font-weight="bold" style:font-weight-asian="bold" style:font-weight-complex="bold"/>
    </style:style>
    <style:style style:name="P8" style:family="paragraph" style:parent-style-name="Обычный">
      <style:paragraph-properties fo:margin-left="0cm" fo:margin-right="0cm" fo:text-indent="1.251cm" style:auto-text-indent="false"/>
    </style:style>
    <style:style style:name="P9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PT Astra Serif" fo:font-weight="bold" style:font-weight-asian="bold" style:font-weight-complex="bold"/>
    </style:style>
    <style:style style:name="P1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style:font-name="PT Astra Serif" fo:font-weight="bold" style:font-weight-asian="bold"/>
    </style:style>
    <style:style style:name="P1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PT Astra Serif" fo:font-weight="bold" style:font-weight-asian="bold"/>
    </style:style>
    <style:style style:name="P12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PT Astra Serif" fo:font-size="8pt" style:font-size-asian="8pt" style:font-size-complex="8pt"/>
    </style:style>
    <style:style style:name="P13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PT Astra Serif"/>
    </style:style>
    <style:style style:name="P14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style:font-name="PT Astra Serif"/>
    </style:style>
    <style:style style:name="P15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PT Astra Serif"/>
    </style:style>
    <style:style style:name="P1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</style:style>
    <style:style style:name="P17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18" style:family="paragraph" style:parent-style-name="Обычный">
      <style:paragraph-properties fo:margin-left="-1cm" fo:margin-right="0cm" fo:text-align="center" style:justify-single-word="false" fo:orphans="0" fo:widows="0" fo:text-indent="0.499cm" style:auto-text-indent="false" style:text-autospace="none">
        <style:tab-stops/>
      </style:paragraph-properties>
      <style:text-properties style:font-name="PT Astra Serif"/>
    </style:style>
    <style:style style:name="P19" style:family="paragraph" style:parent-style-name="Обычный">
      <style:paragraph-properties fo:margin-left="-1cm" fo:margin-right="0cm" fo:text-align="justify" style:justify-single-word="false" fo:orphans="0" fo:widows="0" fo:text-indent="0.499cm" style:auto-text-indent="false" style:text-autospace="none">
        <style:tab-stops/>
      </style:paragraph-properties>
      <style:text-properties style:font-name="PT Astra Serif" fo:font-size="8pt" style:font-size-asian="8pt" style:font-size-complex="8pt"/>
    </style:style>
    <style:style style:name="P20" style:family="paragraph" style:parent-style-name="Обычный">
      <style:paragraph-properties fo:margin-left="8.752cm" fo:margin-right="0cm" fo:text-align="justify" style:justify-single-word="false" fo:orphans="0" fo:widows="0" fo:text-indent="1.251cm" style:auto-text-indent="false">
        <style:tab-stops/>
      </style:paragraph-properties>
      <style:text-properties style:font-name="PT Astra Serif"/>
    </style:style>
    <style:style style:name="P21" style:family="paragraph" style:parent-style-name="Обычный">
      <style:paragraph-properties fo:margin-left="9.001cm" fo:margin-right="0cm" fo:text-align="justify" style:justify-single-word="false" fo:orphans="0" fo:widows="0" fo:text-indent="1.251cm" style:auto-text-indent="false">
        <style:tab-stops/>
      </style:paragraph-properties>
      <style:text-properties style:font-name="PT Astra Serif"/>
    </style:style>
    <style:style style:name="P22" style:family="paragraph" style:parent-style-name="Обычный">
      <style:paragraph-properties fo:margin-left="9.001cm" fo:margin-right="0cm" fo:text-align="justify" style:justify-single-word="false" fo:orphans="0" fo:widows="0" fo:text-indent="1.251cm" style:auto-text-indent="false">
        <style:tab-stops/>
      </style:paragraph-properties>
    </style:style>
    <style:style style:name="P23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fo:background-color="transparent" style:text-autospace="none"/>
      <style:text-properties style:font-name="PT Astra Serif" fo:font-size="12pt" style:font-size-asian="12pt" style:font-name-complex="Times New Roman" style:font-size-complex="12pt" fo:hyphenate="false" loext:hyphenation-no-caps="false"/>
    </style:style>
    <style:style style:name="P24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fo:hyphenate="false" loext:hyphenation-no-caps="false"/>
    </style:style>
    <style:style style:name="P25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font-size="12pt" style:font-size-asian="12pt" style:font-name-complex="Times New Roman" style:font-size-complex="12pt" fo:hyphenate="false" loext:hyphenation-no-caps="false"/>
    </style:style>
    <style:style style:name="P26" style:family="paragraph" style:parent-style-name="Обычный">
      <style:paragraph-properties fo:text-align="start" style:justify-single-word="false"/>
    </style:style>
    <style:style style:name="P27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PT Astra Serif" fo:font-size="12pt" style:font-size-asian="10.5pt" style:font-size-complex="12pt"/>
    </style:style>
    <style:style style:name="P28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style:font-name="PT Astra Serif" fo:font-weight="bold" style:font-weight-asian="bold" style:font-weight-complex="bold"/>
    </style:style>
    <style:style style:name="P2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PT Astra Serif"/>
    </style:style>
    <style:style style:name="P3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31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32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33" style:family="paragraph" style:parent-style-name="Обычный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fo:background-color="transparent" style:text-autospace="none"/>
      <style:text-properties style:font-name="PT Astra Serif" fo:hyphenate="false" loext:hyphenation-no-caps="false"/>
    </style:style>
    <style:style style:name="P34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35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36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37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fo:hyphenate="false" loext:hyphenation-no-caps="false"/>
    </style:style>
    <style:style style:name="P38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3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4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>
        <style:tab-stops>
          <style:tab-stop style:position="0.501cm"/>
        </style:tab-stops>
      </style:paragraph-properties>
      <style:text-properties fo:hyphenate="false" loext:hyphenation-no-caps="false"/>
    </style:style>
    <style:style style:name="P41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fo:hyphenate="false" loext:hyphenation-no-caps="false"/>
    </style:style>
    <style:style style:name="P42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43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44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45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46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47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48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4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style:font-name="PT Astra Serif" fo:hyphenate="false" loext:hyphenation-no-caps="false"/>
    </style:style>
    <style:style style:name="P50" style:family="paragraph" style:parent-style-name="Header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T1" style:family="text">
      <style:text-properties style:font-name="PT Astra Serif"/>
    </style:style>
    <style:style style:name="T2" style:family="text">
      <style:text-properties style:font-name="PT Astra Serif" style:font-weight-complex="bold"/>
    </style:style>
    <style:style style:name="T3" style:family="text">
      <style:text-properties style:font-name="PT Astra Serif" officeooo:rsid="0008ebd7" style:font-weight-complex="bold"/>
    </style:style>
    <style:style style:name="T4" style:family="text">
      <style:text-properties style:font-name="PT Astra Serif" fo:letter-spacing="0.004cm"/>
    </style:style>
    <style:style style:name="T5" style:family="text">
      <style:text-properties style:font-name="PT Astra Serif" fo:font-weight="normal" fo:background-color="#ffffff" loext:char-shading-value="0" style:font-weight-asian="normal"/>
    </style:style>
    <style:style style:name="T6" style:family="text">
      <style:text-properties style:font-name="PT Astra Serif" fo:font-size="12pt" fo:background-color="#ffffff" loext:char-shading-value="0" style:font-size-asian="12pt" style:font-name-complex="Times New Roman" style:font-size-complex="12pt"/>
    </style:style>
    <style:style style:name="T7" style:family="text">
      <style:text-properties style:font-name="PT Astra Serif" fo:font-weight="bold" style:font-weight-asian="bold"/>
    </style:style>
    <style:style style:name="T8" style:family="text">
      <style:text-properties style:font-name="PT Astra Serif" fo:font-weight="bold" style:font-weight-asian="bold" style:font-weight-complex="bold"/>
    </style:style>
    <style:style style:name="T9" style:family="text">
      <style:text-properties style:font-name="PT Astra Serif" style:text-underline-style="solid" style:text-underline-width="auto" style:text-underline-color="font-color" officeooo:rsid="0008ebd7" style:font-weight-complex="bold"/>
    </style:style>
    <style:style style:name="T10" style:family="text">
      <style:text-properties fo:color="#000000" style:font-name="PT Astra Serif" fo:letter-spacing="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text:span text:style-name="Основной_20_шрифт_20_абзаца"><text:span text:style-name="T2">У</text:span></text:span><text:span text:style-name="Основной_20_шрифт_20_абзаца"><text:span text:style-name="T3">ТВЕРЖДЕН</text:span></text:span></text:p>
            <text:p text:style-name="P2"><text:span text:style-name="Основной_20_шрифт_20_абзаца"><text:span text:style-name="T2">постановлением Администрации</text:span></text:span></text:p>
            <text:p text:style-name="P2"><text:span text:style-name="Основной_20_шрифт_20_абзаца"><text:span text:style-name="T2">Североуральского городского округа</text:span></text:span></text:p>
            <text:p text:style-name="P2"><text:span text:style-name="Основной_20_шрифт_20_абзаца"><text:span text:style-name="T2">от </text:span></text:span><text:span text:style-name="Основной_20_шрифт_20_абзаца"><text:span text:style-name="T9">21.07.2020</text:span></text:span><text:span text:style-name="Основной_20_шрифт_20_абзаца"><text:span text:style-name="T2"> № </text:span></text:span><text:span text:style-name="Основной_20_шрифт_20_абзаца"><text:span text:style-name="T9">610</text:span></text:span></text:p>
            <text:p text:style-name="P26"><text:span text:style-name="Основной_20_шрифт_20_абзаца"><text:span text:style-name="T2">«Об утверждении документации по проведению аукциона на право заключения договора аренды земельного участка, расположенного по адресу: Российская Федерация, Свердловская область, Североуральский городской округ, поселок Бокситы, в районе бывшего кирпичного завода»</text:span></text:span></text:p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5"/>
      <text:p text:style-name="P9">ДОГОВОР № </text:p>
      <text:p text:style-name="P9">АРЕНДЫ ЗЕМЕЛЬНОГО УЧАСТКА</text:p>
      <text:p text:style-name="P12"/>
      <text:p text:style-name="P8"><text:span text:style-name="Основной_20_шрифт_20_абзаца"><text:span text:style-name="T1">г. Североуральск <text:s text:c="2"/><text:tab/><text:tab/> <text:s text:c="52"/>« ___ » _________ 2020 года</text:span></text:span></text:p>
      <text:p text:style-name="P13"/>
      <text:p text:style-name="P15">Администрация Североуральского городского округа в лице Главы Североуральского городского округа Матюшенко Василия Петровича, действующего <text:s/>на основании Устава Североуральского городского округа, именуемая в <text:s/>дальнейшем <text:s/>"Арендодатель", с одной стороны, и участник <text:s/>публичных торгов на право заключения договора аренды земельного участка _____________, именуемый в <text:s/>дальнейшем "Арендатор", с другой стороны, вместе именуемые "Стороны", на основании протокола о результатах торгов по продаже права на <text:s/>заключение договора аренды земельного участка от "__" _______ 2020 года N __ заключили настоящий договор (далее - Договор) о нижеследующем.</text:p>
      <text:p text:style-name="P27"/>
      <text:p text:style-name="P15">1. ПРЕДМЕТ ДОГОВОРА</text:p>
      <text:p text:style-name="P27"/>
      <text:p text:style-name="P17"><text:span text:style-name="Основной_20_шрифт_20_абзаца"><text:span text:style-name="T1">1.1. Арендодатель предоставляет, а Арендатор принимает в аренду на условиях Договора земельный участок с кадастровым номером: </text:span></text:span><text:span text:style-name="Основной_20_шрифт_20_абзаца"><text:span text:style-name="T2">66:60:1001002:43</text:span></text:span><text:span text:style-name="Основной_20_шрифт_20_абзаца"><text:span text:style-name="T1"> (</text:span></text:span><text:span text:style-name="Основной_20_шрифт_20_абзаца"><text:span text:style-name="T4">категория земель: земли населенных пунктов)</text:span></text:span><text:span text:style-name="Основной_20_шрифт_20_абзаца"><text:span text:style-name="T1">, по адресу: Российская Федерация, Свердловская область, Североуральский городской округ, поселок Бокситы, в районе бывшего кирпичного завода, общей</text:span></text:span><text:span text:style-name="Основной_20_шрифт_20_абзаца"><text:span text:style-name="T10"> </text:span></text:span><text:span text:style-name="Основной_20_шрифт_20_абзаца"><text:span text:style-name="T1">площадью 2500</text:span></text:span><text:span text:style-name="Основной_20_шрифт_20_абзаца"><text:span text:style-name="T4"> кв.</text:span></text:span><text:span text:style-name="Основной_20_шрифт_20_абзаца"><text:span text:style-name="T1"> метров (далее - Участок), разрешенное использование строительства: «</text:span></text:span><text:span text:style-name="Строгий"><text:span text:style-name="T5">общественное питание</text:span></text:span><text:span text:style-name="Основной_20_шрифт_20_абзаца"><text:span text:style-name="T1">», в границах, указанных в кадастровом паспорте Участка. </text:span></text:span></text:p>
      <text:p text:style-name="P15">1.2. Участок, указанный в пункте 1.1, используется Арендатором исключительно в соответствии с установленным для него целевым назначением и разрешенным использованием. Любое изменение целевого назначения и разрешенного использования предоставленного Участка не допускается.</text:p>
      <text:p text:style-name="P15">1.3. На земельном участке объекты недвижимого имущества отсутствуют.</text:p>
      <text:p text:style-name="P15"/>
      <text:p text:style-name="P15">2. СРОК ДОГОВОРА</text:p>
      <text:p text:style-name="P27"/>
      <text:p text:style-name="P15"><text:bookmark text:name="Par317"/>2.1. Срок аренды Участка составляет 36 месяцев, с "_" ____ 2020 г. по "__" ____ 2023 г.</text:p>
      <text:p text:style-name="P15">2.2. Настоящий Договор вступает в силу с даты его государственной регистрации в Североуральском отделе управления Федеральной службы государственной регистрации, кадастра и картографии по Свердловской области.</text:p>
      <text:p text:style-name="P15">2.3. В соответствии с п. 2. ст. 425 Гражданского кодекса Российской Федерации <text:soft-page-break/>стороны настоящего Договора договорились, что указанные в настоящем Договоре условия применяются к фактическим отношениям сторон по пользованию Участком, возникшим до заключения настоящего Договора в порядке, установленном п. 2.2 настоящего Договора.</text:p>
      <text:p text:style-name="P15"/>
      <text:p text:style-name="P15">3. РАЗМЕР И УСЛОВИЯ ВНЕСЕНИЯ АРЕНДНОЙ ПЛАТЫ</text:p>
      <text:p text:style-name="P27"/>
      <text:p text:style-name="P15"><text:bookmark text:name="Par347"/>3.1. Размер арендной платы за Участок составляет 49956 (Сорок девять тысяч девятьсот пятьдесят шесть) рублей 00 копеек.</text:p>
      <text:p text:style-name="P15">3.2. Размер арендной платы за весь период аренды Участка составляет 149 868 (Сто сорок девять тысяч восемьсот шестьдесят восемь) рублей 00 копеек.</text:p>
      <text:p text:style-name="P30">3.3. Арендная плата вносится Арендатором ежегодно в размере 49956 (Сорок девять тысяч девятьсот пятьдесят шесть) рублей 00 копеек в год, первый взнос арендной платы производится не позднее 10 дней с даты подписания настоящего договора, второй взнос производится в срок до __________ 2021 года, третий – в срок до _______ 2022 года. Арендная плата перечисляется Арендатором в управление Федерального казначейства по Свердловской обл. (Администрация Североуральского городского округа), номер счета получателя: 40101810500000010010, КБК 90111105012040001120, ОКТМО 65755000, БИК 046577001, наименование банка: Уральское ГУ банка России г. Екатеринбург.</text:p>
      <text:p text:style-name="P15">Исполнением обязательства по внесению арендной платы является поступление от Арендатора денежных средств на указанный в Договоре счет.</text:p>
      <text:p text:style-name="P15">3.4. В случае досрочного расторжения договора аренды или передачи прав и обязанностей по договору аренды (перемене лиц в обязательстве) денежные средства, внесенные в качестве арендной платы, Арендатору не возвращаются.</text:p>
      <text:p text:style-name="P12"/>
      <text:p text:style-name="P18">4. ПРАВА И ОБЯЗАННОСТИ СТОРОН</text:p>
      <text:p text:style-name="P19"/>
      <text:p text:style-name="P31">4.1. Арендодатель имеет право:</text:p>
      <text:p text:style-name="P31">4.1.1. Осуществлять контроль за использованием и охраной Участка, предоставленного в аренду.</text:p>
      <text:p text:style-name="P49">4.1.2. На беспрепятственный доступ на территорию арендуемого Участка с целью осуществления надзора за соблюдением Арендатором условий Договора.</text:p>
      <text:p text:style-name="P31">4.1.3. На возмещение в полном объеме убытков, причиненных ухудшением качества Участка и экологической обстановки в результате хозяйственной деятельности Арендатора, неисполнением или ненадлежащим исполнением Арендатором обязательств по Договору, а также по иным основаниям, предусмотренным законодательством Российской Федерации.</text:p>
      <text:p text:style-name="P33">4.1.4. Требовать досрочного расторжения Договора в случаях, предусмотренных законодательством Российской Федерации и настоящим Договором.</text:p>
      <text:p text:style-name="P31">4.2. Арендодатель обязан:</text:p>
      <text:p text:style-name="P31">4.2.1. Выполнять в полном объеме все условия Договора.</text:p>
      <text:p text:style-name="P37"><text:span text:style-name="Основной_20_шрифт_20_абзаца"><text:span text:style-name="T1">4.2.2. Письменно в десятидневный срок уведомить Арендатора об изменении номеров счетов для перечисления арендной платы, указанных в </text:span></text:span><text:a xlink:type="simple" xlink:href="#Par334" office:target-frame-name="_top" xlink:show="replace" text:style-name="Internet_20_link" text:visited-style-name="Visited_20_Internet_20_Link"><text:span text:style-name="Основной_20_шрифт_20_абзаца"><text:span text:style-name="T1">пункте 3.</text:span></text:span></text:a><text:span text:style-name="Основной_20_шрифт_20_абзаца"><text:span text:style-name="T1">3 Договора.</text:span></text:span></text:p>
      <text:p text:style-name="P33">4.2.3. Своевременно производить перерасчет арендной платы и информировать об этом Арендатора путем направления ему уведомления об изменении арендной платы с приложением расчета арендной платы.</text:p>
      <text:p text:style-name="P31">4.2.4. Не вмешиваться в хозяйственную деятельность Арендатора, если она не наносит ущерба окружающей среде, не нарушает законных прав других лиц, не противоречит архитектурно-градостроительным, природоохранным и иным нормам, правилам и требованиям земельного законодательства, и условиям настоящего Договора.</text:p>
      <text:p text:style-name="P33">4.2.5 Передать участок Арендатору по акту приёма-передачи. Участок считается переданным Арендодателем и принятым Арендатором с момента подписания Сторонами акта приема-передачи Участка. Акт приема-передачи (приложение № 1 к Договору) подписывается <text:soft-page-break/>Сторонами в течение 5 дней с момента подписания Договора.</text:p>
      <text:p text:style-name="P31">4.3. Арендатор имеет право:</text:p>
      <text:p text:style-name="P33">4.3.1. Использовать Участок на условиях, установленных Договором.</text:p>
      <text:p text:style-name="P40">4.3.2. С письменного согласия Арендодателя сдавать Участок в субаренду без изменения целевого использования земельного участка и на условиях, и в пределах срока действия настоящего Договора. На субарендатора(ов) распространяются все права Арендатора Участка, предусмотренные Земельным кодексом Российской Федерации и настоящим Договором. </text:p>
      <text:p text:style-name="P37">4.3.3. С письменного согласия Арендодателя передавать свои права и обязанности по настоящему Договору третьему лицу, в том числе отдать арендные права земельного участка в залог и вносить их в качестве вклада в уставный капитал хозяйственного товарищества или общества либо паевого взноса в производственный кооператив в пределах срока настоящего Договора. В указанных случаях ответственным по настоящему Договору перед Арендодателем становится новый арендатор земельного участка, за исключением передачи арендных прав в залог. При этом заключение нового договора аренды земельного участка не требуется.</text:p>
      <text:p text:style-name="P31">4.4. Арендатор обязан:</text:p>
      <text:p text:style-name="P31">4.4.1. Выполнять в полном объеме все условия Договора.</text:p>
      <text:p text:style-name="P31">4.4.2. Использовать Участок в соответствии с целевым назначением и разрешенным использованием, а также иными условиями, установленными Договором, способами, не наносящими вред окружающей среде и Участку как природному объекту.</text:p>
      <text:p text:style-name="P31">4.4.3. Уплатить в размере и на условиях, установленных Договором, арендную плату.</text:p>
      <text:p text:style-name="P23">4.4.4. <text:s/>Обеспечить Арендодателю (его уполномоченным представителям), доступ на Участок по их требованию для осуществления ими контроля за использованием и охраной <text:s/>земель <text:s/>и <text:s/>надзора <text:s/>за выполнением Арендатором условий Договора.</text:p>
      <text:p text:style-name="P24"><text:span text:style-name="Основной_20_шрифт_20_абзаца"><text:span text:style-name="T6">4.4.5 Обеспечить доступ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.</text:span></text:span></text:p>
      <text:p text:style-name="P25">4.4.6. Письменно в десятидневный срок уведомить Арендодателя об изменении своих реквизитов, изменений в наименовании, почтового адреса.</text:p>
      <text:p text:style-name="P31">4.4.7. Письменно сообщить Арендодателю не позднее чем за 3 (три) месяца о предстоящем освобождении Участка как в связи с окончанием срока действия Договора, так и при досрочном его освобождении.</text:p>
      <text:p text:style-name="P33">4.4.8. Не допускать действий, приводящих к ухудшению экологической обстановки на арендуемом Участке и прилегающих к нему территориях, а также выполнять работы по благоустройству территории.</text:p>
      <text:p text:style-name="P33">4.4.9. Компенсировать Арендодателю в полном объеме убытки, связанные с неисполнением или ненадлежащим исполнением условий Договора.</text:p>
      <text:p text:style-name="P33">4.4.10. Осуществлять уборку прилегающей к границам Участка территории.<text:tab/></text:p>
      <text:p text:style-name="P33">4.4.11. Не осуществлять на Участке работы, для проведения которых требуется разрешение (решение) соответствующих компетентных органов, без такого разрешения (решения).</text:p>
      <text:p text:style-name="P33">4.5. Арендодатель и Арендатор имеют иные права и несут иные обязанности, установленные законодательством Российской Федерации.</text:p>
      <text:p text:style-name="P27"/>
      <text:p text:style-name="P15">5. ОТВЕТСТВЕННОСТЬ СТОРОН</text:p>
      <text:p text:style-name="P27"/>
      <text:p text:style-name="P15">5.1. За нарушение условий настоящего Договора стороны несут имущественную ответственность, предусмотренную законодательством Российской Федерации.</text:p>
      <text:p text:style-name="P15">5.2. В случае невнесения Арендатором арендной платы в установленный настоящим <text:soft-page-break/>Договором срок Арендатор уплачивает Арендодателю пени за каждый день просрочки в размере 0,1% от размера задолженности до полного погашения возникшей задолженности. </text:p>
      <text:p text:style-name="P15">Прекращение либо расторжение настоящего Договора не освобождает Арендатора (в т.ч. третьих лиц) от уплаты задолженности по арендным платежам и соответствующих штрафных санкций.</text:p>
      <text:p text:style-name="P15">5.3. В случае невыполнения, ненадлежащего выполнения Арендатором всех иных условий настоящего Договора (за исключением обязанностей по внесению арендной платы и государственной регистрации договора) Арендатор уплачивает Арендодателю штраф в размере 0,5 % от размера годовой арендной платы за каждый факт невыполнения, ненадлежащего выполнения условий настоящего Договора.</text:p>
      <text:p text:style-name="P15">5.4. Ответственность Сторон за нарушение обязательств по Договору, вызванных действием обстоятельств непреодолимой силы, регулируется законодательством Российской Федерации.</text:p>
      <text:p text:style-name="P15"/>
      <text:p text:style-name="P15">6. ГОСУДАРСТВЕННАЯ РЕГИСТРАЦИЯ НАСТОЯЩЕГО ДОГОВОРА</text:p>
      <text:p text:style-name="P15"/>
      <text:p text:style-name="P31">6.1 Государственная регистрация настоящего Договора производится в соответствии с действующим законодательством за счёт средств арендатора.</text:p>
      <text:p text:style-name="P6"/>
      <text:p text:style-name="P31">7. ИЗМЕНЕНИЕ, ОТКАЗ АРЕНДОДАТЕЛЯ И РАСТОРЖЕНИЕ, А ТАКЖЕ ПРЕКРАЩЕНИЕ НАСТОЯЩЕГО ДОГОВОРА</text:p>
      <text:p text:style-name="P15">7.1. Все изменения и (или) дополнения к настоящему Договору оформляются Сторонами в письменной форме.</text:p>
      <text:p text:style-name="P15">7.2. Арендодатель имеет безусловное право на односторонний отказ от исполнения настоящего Договора и его расторжение в судебном порядке на основании ст. 450.1 ГК РФ в следующих случаях: </text:p>
      <text:p text:style-name="P15">7.2.1. неуплаты арендной платы, уплаты арендной платы не в полном объеме (менее 80 % от суммы ежегодного платежа) по настоящему Договору в течение двух месяцев после наступления даты платежа, установленной пунктом 3.3 настоящему Договора.</text:p>
      <text:p text:style-name="P15">7.2.2. при использовании Арендатором (Субарендатором) Участка не по целевому назначению, указанному в п. 1.1. настоящего Договора.</text:p>
      <text:p text:style-name="P15">7.2.3. при использовании Арендатором (Субарендатором) Участка способами, приводящими к ухудшению качественной характеристики земель и экологической обстановки, т.е. без учета обеспечения соблюдения экологических, санитарно-гигиенических и других специальных требований (норм, правил, нормативов).</text:p>
      <text:p text:style-name="P15">7.2.4. совершения Арендатором (Субарендатором) умышленного земельного правонарушения, выразившегося в отравлении, загрязнении, порче или уничтожении плодородного слоя почвы вследствие нарушения правил обращения с удобрениями, стимуляторами роста растений, ядохимикатами и иными опасными химическими или биологическими веществами при их хранении, использовании и транспортировке, повлекших за собой причинение вреда здоровью человека или окружающей среде.</text:p>
      <text:p text:style-name="P15">7.2.5. принятия компетентным органом власти решения об изъятии Участка для государственных или муниципальных нужд.</text:p>
      <text:p text:style-name="P15">7.3. Арендодатель, желающий досрочно отказаться в одностороннем порядке от исполнения настоящего Договора и его расторжения во внесудебном порядке в соответствии с п. 7.2. настоящего Договора, в письменной форме уведомляет об этом Арендатора. Договор считается расторгнутым (прекратившим свое действие) по истечении 30 дней с момента получения Арендатором соответствующего уведомления. </text:p>
      <text:p text:style-name="P15">7.4. В иных, не указанных в п. 7.2 настоящего Договора случаях, договор может быть расторгнут по согласию сторон либо, при наличии соответствующих оснований, в судебном <text:soft-page-break/>порядке. <text:s text:c="3"/></text:p>
      <text:p text:style-name="P15">7.5. При прекращении действия настоящего Договора Арендатор обязан вернуть Арендодателю Участок в надлежащем состоянии в десятидневный срок с момента получения Арендатором уведомления о прекращении (расторжении) настоящего Договора. </text:p>
      <text:p text:style-name="P15">7.6. При переходе права собственности на объекты недвижимого имущества, расположенные на Участке, права и обязанности по настоящему Договору переходят от Арендатора к новым собственникам объектов недвижимого имущества на основании п. 2 ст. 271 Гражданского кодекса Российской Федерации и ст. 35 Земельного кодекса Российской Федерации и оформляются дополнительным соглашением, заключаемым между Арендатором и новым собственником объекта недвижимого имущества.</text:p>
      <text:p text:style-name="P15"/>
      <text:p text:style-name="P15">8. РАССМОТРЕНИЕ И РЕГУЛИРОВАНИЕ СПОРОВ</text:p>
      <text:p text:style-name="P15"/>
      <text:p text:style-name="P15">8.1. Все споры, возникающие по настоящему Договору, разрешаются в соответствии с действующим законодательством Российской Федерации.</text:p>
      <text:p text:style-name="P15"/>
      <text:p text:style-name="P15">9. ОСОБЫЕ УСЛОВИЯ ДОГОВОРА И ЗАКЛЮЧИТЕЛЬНЫЕ ПОЛОЖЕНИЯ</text:p>
      <text:p text:style-name="P15"/>
      <text:p text:style-name="P15">9.1. Срок действия договора субаренды не может превышать срок действия настоящего Договора.</text:p>
      <text:p text:style-name="P15">9.2. При досрочном расторжении настоящего Договора договор субаренды Участка прекращает свое действие. </text:p>
      <text:p text:style-name="P15">9.3. Настоящий Договор составлен и подписан в трех экземплярах, имеющих одинаковую юридическую силу: один экземпляр, остается у «Арендодателя», второй выдается «Арендатору», третий остается в делах Североуральского отдела Управления Федеральной службы государственной регистрации, кадастра и картографии по Свердловской области.</text:p>
      <text:p text:style-name="P15"/>
      <text:p text:style-name="P15"/>
      <text:p text:style-name="P15">Приложения:</text:p>
      <text:p text:style-name="P15">•<text:tab/>Акт приема-передачи (Приложение № 1)</text:p>
      <text:p text:style-name="P3"/>
      <text:p text:style-name="P15">10. РЕКВИЗИТЫ СТОРОН</text:p>
      <text:p text:style-name="P10"/>
      <text:p text:style-name="P10">Арендодатель:</text:p>
      <text:p text:style-name="P16"><text:span text:style-name="Основной_20_шрифт_20_абзаца"><text:span text:style-name="T8">Администрация Североуральского городского округа</text:span></text:span><text:span text:style-name="Основной_20_шрифт_20_абзаца"><text:span text:style-name="T2">, в лице </text:span></text:span><text:span text:style-name="Основной_20_шрифт_20_абзаца"><text:span text:style-name="T1">Главы Североуральского городского округа </text:span></text:span><text:span text:style-name="Основной_20_шрифт_20_абзаца"><text:span text:style-name="T7">Матюшенко Василия Петровича</text:span></text:span></text:p>
      <text:p text:style-name="P14">ОКПО 04041504 ОГРН 1026601801368; ИНН/КПП 6631002924/661701001</text:p>
      <text:p text:style-name="P14">Юридический адрес: 624480, Российская Федерация, Свердловская область, город <text:s text:c="3"/>Североуральск, улица Чайковского 15.</text:p>
      <text:p text:style-name="P14"/>
      <text:p text:style-name="P20"><text:s text:c="3"/>_____________________________</text:p>
      <text:p text:style-name="P20"><text:s text:c="3"/>М.П. <text:s text:c="7"/>(В.П. Матюшенко)</text:p>
      <text:p text:style-name="P20"/>
      <text:p text:style-name="P14"/>
      <text:p text:style-name="P14"/>
      <text:p text:style-name="P2"><text:span text:style-name="Основной_20_шрифт_20_абзаца"><text:span text:style-name="T8">Арендатор</text:span></text:span><text:span text:style-name="Основной_20_шрифт_20_абзаца"><text:span text:style-name="T7">: </text:span></text:span></text:p>
      <text:p text:style-name="P21">_____________________________</text:p>
      <text:p text:style-name="P22"><text:span text:style-name="Основной_20_шрифт_20_абзаца"><text:span text:style-name="T1">М.П. <text:s text:c="7"/>( <text:s text:c="34"/>)</text:span>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 loext:hyphenation-no-caps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Con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 loext:hyphenation-no-caps="false"/>
    </style:style>
    <style:style style:name="Iau_3f_iue" style:display-name="Iau?iue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ru" style:country-asian="RU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4_20_Знак" style:display-name="Заголовок 4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T Astra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.59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.2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</style:master-page>
    <style:master-page style:name="MP0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MP1"><text:page-number text:select-page="current">9</text:page-number></text:p>
      </style:header>
    </style:master-page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description/>
    <dc:subject/>
    <meta:initial-creator>Computer 1</meta:initial-creator>
    <meta:creation-date>2020-07-15T04:12:00Z</meta:creation-date>
    <dc:date>2020-07-23T15:12:29.196000000</dc:date>
    <meta:print-date>2020-07-23T15:11:50.851000000</meta:print-date>
    <meta:editing-cycles>3</meta:editing-cycles>
    <meta:editing-duration>PT24S</meta:editing-duration>
    <meta:document-statistic meta:table-count="1" meta:image-count="0" meta:object-count="0" meta:page-count="5" meta:paragraph-count="92" meta:word-count="1715" meta:character-count="14068" meta:non-whitespace-character-count="12305"/>
    <meta:template xlink:type="simple" xlink:actuate="onRequest" xlink:title="" xlink:href="Normal"/>
  </office:meta>
</office:document-meta>
</file>