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3" style:family="table">
      <style:table-properties style:width="17.491cm" fo:margin-left="0.012cm" table:align="left" style:writing-mode="lr-tb"/>
    </style:style>
    <style:style style:name="Таблица3.A" style:family="table-column">
      <style:table-column-properties style:column-width="3.731cm"/>
    </style:style>
    <style:style style:name="Таблица3.B" style:family="table-column">
      <style:table-column-properties style:column-width="13.76cm"/>
    </style:style>
    <style:style style:name="Таблица3.1" style:family="table-row">
      <style:table-row-properties style:min-row-height="1.588cm" fo:keep-together="auto"/>
    </style:style>
    <style:style style:name="Таблица3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а3.2" style:family="table-row">
      <style:table-row-properties style:min-row-height="2.958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officeooo:paragraph-rsid="00e68463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PT Astra Serif" fo:font-size="14pt" officeooo:paragraph-rsid="00b63e97" style:font-size-asian="14pt" style:font-name-complex="PT Astra Serif" style:font-size-complex="14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19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0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1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2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3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24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25" style:family="paragraph" style:parent-style-name="Standard">
      <style:paragraph-properties fo:orphans="0" fo:widows="0"/>
      <style:text-properties style:font-name="PT Astra Serif" fo:font-size="12pt" officeooo:rsid="0081db7c" officeooo:paragraph-rsid="0081db7c" style:font-size-asian="12pt" style:font-name-complex="PT Astra Serif" style:font-size-complex="12pt"/>
    </style:style>
    <style:style style:name="P26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ca0659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28" style:family="paragraph" style:parent-style-name="Standard">
      <loext:graphic-properties draw:fill="solid" draw:fill-color="#ffffff"/>
      <style:paragraph-properties fo:margin-left="0.025cm" fo:margin-right="-0.004cm" fo:margin-top="0cm" fo:margin-bottom="0cm" style:contextual-spacing="false" fo:text-align="center" style:justify-single-word="false" fo:text-indent="-0.025cm" style:auto-text-indent="false" fo:background-color="#ffffff" style:writing-mode="lr-tb"/>
      <style:text-properties style:font-name="PT Astra Serif" fo:font-size="12pt" officeooo:paragraph-rsid="00afef4f" style:font-name-asian="Calibri1" style:font-size-asian="12pt" style:font-name-complex="PT Astra Serif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e6d9c7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ef9440"/>
    </style:style>
    <style:style style:name="P36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ca0659" style:font-size-asian="12pt" style:font-name-complex="Times New Roman" style:font-size-complex="12pt"/>
    </style:style>
    <style:style style:name="P37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ee5716" style:font-size-asian="12pt" style:font-name-complex="Times New Roman" style:font-size-complex="12pt"/>
    </style:style>
    <style:style style:name="P38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rsid="00eaf2a3" officeooo:paragraph-rsid="00eaf2a3" style:font-size-asian="12pt" style:font-name-complex="Times New Roman" style:font-size-complex="12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abf4e3" style:font-size-asian="14pt" style:font-size-complex="14pt"/>
    </style:style>
    <style:style style:name="P41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ca0659"/>
    </style:style>
    <style:style style:name="P42" style:family="paragraph" style:parent-style-name="ConsNonformat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 loext:opacity="0%" style:font-name="PT Astra Serif" fo:font-size="12pt" fo:language="ru" fo:country="RU" officeooo:paragraph-rsid="00b63e97" style:font-name-asian="Calibri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PT Astra Serif" fo:font-size="14pt" fo:language="ru" fo:country="RU" fo:font-weight="normal" officeooo:rsid="00e6d9c7" officeooo:paragraph-rsid="00e6d9c7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290829" officeooo:paragraph-rsid="00e7d762"/>
    </style:style>
    <style:style style:name="P4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e6d9c7" style:font-size-asian="14pt" style:font-name-complex="PT Astra Serif" style:font-size-complex="14pt"/>
    </style:style>
    <style:style style:name="T8" style:family="text">
      <style:text-properties style:font-name="PT Astra Serif" fo:font-size="14pt" officeooo:rsid="00b480ac" style:font-size-asian="14pt" style:font-name-complex="PT Astra Serif" style:font-size-complex="14pt"/>
    </style:style>
    <style:style style:name="T9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0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11" style:family="text">
      <style:text-properties style:font-name="PT Astra Serif" fo:font-size="14pt" fo:font-weight="normal" officeooo:rsid="00b5e258" style:font-size-asian="14pt" style:font-weight-asian="normal" style:font-name-complex="PT Astra Serif" style:font-size-complex="14pt"/>
    </style:style>
    <style:style style:name="T12" style:family="text">
      <style:text-properties style:font-name="PT Astra Serif" fo:font-size="14pt" fo:font-weight="normal" fo:background-color="#ffffff" loext:char-shading-value="0" style:font-size-asian="14pt" style:font-weight-asian="normal" style:font-name-complex="PT Astra Serif" style:font-size-complex="14pt"/>
    </style:style>
    <style:style style:name="T13" style:family="text">
      <style:text-properties style:font-name="PT Astra Serif" fo:font-size="14pt" fo:font-weight="normal" officeooo:rsid="00e18d08" fo:background-color="#ffffff" loext:char-shading-value="0" style:font-size-asian="14pt" style:font-weight-asian="normal" style:font-name-complex="PT Astra Serif" style:font-size-complex="14pt"/>
    </style:style>
    <style:style style:name="T14" style:family="text">
      <style:text-properties style:font-name="PT Astra Serif" fo:font-size="14pt" fo:font-weight="normal" officeooo:rsid="00690425" fo:background-color="#ffffff" loext:char-shading-value="0" style:font-size-asian="14pt" style:font-weight-asian="normal" style:font-name-complex="PT Astra Serif" style:font-size-complex="14pt"/>
    </style:style>
    <style:style style:name="T15" style:family="text">
      <style:text-properties style:font-name="PT Astra Serif" fo:font-size="14pt" fo:font-weight="normal" officeooo:rsid="00d47324" fo:background-color="#ffffff" loext:char-shading-value="0" style:font-size-asian="14pt" style:font-weight-asian="normal" style:font-name-complex="PT Astra Serif" style:font-size-complex="14pt"/>
    </style:style>
    <style:style style:name="T16" style:family="text">
      <style:text-properties style:font-name="PT Astra Serif" fo:font-size="14pt" fo:font-weight="normal" officeooo:rsid="00f2ef7f" fo:background-color="#ffffff" loext:char-shading-value="0" style:font-size-asian="14pt" style:font-weight-asian="normal" style:font-name-complex="PT Astra Serif" style:font-size-complex="14pt"/>
    </style:style>
    <style:style style:name="T17" style:family="text">
      <style:text-properties style:font-name="PT Astra Serif" fo:font-size="14pt" fo:background-color="#ffffff" loext:char-shading-value="0" style:font-size-asian="14pt" style:font-name-complex="PT Astra Serif" style:font-size-complex="14pt"/>
    </style:style>
    <style:style style:name="T18" style:family="text">
      <style:text-properties style:font-name="PT Astra Serif" style:font-name-complex="PT Astra Serif"/>
    </style:style>
    <style:style style:name="T19" style:family="text">
      <style:text-properties style:font-name="PT Astra Serif" officeooo:rsid="003148f6" style:font-name-complex="PT Astra Serif"/>
    </style:style>
    <style:style style:name="T20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1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22" style:family="text">
      <style:text-properties fo:color="#000000" loext:opacity="100%" style:font-name="PT Astra Serif" fo:font-size="12pt" fo:letter-spacing="0.005cm" officeooo:rsid="006d3550" style:font-size-asian="12pt" style:font-name-complex="Times New Roman" style:font-size-complex="12pt"/>
    </style:style>
    <style:style style:name="T23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24" style:family="text">
      <style:text-properties fo:color="#000000" loext:opacity="100%" style:font-name="PT Astra Serif" fo:font-size="12pt" fo:letter-spacing="0.005cm" officeooo:rsid="00eaf2a3" style:font-size-asian="12pt" style:font-name-complex="Times New Roman" style:font-size-complex="12pt"/>
    </style:style>
    <style:style style:name="T25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26" style:family="text">
      <style:text-properties officeooo:rsid="000e5b90"/>
    </style:style>
    <style:style style:name="T27" style:family="text">
      <style:text-properties style:use-window-font-color="true" loext:opacity="0%" style:font-name="PT Astra Serif" fo:language="ru" fo:country="RU" style:font-name-asian="Times New Roman" style:font-name-complex="PT Astra Serif" style:language-complex="ar" style:country-complex="SA"/>
    </style:style>
    <style:style style:name="T28" style:family="text">
      <style:text-properties style:use-window-font-color="true" loext:opacity="0%" style:font-name="PT Astra Serif" fo:language="ru" fo:country="RU" officeooo:rsid="00254108" style:font-name-asian="Times New Roman" style:font-name-complex="PT Astra Serif" style:language-complex="ar" style:country-complex="SA"/>
    </style:style>
    <style:style style:name="T29" style:family="text">
      <style:text-properties style:use-window-font-color="true" loext:opacity="0%" style:font-name="PT Astra Serif" fo:language="ru" fo:country="RU" officeooo:rsid="003148f6" style:font-name-asian="Times New Roman" style:font-name-complex="PT Astra Serif" style:language-complex="ar" style:country-complex="SA"/>
    </style:style>
    <style:style style:name="T30" style:family="text">
      <style:text-properties style:use-window-font-color="true" loext:opacity="0%" style:font-name="PT Astra Serif" fo:language="ru" fo:country="RU" officeooo:rsid="00672c4f" style:font-name-asian="Times New Roman" style:font-name-complex="PT Astra Serif" style:language-complex="ar" style:country-complex="SA"/>
    </style:style>
    <style:style style:name="T31" style:family="text">
      <style:text-properties style:use-window-font-color="true" loext:opacity="0%" style:font-name="PT Astra Serif" fo:language="ru" fo:country="RU" officeooo:rsid="003cbce1" style:font-name-asian="Times New Roman" style:font-name-complex="PT Astra Serif" style:language-complex="ar" style:country-complex="SA"/>
    </style:style>
    <style:style style:name="T32" style:family="text">
      <style:text-properties style:use-window-font-color="true" loext:opacity="0%" style:font-name="PT Astra Serif" fo:language="ru" fo:country="RU" officeooo:rsid="004e463c" style:font-name-asian="Times New Roman" style:font-name-complex="PT Astra Serif" style:language-complex="ar" style:country-complex="SA"/>
    </style:style>
    <style:style style:name="T33" style:family="text">
      <style:text-properties style:use-window-font-color="true" loext:opacity="0%" style:font-name="PT Astra Serif" fo:language="ru" fo:country="RU" officeooo:rsid="008545d6" style:font-name-asian="Times New Roman" style:font-name-complex="PT Astra Serif" style:language-complex="ar" style:country-complex="SA"/>
    </style:style>
    <style:style style:name="T34" style:family="text">
      <style:text-properties style:use-window-font-color="true" loext:opacity="0%" style:font-name="PT Astra Serif" fo:language="ru" fo:country="RU" officeooo:rsid="00c99371" style:font-name-asian="Times New Roman" style:font-name-complex="PT Astra Serif" style:language-complex="ar" style:country-complex="SA"/>
    </style:style>
    <style:style style:name="T35" style:family="text">
      <style:text-properties style:use-window-font-color="true" loext:opacity="0%" style:font-name="PT Astra Serif" fo:language="ru" fo:country="RU" officeooo:rsid="00e68463" style:font-name-asian="Times New Roman" style:font-name-complex="PT Astra Serif" style:language-complex="ar" style:country-complex="SA"/>
    </style:style>
    <style:style style:name="T36" style:family="text">
      <style:text-properties style:use-window-font-color="true" loext:opacity="0%" style:font-name="PT Astra Serif" fo:language="ru" fo:country="RU" fo:background-color="#ffffff" loext:char-shading-value="0" style:font-name-asian="Times New Roman" style:font-name-complex="PT Astra Serif" style:language-complex="ar" style:country-complex="SA"/>
    </style:style>
    <style:style style:name="T37" style:family="text">
      <style:text-properties style:use-window-font-color="true" loext:opacity="0%" style:font-name="PT Astra Serif" fo:language="ru" fo:country="RU" officeooo:rsid="001d36ff" fo:background-color="#ffffff" loext:char-shading-value="0" style:font-name-asian="Times New Roman" style:font-name-complex="PT Astra Serif" style:language-complex="ar" style:country-complex="SA"/>
    </style:style>
    <style:style style:name="T38" style:family="text">
      <style:text-properties style:use-window-font-color="true" loext:opacity="0%" style:font-name="PT Astra Serif" fo:language="ru" fo:country="RU" officeooo:rsid="001d36ff" fo:background-color="#ffffff" loext:char-shading-value="0" style:font-name-asian="Times New Roman" style:font-name-complex="PT Astra Serif" style:language-complex="ar" style:country-complex="SA"/>
    </style:style>
    <style:style style:name="T39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40" style:family="text">
      <style:text-properties style:use-window-font-color="true" loext:opacity="0%" style:font-name="PT Astra Serif" fo:language="ru" fo:country="RU" officeooo:rsid="000b956a" fo:background-color="#ffffff" loext:char-shading-value="0" style:font-name-asian="Times New Roman" style:font-name-complex="PT Astra Serif" style:language-complex="ar" style:country-complex="SA"/>
    </style:style>
    <style:style style:name="T41" style:family="text">
      <style:text-properties style:use-window-font-color="true" loext:opacity="0%" style:font-name="PT Astra Serif" fo:language="ru" fo:country="RU" officeooo:rsid="00133303" fo:background-color="#ffffff" loext:char-shading-value="0" style:font-name-asian="Times New Roman" style:font-name-complex="PT Astra Serif" style:language-complex="ar" style:country-complex="SA"/>
    </style:style>
    <style:style style:name="T42" style:family="text">
      <style:text-properties style:use-window-font-color="true" loext:opacity="0%" style:font-name="PT Astra Serif" fo:language="ru" fo:country="RU" officeooo:rsid="00254108" fo:background-color="#ffffff" loext:char-shading-value="0" style:font-name-asian="Times New Roman" style:font-name-complex="PT Astra Serif" style:language-complex="ar" style:country-complex="SA"/>
    </style:style>
    <style:style style:name="T43" style:family="text">
      <style:text-properties style:use-window-font-color="true" loext:opacity="0%" style:font-name="PT Astra Serif" fo:language="ru" fo:country="RU" officeooo:rsid="00f69889" fo:background-color="#ffffff" loext:char-shading-value="0" style:font-name-asian="Times New Roman" style:font-name-complex="PT Astra Serif" style:language-complex="ar" style:country-complex="SA"/>
    </style:style>
    <style:style style:name="T44" style:family="text">
      <style:text-properties style:use-window-font-color="true" loext:opacity="0%" style:font-name="PT Astra Serif" fo:language="ru" fo:country="RU" officeooo:rsid="001e8ffe" fo:background-color="#ffffff" loext:char-shading-value="0" style:font-name-asian="Times New Roman" style:font-name-complex="PT Astra Serif" style:language-complex="ar" style:country-complex="SA"/>
    </style:style>
    <style:style style:name="T45" style:family="text">
      <style:text-properties style:use-window-font-color="true" loext:opacity="0%" style:font-name="PT Astra Serif" fo:language="ru" fo:country="RU" officeooo:rsid="001e8ffe" fo:background-color="#ffffff" loext:char-shading-value="0" style:font-name-asian="Times New Roman" style:font-name-complex="PT Astra Serif" style:language-complex="ar" style:country-complex="SA"/>
    </style:style>
    <style:style style:name="T46" style:family="text">
      <style:text-properties style:use-window-font-color="true" loext:opacity="0%" style:font-name="PT Astra Serif" fo:language="ru" fo:country="RU" officeooo:rsid="000b956a" fo:background-color="#ffff00" loext:char-shading-value="0" style:font-name-asian="Times New Roman" style:font-name-complex="PT Astra Serif" style:language-complex="ar" style:country-complex="SA"/>
    </style:style>
    <style:style style:name="T47" style:family="text">
      <style:text-properties style:use-window-font-color="true" loext:opacity="0%" style:font-name="PT Astra Serif" fo:language="ru" fo:country="RU" officeooo:rsid="001e8ffe" fo:background-color="#ffff00" loext:char-shading-value="0" style:font-name-asian="Times New Roman" style:font-name-complex="PT Astra Serif" style:language-complex="ar" style:country-complex="SA"/>
    </style:style>
    <style:style style:name="T48" style:family="text">
      <style:text-properties style:use-window-font-color="true" loext:opacity="0%" style:font-name="PT Astra Serif" fo:language="ru" fo:country="RU" officeooo:rsid="000b956a" fo:background-color="transparent" loext:char-shading-value="0" style:font-name-asian="Times New Roman" style:font-name-complex="PT Astra Serif" style:language-complex="ar" style:country-complex="SA"/>
    </style:style>
    <style:style style:name="T49" style:family="text">
      <style:text-properties style:use-window-font-color="true" loext:opacity="0%" style:font-name="PT Astra Serif" fo:font-size="14pt" fo:language="ru" fo:country="RU" fo:font-weight="normal" officeooo:rsid="00e6d9c7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PT Astra Serif" fo:font-size="14pt" fo:language="ru" fo:country="RU" fo:font-weight="normal" officeooo:rsid="00ae96f2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font-name="PT Astra Serif" fo:font-size="14pt" fo:language="ru" fo:country="RU" fo:font-weight="normal" officeooo:rsid="00b63e97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52" style:family="text">
      <style:text-properties style:use-window-font-color="true" loext:opacity="0%" style:font-name="PT Astra Serif" fo:font-size="14pt" fo:language="ru" fo:country="RU" fo:font-weight="normal" officeooo:rsid="00257ba1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53" style:family="text">
      <style:text-properties style:use-window-font-color="true" loext:opacity="0%" style:font-name="PT Astra Serif" fo:font-size="14pt" fo:language="ru" fo:country="RU" fo:font-weight="normal" officeooo:rsid="0088551d" style:font-name-asian="Times New Roman" style:font-size-asian="14pt" style:font-weight-asian="normal" style:font-name-complex="PT Astra Serif" style:font-size-complex="14pt" style:language-complex="ar" style:country-complex="SA"/>
    </style:style>
    <style:style style:name="T54" style:family="text">
      <style:text-properties style:use-window-font-color="true" loext:opacity="0%" fo:font-size="12pt" fo:language="ru" fo:country="RU" fo:font-weight="normal" officeooo:rsid="00b5e258" style:font-name-asian="Calibri" style:font-size-asian="12pt" style:font-weight-asian="normal" style:font-name-complex="Times New Roman" style:font-size-complex="12pt" style:language-complex="ar" style:country-complex="SA"/>
    </style:style>
    <style:style style:name="T55" style:family="text">
      <style:text-properties officeooo:rsid="0026d6e6"/>
    </style:style>
    <style:style style:name="T56" style:family="text">
      <style:text-properties officeooo:rsid="0058d4ee"/>
    </style:style>
    <style:style style:name="T57" style:family="text">
      <style:text-properties officeooo:rsid="00613b3b"/>
    </style:style>
    <style:style style:name="T58" style:family="text">
      <style:text-properties officeooo:rsid="0063966d"/>
    </style:style>
    <style:style style:name="T59" style:family="text">
      <style:text-properties officeooo:rsid="00336a57"/>
    </style:style>
    <style:style style:name="T60" style:family="text">
      <style:text-properties officeooo:rsid="002e0886"/>
    </style:style>
    <style:style style:name="T61" style:family="text">
      <style:text-properties officeooo:rsid="003f1cce"/>
    </style:style>
    <style:style style:name="T62" style:family="text">
      <style:text-properties officeooo:rsid="003148f6"/>
    </style:style>
    <style:style style:name="T63" style:family="text">
      <style:text-properties officeooo:rsid="0062dafd"/>
    </style:style>
    <style:style style:name="T64" style:family="text">
      <style:text-properties officeooo:rsid="005c7754"/>
    </style:style>
    <style:style style:name="T65" style:family="text">
      <style:text-properties officeooo:rsid="006ba3a0"/>
    </style:style>
    <style:style style:name="T66" style:family="text">
      <style:text-properties officeooo:rsid="0029ce04"/>
    </style:style>
    <style:style style:name="T67" style:family="text">
      <style:text-properties officeooo:rsid="006ef535"/>
    </style:style>
    <style:style style:name="T68" style:family="text">
      <style:text-properties officeooo:rsid="002fa8bc"/>
    </style:style>
    <style:style style:name="T69" style:family="text">
      <style:text-properties officeooo:rsid="0034cdb5"/>
    </style:style>
    <style:style style:name="T70" style:family="text">
      <style:text-properties officeooo:rsid="00ca0659"/>
    </style:style>
    <style:style style:name="T71" style:family="text">
      <style:text-properties officeooo:rsid="00e68463"/>
    </style:style>
    <style:style style:name="T72" style:family="text">
      <style:text-properties style:font-name-asian="PT Astra Serif"/>
    </style:style>
    <style:style style:name="T73" style:family="text">
      <style:text-properties officeooo:rsid="00b63e97"/>
    </style:style>
    <style:style style:name="T74" style:family="text">
      <style:text-properties officeooo:rsid="00eaf2a3"/>
    </style:style>
    <style:style style:name="T75" style:family="text">
      <style:text-properties officeooo:rsid="00ee57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45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27">__.__.202<text:span text:style-name="T56">3</text:span> </text:p>
          </table:table-cell>
          <table:table-cell table:style-name="Таблица1.A1" table:number-columns-spanned="2" office:value-type="string">
            <text:p text:style-name="P32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0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постановление Администрации Североуральского городского округа от 30.<text:span text:style-name="T58">09</text:span>.2019 № 997 «<text:span text:style-name="T71">Об утверждении муниципальной программы </text:span>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городском округе»</text:p>
      <text:p text:style-name="P9"><text:span text:style-name="T72"><text:s/></text:span>на 2020-2025 годы</text:p>
      <text:p text:style-name="P9"/>
      <text:p text:style-name="P8"/>
      <text:p text:style-name="P40"><text:span text:style-name="T18">Руководствуясь решени</text:span><text:span text:style-name="T19">ями</text:span><text:span text:style-name="T18"> Думы Североуральского городского округа <text:s text:c="12"/>от 22.04.2015 № 33 «Об утверждении Положения о правовых актах Североуральского городского округа», </text:span><text:span text:style-name="T28">от </text:span><text:span text:style-name="T34">2</text:span><text:span text:style-name="T35">8</text:span><text:span text:style-name="T29">.</text:span><text:span text:style-name="T30">0</text:span><text:span text:style-name="T35">6</text:span><text:span text:style-name="T31">.</text:span><text:span text:style-name="T28">202</text:span><text:span text:style-name="T30">3</text:span><text:span text:style-name="T28"> </text:span><text:span text:style-name="T42">№ </text:span><text:span text:style-name="T43">28</text:span><text:span text:style-name="T36"> «О </text:span><text:span text:style-name="T27">внесении изменений в решение Думы Североуральского городского округа от 2</text:span><text:span text:style-name="T30">7</text:span><text:span text:style-name="T27"> </text:span><text:span text:style-name="T32">декабря </text:span><text:span text:style-name="T27">202</text:span><text:span text:style-name="T30">2</text:span><text:span text:style-name="T27"> </text:span><text:span text:style-name="T32">года</text:span><text:span text:style-name="T27"> № </text:span><text:span text:style-name="T30">36</text:span><text:span text:style-name="T27"> «О бюджете Североуральского городского округа на 202</text:span><text:span text:style-name="T33">3</text:span><text:span text:style-name="T27"> год и плановый период 202</text:span><text:span text:style-name="T33">4</text:span><text:span text:style-name="T27"> и 202</text:span><text:span text:style-name="T33">5</text:span><text:span text:style-name="T27"> годов» </text:span><text:span text:style-name="T37">и</text:span><text:span text:style-name="T38"> </text:span><text:span text:style-name="T40">подпунктом 5 </text:span><text:span text:style-name="T45">части 1 </text:span><text:span text:style-name="T40">пун</text:span><text:span text:style-name="T39">кта 20 главы 3 </text:span><text:span text:style-name="T41">Порядка </text:span><text:span text:style-name="T39">формирования и реализации муниципальных программ Североуральского городского округа, </text:span><text:span text:style-name="T41">утвержденного постановлением</text:span><text:span text:style-name="T39"> Администрации Североуральского городского округа от 02.09.2013 № 1237, </text:span><text:span text:style-name="T18">Администрация Североуральского городского округа</text:span></text:p>
      <text:p text:style-name="P10">ПОСТАНОВЛЯЕТ:</text:p>
      <text:p text:style-name="P34"><text:span text:style-name="T6">1. </text:span><text:span text:style-name="T7">Внести в постановление </text:span><text:span text:style-name="T49">Администрации Североуральского городского округа от 30.09.2019 № 997 «Об утверждении муниципальной программы Североуральского городского округа «Развитие жилищно-коммунального хозяйства, повышение энергетической эффективности и охрана окружающей среды в Североуральском городском округе» на 2020-2025 годы, </text:span><text:span text:style-name="T50">следующие изменения:</text:span></text:p>
      <text:p text:style-name="P43">1) в наименовании и пункте 1 слова «2020-2025 годы» заменить словами «2020-2027 годы».</text:p>
      <text:p text:style-name="P34"><text:span text:style-name="T7">2. </text:span><text:span text:style-name="T6">Внести в муниципальную программу Североуральского городского округа «</text:span><text:span text:style-name="T20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, утвержденную постановлением Администрации Североуральского городского округа от 30.09.2019 № 997, </text:span><text:span text:style-name="Strong_20_Emphasis"><text:span text:style-name="T10">с изменениями, внесенными постановлением Администрации Североуральского городского округа </text:span></text:span><text:span text:style-name="Strong_20_Emphasis"><text:span text:style-name="T12">от </text:span></text:span><text:span text:style-name="Strong_20_Emphasis"><text:span text:style-name="T16">26</text:span></text:span><text:span text:style-name="Strong_20_Emphasis"><text:span text:style-name="T12">.</text:span></text:span><text:span text:style-name="Strong_20_Emphasis"><text:span text:style-name="T14">0</text:span></text:span><text:span text:style-name="Strong_20_Emphasis"><text:span text:style-name="T15">6</text:span></text:span><text:span text:style-name="Strong_20_Emphasis"><text:span text:style-name="T12">.202</text:span></text:span><text:span text:style-name="Strong_20_Emphasis"><text:span text:style-name="T14">3</text:span></text:span><text:span text:style-name="Strong_20_Emphasis"><text:span text:style-name="T12"> № </text:span></text:span><text:span text:style-name="Strong_20_Emphasis"><text:span text:style-name="T16">780</text:span></text:span><text:span text:style-name="Strong_20_Emphasis"><text:span text:style-name="T13"> </text:span></text:span><text:span text:style-name="T17">следую</text:span><text:span text:style-name="T6">щие изменения:</text:span></text:p>
      <text:p text:style-name="P44"><text:span text:style-name="T6">1)</text:span><text:span text:style-name="T8"> в наименовании слова «на 2020-2025 годы» заменить словами «на 2020-2027 годы»;</text:span></text:p>
      <text:p text:style-name="P44"><text:soft-page-break/><text:span text:style-name="T8">2) </text:span><text:span text:style-name="Strong_20_Emphasis"><text:span text:style-name="T10">в паспорте Программы строк</text:span></text:span><text:span text:style-name="Strong_20_Emphasis"><text:span text:style-name="T11">и «Сроки реализации муниципальной программы» и</text:span></text:span><text:span text:style-name="Strong_20_Emphasis"><text:span text:style-name="T10"> «Объем финансирования муниципальной программы по годам реализации, тыс. рублей» изложить в следующей редакции: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Strong_20_Emphasis"><text:span text:style-name="T54">Сроки реализации муниципальной программы </text:span></text:span></text:p>
          </table:table-cell>
          <table:table-cell table:style-name="Таблица3.B1" office:value-type="string">
            <text:p text:style-name="P42">2020-202<text:span text:style-name="T73">7</text:span> годы </text:p>
          </table:table-cell>
        </table:table-row>
        <table:table-row table:style-name="Таблица3.2">
          <table:table-cell table:style-name="Таблица3.A2" office:value-type="string">
            <text:p text:style-name="P26">Объем<text:span text:style-name="T59">ы</text:span> <text:span text:style-name="T60">финансирования</text:span> муниципальной программы по годам реализации, тыс. рублей</text:p>
          </table:table-cell>
          <table:table-cell table:style-name="Таблица3.A2" office:value-type="string">
            <text:p text:style-name="P36">ВСЕГО: <text:span text:style-name="T74">939 951,82618</text:span><text:span text:style-name="T61"> </text:span>тыс. рублей, в т.ч. </text:p>
            <text:p text:style-name="P41"><text:span text:style-name="T25"><text:s text:c="2"/></text:span><text:span text:style-name="T21">местный бюджет </text:span><text:span text:style-name="T24">850 953,75253</text:span><text:span text:style-name="T21"> тыс. рублей, в т.ч. по годам реализации программы:</text:span></text:p>
            <text:p text:style-name="P36">в 2020 году - 95 682,87455 тыс. рублей;</text:p>
            <text:p text:style-name="P36">в 2021 году - 72 836,36771 тыс. рублей;</text:p>
            <text:p text:style-name="P36">в 2022 году - 1<text:span text:style-name="T62">0</text:span><text:span text:style-name="T63">3</text:span><text:span text:style-name="T62"> </text:span><text:span text:style-name="T63">999</text:span>,<text:span text:style-name="T63">3</text:span><text:span text:style-name="T64">5824</text:span> тыс. рублей;</text:p>
            <text:p text:style-name="P36">в 2023 году - <text:span text:style-name="T70">17</text:span><text:span text:style-name="T74">6</text:span><text:span text:style-name="T70"> </text:span><text:span text:style-name="T74">778</text:span>,<text:span text:style-name="T74">80203</text:span> тыс. рублей;</text:p>
            <text:p text:style-name="P36">в 2024 году - <text:span text:style-name="T65">1</text:span><text:span text:style-name="T74">67 556,45000</text:span> тыс. рублей;</text:p>
            <text:p text:style-name="P36">в 2025 году - <text:span text:style-name="T74">123</text:span> <text:span text:style-name="T74">343</text:span>,<text:span text:style-name="T65">3</text:span>0000 тыс. рублей;</text:p>
            <text:p text:style-name="P38">в 2026 году - 55 378,30000 тыс. рублей;</text:p>
            <text:p text:style-name="P38">в 2027 году - 55 378,30000 тыс. руб.</text:p>
            <text:p text:style-name="P41"><text:span text:style-name="T25"><text:s text:c="2"/></text:span><text:span text:style-name="T21">областной бюджет всего </text:span><text:span text:style-name="T22">88</text:span><text:span text:style-name="T21"> </text:span><text:span text:style-name="T22">998</text:span><text:span text:style-name="T23">,</text:span><text:span text:style-name="T22">07365 </text:span><text:span text:style-name="T21">тыс. рублей, в т.ч. по годам реализации программы:</text:span></text:p>
            <text:p text:style-name="P36">в 2020 году – 7 169,20000 тыс. рублей;</text:p>
            <text:p text:style-name="P36">в 2021 году – 12 983,20000 тыс. рублей;</text:p>
            <text:p text:style-name="P36">в 2022 году – 2<text:span text:style-name="T66">4</text:span> <text:span text:style-name="T62">541,27365</text:span> тыс. рублей;</text:p>
            <text:p text:style-name="P36">в 2023 году – <text:span text:style-name="T67">26</text:span> <text:span text:style-name="T67">126</text:span>,<text:span text:style-name="T67">9</text:span>0000 тыс. рублей;</text:p>
            <text:p text:style-name="P36">в 2024 году – <text:span text:style-name="T67">17 199,70</text:span><text:span text:style-name="T68">000</text:span> тыс. рублей;</text:p>
            <text:p text:style-name="P37">в 2025 году - <text:span text:style-name="T67">977</text:span>,<text:span text:style-name="T67">8</text:span><text:span text:style-name="T69">0000</text:span> тыс. рублей;</text:p>
            <text:p text:style-name="P37"><text:span text:style-name="T75">в 2026-2027 гг. - 0,00000 тыс. рублей.</text:span> <text:s/></text:p>
          </table:table-cell>
        </table:table-row>
      </table:table>
      <text:p text:style-name="P35"><text:span text:style-name="Strong_20_Emphasis"><text:span text:style-name="T51">3</text:span></text:span><text:span text:style-name="Strong_20_Emphasis"><text:span text:style-name="T52">) приложени</text:span></text:span><text:span text:style-name="Strong_20_Emphasis"><text:span text:style-name="T51">я</text:span></text:span><text:span text:style-name="Strong_20_Emphasis"><text:span text:style-name="T52"> № 1, </text:span></text:span><text:span text:style-name="Strong_20_Emphasis"><text:span text:style-name="T51">2, 3</text:span></text:span><text:span text:style-name="Strong_20_Emphasis"><text:span text:style-name="T52"> к Программе изложить в </text:span></text:span><text:span text:style-name="Strong_20_Emphasis"><text:span text:style-name="T51">новой </text:span></text:span><text:span text:style-name="Strong_20_Emphasis"><text:span text:style-name="T52">редакции</text:span></text:span><text:span text:style-name="Strong_20_Emphasis"><text:span text:style-name="T53"> (приложени</text:span></text:span><text:span text:style-name="Strong_20_Emphasis"><text:span text:style-name="T51">я № 1, 2, 3 </text:span></text:span><text:span text:style-name="Strong_20_Emphasis"><text:span text:style-name="T53">к настоящему постановлению).</text:span></text:span></text:p>
      <text:p text:style-name="P14">2. Опубликовать настоящее постановление на официальном сайте Администрации Североуральского городского округа.</text:p>
      <text:p text:style-name="P14"/>
      <text:p text:style-name="P14"/>
      <text:p text:style-name="P12">Глав<text:span text:style-name="T26">а</text:span></text:p>
      <text:p text:style-name="P12">Североуральского городского округа<text:tab/> <text:s text:c="42"/>С.Н. Миронова </text:p>
      <text:p text:style-name="P12"/>
      <text:p text:style-name="P28"><text:s text:c="49"/></text:p>
      <text:p text:style-name="P2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ЛИСТ СОГЛАСОВАНИЯ </text:p>
      <text:p text:style-name="P16">проекта правового акта</text:p>
      <text:p text:style-name="P15"/>
      <text:p text:style-name="P33"><text:span text:style-name="T6">Наименование проекта: </text:span><text:span text:style-name="T9">«О внесении изменений в муниципальную программу Североуральского городского округа 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18">Должность</text:p>
          </table:table-cell>
          <table:table-cell table:style-name="Таблица4.A1" table:number-rows-spanned="2" office:value-type="string">
            <text:p text:style-name="P18">Инициалы и фамилия</text:p>
          </table:table-cell>
          <table:table-cell table:style-name="Таблица4.A1" table:number-columns-spanned="3" office:value-type="string">
            <text:p text:style-name="P18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18">Дата поступления на согласование</text:p>
          </table:table-cell>
          <table:table-cell table:style-name="Таблица4.A1" office:value-type="string">
            <text:p text:style-name="P18">Дата согласования</text:p>
          </table:table-cell>
          <table:table-cell table:style-name="Таблица4.A1" office:value-type="string">
            <text:p text:style-name="P18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24">Заместитель Главы Администрации СГО</text:p>
          </table:table-cell>
          <table:table-cell table:style-name="Таблица4.A1" office:value-type="string">
            <text:p text:style-name="P24">О.А. Ус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4" office:value-type="string">
            <text:p text:style-name="P20">Начальник Финансового управления</text:p>
          </table:table-cell>
          <table:table-cell table:style-name="Таблица4.A4" office:value-type="string">
            <text:p text:style-name="P20">И.Э. Мухаметова </text:p>
          </table:table-cell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1"/>
          </table:table-cell>
          <table:table-cell table:style-name="Таблица4.A4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39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0">Е.Н. Мамаева</text:p>
            <text:p text:style-name="P20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6">
          <table:table-cell table:style-name="Таблица4.A1" office:value-type="string">
            <text:p text:style-name="P20">Контрольно-счетная палата СГО</text:p>
          </table:table-cell>
          <table:table-cell table:style-name="Таблица4.A1" office:value-type="string">
            <text:p text:style-name="P21"/>
            <text:p text:style-name="P23">Н.В. Калмыкова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0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0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0">О.Ю. Шарипова</text:p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</table:table-row>
        <table:table-row table:style-name="Таблица4.1">
          <table:table-cell table:style-name="Таблица4.A1" office:value-type="string">
            <text:p text:style-name="P20">Заведующий юридической службой Администрации СГО</text:p>
          </table:table-cell>
          <table:table-cell table:style-name="Таблица4.A1" office:value-type="string">
            <text:p text:style-name="P21"/>
            <text:p text:style-name="P25">Е.А. Гросман</text:p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</table:table>
      <text:p text:style-name="P13">Ответственный за содержание проекта правового акта: заведующ<text:span text:style-name="T57">ий</text:span><text:span text:style-name="T55"> </text:span>отделом по городскому и ЖКХ Администрации Североуральского ГО <text:span text:style-name="T57">С.Н. Коротков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3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5"><text:bookmark-end text:name="_GoBack"/>Постановление разослать: </text:p>
      <text:p text:style-name="P22">Финансовое управление</text:p>
      <text:p text:style-name="P22">Отдел по городскому и ЖКХ СГО </text:p>
      <text:p text:style-name="P22">МКУ «Центр муниципальных расчетов»</text:p>
      <text:p text:style-name="P22">Отдел экономики и потребительского рынка</text:p>
      <text:p text:style-name="P22">МКУ «Служба заказчика»</text:p>
      <text:p text:style-name="P22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3-06-30T14:38:11.797000000</dc:date>
    <meta:editing-cycles>218</meta:editing-cycles>
    <meta:editing-duration>PT21H45M1S</meta:editing-duration>
    <meta:generator>LibreOffice/7.2.5.2$Windows_x86 LibreOffice_project/499f9727c189e6ef3471021d6132d4c694f357e5</meta:generator>
    <meta:document-statistic meta:table-count="3" meta:image-count="0" meta:object-count="0" meta:page-count="3" meta:paragraph-count="74" meta:word-count="636" meta:character-count="5022" meta:non-whitespace-character-count="4330"/>
  </office:meta>
</office:document-meta>
</file>