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489cm" fo:margin-left="0.012cm" table:align="left" style:writing-mode="lr-tb"/>
    </style:style>
    <style:style style:name="Таблица2.A" style:family="table-column">
      <style:table-column-properties style:column-width="4.233cm"/>
    </style:style>
    <style:style style:name="Таблица2.B" style:family="table-column">
      <style:table-column-properties style:column-width="13.2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821cm" fo:margin-left="-0.332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598cm"/>
    </style:style>
    <style:style style:name="Таблица3.C" style:family="table-column">
      <style:table-column-properties style:column-width="1.111cm"/>
    </style:style>
    <style:style style:name="Таблица3.D" style:family="table-column">
      <style:table-column-properties style:column-width="1.191cm"/>
    </style:style>
    <style:style style:name="Таблица3.E" style:family="table-column">
      <style:table-column-properties style:column-width="1.217cm"/>
    </style:style>
    <style:style style:name="Таблица3.L" style:family="table-column">
      <style:table-column-properties style:column-width="2.713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2.314cm"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4pt" officeooo:paragraph-rsid="00257ba1" style:font-size-asian="14pt" style:font-name-complex="PT Astra Serif" style:font-size-complex="14pt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257ba1" style:font-size-asian="14pt" style:font-name-complex="PT Astra Serif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76f9ec" style:font-size-asian="14pt" style:font-name-complex="PT Astra Serif" style:font-size-complex="14pt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777ca4" style:font-size-asian="14pt" style:font-name-complex="PT Astra Serif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PT Astra Serif" fo:font-size="14pt" officeooo:paragraph-rsid="00a3abec" style:font-size-asian="14pt" style:font-name-complex="PT Astra Serif" style:font-size-complex="14pt"/>
    </style:style>
    <style:style style:name="P20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22" style:family="paragraph" style:parent-style-name="Standard">
      <style:text-properties style:font-name="PT Astra Serif" fo:font-size="14pt" officeooo:paragraph-rsid="00257ba1" style:font-size-asian="14pt" style:font-name-complex="PT Astra Serif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4pt" officeooo:rsid="00ac1803" officeooo:paragraph-rsid="00ac1803" style:font-size-asian="14pt" style:font-name-complex="PT Astra Serif" style:font-size-complex="14pt"/>
    </style:style>
    <style:style style:name="P24" style:family="paragraph" style:parent-style-name="No_20_Spacing">
      <style:paragraph-properties fo:text-align="justify" style:justify-single-word="false"/>
      <style:text-properties style:font-name="PT Astra Serif" fo:font-size="14pt" officeooo:paragraph-rsid="00257ba1" style:font-size-asian="14pt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6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7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8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9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30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1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2" style:family="paragraph" style:parent-style-name="Standard">
      <style:paragraph-properties fo:orphans="0" fo:widows="0" style:snap-to-layout-grid="false"/>
      <style:text-properties style:font-name="PT Astra Serif" fo:font-size="12pt" officeooo:rsid="006d410c" officeooo:paragraph-rsid="006d410c" style:font-size-asian="12pt" style:font-name-complex="PT Astra Serif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PT Astra Serif" fo:font-size="10pt" officeooo:rsid="007c37f7" officeooo:paragraph-rsid="007c37f7" style:font-size-asian="10pt" style:font-name-complex="Arial CYR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PT Astra Serif" fo:font-size="10pt" officeooo:rsid="00a086d9" officeooo:paragraph-rsid="00a086d9" style:font-size-asian="10pt" style:font-name-complex="Arial CYR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PT Astra Serif" fo:font-size="10pt" officeooo:rsid="00aef297" officeooo:paragraph-rsid="00aef297" style:font-size-asian="10pt" style:font-name-complex="Arial CYR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PT Astra Serif" fo:font-size="10pt" officeooo:rsid="00b06c32" officeooo:paragraph-rsid="00b06c32" style:font-size-asian="10pt" style:font-name-complex="Arial CYR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PT Astra Serif" fo:font-size="10pt" officeooo:rsid="00b3320e" officeooo:paragraph-rsid="00b3320e" style:font-size-asian="10pt" style:font-name-complex="Arial CYR" style:font-size-complex="10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7ba1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57ba1"/>
    </style:style>
    <style:style style:name="P41" style:family="paragraph" style:parent-style-name="Standard">
      <style:paragraph-properties fo:text-align="justify" style:justify-single-word="false"/>
      <style:text-properties officeooo:paragraph-rsid="00257ba1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86864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af01a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8677c6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margin-left="0cm" fo:margin-right="-0.191cm" fo:text-indent="0cm" style:auto-text-indent="false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0.005cm" officeooo:paragraph-rsid="007af01a" style:font-size-asian="10pt" style:font-name-complex="PT Astra Serif" style:font-size-complex="10pt"/>
    </style:style>
    <style:style style:name="P50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0pt" fo:letter-spacing="0.005cm" officeooo:paragraph-rsid="007af01a" style:font-size-asian="10pt" style:font-name-complex="PT Astra Serif" style:font-size-complex="10pt"/>
    </style:style>
    <style:style style:name="P51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0.005cm" officeooo:paragraph-rsid="00aef297" style:font-size-asian="10pt" style:font-name-complex="PT Astra Serif" style:font-size-complex="10pt" style:font-weight-complex="bold"/>
    </style:style>
    <style:style style:name="P52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-0.009cm" officeooo:paragraph-rsid="007af01a" style:font-size-asian="10pt" style:font-name-complex="PT Astra Serif" style:font-size-complex="10pt" style:font-weight-complex="bold"/>
    </style:style>
    <style:style style:name="P53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-0.007cm" officeooo:paragraph-rsid="007af01a" style:font-size-asian="10pt" style:font-name-complex="PT Astra Serif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07c37f7" officeooo:paragraph-rsid="007c37f7" style:font-size-asian="10pt" style:font-name-complex="Arial CYR" style:font-size-complex="10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paragraph-rsid="007af01a" style:font-size-asian="10pt" style:font-name-complex="Arial CYR" style:font-size-complex="10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0b23df0" officeooo:paragraph-rsid="00b23df0" style:font-size-asian="10pt" style:font-name-complex="Arial CYR" style:font-size-complex="10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0b3320e" officeooo:paragraph-rsid="00b3320e" style:font-size-asian="10pt" style:font-name-complex="Arial CYR" style:font-size-complex="10pt"/>
    </style:style>
    <style:style style:name="P58" style:family="paragraph" style:parent-style-name="Standard">
      <style:text-properties fo:color="#000000" loext:opacity="100%" style:font-name="PT Astra Serif" fo:font-size="10pt" fo:language="ru" fo:country="RU" fo:font-weight="bold" officeooo:paragraph-rsid="009d6f39" style:font-name-asian="Times New Roman" style:font-size-asian="10pt" style:font-weight-asian="bold" style:font-name-complex="Arial CYR" style:font-size-complex="10pt" style:language-complex="ar" style:country-complex="SA" style:font-weight-complex="bold"/>
    </style:style>
    <style:style style:name="P59" style:family="paragraph" style:parent-style-name="Standard">
      <style:text-properties fo:color="#000000" loext:opacity="100%" style:font-name="PT Astra Serif" fo:font-size="10pt" fo:language="ru" fo:country="RU" officeooo:paragraph-rsid="009d6f39" style:font-name-asian="Times New Roman" style:font-size-asian="10pt" style:font-name-complex="Arial CYR" style:font-size-complex="10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PT Astra Serif" fo:font-size="10pt" fo:language="ru" fo:country="RU" officeooo:rsid="009cb7c6" officeooo:paragraph-rsid="009cb7c6" style:font-name-asian="Times New Roman" style:font-size-asian="10pt" style:font-name-complex="Arial CYR" style:font-size-complex="10pt" style:language-complex="ar" style:country-complex="SA"/>
    </style:style>
    <style:style style:name="P6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b87e1b" style:font-size-asian="14pt" style:font-name-complex="PT Astra Serif" style:font-size-complex="14pt"/>
    </style:style>
    <style:style style:name="P63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officeooo:rsid="0061b7db" style:font-size-asian="12pt" style:font-name-complex="PT Astra Serif"/>
    </style:style>
    <style:style style:name="T3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4" style:family="text">
      <style:text-properties style:font-name="PT Astra Serif" style:font-name-asian="PT Astra Serif" style:font-name-complex="PT Astra Serif"/>
    </style:style>
    <style:style style:name="T5" style:family="text">
      <style:text-properties style:font-name="PT Astra Serif" fo:font-size="14pt" style:font-size-asian="14pt" style:font-name-complex="PT Astra Serif" style:font-size-complex="14pt"/>
    </style:style>
    <style:style style:name="T6" style:family="text">
      <style:text-properties style:font-name="PT Astra Serif" fo:font-size="14pt" officeooo:rsid="0053909d" style:font-size-asian="14pt" style:font-name-complex="PT Astra Serif" style:font-size-complex="14pt"/>
    </style:style>
    <style:style style:name="T7" style:family="text">
      <style:text-properties style:font-name="PT Astra Serif" fo:font-size="14pt" officeooo:rsid="00644dd3" style:font-size-asian="14pt" style:font-name-complex="PT Astra Serif" style:font-size-complex="14pt"/>
    </style:style>
    <style:style style:name="T8" style:family="text">
      <style:text-properties style:font-name="PT Astra Serif" fo:font-size="14pt" officeooo:rsid="00753605" style:font-size-asian="14pt" style:font-name-complex="PT Astra Serif" style:font-size-complex="14pt"/>
    </style:style>
    <style:style style:name="T9" style:family="text">
      <style:text-properties style:font-name="PT Astra Serif" fo:font-size="14pt" officeooo:rsid="00ac1803" style:font-size-asian="14pt" style:font-name-complex="PT Astra Serif" style:font-size-complex="14pt"/>
    </style:style>
    <style:style style:name="T10" style:family="text">
      <style:text-properties style:font-name="PT Astra Serif" fo:font-size="14pt" officeooo:rsid="00ad481b" style:font-size-asian="14pt" style:font-name-complex="PT Astra Serif" style:font-size-complex="14pt"/>
    </style:style>
    <style:style style:name="T11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2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3" style:family="text">
      <style:text-properties style:font-name="PT Astra Serif" fo:font-size="14pt" fo:font-weight="normal" officeooo:rsid="00101145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1da1d6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257ba1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officeooo:rsid="00392e42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font-weight="normal" officeooo:rsid="006318f8" style:font-size-asian="14pt" style:font-weight-asian="normal" style:font-name-complex="PT Astra Serif" style:font-size-complex="14pt"/>
    </style:style>
    <style:style style:name="T18" style:family="text">
      <style:text-properties style:font-name="PT Astra Serif" fo:font-size="14pt" fo:font-weight="normal" officeooo:rsid="00732ce6" style:font-size-asian="14pt" style:font-weight-asian="normal" style:font-name-complex="PT Astra Serif" style:font-size-complex="14pt"/>
    </style:style>
    <style:style style:name="T19" style:family="text">
      <style:text-properties style:font-name="PT Astra Serif" fo:font-size="14pt" fo:font-weight="normal" officeooo:rsid="00510cb9" style:font-size-asian="14pt" style:font-weight-asian="normal" style:font-name-complex="PT Astra Serif" style:font-size-complex="14pt"/>
    </style:style>
    <style:style style:name="T20" style:family="text">
      <style:text-properties style:font-name="PT Astra Serif" fo:font-size="14pt" fo:font-weight="normal" officeooo:rsid="0047008f" style:font-size-asian="14pt" style:font-weight-asian="normal" style:font-name-complex="PT Astra Serif" style:font-size-complex="14pt"/>
    </style:style>
    <style:style style:name="T21" style:family="text">
      <style:text-properties style:font-name="PT Astra Serif" fo:font-size="14pt" fo:font-weight="normal" officeooo:rsid="007af01a" style:font-size-asian="14pt" style:font-weight-asian="normal" style:font-name-complex="PT Astra Serif" style:font-size-complex="14pt"/>
    </style:style>
    <style:style style:name="T22" style:family="text">
      <style:text-properties style:font-name="PT Astra Serif" fo:font-size="14pt" fo:font-weight="normal" officeooo:rsid="009fe92f" style:font-size-asian="14pt" style:font-weight-asian="normal" style:font-name-complex="PT Astra Serif" style:font-size-complex="14pt"/>
    </style:style>
    <style:style style:name="T23" style:family="text">
      <style:text-properties style:font-name="PT Astra Serif" fo:font-size="14pt" fo:font-weight="normal" officeooo:rsid="00a3abec" style:font-size-asian="14pt" style:font-weight-asian="normal" style:font-name-complex="PT Astra Serif" style:font-size-complex="14pt"/>
    </style:style>
    <style:style style:name="T24" style:family="text">
      <style:text-properties style:font-name="PT Astra Serif" fo:font-size="14pt" fo:font-weight="normal" officeooo:rsid="00a5c3c2" style:font-size-asian="14pt" style:font-weight-asian="normal" style:font-name-complex="PT Astra Serif" style:font-size-complex="14pt"/>
    </style:style>
    <style:style style:name="T25" style:family="text">
      <style:text-properties style:font-name="PT Astra Serif" fo:font-size="14pt" fo:font-weight="normal" officeooo:rsid="00aac820" style:font-size-asian="14pt" style:font-weight-asian="normal" style:font-name-complex="PT Astra Serif" style:font-size-complex="14pt"/>
    </style:style>
    <style:style style:name="T26" style:family="text">
      <style:text-properties style:font-name="PT Astra Serif" fo:font-size="14pt" fo:font-weight="normal" officeooo:rsid="00b48bd9" style:font-size-asian="14pt" style:font-weight-asian="normal" style:font-name-complex="PT Astra Serif" style:font-size-complex="14pt"/>
    </style:style>
    <style:style style:name="T27" style:family="text">
      <style:text-properties style:font-name="PT Astra Serif" fo:font-size="14pt" fo:font-weight="normal" officeooo:rsid="008677c6" style:font-name-asian="PT Astra Serif" style:font-size-asian="14pt" style:font-weight-asian="normal" style:font-name-complex="PT Astra Serif" style:font-size-complex="14pt"/>
    </style:style>
    <style:style style:name="T28" style:family="text">
      <style:text-properties officeooo:rsid="00105fb1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officeooo:rsid="001b07c7"/>
    </style:style>
    <style:style style:name="T31" style:family="text">
      <style:text-properties style:use-window-font-color="true" loext:opacity="0%" fo:language="ru" fo:country="RU" officeooo:rsid="000b956a" fo:background-color="#ffffff" loext:char-shading-value="0" style:font-name-asian="Times New Roman" style:language-complex="ar" style:country-complex="SA"/>
    </style:style>
    <style:style style:name="T32" style:family="text">
      <style:text-properties style:use-window-font-color="true" loext:opacity="0%" fo:language="ru" fo:country="RU" officeooo:rsid="00133303" fo:background-color="#ffffff" loext:char-shading-value="0" style:font-name-asian="Times New Roman" style:language-complex="ar" style:country-complex="SA"/>
    </style:style>
    <style:style style:name="T33" style:family="text">
      <style:text-properties style:use-window-font-color="true" loext:opacity="0%" fo:language="ru" fo:country="RU" officeooo:rsid="001d36ff" fo:background-color="#ffff00" loext:char-shading-value="0" style:font-name-asian="Times New Roman" style:language-complex="ar" style:country-complex="SA"/>
    </style:style>
    <style:style style:name="T34" style:family="text">
      <style:text-properties style:use-window-font-color="true" loext:opacity="0%" fo:language="ru" fo:country="RU" officeooo:rsid="000b956a" fo:background-color="#ffff00" loext:char-shading-value="0" style:font-name-asian="Times New Roman" style:language-complex="ar" style:country-complex="SA"/>
    </style:style>
    <style:style style:name="T35" style:family="text">
      <style:text-properties style:use-window-font-color="true" loext:opacity="0%" fo:language="ru" fo:country="RU" officeooo:rsid="001e8ffe" fo:background-color="#ffff00" loext:char-shading-value="0" style:font-name-asian="Times New Roman" style:language-complex="ar" style:country-complex="SA"/>
    </style:style>
    <style:style style:name="T36" style:family="text">
      <style:text-properties style:use-window-font-color="true" loext:opacity="0%" fo:language="ru" fo:country="RU" style:font-name-asian="Times New Roman" style:language-complex="ar" style:country-complex="SA"/>
    </style:style>
    <style:style style:name="T37" style:family="text">
      <style:text-properties style:use-window-font-color="true" loext:opacity="0%" fo:font-size="13.5pt" fo:language="ru" fo:country="RU" officeooo:rsid="000b956a" fo:background-color="#ffffff" loext:char-shading-value="0" style:font-name-asian="Times New Roman" style:font-size-asian="13.5pt" style:font-size-complex="13.5pt" style:language-complex="ar" style:country-complex="SA"/>
    </style:style>
    <style:style style:name="T38" style:family="text">
      <style:text-properties officeooo:rsid="0053909d"/>
    </style:style>
    <style:style style:name="T39" style:family="text">
      <style:text-properties officeooo:rsid="00567946"/>
    </style:style>
    <style:style style:name="T40" style:family="text">
      <style:text-properties officeooo:rsid="006119a9"/>
    </style:style>
    <style:style style:name="T41" style:family="text">
      <style:text-properties officeooo:rsid="00622976"/>
    </style:style>
    <style:style style:name="T42" style:family="text">
      <style:text-properties officeooo:rsid="00644dd3"/>
    </style:style>
    <style:style style:name="T43" style:family="text">
      <style:text-properties officeooo:rsid="006d2299"/>
    </style:style>
    <style:style style:name="T44" style:family="text">
      <style:text-properties officeooo:rsid="0076f9ec"/>
    </style:style>
    <style:style style:name="T45" style:family="text">
      <style:text-properties officeooo:rsid="00777ca4"/>
    </style:style>
    <style:style style:name="T46" style:family="text">
      <style:text-properties style:font-name-asian="PT Astra Serif"/>
    </style:style>
    <style:style style:name="T47" style:family="text">
      <style:text-properties officeooo:rsid="00987d12"/>
    </style:style>
    <style:style style:name="T48" style:family="text">
      <style:text-properties officeooo:rsid="0098acfe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a839ee"/>
    </style:style>
    <style:style style:name="T51" style:family="text">
      <style:text-properties officeooo:rsid="00ac1803"/>
    </style:style>
    <style:style style:name="T52" style:family="text">
      <style:text-properties officeooo:rsid="00ac9b9c"/>
    </style:style>
    <style:style style:name="T53" style:family="text">
      <style:text-properties officeooo:rsid="00acba22"/>
    </style:style>
    <style:style style:name="T54" style:family="text">
      <style:text-properties officeooo:rsid="00aef297"/>
    </style:style>
    <style:style style:name="T55" style:family="text">
      <style:text-properties officeooo:rsid="00b2e5be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aa0058" fo:background-color="#ffffff" loext:char-shading-value="0"/>
    </style:style>
    <style:style style:name="T58" style:family="text">
      <style:text-properties officeooo:rsid="0061b7db" fo:background-color="#ffffff" loext:char-shading-value="0"/>
    </style:style>
    <style:style style:name="T59" style:family="text">
      <style:text-properties officeooo:rsid="00b83c7d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61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47"><text:span text:style-name="T3"><text:s text:c="8"/></text:span><text:span text:style-name="T1">. <text:s text:c="5"/>.202</text:span><text:span text:style-name="T2">3</text:span></text:p>
          </table:table-cell>
          <table:table-cell table:style-name="Таблица1.A1" table:number-columns-spanned="2" office:value-type="string">
            <text:p text:style-name="P48"><text:span text:style-name="T1">№</text:span><text:span text:style-name="T3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46"><text:span text:style-name="T4"><text:s/></text:span><text:span text:style-name="T5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<text:span text:style-name="T53">7</text:span> годы, утвержденную постановлением Администрации Североуральского городского округа от 13.08.2019 № 826</text:p>
      <text:p text:style-name="P8"/>
      <text:p text:style-name="P8"/>
      <text:p text:style-name="P62">Руководствуясь решениями Думы Североуральского городского округа <text:s text:c="5"/>от 22.04.2015 № 33 «Об утверждении Положения о правовых актах Североуральского городского округа»,<text:span text:style-name="T56"> от </text:span><text:span text:style-name="T57">28</text:span><text:span text:style-name="T56">.</text:span><text:span text:style-name="T57">06.</text:span><text:span text:style-name="T56">202</text:span><text:span text:style-name="T58">3</text:span><text:span text:style-name="T56"> № </text:span><text:span text:style-name="T59">28</text:span><text:span text:style-name="T56"> «О вне</text:span>сении изменений в Решение Думы Североуральского городского округа от 2<text:span text:style-name="T41">7</text:span>.12.202<text:span text:style-name="T41">2</text:span> № <text:span text:style-name="T41">36</text:span> «О бюджете Североуральского городского округа на 202<text:span text:style-name="T41">3</text:span> год и плановый период 202<text:span text:style-name="T41">4</text:span> и 202<text:span text:style-name="T41">5</text:span> годов», <text:span text:style-name="T36">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</text:span><text:span text:style-name="T37">, </text:span><text:span text:style-name="T31">Администрация Североуральского городского округа</text:span></text:p>
      <text:p text:style-name="P10">ПОСТАНОВЛЯЕТ:</text:p>
      <text:p text:style-name="P39"><text:span text:style-name="T5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</text:span><text:span text:style-name="T10">7</text:span><text:span text:style-name="T5"> годы, утвержденную постановлением Администрации Североуральского городского округа от 13.08.2019 № 826,</text:span><text:span text:style-name="Strong_20_Emphasis"><text:span text:style-name="T12"> с учетом изменений, </text:span></text:span><text:span text:style-name="Strong_20_Emphasis"><text:span text:style-name="T14">внесенны</text:span></text:span><text:span text:style-name="Strong_20_Emphasis"><text:span text:style-name="T18">х</text:span></text:span><text:span text:style-name="Strong_20_Emphasis"><text:span text:style-name="T14"> постановлением Администрации Североуральского городского округа от</text:span></text:span><text:span text:style-name="Strong_20_Emphasis"><text:span text:style-name="T12"> </text:span></text:span><text:span text:style-name="Strong_20_Emphasis"><text:span text:style-name="T25">26</text:span></text:span><text:span text:style-name="Strong_20_Emphasis"><text:span text:style-name="T13">.</text:span></text:span><text:span text:style-name="Strong_20_Emphasis"><text:span text:style-name="T17">0</text:span></text:span><text:span text:style-name="Strong_20_Emphasis"><text:span text:style-name="T25">6</text:span></text:span><text:span text:style-name="Strong_20_Emphasis"><text:span text:style-name="T14">.</text:span></text:span><text:span text:style-name="Strong_20_Emphasis"><text:span text:style-name="T12">202</text:span></text:span><text:span text:style-name="Strong_20_Emphasis"><text:span text:style-name="T17">3</text:span></text:span><text:span text:style-name="Strong_20_Emphasis"><text:span text:style-name="T12"> </text:span></text:span><text:span text:style-name="Strong_20_Emphasis"><text:span text:style-name="T14">№ </text:span></text:span><text:span text:style-name="Strong_20_Emphasis"><text:span text:style-name="T25">778</text:span></text:span><text:span text:style-name="Strong_20_Emphasis"><text:span text:style-name="T17">,</text:span></text:span><text:span text:style-name="Strong_20_Emphasis"><text:span text:style-name="T16"> </text:span></text:span><text:span text:style-name="T5">следующие изменения:</text:span></text:p>
      <text:p text:style-name="P42"><text:span text:style-name="Strong_20_Emphasis"><text:span text:style-name="T12">1) в паспорте Программы строку «Объем финансирования муниципальной программы по годам реализации, тыс. рублей»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Объем финансирования</text:p>
            <text:p text:style-name="P22">муниципальной программы по годам реализации, тыс. рублей</text:p>
          </table:table-cell>
          <table:table-cell table:style-name="Таблица2.A1" office:value-type="string">
            <text:p text:style-name="P41"><text:span text:style-name="T5"><text:s text:c="2"/>ВСЕГО: </text:span><text:span text:style-name="T8">5</text:span><text:span text:style-name="T9">62</text:span><text:span text:style-name="T8"> </text:span><text:span text:style-name="T9">058</text:span><text:span text:style-name="T8">,</text:span><text:span text:style-name="T9">94281</text:span><text:span text:style-name="T7"> </text:span><text:span text:style-name="T5">тыс. рублей, в т.ч.</text:span></text:p>
            <text:p text:style-name="P41"><text:span text:style-name="T5"><text:s text:c="2"/>из средств местного бюджета </text:span><text:span text:style-name="T7">3</text:span><text:span text:style-name="T9">91</text:span><text:span text:style-name="T7"> </text:span><text:span text:style-name="T9">895</text:span><text:span text:style-name="T6">,</text:span><text:span text:style-name="T9">29318</text:span><text:span text:style-name="T5"> тыс. рублей, в т.ч. по годам реализации программы:</text:span></text:p>
            <text:p text:style-name="P15">в 2020 году – 46 875,39492 тыс. рублей;</text:p>
            <text:p text:style-name="P15">в 2021 году – 43 581,18968 тыс. рублей;</text:p>
            <text:p text:style-name="P15">в 2022 году – 6<text:span text:style-name="T39">8</text:span> <text:span text:style-name="T38">919</text:span>,<text:span text:style-name="T38">41525</text:span> тыс. рублей;</text:p>
            <text:p text:style-name="P15">в 2023 году – <text:span text:style-name="T42">7</text:span><text:span text:style-name="T47">1</text:span> <text:span text:style-name="T47">724</text:span>,<text:span text:style-name="T47">19333 </text:span>тыс. рублей;</text:p>
            <text:p text:style-name="P15">в 2024 году – <text:span text:style-name="T48">6</text:span><text:span text:style-name="T51">3</text:span> <text:span text:style-name="T51">928,1</text:span>0000 тыс. рублей;</text:p>
            <text:p text:style-name="P15">в 2025 году – <text:span text:style-name="T51">24 289,</text:span>00000 тыс. рублей;</text:p>
            <text:p text:style-name="P23">в 2026 году – 36 289,00000 тыс. рублей;</text:p>
            <text:p text:style-name="P23">в 2027 году – 36 289,00000 тыс. рублей.</text:p>
            <text:p text:style-name="P15"><text:soft-page-break/><text:s text:c="2"/>из средств областного бюджета всего 1<text:span text:style-name="T44">70</text:span> <text:span text:style-name="T44">163</text:span>,<text:span text:style-name="T44">64963</text:span> тыс. рублей, в т.ч. по годам реализации программы:</text:p>
            <text:p text:style-name="P24">в 2020 году – 45 006,94760 тыс. рублей;</text:p>
            <text:p text:style-name="P16">в 2021году <text:s/>- 54 908,50000 тыс. рублей;</text:p>
            <text:p text:style-name="P16">в 2022 году – 49 500,00000 тыс. рублей;</text:p>
            <text:p text:style-name="P18">в 2023 <text:span text:style-name="T44">году -</text:span> <text:span text:style-name="T45">20 748,20203</text:span> тыс. рублей;</text:p>
            <text:p text:style-name="P17"><text:span text:style-name="T44">в 2024 - </text:span>202<text:span text:style-name="T52">7</text:span> гг. – 0,00000 тыс. рублей.</text:p>
          </table:table-cell>
        </table:table-row>
      </table:table>
      <text:p text:style-name="P40"><text:span text:style-name="Strong_20_Emphasis"><text:span text:style-name="T12"/></text:span></text:p>
      <text:p text:style-name="P43"><text:span text:style-name="Strong_20_Emphasis"><text:span text:style-name="T22">2</text:span></text:span><text:span text:style-name="Strong_20_Emphasis"><text:span text:style-name="T15">) в приложении № 1 к Программе строк</text:span></text:span><text:span text:style-name="Strong_20_Emphasis"><text:span text:style-name="T19">и</text:span></text:span><text:span text:style-name="Strong_20_Emphasis"><text:span text:style-name="T20"> </text:span></text:span><text:span text:style-name="Strong_20_Emphasis"><text:span text:style-name="T26">15</text:span></text:span><text:span text:style-name="Strong_20_Emphasis"><text:span text:style-name="T24">, </text:span></text:span><text:span text:style-name="Strong_20_Emphasis"><text:span text:style-name="T19">1</text:span></text:span><text:span text:style-name="Strong_20_Emphasis"><text:span text:style-name="T26">7</text:span></text:span><text:span text:style-name="Strong_20_Emphasis"><text:span text:style-name="T19">, </text:span></text:span><text:span text:style-name="Strong_20_Emphasis"><text:span text:style-name="T26">22</text:span></text:span><text:span text:style-name="Strong_20_Emphasis"><text:span text:style-name="T15"> изложить в с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 table:number-columns-repeated="2"/>
        <table:table-column table:style-name="Таблица3.E"/>
        <table:table-column table:style-name="Таблица3.D" table:number-columns-repeated="2"/>
        <table:table-column table:style-name="Таблица3.E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49">№<text:span text:style-name="T46"> </text:span></text:p>
          </table:table-cell>
          <table:table-cell table:style-name="Таблица3.A1" table:number-rows-spanned="2" office:value-type="string">
            <text:p text:style-name="P52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49">Единица измерения</text:p>
          </table:table-cell>
          <table:table-cell table:style-name="Таблица3.D1" table:number-columns-spanned="8" office:value-type="string">
            <text:p text:style-name="P49">Значение целевого показателя </text:p>
            <text:p text:style-name="P49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1" table:number-rows-spanned="2" office:value-type="string">
            <text:p text:style-name="P50">Источник значений показателей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L1" office:value-type="string">
            <text:p text:style-name="P53">2020 год</text:p>
          </table:table-cell>
          <table:table-cell table:style-name="Таблица3.L1" office:value-type="string">
            <text:p text:style-name="P53">2021 год</text:p>
          </table:table-cell>
          <table:table-cell table:style-name="Таблица3.L1" office:value-type="string">
            <text:p text:style-name="P53">2022 год</text:p>
          </table:table-cell>
          <table:table-cell table:style-name="Таблица3.L1" office:value-type="string">
            <text:p text:style-name="P53">2023 год</text:p>
          </table:table-cell>
          <table:table-cell table:style-name="Таблица3.H2" office:value-type="string">
            <text:p text:style-name="P53">2024 год</text:p>
          </table:table-cell>
          <table:table-cell table:style-name="Таблица3.H2" office:value-type="string">
            <text:p text:style-name="P51">2025 год</text:p>
          </table:table-cell>
          <table:table-cell table:style-name="Таблица3.L1" office:value-type="string">
            <text:p text:style-name="P51">202<text:span text:style-name="T54">6</text:span> год</text:p>
          </table:table-cell>
          <table:table-cell table:style-name="Таблица3.L1" office:value-type="string">
            <text:p text:style-name="P49">202<text:span text:style-name="T54">7</text:span> год</text:p>
          </table:table-cell>
          <table:covered-table-cell table:style-name="Таблица3.L1"/>
        </table:table-row>
        <table:table-row table:style-name="Таблица3.3">
          <table:table-cell table:style-name="Таблица3.A3" office:value-type="string">
            <text:p text:style-name="P54">15</text:p>
          </table:table-cell>
          <table:table-cell table:style-name="Таблица3.A3" office:value-type="string">
            <text:p text:style-name="P58">Целевой показатель 2.2.2:</text:p>
            <text:p text:style-name="P59">Доля протяженности автомобильных дорог общего пользования местного значения, мостов и средств регулирования дорожного движения, расположенных на них, <text:s/>в отношении которых выполнены работы по содержанию, от общей протяженности автомобильных дорог общего пользования местного значения, мостов и средств регулирования дорожного движения, расположенных на них, подлежащих содержанию </text:p>
          </table:table-cell>
          <table:table-cell table:style-name="Таблица3.C3" office:value-type="string">
            <text:p text:style-name="P60">процент</text:p>
          </table:table-cell>
          <table:table-cell table:style-name="Таблица3.C3" office:value-type="string">
            <text:p text:style-name="P33">100</text:p>
          </table:table-cell>
          <table:table-cell table:style-name="Таблица3.C3" office:value-type="string">
            <text:p text:style-name="P33">100</text:p>
          </table:table-cell>
          <table:table-cell table:style-name="Таблица3.C3" office:value-type="string">
            <text:p text:style-name="P33">100</text:p>
          </table:table-cell>
          <table:table-cell table:style-name="Таблица3.C3" office:value-type="string">
            <text:p text:style-name="P34">8<text:span text:style-name="T50">5</text:span></text:p>
          </table:table-cell>
          <table:table-cell table:style-name="Таблица3.H3" office:value-type="string">
            <text:p text:style-name="P35">74</text:p>
          </table:table-cell>
          <table:table-cell table:style-name="Таблица3.H3" office:value-type="string">
            <text:p text:style-name="P35">68</text:p>
          </table:table-cell>
          <table:table-cell table:style-name="Таблица3.C3" office:value-type="string">
            <text:p text:style-name="P36">100</text:p>
          </table:table-cell>
          <table:table-cell table:style-name="Таблица3.C3" office:value-type="string">
            <text:p text:style-name="P36">100</text:p>
          </table:table-cell>
          <table:table-cell table:style-name="Таблица3.C3" office:value-type="string">
            <text:p text:style-name="P55">Федеральный закон от 10.12.1995 № 196-ФЗ</text:p>
            <text:p text:style-name="P55">"О безопасности дорожного движения"</text:p>
            <text:p text:style-name="P55">Федеральный закон от 08.11.2007 <text:s/>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</text:p>
          </table:table-cell>
        </table:table-row>
        <table:table-row table:style-name="Таблица3.3">
          <table:table-cell table:style-name="Таблица3.A3" office:value-type="string">
            <text:p text:style-name="P56">17</text:p>
          </table:table-cell>
          <table:table-cell table:style-name="Таблица3.A3" office:value-type="string">
            <text:p text:style-name="P58">Целевой показатель 2.3.1: <text:s text:c="13"/><text:span text:style-name="T49">Количество отремонтированных и установленных вновь дорожных знаков, протяженность нанесенной разметки</text:span></text:p>
          </table:table-cell>
          <table:table-cell table:style-name="Таблица3.C3" office:value-type="string">
            <text:p text:style-name="P60">единиц / километров</text:p>
          </table:table-cell>
          <table:table-cell table:style-name="Таблица3.C3" office:value-type="string">
            <text:p text:style-name="P33">101 / 20,8</text:p>
          </table:table-cell>
          <table:table-cell table:style-name="Таблица3.C3" office:value-type="string">
            <text:p text:style-name="P33">240 / 25,6</text:p>
          </table:table-cell>
          <table:table-cell table:style-name="Таблица3.C3" office:value-type="string">
            <text:p text:style-name="P33">250 / 25,6</text:p>
          </table:table-cell>
          <table:table-cell table:style-name="Таблица3.C3" office:value-type="string">
            <text:p text:style-name="P34">98 / 20,1</text:p>
          </table:table-cell>
          <table:table-cell table:style-name="Таблица3.H3" office:value-type="string">
            <text:p text:style-name="P35">98/ 20,1</text:p>
          </table:table-cell>
          <table:table-cell table:style-name="Таблица3.H3" office:value-type="string">
            <text:p text:style-name="P35"><text:span text:style-name="T55">10,3</text:span> / <text:span text:style-name="T55">2,1</text:span></text:p>
          </table:table-cell>
          <table:table-cell table:style-name="Таблица3.C3" office:value-type="string">
            <text:p text:style-name="P36">174 / 35,6</text:p>
          </table:table-cell>
          <table:table-cell table:style-name="Таблица3.C3" office:value-type="string">
            <text:p text:style-name="P36">174 / 35,6</text:p>
          </table:table-cell>
          <table:table-cell table:style-name="Таблица3.C3" office:value-type="string">
            <text:p text:style-name="P55">Федеральный закон от 10.12.1995 № 196-ФЗ</text:p>
            <text:p text:style-name="P55">"О безопасности дорожного движения", Стратегия социально-экономического развития Североуральского городского <text:soft-page-break/>округа на период до 2030 года, утвержденная решением Думы Североуральского городского округа от 26.12.2018 №85 <text:s text:c="49"/>Акт, подтверждающий факт приемки выполненных работ </text:p>
          </table:table-cell>
        </table:table-row>
        <table:table-row table:style-name="Таблица3.3">
          <table:table-cell table:style-name="Таблица3.A3" office:value-type="string">
            <text:p text:style-name="P57">22</text:p>
          </table:table-cell>
          <table:table-cell table:style-name="Таблица3.A3" office:value-type="string">
            <text:p text:style-name="P58">Целевой показатель 2.3.6: <text:span text:style-name="T49">Площадь обустроенных подходов, ограждений к пешеходным переходам, количество установленных светофоров Т-7</text:span></text:p>
          </table:table-cell>
          <table:table-cell table:style-name="Таблица3.C3" office:value-type="string">
            <text:p text:style-name="P60">квадратных метров / единиц</text:p>
          </table:table-cell>
          <table:table-cell table:style-name="Таблица3.C3" office:value-type="string">
            <text:p text:style-name="P37">0</text:p>
          </table:table-cell>
          <table:table-cell table:style-name="Таблица3.C3" office:value-type="string">
            <text:p text:style-name="P37">0</text:p>
          </table:table-cell>
          <table:table-cell table:style-name="Таблица3.C3" office:value-type="string">
            <text:p text:style-name="P37">0</text:p>
          </table:table-cell>
          <table:table-cell table:style-name="Таблица3.C3" office:value-type="string">
            <text:p text:style-name="P34">410 / 14</text:p>
          </table:table-cell>
          <table:table-cell table:style-name="Таблица3.H3" office:value-type="string">
            <text:p text:style-name="P35">230 / 6</text:p>
          </table:table-cell>
          <table:table-cell table:style-name="Таблица3.H3" office:value-type="string">
            <text:p text:style-name="P37">0</text:p>
          </table:table-cell>
          <table:table-cell table:style-name="Таблица3.C3" office:value-type="string">
            <text:p text:style-name="P36">230 / 6</text:p>
          </table:table-cell>
          <table:table-cell table:style-name="Таблица3.C3" office:value-type="string">
            <text:p text:style-name="P36">230 / 6</text:p>
          </table:table-cell>
          <table:table-cell table:style-name="Таблица3.C3" office:value-type="string">
            <text:p text:style-name="P55">Федеральный закон от 10.12.1995 № 196-ФЗ</text:p>
            <text:p text:style-name="P55">"О безопасности дорожного движения",</text:p>
            <text:p text:style-name="P55">Перечень поручений <text:s/>Президента РФ по вопросам обеспечения безопасности дорожного движения <text:s/>от 20.02.2015 Пр-287, п.2</text:p>
          </table:table-cell>
        </table:table-row>
      </table:table>
      <text:p text:style-name="P44"><text:span text:style-name="Strong_20_Emphasis"><text:span text:style-name="T27"/></text:span></text:p>
      <text:p text:style-name="P43"><text:span text:style-name="Strong_20_Emphasis"><text:span text:style-name="T23">3</text:span></text:span><text:span text:style-name="Strong_20_Emphasis"><text:span text:style-name="T21">) </text:span></text:span><text:span text:style-name="Strong_20_Emphasis"><text:span text:style-name="T12">приложение № 2 к Программе изложить в новой редакции (приложение к настоящему постановлению).</text:span></text:span></text:p>
      <text:p text:style-name="P12">2. Опубликовать настоящее постановление на официальном сайте Администрации Североуральского городского округа.</text:p>
      <text:p text:style-name="P12"/>
      <text:p text:style-name="P12"/>
      <text:p text:style-name="P13">Глав<text:span text:style-name="T28">а</text:span> </text:p>
      <text:p text:style-name="P13">Североуральского городского округа<text:tab/> <text:s text:c="40"/>С.Н. Миронова</text:p>
      <text:p text:style-name="P19"><text:s text:c="186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ЛИСТ СОГЛАСОВАНИЯ </text:p>
      <text:p text:style-name="P21">проекта правового акта</text:p>
      <text:p text:style-name="P20"/>
      <text:p text:style-name="P38"><text:span text:style-name="T11">Наименование проекта: </text:span><text:span text:style-name="T29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5">Должность</text:p>
          </table:table-cell>
          <table:table-cell table:style-name="Таблица4.A1" table:number-rows-spanned="2" office:value-type="string">
            <text:p text:style-name="P25">Инициалы и фамилия</text:p>
          </table:table-cell>
          <table:table-cell table:style-name="Таблица4.A1" table:number-columns-spanned="3" office:value-type="string">
            <text:p text:style-name="P25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5">Дата поступления на согласование</text:p>
          </table:table-cell>
          <table:table-cell table:style-name="Таблица4.A1" office:value-type="string">
            <text:p text:style-name="P25">Дата согласования</text:p>
          </table:table-cell>
          <table:table-cell table:style-name="Таблица4.A1" office:value-type="string">
            <text:p text:style-name="P25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30">Заместитель Главы Администрации СГО</text:p>
          </table:table-cell>
          <table:table-cell table:style-name="Таблица4.A1" office:value-type="string">
            <text:p text:style-name="P31">О.А. Ус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4" office:value-type="string">
            <text:p text:style-name="P27">Начальник Финансового управления</text:p>
          </table:table-cell>
          <table:table-cell table:style-name="Таблица4.A4" office:value-type="string">
            <text:p text:style-name="P27">Э.И. Мухаметова</text:p>
          </table:table-cell>
          <table:table-cell table:style-name="Таблица4.A4" office:value-type="string">
            <text:p text:style-name="P28"/>
          </table:table-cell>
          <table:table-cell table:style-name="Таблица4.A4" office:value-type="string">
            <text:p text:style-name="P28"/>
          </table:table-cell>
          <table:table-cell table:style-name="Таблица4.A4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27">Заведующий Отделом экономики и потребительского рынка</text:p>
          </table:table-cell>
          <table:table-cell table:style-name="Таблица4.A1" office:value-type="string">
            <text:p text:style-name="P27">Е.Н. Мамаева</text:p>
            <text:p text:style-name="P27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6">
          <table:table-cell table:style-name="Таблица4.A1" office:value-type="string">
            <text:p text:style-name="P27">Контрольно-счетная палата СГО</text:p>
          </table:table-cell>
          <table:table-cell table:style-name="Таблица4.A1" office:value-type="string">
            <text:p text:style-name="P32">Н.В. Калмыкова</text:p>
            <text:p text:style-name="P27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7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7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7">О.Ю. Шарипова</text:p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27">Заведующий юридической службой Администрации СГО</text:p>
          </table:table-cell>
          <table:table-cell table:style-name="Таблица4.A1" office:value-type="string">
            <text:p text:style-name="P27">Е.<text:span text:style-name="T43">А</text:span>. <text:span text:style-name="T43">Гросман</text:span>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</table:table>
      <text:p text:style-name="P14">Ответственный за содержание проекта правового акта: <text:span text:style-name="T40">З</text:span>аведующ<text:span text:style-name="T40">ий</text:span><text:span text:style-name="T30"> </text:span>отделом по городскому и ЖКХ Администрации Североуральского ГО <text:span text:style-name="T40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20"><text:bookmark-end text:name="_GoBack"/>Постановление разослать: </text:p>
      <text:p text:style-name="P29">Финансовое управление</text:p>
      <text:p text:style-name="P29">Отдел по городскому и ЖКХ СГО </text:p>
      <text:p text:style-name="P29">МКУ «Центр муниципальных расчетов»</text:p>
      <text:p text:style-name="P29">Отдел экономики и потребительского рынка</text:p>
      <text:p text:style-name="P29">МКУ «Служба заказчика»</text:p>
      <text:p text:style-name="P29">КСП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3-23T16:34:00</meta:creation-date>
    <dc:date>2023-06-30T13:19:40.887000000</dc:date>
    <meta:print-date>2023-05-05T15:06:25.803000000</meta:print-date>
    <meta:editing-cycles>177</meta:editing-cycles>
    <meta:editing-duration>PT11H7M54S</meta:editing-duration>
    <meta:generator>LibreOffice/7.2.5.2$Windows_x86 LibreOffice_project/499f9727c189e6ef3471021d6132d4c694f357e5</meta:generator>
    <meta:document-statistic meta:table-count="4" meta:image-count="0" meta:object-count="0" meta:page-count="4" meta:paragraph-count="126" meta:word-count="811" meta:character-count="6437" meta:non-whitespace-character-count="5401"/>
  </office:meta>
</office:document-meta>
</file>