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PT Astra Serif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PT Astra Serif" style:font-weight-complex="bold" fo:font-size="14pt" style:font-size-asian="14pt" style:font-size-complex="14pt" style:language-complex="ru" style:country-complex="RU"/>
    </style:style>
    <style:style style:name="P36" style:parent-style-name="Обычный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style:font-name-asian="Times New Roman" style:font-weight-complex="bold" fo:font-size="14pt" style:font-size-asian="14pt" style:font-size-complex="14pt" style:language-asian="ar" style:country-asian="SA" style:language-complex="ru" style:country-complex="RU"/>
    </style:style>
    <style:style style:name="T44" style:parent-style-name="Основнойшрифтабзаца" style:family="text">
      <style:text-properties style:font-name="PT Astra Serif" style:font-weight-complex="bold" fo:font-size="14pt" style:font-size-asian="14pt" style:font-size-complex="14pt" style:language-complex="ru" style:country-complex="RU"/>
    </style:style>
    <style:style style:name="T45" style:parent-style-name="Основнойшрифтабзаца" style:family="text">
      <style:text-properties style:font-name="PT Astra Serif" style:font-weight-complex="bold" fo:font-size="14pt" style:font-size-asian="14pt" style:font-size-complex="14pt" style:language-complex="ru" style:country-complex="RU"/>
    </style:style>
    <style:style style:name="T4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style:font-weight-complex="bold" fo:font-size="14pt" style:font-size-asian="14pt" style:font-size-complex="14pt" style:language-complex="ru" style:country-complex="RU"/>
    </style:style>
    <style:style style:name="P48" style:parent-style-name="Обычный" style:family="paragraph">
      <style:paragraph-properties fo:text-align="justify" fo:text-indent="0.4916in"/>
    </style:style>
    <style:style style:name="T4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style:font-weight-complex="bold" style:font-style-complex="italic" fo:font-size="14pt" style:font-size-asian="14pt" style:font-size-complex="14pt" style:language-complex="ru" style:country-complex="RU"/>
    </style:style>
    <style:style style:name="P54" style:parent-style-name="Обычный" style:family="paragraph">
      <style:paragraph-properties fo:text-align="justify" fo:text-indent="0.4916in"/>
    </style:style>
    <style:style style:name="T55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 style:language-complex="ru" style:country-complex="RU"/>
    </style:style>
    <style:style style:name="T56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 style:language-complex="ru" style:country-complex="RU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 style:language-complex="ru" style:country-complex="RU"/>
    </style:style>
    <style:style style:name="T58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 style:language-complex="ru" style:country-complex="RU"/>
    </style:style>
    <style:style style:name="T59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 style:language-complex="ru" style:country-complex="RU"/>
    </style:style>
    <style:style style:name="T60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ar" style:country-asian="SA" style:language-complex="ru" style:country-complex="RU"/>
    </style:style>
    <style:style style:name="T61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ar" style:country-asian="SA" style:language-complex="ru" style:country-complex="RU"/>
    </style:style>
    <style:style style:name="T62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 style:language-complex="ru" style:country-complex="RU"/>
    </style:style>
    <style:style style:name="T63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 style:language-complex="ru" style:country-complex="RU"/>
    </style:style>
    <style:style style:name="T64" style:parent-style-name="Основнойшрифтабзаца" style:family="text">
      <style:text-properties style:font-name="PT Astra Serif" style:font-weight-complex="bold" fo:font-size="14pt" style:font-size-asian="14pt" style:font-size-complex="14pt" style:language-asian="ar" style:country-asian="SA" style:language-complex="ru" style:country-complex="RU"/>
    </style:style>
    <style:style style:name="T65" style:parent-style-name="Основнойшрифтабзаца" style:family="text">
      <style:text-properties style:font-name="PT Astra Serif" fo:font-size="14pt" style:font-size-asian="14pt" style:font-size-complex="14pt" style:language-asian="ar" style:country-asian="SA" style:language-complex="ru" style:country-complex="RU"/>
    </style:style>
    <style:style style:name="P66" style:parent-style-name="Обычный" style:family="paragraph">
      <style:paragraph-properties fo:text-align="justify"/>
    </style:style>
    <style:style style:name="T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style:font-weight-complex="bold" fo:font-size="14pt" style:font-size-asian="14pt" style:font-size-complex="14pt" style:language-complex="ru" style:country-complex="RU"/>
    </style:style>
    <style:style style:name="T69" style:parent-style-name="Основнойшрифтабзаца" style:family="text">
      <style:text-properties style:font-name="PT Astra Serif" style:font-weight-complex="bold" fo:font-size="14pt" style:font-size-asian="14pt" style:font-size-complex="14pt" style:language-complex="ru" style:country-complex="RU"/>
    </style:style>
    <style:style style:name="T70" style:parent-style-name="Основнойшрифтабзаца" style:family="text">
      <style:text-properties style:font-name="PT Astra Serif" style:font-weight-complex="bold" fo:font-size="14pt" style:font-size-asian="14pt" style:font-size-complex="14pt" style:language-complex="ru" style:country-complex="RU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PT Astra Serif" style:font-weight-complex="bold" fo:font-size="14pt" style:font-size-asian="14pt" style:font-size-complex="14pt" style:language-complex="ru" style:country-complex="RU"/>
    </style:style>
    <style:style style:name="P73" style:parent-style-name="Обычный" style:family="paragraph">
      <style:paragraph-properties fo:text-align="justify" fo:text-indent="0.4916in"/>
      <style:text-properties style:font-name="PT Astra Serif"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"><text:span text:style-name="T3">о работе<text:s/></text:span><text:span text:style-name="T4">Комиссии по соблюдению требований к служебному поведению муниципальных служащих, руководителей муниципальных учреждений</text:span><text:span text:style-name="T5"><text:s/>Североуральского городского округа и урегулированию конфликта интересов</text:span><text:span text:style-name="T6"><text:s/>в<text:s/></text:span><text:span text:style-name="T7">сентябр</text:span><text:span text:style-name="T8">е 202</text:span><text:span text:style-name="T9">3</text:span><text:span text:style-name="T10"><text:s/>года</text:span></text:p>
      <text:p text:style-name="P11"><text:tab/></text:p>
      <text:p text:style-name="P12"><text:span text:style-name="T13">Комиссия по соблюдению требований к служебному поведению муниципальных служащих,<text:s/></text:span><text:span text:style-name="T14">руководителей муниципальных учреждений</text:span><text:span text:style-name="T15"><text:s/></text:span><text:span text:style-name="T16">Североуральского городского округа и уре</text:span><text:span text:style-name="T17">гулированию конфликта интересов (далее - Комиссия)</text:span><text:span text:style-name="T18"><text:s/></text:span><text:span text:style-name="T19">в постоянном режиме реализует требования действующего законодательства о муниципальной службе и противодействии коррупции. Так, 2</text:span><text:span text:style-name="T20">1</text:span><text:span text:style-name="T21"><text:s/></text:span><text:span text:style-name="T22">сентя</text:span><text:span text:style-name="T23">бря 202</text:span><text:span text:style-name="T24">3</text:span><text:span text:style-name="T25"><text:s/>года было проведено заседание Комиссии, на котором присутство</text:span><text:span text:style-name="T26">вали<text:s/></text:span><text:span text:style-name="T27">пять</text:span><text:span text:style-name="T28"><text:s/>член</text:span><text:span text:style-name="T29">ов</text:span><text:span text:style-name="T30"><text:s/>Комиссии</text:span><text:span text:style-name="T31"><text:s/>и</text:span><text:span text:style-name="T32"><text:s/>представитель прокуратуры города Североуральска</text:span><text:span text:style-name="T33">,</text:span><text:span text:style-name="T34"><text:s/>были рассмотрены следующие<text:s/></text:span><text:span text:style-name="T35">вопросы:</text:span></text:p>
      <text:p text:style-name="P36"><text:span text:style-name="T37"><text:s/>уведомлени</text:span><text:span text:style-name="T38">е</text:span><text:span text:style-name="T39"><text:s/>муниципальн</text:span><text:span text:style-name="T40">ого</text:span><text:span text:style-name="T41"><text:s/>служащего о планируемом выполнении иной оплачиваемой работы<text:s/></text:span><text:span text:style-name="T42">и</text:span><text:span text:style-name="T43"><text:s/></text:span><text:span text:style-name="T44">уведомления о возникновении личной заинтересованности при исполнении трудовых обязанностей, которая приводит или может привести к конфликту интересов</text:span><text:span text:style-name="T45"><text:s/>от пяти руководителей муниципальных учреждений</text:span><text:span text:style-name="T46"><text:s/></text:span><text:span text:style-name="T47">(далее - материалы).</text:span></text:p>
      <text:p text:style-name="P48"><text:span text:style-name="T49">По итогам рассмотрения вопроса о поступлении уведомлени</text:span><text:span text:style-name="T50">я</text:span><text:span text:style-name="T51"><text:s/>о планируемом выполнении иной оплачиваемой работы принято решение<text:s/></text:span><text:span text:style-name="T52">о<text:s/></text:span><text:span text:style-name="T53">необходимости вернуть документы служащему для уточнения графика работы и рассмотреть этот вопрос дополнительно на следующем заседании.</text:span></text:p>
      <text:p text:style-name="P54"><text:span text:style-name="T55">По итогам рассмотрения<text:s/></text:span><text:span text:style-name="T56">материал</text:span><text:span text:style-name="T57">ов</text:span><text:span text:style-name="T58"><text:s/>о</text:span><text:span text:style-name="T59"><text:s/></text:span><text:span text:style-name="T60">возникновении личной заинтересованности при исполнении трудовых обязанностей, которая приводит или может привести к конфликту интересов</text:span><text:span text:style-name="T61"><text:s/>в отношении пяти руководителей муниципальных учреждений</text:span><text:span text:style-name="T62"><text:s/></text:span><text:span text:style-name="T63">установлено, что<text:s/></text:span><text:span text:style-name="T64">при исполнении руководителем должностных обязанностей конфликт интересов отсутствует</text:span><text:span text:style-name="T65">.</text:span></text:p>
      <text:p text:style-name="P66"><text:span text:style-name="T67"><text:tab/></text:span><text:span text:style-name="T68">По информации, поступившей в Комиссию, до конца 2022 года два муниципальных служащих привлечены к дисциплинарному взысканию в виде замечания, р</text:span><text:span text:style-name="T69">уководитель муниципального учреждения привлечен к дисциплинарному взысканию в виде замечания. <text:s text:c="2"/>Кроме того, руководитель учреждения предоставил информации о предпринятых шагах по урегулированию конфликта интересов — копию приказа об увольнении близкого род</text:span><text:span text:style-name="T70">ственника.</text:span></text:p>
      <text:p text:style-name="P71"><text:span text:style-name="T72"><text:tab/><text:s/>Таким образом, рекомендации Комиссии, направленные в адрес работодателя в течении 2022 года, выполнены им в полном объеме.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Цепова Валентина Эдуардовна</meta:initial-creator>
    <dc:creator>Цепова Валентина Эдуардовна</dc:creator>
    <meta:creation-date>2023-10-10T11:08:00Z</meta:creation-date>
    <dc:date>2023-10-10T11:08:00Z</dc:date>
    <meta:template xlink:href="Normal" xlink:type="simple"/>
    <meta:editing-cycles>2</meta:editing-cycles>
    <meta:editing-duration>PT0S</meta:editing-duration>
    <meta:document-statistic meta:page-count="1" meta:paragraph-count="4" meta:word-count="328" meta:character-count="2197" meta:row-count="15" meta:non-whitespace-character-count="1873"/>
  </office:meta>
</office:document-meta>
</file>