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Astra Serif" svg:font-family="'PT Astra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.694cm" fo:margin-left="-0.191cm" table:align="left" style:writing-mode="lr-tb"/>
    </style:style>
    <style:style style:name="Таблица1.A" style:family="table-column">
      <style:table-column-properties style:column-width="4.942cm"/>
    </style:style>
    <style:style style:name="Таблица1.B" style:family="table-column">
      <style:table-column-properties style:column-width="12.688cm"/>
    </style:style>
    <style:style style:name="Таблица1.C" style:family="table-column">
      <style:table-column-properties style:column-width="0.064cm"/>
    </style:style>
    <style:style style:name="Таблица1.1" style:family="table-row">
      <style:table-row-properties style:min-row-height="0.459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C1" style:family="table-cell">
      <style:table-cell-properties fo:padding="0cm" fo:border="none"/>
    </style:style>
    <style:style style:name="Таблица1.2" style:family="table-row">
      <style:table-row-properties style:min-row-height="1.976cm" fo:keep-together="auto"/>
    </style:style>
    <style:style style:name="Таблица1.A2" style:family="table-cell">
      <style:table-cell-properties style:vertical-align="top" style:border-line-width-bottom="0.026cm 0.026cm 0.106cm" fo:padding-left="0.191cm" fo:padding-right="0.191cm" fo:padding-top="0cm" fo:padding-bottom="0cm" fo:border-left="none" fo:border-right="none" fo:border-top="none" fo:border-bottom="4.5pt double #000000" style:writing-mode="lr-tb"/>
    </style:style>
    <style:style style:name="Таблица1.C2" style:family="table-cell">
      <style:table-cell-properties fo:padding="0cm" fo:border="none"/>
    </style:style>
    <style:style style:name="Таблица1.3" style:family="table-row">
      <style:table-row-properties style:min-row-height="0.601cm" fo:keep-together="always"/>
    </style:style>
    <style:style style:name="Таблица1.4" style:family="table-row">
      <style:table-row-properties style:min-row-height="0.986cm" fo:keep-together="auto"/>
    </style:style>
    <style:style style:name="Таблица1.C4" style:family="table-cell">
      <style:table-cell-properties fo:padding="0cm" fo:border="none"/>
    </style:style>
    <style:style style:name="Таблица2" style:family="table">
      <style:table-properties style:width="17.701cm" fo:margin-left="-0.191cm" table:align="left" style:writing-mode="lr-tb"/>
    </style:style>
    <style:style style:name="Таблица2.A" style:family="table-column">
      <style:table-column-properties style:column-width="4.441cm"/>
    </style:style>
    <style:style style:name="Таблица2.B" style:family="table-column">
      <style:table-column-properties style:column-width="13.25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7.701cm" fo:margin-left="-0.212cm" table:align="left" style:writing-mode="lr-tb"/>
    </style:style>
    <style:style style:name="Таблица3.A" style:family="table-column">
      <style:table-column-properties style:column-width="0.804cm"/>
    </style:style>
    <style:style style:name="Таблица3.B" style:family="table-column">
      <style:table-column-properties style:column-width="3.694cm"/>
    </style:style>
    <style:style style:name="Таблица3.C" style:family="table-column">
      <style:table-column-properties style:column-width="1.693cm"/>
    </style:style>
    <style:style style:name="Таблица3.D" style:family="table-column">
      <style:table-column-properties style:column-width="1.402cm"/>
    </style:style>
    <style:style style:name="Таблица3.E" style:family="table-column">
      <style:table-column-properties style:column-width="1.508cm"/>
    </style:style>
    <style:style style:name="Таблица3.F" style:family="table-column">
      <style:table-column-properties style:column-width="1.296cm"/>
    </style:style>
    <style:style style:name="Таблица3.J" style:family="table-column">
      <style:table-column-properties style:column-width="3.307cm"/>
    </style:style>
    <style:style style:name="Таблица3.1" style:family="table-row">
      <style:table-row-properties style:min-row-height="0.72cm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3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1.155cm" fo:keep-together="auto"/>
    </style:style>
    <style:style style:name="Таблица3.3" style:family="table-row">
      <style:table-row-properties style:min-row-height="2.314cm" fo:keep-together="auto"/>
    </style:style>
    <style:style style:name="Таблица3.A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" style:family="table">
      <style:table-properties style:width="17.463cm" table:align="left" style:writing-mode="lr-tb"/>
    </style:style>
    <style:style style:name="Таблица4.A" style:family="table-column">
      <style:table-column-properties style:column-width="5.398cm"/>
    </style:style>
    <style:style style:name="Таблица4.B" style:family="table-column">
      <style:table-column-properties style:column-width="3.175cm"/>
    </style:style>
    <style:style style:name="Таблица4.D" style:family="table-column">
      <style:table-column-properties style:column-width="2.85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4.2" style:family="table-row">
      <style:table-row-properties style:min-row-height="1.388cm" fo:keep-together="auto"/>
    </style:style>
    <style:style style:name="Таблица4.A4" style:family="table-cell">
      <style:table-cell-properties style:vertical-align="top"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4.6" style:family="table-row">
      <style:table-row-properties style:min-row-height="1.192cm" fo:keep-together="auto"/>
    </style:style>
    <style:style style:name="P1" style:family="paragraph" style:parent-style-name="Header">
      <style:paragraph-properties fo:text-align="center" style:justify-single-word="false"/>
      <style:text-properties fo:font-size="12pt" style:font-size-asian="12pt"/>
    </style:style>
    <style:style style:name="P2" style:family="paragraph" style:parent-style-name="Header">
      <style:text-properties fo:font-size="12pt" style:font-size-asian="12pt"/>
    </style:style>
    <style:style style:name="P3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PT Astra Serif" style:font-name-complex="PT Astra Serif"/>
    </style:style>
    <style:style style:name="P5" style:family="paragraph" style:parent-style-name="Standard">
      <style:paragraph-properties style:snap-to-layout-grid="false"/>
      <style:text-properties style:font-name="PT Astra Serif" style:font-name-complex="PT Astra Serif"/>
    </style:style>
    <style:style style:name="P6" style:family="paragraph" style:parent-style-name="Standard">
      <style:paragraph-properties fo:text-align="center" style:justify-single-word="false"/>
      <style:text-properties style:font-name="PT Astra Serif" fo:font-size="14pt" fo:font-weight="bold" style:font-size-asian="14pt" style:font-weight-asian="bold" style:font-name-complex="PT Astra Serif"/>
    </style:style>
    <style:style style:name="P7" style:family="paragraph" style:parent-style-name="Standard">
      <style:paragraph-properties style:snap-to-layout-grid="false"/>
      <style:text-properties style:font-name="PT Astra Serif" fo:font-size="14pt" fo:font-weight="bold" style:font-size-asian="14pt" style:font-weight-asian="bold" style:font-name-complex="PT Astra Serif"/>
    </style:style>
    <style:style style:name="P8" style:family="paragraph" style:parent-style-name="Standard">
      <style:paragraph-properties fo:text-align="center" style:justify-single-word="false"/>
      <style:text-properties style:font-name="PT Astra Serif" fo:font-size="14pt" fo:font-weight="bold" style:font-size-asian="14pt" style:font-weight-asian="bold" style:font-name-complex="PT Astra Serif" style:font-size-complex="14pt" style:font-weight-complex="bold"/>
    </style:style>
    <style:style style:name="P9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PT Astra Serif" fo:font-size="14pt" fo:font-weight="bold" style:font-size-asian="14pt" style:font-weight-asian="bold" style:font-name-complex="PT Astra Serif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T Astra Serif" fo:font-size="14pt" fo:font-weight="bold" style:font-size-asian="14pt" style:font-weight-asian="bold" style:font-name-complex="PT Astra Serif" style:font-size-complex="14pt"/>
    </style:style>
    <style:style style:name="P11" style:family="paragraph" style:parent-style-name="Standard">
      <style:paragraph-properties style:snap-to-layout-grid="false"/>
      <style:text-properties style:font-name="PT Astra Serif" fo:font-size="14pt" style:font-size-asian="14pt" style:font-name-complex="PT Astra Serif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PT Astra Serif" fo:font-size="14pt" style:font-size-asian="14pt" style:font-name-complex="PT Astra Serif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PT Astra Serif" fo:font-size="14pt" style:font-size-asian="14pt" style:font-name-complex="PT Astra Serif" style:font-size-complex="14pt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PT Astra Serif" fo:font-size="14pt" style:font-size-asian="14pt" style:font-name-complex="PT Astra Serif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PT Astra Serif" fo:font-size="14pt" officeooo:paragraph-rsid="00257ba1" style:font-size-asian="14pt" style:font-name-complex="PT Astra Serif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PT Astra Serif" fo:font-size="14pt" officeooo:paragraph-rsid="00392e42" style:font-size-asian="14pt" style:font-name-complex="PT Astra Serif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PT Astra Serif" fo:font-size="14pt" officeooo:paragraph-rsid="0044aa92" style:font-size-asian="14pt" style:font-name-complex="PT Astra Serif" style:font-size-complex="14pt"/>
    </style:style>
    <style:style style:name="P18" style:family="paragraph" style:parent-style-name="Standard">
      <style:paragraph-properties fo:orphans="0" fo:widows="0"/>
      <style:text-properties style:font-name="PT Astra Serif" fo:font-size="14pt" style:font-size-asian="14pt" style:font-name-complex="PT Astra Serif" style:font-size-complex="14pt"/>
    </style:style>
    <style:style style:name="P19" style:family="paragraph" style:parent-style-name="Standard">
      <style:paragraph-properties fo:text-align="center" style:justify-single-word="false" fo:orphans="0" fo:widows="0"/>
      <style:text-properties style:font-name="PT Astra Serif" fo:font-size="14pt" style:font-size-asian="14pt" style:font-name-complex="PT Astra Serif" style:font-size-complex="14pt"/>
    </style:style>
    <style:style style:name="P20" style:family="paragraph" style:parent-style-name="Standard">
      <style:text-properties style:font-name="PT Astra Serif" fo:font-size="14pt" officeooo:paragraph-rsid="00257ba1" style:font-size-asian="14pt" style:font-name-complex="PT Astra Serif" style:font-size-complex="14pt"/>
    </style:style>
    <style:style style:name="P21" style:family="paragraph" style:parent-style-name="Standard">
      <style:paragraph-properties fo:text-align="center" style:justify-single-word="false" fo:orphans="0" fo:widows="0"/>
      <style:text-properties style:font-name="PT Astra Serif" fo:font-size="12pt" style:font-size-asian="12pt" style:font-name-complex="PT Astra Serif" style:font-size-complex="12pt"/>
    </style:style>
    <style:style style:name="P22" style:family="paragraph" style:parent-style-name="Standard">
      <style:paragraph-properties style:snap-to-layout-grid="false"/>
      <style:text-properties style:font-name="PT Astra Serif" fo:font-size="12pt" style:font-size-asian="12pt" style:font-name-complex="PT Astra Serif" style:font-size-complex="12pt"/>
    </style:style>
    <style:style style:name="P23" style:family="paragraph" style:parent-style-name="Standard">
      <style:paragraph-properties fo:orphans="0" fo:widows="0"/>
      <style:text-properties style:font-name="PT Astra Serif" fo:font-size="12pt" style:font-size-asian="12pt" style:font-name-complex="PT Astra Serif" style:font-size-complex="12pt"/>
    </style:style>
    <style:style style:name="P24" style:family="paragraph" style:parent-style-name="Standard">
      <style:paragraph-properties fo:orphans="0" fo:widows="0" style:snap-to-layout-grid="false"/>
      <style:text-properties style:font-name="PT Astra Serif" fo:font-size="12pt" style:font-size-asian="12pt" style:font-name-complex="PT Astra Serif" style:font-size-complex="12pt"/>
    </style:style>
    <style:style style:name="P25" style:family="paragraph" style:parent-style-name="Standard">
      <style:paragraph-properties fo:margin-top="0cm" fo:margin-bottom="0cm" style:contextual-spacing="true" style:line-height-at-least="0.423cm"/>
      <style:text-properties style:font-name="PT Astra Serif" fo:font-size="12pt" style:font-size-asian="12pt" style:font-name-complex="PT Astra Serif" style:font-size-complex="12pt"/>
    </style:style>
    <style:style style:name="P26" style:family="paragraph" style:parent-style-name="Standard">
      <style:paragraph-properties fo:orphans="0" fo:widows="0"/>
      <style:text-properties style:font-name="PT Astra Serif" fo:font-size="12pt" officeooo:rsid="00159839" officeooo:paragraph-rsid="00159839" style:font-size-asian="12pt" style:font-name-complex="PT Astra Serif" style:font-size-complex="12pt"/>
    </style:style>
    <style:style style:name="P27" style:family="paragraph" style:parent-style-name="Standard">
      <style:paragraph-properties fo:orphans="0" fo:widows="0" style:snap-to-layout-grid="false"/>
      <style:text-properties style:font-name="PT Astra Serif" fo:font-size="12pt" officeooo:rsid="00159839" officeooo:paragraph-rsid="00159839" style:font-size-asian="12pt" style:font-name-complex="PT Astra Serif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PT Astra Serif" fo:font-size="12pt" officeooo:paragraph-rsid="0044aa92" style:font-size-asian="12pt" style:font-name-complex="Arial CYR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PT Astra Serif" fo:font-size="12pt" officeooo:rsid="0045d8dc" officeooo:paragraph-rsid="0045d8dc" style:font-size-asian="12pt" style:font-name-complex="Arial CYR" style:font-size-complex="12pt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No_20_Spacing">
      <style:paragraph-properties fo:text-align="justify" style:justify-single-word="false"/>
      <style:text-properties officeooo:paragraph-rsid="00257ba1"/>
    </style:style>
    <style:style style:name="P3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57ba1"/>
    </style:style>
    <style:style style:name="P3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257ba1"/>
    </style:style>
    <style:style style:name="P34" style:family="paragraph" style:parent-style-name="Standard">
      <style:paragraph-properties fo:text-align="justify" style:justify-single-word="false"/>
      <style:text-properties officeooo:paragraph-rsid="00257ba1"/>
    </style:style>
    <style:style style:name="P35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.559cm" style:auto-text-indent="false" fo:background-color="#ffffff"/>
      <style:text-properties officeooo:paragraph-rsid="00257ba1"/>
    </style:style>
    <style:style style:name="P3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44aa92"/>
    </style:style>
    <style:style style:name="P37" style:family="paragraph" style:parent-style-name="Standard">
      <style:paragraph-properties style:snap-to-layout-grid="false"/>
    </style:style>
    <style:style style:name="P38" style:family="paragraph" style:parent-style-name="Standard">
      <style:paragraph-properties fo:text-align="center" style:justify-single-word="false"/>
    </style:style>
    <style:style style:name="P39" style:family="paragraph" style:parent-style-name="Standard">
      <style:paragraph-properties fo:margin-left="0cm" fo:margin-right="-0.191cm" fo:text-indent="0cm" style:auto-text-indent="false"/>
    </style:style>
    <style:style style:name="P40" style:family="paragraph" style:parent-style-name="Standard">
      <style:paragraph-properties fo:text-align="end" style:justify-single-word="false"/>
    </style:style>
    <style:style style:name="P41" style:family="paragraph" style:parent-style-name="Standard">
      <style:paragraph-properties fo:text-align="center" style:justify-single-word="false" style:text-autospace="ideograph-alpha"/>
      <style:text-properties fo:color="#000000" loext:opacity="100%" style:font-name="PT Astra Serif" fo:font-size="12pt" fo:letter-spacing="0.005cm" officeooo:paragraph-rsid="0044aa92" style:font-size-asian="12pt" style:font-name-complex="PT Astra Serif" style:font-size-complex="12pt"/>
    </style:style>
    <style:style style:name="P42" style:family="paragraph" style:parent-style-name="Standard">
      <style:paragraph-properties fo:margin-left="0cm" fo:margin-right="0.085cm" fo:text-align="center" style:justify-single-word="false" fo:text-indent="0cm" style:auto-text-indent="false"/>
      <style:text-properties fo:color="#000000" loext:opacity="100%" style:font-name="PT Astra Serif" fo:font-size="12pt" fo:letter-spacing="0.005cm" officeooo:paragraph-rsid="0044aa92" style:font-size-asian="12pt" style:font-name-complex="PT Astra Serif" style:font-size-complex="12pt"/>
    </style:style>
    <style:style style:name="P43" style:family="paragraph" style:parent-style-name="Standard">
      <style:paragraph-properties fo:margin-left="0cm" fo:margin-right="0.085cm" fo:text-align="center" style:justify-single-word="false" fo:text-indent="0cm" style:auto-text-indent="false"/>
      <style:text-properties fo:color="#000000" loext:opacity="100%" style:font-name="PT Astra Serif" fo:font-size="12pt" fo:letter-spacing="-0.009cm" officeooo:paragraph-rsid="0044aa92" style:font-size-asian="12pt" style:font-name-complex="PT Astra Serif" style:font-size-complex="12pt" style:font-weight-complex="bold"/>
    </style:style>
    <style:style style:name="P44" style:family="paragraph" style:parent-style-name="Standard">
      <style:paragraph-properties fo:margin-left="0cm" fo:margin-right="0.085cm" fo:text-align="center" style:justify-single-word="false" fo:text-indent="0cm" style:auto-text-indent="false"/>
      <style:text-properties fo:color="#000000" loext:opacity="100%" style:font-name="PT Astra Serif" fo:font-size="12pt" fo:letter-spacing="-0.007cm" officeooo:paragraph-rsid="0044aa92" style:font-size-asian="12pt" style:font-name-complex="PT Astra Serif" style:font-size-complex="12pt" style:font-weight-complex="bold"/>
    </style:style>
    <style:style style:name="P45" style:family="paragraph" style:parent-style-name="Standard">
      <style:paragraph-properties fo:text-align="center" style:justify-single-word="false"/>
      <style:text-properties fo:color="#000000" loext:opacity="100%" style:font-name="PT Astra Serif" fo:font-size="12pt" officeooo:paragraph-rsid="0044aa92" style:font-size-asian="12pt" style:font-name-complex="Arial CYR" style:font-size-complex="12pt"/>
    </style:style>
    <style:style style:name="P46" style:family="paragraph" style:parent-style-name="Standard">
      <style:paragraph-properties fo:text-align="center" style:justify-single-word="false"/>
      <style:text-properties fo:color="#000000" loext:opacity="100%" style:font-name="PT Astra Serif" fo:font-size="12pt" officeooo:rsid="0045d8dc" officeooo:paragraph-rsid="0045d8dc" style:font-size-asian="12pt" style:font-name-complex="Arial CYR" style:font-size-complex="12pt"/>
    </style:style>
    <style:style style:name="P47" style:family="paragraph" style:parent-style-name="Standard">
      <style:text-properties officeooo:paragraph-rsid="0044aa92"/>
    </style:style>
    <style:style style:name="P48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font-name="PT Astra Serif" style:font-name-complex="PT Astra Serif"/>
    </style:style>
    <style:style style:name="P49" style:family="paragraph" style:parent-style-name="Standard">
      <style:paragraph-properties fo:text-align="center" style:justify-single-word="false"/>
      <style:text-properties fo:color="#000000" loext:opacity="100%" style:font-name="PT Astra Serif" fo:font-size="12pt" officeooo:rsid="004ae62e" officeooo:paragraph-rsid="004ae62e" style:font-size-asian="12pt" style:font-name-complex="Arial CYR" style:font-size-complex="12pt"/>
    </style:style>
    <style:style style:name="P50" style:family="paragraph" style:parent-style-name="Standard">
      <style:paragraph-properties fo:text-align="center" style:justify-single-word="false"/>
      <style:text-properties fo:color="#000000" loext:opacity="100%" style:font-name="PT Astra Serif" fo:font-size="12pt" officeooo:paragraph-rsid="0044aa92" style:font-size-asian="12pt" style:font-name-complex="Arial CYR" style:font-size-complex="12pt"/>
    </style:style>
    <style:style style:name="P51" style:family="paragraph" style:parent-style-name="Standard">
      <style:paragraph-properties fo:text-align="center" style:justify-single-word="false"/>
      <style:text-properties fo:color="#000000" loext:opacity="100%" style:font-name="PT Astra Serif" fo:font-size="12pt" officeooo:rsid="004d5211" officeooo:paragraph-rsid="004d5211" style:font-size-asian="12pt" style:font-name-complex="Arial CYR" style:font-size-complex="12pt"/>
    </style:style>
    <style:style style:name="P52" style:family="paragraph" style:parent-style-name="Standard">
      <style:paragraph-properties fo:text-align="center" style:justify-single-word="false"/>
      <style:text-properties fo:color="#000000" loext:opacity="100%" style:font-name="PT Astra Serif" fo:font-size="12pt" fo:language="ru" fo:country="RU" officeooo:rsid="0045d8dc" officeooo:paragraph-rsid="004d5211" style:font-name-asian="Times New Roman" style:font-size-asian="12pt" style:font-name-complex="Arial CYR" style:font-size-complex="12pt" style:language-complex="ar" style:country-complex="SA"/>
    </style:style>
    <style:style style:name="P53" style:family="paragraph" style:parent-style-name="Standard">
      <style:paragraph-properties fo:text-align="center" style:justify-single-word="false"/>
      <style:text-properties style:font-name="PT Astra Serif" fo:font-size="12pt" officeooo:rsid="004b9bda" officeooo:paragraph-rsid="0051abd3" style:font-size-asian="12pt" style:font-name-complex="Arial CYR" style:font-size-complex="12pt"/>
    </style:style>
    <style:style style:name="P54" style:family="paragraph" style:parent-style-name="Standard">
      <style:paragraph-properties fo:text-align="center" style:justify-single-word="false"/>
      <style:text-properties style:font-name="PT Astra Serif" fo:font-size="12pt" officeooo:rsid="004d5211" officeooo:paragraph-rsid="004d5211" style:font-size-asian="12pt" style:font-name-complex="Arial CYR" style:font-size-complex="12pt"/>
    </style:style>
    <style:style style:name="P55" style:family="paragraph" style:parent-style-name="Standard">
      <style:paragraph-properties fo:text-align="center" style:justify-single-word="false"/>
      <style:text-properties style:font-name="PT Astra Serif" fo:font-size="12pt" officeooo:rsid="0051abd3" officeooo:paragraph-rsid="0051abd3" style:font-size-asian="12pt" style:font-name-complex="Arial CYR" style:font-size-complex="12pt"/>
    </style:style>
    <style:style style:name="P56" style:family="paragraph" style:parent-style-name="Standard">
      <style:paragraph-properties fo:text-align="justify" style:justify-single-word="false"/>
      <style:text-properties style:font-name="PT Astra Serif" fo:font-size="14pt" style:font-size-asian="14pt" style:font-name-complex="PT Astra Serif" style:font-size-complex="14pt"/>
    </style:style>
    <style:style style:name="P57" style:family="paragraph" style:parent-style-name="Standard">
      <style:text-properties officeooo:paragraph-rsid="0044aa92"/>
    </style:style>
    <style:style style:name="T1" style:family="text">
      <style:text-properties style:font-name="PT Astra Serif" fo:font-size="12pt" style:text-underline-style="solid" style:text-underline-width="auto" style:text-underline-color="font-color" style:font-size-asian="12pt" style:font-name-complex="PT Astra Serif"/>
    </style:style>
    <style:style style:name="T2" style:family="text">
      <style:text-properties style:font-name="PT Astra Serif" fo:font-size="12pt" style:text-underline-style="solid" style:text-underline-width="auto" style:text-underline-color="font-color" style:font-name-asian="PT Astra Serif" style:font-size-asian="12pt" style:font-name-complex="PT Astra Serif"/>
    </style:style>
    <style:style style:name="T3" style:family="text">
      <style:text-properties style:font-name="PT Astra Serif" style:font-name-asian="PT Astra Serif" style:font-name-complex="PT Astra Serif"/>
    </style:style>
    <style:style style:name="T4" style:family="text">
      <style:text-properties style:font-name="PT Astra Serif" fo:font-size="14pt" style:font-size-asian="14pt" style:font-name-complex="PT Astra Serif" style:font-size-complex="14pt"/>
    </style:style>
    <style:style style:name="T5" style:family="text">
      <style:text-properties style:font-name="PT Astra Serif" fo:font-size="14pt" officeooo:rsid="00257ba1" style:font-size-asian="14pt" style:font-name-complex="PT Astra Serif" style:font-size-complex="14pt"/>
    </style:style>
    <style:style style:name="T6" style:family="text">
      <style:text-properties style:font-name="PT Astra Serif" fo:font-size="14pt" officeooo:rsid="0041f55a" style:font-size-asian="14pt" style:font-name-complex="PT Astra Serif" style:font-size-complex="14pt"/>
    </style:style>
    <style:style style:name="T7" style:family="text">
      <style:text-properties style:font-name="PT Astra Serif" fo:font-size="14pt" officeooo:rsid="0053909d" style:font-size-asian="14pt" style:font-name-complex="PT Astra Serif" style:font-size-complex="14pt"/>
    </style:style>
    <style:style style:name="T8" style:family="text">
      <style:text-properties style:font-name="PT Astra Serif" fo:font-size="14pt" style:font-size-asian="14pt" style:font-name-complex="Times New Roman" style:font-size-complex="14pt"/>
    </style:style>
    <style:style style:name="T9" style:family="text">
      <style:text-properties style:font-name="PT Astra Serif" fo:font-size="14pt" fo:font-weight="bold" style:font-size-asian="14pt" style:font-weight-asian="bold" style:font-name-complex="PT Astra Serif" style:font-size-complex="14pt"/>
    </style:style>
    <style:style style:name="T10" style:family="text">
      <style:text-properties style:font-name="PT Astra Serif" fo:font-size="14pt" fo:font-weight="normal" style:font-size-asian="14pt" style:font-weight-asian="normal" style:font-name-complex="PT Astra Serif" style:font-size-complex="14pt"/>
    </style:style>
    <style:style style:name="T11" style:family="text">
      <style:text-properties style:font-name="PT Astra Serif" fo:font-size="14pt" fo:font-weight="normal" officeooo:rsid="00101145" style:font-size-asian="14pt" style:font-weight-asian="normal" style:font-name-complex="PT Astra Serif" style:font-size-complex="14pt"/>
    </style:style>
    <style:style style:name="T12" style:family="text">
      <style:text-properties style:font-name="PT Astra Serif" fo:font-size="14pt" fo:font-weight="normal" officeooo:rsid="001da1d6" style:font-size-asian="14pt" style:font-weight-asian="normal" style:font-name-complex="PT Astra Serif" style:font-size-complex="14pt"/>
    </style:style>
    <style:style style:name="T13" style:family="text">
      <style:text-properties style:font-name="PT Astra Serif" fo:font-size="14pt" fo:font-weight="normal" officeooo:rsid="00257ba1" style:font-size-asian="14pt" style:font-weight-asian="normal" style:font-name-complex="PT Astra Serif" style:font-size-complex="14pt"/>
    </style:style>
    <style:style style:name="T14" style:family="text">
      <style:text-properties style:font-name="PT Astra Serif" fo:font-size="14pt" fo:font-weight="normal" officeooo:rsid="00392e42" style:font-size-asian="14pt" style:font-weight-asian="normal" style:font-name-complex="PT Astra Serif" style:font-size-complex="14pt"/>
    </style:style>
    <style:style style:name="T15" style:family="text">
      <style:text-properties style:font-name="PT Astra Serif" fo:font-size="14pt" fo:font-weight="normal" officeooo:rsid="0044aa92" style:font-size-asian="14pt" style:font-weight-asian="normal" style:font-name-complex="PT Astra Serif" style:font-size-complex="14pt"/>
    </style:style>
    <style:style style:name="T16" style:family="text">
      <style:text-properties style:font-name="PT Astra Serif" fo:font-size="14pt" fo:font-weight="normal" officeooo:rsid="0047008f" style:font-size-asian="14pt" style:font-weight-asian="normal" style:font-name-complex="PT Astra Serif" style:font-size-complex="14pt"/>
    </style:style>
    <style:style style:name="T17" style:family="text">
      <style:text-properties style:font-name="PT Astra Serif" fo:font-size="14pt" fo:font-weight="normal" officeooo:rsid="004ace6e" style:font-size-asian="14pt" style:font-weight-asian="normal" style:font-name-complex="PT Astra Serif" style:font-size-complex="14pt"/>
    </style:style>
    <style:style style:name="T18" style:family="text">
      <style:text-properties style:font-name="PT Astra Serif" fo:font-size="14pt" fo:font-weight="normal" officeooo:rsid="00510cb9" style:font-size-asian="14pt" style:font-weight-asian="normal" style:font-name-complex="PT Astra Serif" style:font-size-complex="14pt"/>
    </style:style>
    <style:style style:name="T19" style:family="text">
      <style:text-properties style:font-name="PT Astra Serif" fo:font-size="14pt" fo:font-weight="normal" officeooo:rsid="00257ba1" style:font-name-asian="PT Astra Serif" style:font-size-asian="14pt" style:font-weight-asian="normal" style:font-name-complex="PT Astra Serif" style:font-size-complex="14pt"/>
    </style:style>
    <style:style style:name="T20" style:family="text">
      <style:text-properties style:font-name="PT Astra Serif" fo:font-size="14pt" style:font-name-asian="PT Astra Serif" style:font-size-asian="14pt" style:font-name-complex="PT Astra Serif" style:font-size-complex="14pt"/>
    </style:style>
    <style:style style:name="T21" style:family="text">
      <style:text-properties style:font-name-asian="PT Astra Serif"/>
    </style:style>
    <style:style style:name="T22" style:family="text">
      <style:text-properties officeooo:rsid="00105fb1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officeooo:rsid="001b07c7"/>
    </style:style>
    <style:style style:name="T25" style:family="text">
      <style:text-properties style:use-window-font-color="true" loext:opacity="0%" fo:language="ru" fo:country="RU" style:font-name-asian="Times New Roman" style:language-complex="ar" style:country-complex="SA"/>
    </style:style>
    <style:style style:name="T26" style:family="text">
      <style:text-properties officeooo:rsid="002fa41e"/>
    </style:style>
    <style:style style:name="T27" style:family="text">
      <style:text-properties officeooo:rsid="003f3b6d"/>
    </style:style>
    <style:style style:name="T28" style:family="text">
      <style:text-properties officeooo:rsid="0041f55a"/>
    </style:style>
    <style:style style:name="T29" style:family="text">
      <style:text-properties fo:color="#000000" loext:opacity="100%" style:font-name="PT Astra Serif" fo:font-size="12pt" fo:font-weight="bold" style:font-size-asian="12pt" style:font-weight-asian="bold" style:font-name-complex="Arial CYR" style:font-size-complex="12pt" style:font-weight-complex="bold"/>
    </style:style>
    <style:style style:name="T30" style:family="text">
      <style:text-properties fo:color="#000000" loext:opacity="100%" style:font-name="PT Astra Serif" fo:font-size="12pt" style:font-size-asian="12pt" style:font-name-complex="Arial CYR" style:font-size-complex="12pt"/>
    </style:style>
    <style:style style:name="T31" style:family="text">
      <style:text-properties fo:color="#000000" loext:opacity="100%" style:font-name="PT Astra Serif" fo:font-size="12pt" fo:language="ru" fo:country="RU" style:font-name-asian="Times New Roman" style:font-size-asian="12pt" style:font-name-complex="Arial CYR" style:font-size-complex="12pt" style:language-complex="ar" style:country-complex="SA"/>
    </style:style>
    <style:style style:name="T32" style:family="text">
      <style:text-properties fo:color="#000000" loext:opacity="100%" style:font-name="PT Astra Serif" fo:font-size="12pt" fo:language="ru" fo:country="RU" fo:font-weight="bold" style:font-name-asian="Times New Roman" style:font-size-asian="12pt" style:font-weight-asian="bold" style:font-name-complex="Arial CYR" style:font-size-complex="12pt" style:language-complex="ar" style:country-complex="SA" style:font-weight-complex="bold"/>
    </style:style>
    <style:style style:name="T33" style:family="text">
      <style:text-properties officeooo:rsid="0049184f"/>
    </style:style>
    <style:style style:name="T34" style:family="text">
      <style:text-properties officeooo:rsid="00497e83"/>
    </style:style>
    <style:style style:name="T35" style:family="text">
      <style:text-properties officeooo:rsid="0053909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columns-spanned="2" office:value-type="string">
            <text:p text:style-name="P4"/>
          </table:table-cell>
          <table:covered-table-cell/>
          <table:table-cell table:style-name="Таблица1.C1" office:value-type="string">
            <text:p text:style-name="P5"/>
          </table:table-cell>
        </table:table-row>
        <table:table-row table:style-name="Таблица1.2">
          <table:table-cell table:style-name="Таблица1.A2" table:number-columns-spanned="2" office:value-type="string">
            <text:h text:style-name="P48" text:outline-level="1">АДМИНИСТРАЦИЯ СЕВЕРОУРАЛЬСКОГО ГОРОДСКОГО ОКРУГА</text:h>
            <text:p text:style-name="P6"/>
            <text:p text:style-name="P6">ПОСТАНОВЛЕНИЕ</text:p>
          </table:table-cell>
          <table:covered-table-cell/>
          <table:table-cell table:style-name="Таблица1.C2" office:value-type="string">
            <text:p text:style-name="P7"/>
          </table:table-cell>
        </table:table-row>
        <table:table-row table:style-name="Таблица1.3">
          <table:table-cell table:style-name="Таблица1.A1" office:value-type="string">
            <text:p text:style-name="P39"><text:span text:style-name="T2"><text:s text:c="8"/></text:span><text:span text:style-name="T1">. <text:s text:c="5"/>.2022 </text:span></text:p>
          </table:table-cell>
          <table:table-cell table:style-name="Таблица1.A1" table:number-columns-spanned="2" office:value-type="string">
            <text:p text:style-name="P40"><text:span text:style-name="T1">№</text:span><text:span text:style-name="T2"> <text:s text:c="2"/></text:span></text:p>
          </table:table-cell>
          <table:covered-table-cell/>
        </table:table-row>
        <table:table-row table:style-name="Таблица1.4">
          <table:table-cell table:style-name="Таблица1.A1" table:number-columns-spanned="2" office:value-type="string">
            <text:p text:style-name="P38"><text:span text:style-name="T3"><text:s/></text:span><text:span text:style-name="T4">г. Североуральск</text:span></text:p>
          </table:table-cell>
          <table:covered-table-cell/>
          <table:table-cell table:style-name="Таблица1.C4" office:value-type="string">
            <text:p text:style-name="P11"/>
          </table:table-cell>
        </table:table-row>
      </table:table>
      <text:p text:style-name="P8">О внесении изменений в муниципальную программу Североуральского <text:s/>городского округа <text:s/>«Развитие транспортного обслуживания населения </text:p>
      <text:p text:style-name="P9">и дорожного хозяйства, обеспечение безопасности <text:s/></text:p>
      <text:p text:style-name="P9">дорожного движения в Североуральском городском округе» </text:p>
      <text:p text:style-name="P9">на 2020 - 2025 годы, утвержденную постановлением Администрации Североуральского городского округа от 13.08.2019 № 826</text:p>
      <text:p text:style-name="P8"/>
      <text:p text:style-name="P16">Руководствуясь решениями Думы Североуральского городского округа <text:s text:c="5"/>от 22.04.2015 № 33 «Об утверждении Положения о правовых актах Североуральского городского округа», от <text:span text:style-name="T33">30</text:span>.<text:span text:style-name="T27">1</text:span><text:span text:style-name="T34">1</text:span>.2022 № <text:span text:style-name="T33">34</text:span> «О внесении изменений в Решение Думы Североуральского городского округа от 22.12.2021 <text:s/>№ 94 «О бюджете Североуральского городского округа на 2022 год и плановый период 2023 и 2024 годов», <text:span text:style-name="T25">постановлением Администрации Североуральского городского округа от 02.09.2013 № 1237 «Об утверждении Порядка формирования и реализации муниципальных программ Североуральского городского округа»</text:span>, Администрация Североуральского городского округа</text:p>
      <text:p text:style-name="P10">ПОСТАНОВЛЯЕТ:</text:p>
      <text:p text:style-name="P32"><text:span text:style-name="T4">1. Внести в муниципальную программу Североуральского городского округа «Развитие транспортного обслуживания населения и дорожного хозяйства, обеспечение безопасности дорожного движения в Североуральском городском округе» на 2020 - 2025 годы, утвержденную постановлением Администрации Североуральского городского округа от 13.08.2019 № 826,</text:span><text:span text:style-name="Strong_20_Emphasis"><text:span text:style-name="T10"> с учетом изменений, </text:span></text:span><text:span text:style-name="Strong_20_Emphasis"><text:span text:style-name="T12">внесенными постановлением Администрации Североуральского городского округа от</text:span></text:span><text:span text:style-name="Strong_20_Emphasis"><text:span text:style-name="T10"> </text:span></text:span><text:span text:style-name="Strong_20_Emphasis"><text:span text:style-name="T17">09</text:span></text:span><text:span text:style-name="Strong_20_Emphasis"><text:span text:style-name="T11">.</text:span></text:span><text:span text:style-name="Strong_20_Emphasis"><text:span text:style-name="T17">11</text:span></text:span><text:span text:style-name="Strong_20_Emphasis"><text:span text:style-name="T12">.</text:span></text:span><text:span text:style-name="Strong_20_Emphasis"><text:span text:style-name="T10">2022 </text:span></text:span><text:span text:style-name="Strong_20_Emphasis"><text:span text:style-name="T12">№ </text:span></text:span><text:span text:style-name="Strong_20_Emphasis"><text:span text:style-name="T17">1141</text:span></text:span><text:span text:style-name="Strong_20_Emphasis"><text:span text:style-name="T14"> </text:span></text:span><text:span text:style-name="T4">следующие изменения:</text:span></text:p>
      <text:p text:style-name="P33"><text:span text:style-name="Strong_20_Emphasis"><text:span text:style-name="T10">1) в паспорте Программы строку «Объем финансирования муниципальной программы по годам реализации, тыс. рублей» изложить в следующей редакции:</text:span>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0">Объем финансирования</text:p>
            <text:p text:style-name="P20">муниципальной программы по годам реализации, тыс. рублей</text:p>
          </table:table-cell>
          <table:table-cell table:style-name="Таблица2.A1" office:value-type="string">
            <text:p text:style-name="P34"><text:span text:style-name="T20"><text:s text:c="10"/></text:span><text:span text:style-name="T4">ВСЕГО: 41</text:span><text:span text:style-name="T7">6 788</text:span><text:span text:style-name="T4">,</text:span><text:span text:style-name="T7">44745</text:span><text:span text:style-name="T4">тыс. рублей, в т.ч. </text:span></text:p>
            <text:p text:style-name="P34"><text:span text:style-name="T20"><text:s text:c="10"/></text:span><text:span text:style-name="T4">из средств местного бюджета 26</text:span><text:span text:style-name="T7">7</text:span><text:span text:style-name="T4"> </text:span><text:span text:style-name="T7">372,99985</text:span><text:span text:style-name="T4"> тыс. рублей, в т.ч. по годам реализации программы:</text:span></text:p>
            <text:p text:style-name="P15">в 2020 году – 46 875,39492 тыс. рублей;</text:p>
            <text:p text:style-name="P15">в 2021 году – 43 581,18968 тыс. рублей;</text:p>
            <text:p text:style-name="P15">в 2022 году – 6<text:span text:style-name="T35">9</text:span> <text:span text:style-name="T35">919</text:span>,<text:span text:style-name="T35">41525</text:span> тыс. рублей;</text:p>
            <text:p text:style-name="P15">в 2023 году – 40 539,00000 тыс. рублей;</text:p>
            <text:p text:style-name="P15">в 2024 году– 34 369,00000 тыс. рублей;</text:p>
            <text:p text:style-name="P15">в 2025 году– 32 089,00000 тыс. рублей.</text:p>
            <text:p text:style-name="P15">из средств областного бюджета всего 149 415,44760 тыс. рублей, в т.ч. по годам реализации программы:</text:p>
            <text:p text:style-name="P31"><text:span text:style-name="T20"><text:s text:c="10"/></text:span><text:span text:style-name="T8">в 2020 году – 45 006,94760 тыс. рублей;</text:span></text:p>
            <text:p text:style-name="P35"><text:soft-page-break/><text:span text:style-name="T20"><text:s text:c="6"/></text:span><text:span text:style-name="T4">в 2021году <text:s/>- 54 908,50000 тыс. рублей;</text:span></text:p>
            <text:p text:style-name="P35"><text:span text:style-name="T20"><text:s text:c="6"/></text:span><text:span text:style-name="T4">в 2022 году – 49 500,00000 тыс. рублей;</text:span></text:p>
            <text:p text:style-name="P35"><text:span text:style-name="T20"><text:s text:c="6"/></text:span><text:span text:style-name="T4">в 2023 - 2025 гг. – 0,00000 тыс. рублей.</text:span></text:p>
          </table:table-cell>
        </table:table-row>
      </table:table>
      <text:p text:style-name="P33"><text:span text:style-name="Strong_20_Emphasis"><text:span text:style-name="T10"/></text:span></text:p>
      <text:p text:style-name="P36"><text:span text:style-name="Strong_20_Emphasis"><text:span text:style-name="T13">2) в приложении № 1 к Программе строк</text:span></text:span><text:span text:style-name="Strong_20_Emphasis"><text:span text:style-name="T18">и</text:span></text:span><text:span text:style-name="Strong_20_Emphasis"><text:span text:style-name="T16"> </text:span></text:span><text:span text:style-name="Strong_20_Emphasis"><text:span text:style-name="T18">14, 20</text:span></text:span><text:span text:style-name="Strong_20_Emphasis"><text:span text:style-name="T13"> изложить в следующей редакции:</text:span></text:span></text:p>
      <text:p text:style-name="P1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 table:number-columns-repeated="3"/>
        <table:table-column table:style-name="Таблица3.D"/>
        <table:table-column table:style-name="Таблица3.J"/>
        <table:table-row table:style-name="Таблица3.1">
          <table:table-cell table:style-name="Таблица3.A1" table:number-rows-spanned="2" office:value-type="string">
            <text:p text:style-name="P42">№<text:span text:style-name="T21"> </text:span></text:p>
          </table:table-cell>
          <table:table-cell table:style-name="Таблица3.A1" table:number-rows-spanned="2" office:value-type="string">
            <text:p text:style-name="P43">Наименование цели (целей) и задач, целевых показателей</text:p>
          </table:table-cell>
          <table:table-cell table:style-name="Таблица3.A1" table:number-rows-spanned="2" office:value-type="string">
            <text:p text:style-name="P42">Единица измерения</text:p>
          </table:table-cell>
          <table:table-cell table:style-name="Таблица3.D1" table:number-columns-spanned="6" office:value-type="string">
            <text:p text:style-name="P42">Значение целевого показателя </text:p>
            <text:p text:style-name="P42">реализации муниципальной программы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J1" table:number-rows-spanned="2" office:value-type="string">
            <text:p text:style-name="P41">Источник значений показателей</text:p>
          </table:table-cell>
        </table:table-row>
        <table:table-row table:style-name="Таблица3.2"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J1" office:value-type="string">
            <text:p text:style-name="P44">2020 год</text:p>
          </table:table-cell>
          <table:table-cell table:style-name="Таблица3.J1" office:value-type="string">
            <text:p text:style-name="P44">2021 год</text:p>
          </table:table-cell>
          <table:table-cell table:style-name="Таблица3.J1" office:value-type="string">
            <text:p text:style-name="P44">2022 год</text:p>
          </table:table-cell>
          <table:table-cell table:style-name="Таблица3.J1" office:value-type="string">
            <text:p text:style-name="P44">2023 год</text:p>
          </table:table-cell>
          <table:table-cell table:style-name="Таблица3.J1" office:value-type="string">
            <text:p text:style-name="P44">2024 год</text:p>
          </table:table-cell>
          <table:table-cell table:style-name="Таблица3.J1" office:value-type="string">
            <text:p text:style-name="P42">2025 год</text:p>
          </table:table-cell>
          <table:covered-table-cell table:style-name="Таблица3.J1"/>
        </table:table-row>
        <table:table-row table:style-name="Таблица3.3">
          <table:table-cell table:style-name="Таблица3.J1" office:value-type="string">
            <text:p text:style-name="P49">14</text:p>
          </table:table-cell>
          <table:table-cell table:style-name="Таблица3.J1" office:value-type="string">
            <text:p text:style-name="P47"><text:span text:style-name="T29">Целевой показатель 2.2.1: <text:s/></text:span><text:span text:style-name="T30"><text:s text:c="13"/>Протяженность участков автомобильных дорог общего пользования местного значения и тротуаров, в отношении которых выполнены работы по ремонту</text:span></text:p>
          </table:table-cell>
          <table:table-cell table:style-name="Таблица3.A1" office:value-type="string">
            <text:p text:style-name="P46">квадратных метров</text:p>
          </table:table-cell>
          <table:table-cell table:style-name="Таблица3.A1" office:value-type="string">
            <text:p text:style-name="P29">4334</text:p>
          </table:table-cell>
          <table:table-cell table:style-name="Таблица3.A1" office:value-type="string">
            <text:p text:style-name="P55">6078,4</text:p>
          </table:table-cell>
          <table:table-cell table:style-name="Таблица3.A1" office:value-type="string">
            <text:p text:style-name="P53">14597</text:p>
          </table:table-cell>
          <table:table-cell table:style-name="Таблица3.A1" office:value-type="string">
            <text:p text:style-name="P28">2320</text:p>
          </table:table-cell>
          <table:table-cell table:style-name="Таблица3.A1" office:value-type="string">
            <text:p text:style-name="P28">3300</text:p>
          </table:table-cell>
          <table:table-cell table:style-name="Таблица3.A1" office:value-type="string">
            <text:p text:style-name="P28">3300</text:p>
          </table:table-cell>
          <table:table-cell table:style-name="Таблица3.A1" office:value-type="string">
            <text:p text:style-name="P45">Федеральный закон от 10.12.1995 № 196-ФЗ</text:p>
            <text:p text:style-name="P45">"О безопасности дорожного движения"</text:p>
            <text:p text:style-name="P45">Федеральный закон от 08.11.2007 <text:s/>№ 257-ФЗ "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" <text:s text:c="2"/></text:p>
          </table:table-cell>
        </table:table-row>
        <table:table-row table:style-name="Таблица3.3">
          <table:table-cell table:style-name="Таблица3.A4" office:value-type="string">
            <text:p text:style-name="P51">20</text:p>
          </table:table-cell>
          <table:table-cell table:style-name="Таблица3.A4" office:value-type="string">
            <text:p text:style-name="P47"><text:span text:style-name="T32">Целевой показатель 2.3.4: <text:s text:c="6"/></text:span><text:span text:style-name="T31"><text:s text:c="3"/>Количество приобретенной спецтехники <text:s text:c="3"/></text:span></text:p>
          </table:table-cell>
          <table:table-cell table:style-name="Таблица3.C4" office:value-type="string">
            <text:p text:style-name="P52">единиц</text:p>
          </table:table-cell>
          <table:table-cell table:style-name="Таблица3.C4" office:value-type="string">
            <text:p text:style-name="P54">2</text:p>
          </table:table-cell>
          <table:table-cell table:style-name="Таблица3.C4" office:value-type="string">
            <text:p text:style-name="P54">0</text:p>
          </table:table-cell>
          <table:table-cell table:style-name="Таблица3.C4" office:value-type="string">
            <text:p text:style-name="P54">1</text:p>
          </table:table-cell>
          <table:table-cell table:style-name="Таблица3.C4" office:value-type="string">
            <text:p text:style-name="P54">1</text:p>
          </table:table-cell>
          <table:table-cell table:style-name="Таблица3.C4" office:value-type="string">
            <text:p text:style-name="P54">0</text:p>
          </table:table-cell>
          <table:table-cell table:style-name="Таблица3.C4" office:value-type="string">
            <text:p text:style-name="P54">0</text:p>
          </table:table-cell>
          <table:table-cell table:style-name="Таблица3.C4" office:value-type="string">
            <text:p text:style-name="P45">Федеральный закон от 10.12.1995 № 196-ФЗ</text:p>
            <text:p text:style-name="P45">"О безопасности дорожного движения", Стратегия социально-экономического развития Североуральского городского округа на <text:soft-page-break/>период до 2030 года, утвержденная решением Думы Североуральского городского округа от 26.12.2018 № 85 <text:s text:c="10"/></text:p>
          </table:table-cell>
        </table:table-row>
      </table:table>
      <text:p text:style-name="P36"><text:span text:style-name="Strong_20_Emphasis"><text:span text:style-name="T19"/></text:span></text:p>
      <text:p text:style-name="P36"><text:span text:style-name="Strong_20_Emphasis"><text:span text:style-name="T15">3) </text:span></text:span><text:span text:style-name="Strong_20_Emphasis"><text:span text:style-name="T10">приложение № 2 к Программе изложить в новой редакции (приложение к настоящему постановлению).</text:span></text:span></text:p>
      <text:p text:style-name="P12">2. Опубликовать настоящее постановление на официальном сайте Администрации Североуральского городского округа.</text:p>
      <text:p text:style-name="P12"/>
      <text:p text:style-name="P12"/>
      <text:p text:style-name="P13">Глав<text:span text:style-name="T22">а</text:span> </text:p>
      <text:p text:style-name="P13">Североуральского городского округа<text:tab/> <text:s text:c="40"/>С.Н. Миронова </text:p>
      <text:p text:style-name="P13"/>
      <text:p text:style-name="P13"/>
      <text:p text:style-name="P13"/>
      <text:p text:style-name="P13"><text:s text:c="192"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9"><text:soft-page-break/>ЛИСТ СОГЛАСОВАНИЯ </text:p>
      <text:p text:style-name="P19">проекта правового акта</text:p>
      <text:p text:style-name="P18"/>
      <text:p text:style-name="P30"><text:span text:style-name="T9">Наименование проекта: </text:span><text:span text:style-name="T23">«О внесении изменений в муниципальную программу Североуральского <text:s/>городского округа <text:s/>«Развитие транспортного обслуживания населения и дорожного хозяйства, обеспечение безопасности <text:s/>дорожного движения в Североуральском городском округе» на 2020 - 2025 годы, утвержденную постановлением Администрации Североуральского городского округа от 13.08.2019 № 826»</text:span></text:p>
      <table:table table:name="Таблица4" table:style-name="Таблица4">
        <table:table-column table:style-name="Таблица4.A"/>
        <table:table-column table:style-name="Таблица4.B" table:number-columns-repeated="2"/>
        <table:table-column table:style-name="Таблица4.D" table:number-columns-repeated="2"/>
        <table:table-row table:style-name="Таблица4.1">
          <table:table-cell table:style-name="Таблица4.A1" table:number-rows-spanned="2" office:value-type="string">
            <text:p text:style-name="P21">Должность</text:p>
          </table:table-cell>
          <table:table-cell table:style-name="Таблица4.A1" table:number-rows-spanned="2" office:value-type="string">
            <text:p text:style-name="P21">Инициалы и фамилия</text:p>
          </table:table-cell>
          <table:table-cell table:style-name="Таблица4.A1" table:number-columns-spanned="3" office:value-type="string">
            <text:p text:style-name="P21">Сроки и результаты согласования</text:p>
          </table:table-cell>
          <table:covered-table-cell/>
          <table:covered-table-cell/>
        </table:table-row>
        <table:table-row table:style-name="Таблица4.2"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21">Дата поступления на согласование</text:p>
          </table:table-cell>
          <table:table-cell table:style-name="Таблица4.A1" office:value-type="string">
            <text:p text:style-name="P21">Дата согласования</text:p>
          </table:table-cell>
          <table:table-cell table:style-name="Таблица4.A1" office:value-type="string">
            <text:p text:style-name="P21">Замечания и подпись</text:p>
          </table:table-cell>
        </table:table-row>
        <table:table-row table:style-name="Таблица4.1">
          <table:table-cell table:style-name="Таблица4.A1" office:value-type="string">
            <text:p text:style-name="P26">Заместитель Главы Администрации СГО</text:p>
          </table:table-cell>
          <table:table-cell table:style-name="Таблица4.A1" office:value-type="string">
            <text:p text:style-name="P27">О.А. Ус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</table:table-row>
        <table:table-row table:style-name="Таблица4.1">
          <table:table-cell table:style-name="Таблица4.A4" office:value-type="string">
            <text:p text:style-name="P23">Начальник Финансового управления</text:p>
          </table:table-cell>
          <table:table-cell table:style-name="Таблица4.A4" office:value-type="string">
            <text:p text:style-name="P24"/>
            <text:p text:style-name="P23">Э.И. Мухаметова</text:p>
          </table:table-cell>
          <table:table-cell table:style-name="Таблица4.A4" office:value-type="string">
            <text:p text:style-name="P24"/>
          </table:table-cell>
          <table:table-cell table:style-name="Таблица4.A4" office:value-type="string">
            <text:p text:style-name="P24"/>
          </table:table-cell>
          <table:table-cell table:style-name="Таблица4.A4" office:value-type="string">
            <text:p text:style-name="P24"/>
          </table:table-cell>
        </table:table-row>
        <table:table-row table:style-name="Таблица4.1">
          <table:table-cell table:style-name="Таблица4.A1" office:value-type="string">
            <text:p text:style-name="P23">Заведующий Отделом экономики и потребительского рынка</text:p>
          </table:table-cell>
          <table:table-cell table:style-name="Таблица4.A1" office:value-type="string">
            <text:p text:style-name="P23">Е.Н. Мамаева</text:p>
            <text:p text:style-name="P23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</table:table-row>
        <table:table-row table:style-name="Таблица4.6">
          <table:table-cell table:style-name="Таблица4.A1" office:value-type="string">
            <text:p text:style-name="P23">Контрольно-счетная палата СГО</text:p>
          </table:table-cell>
          <table:table-cell table:style-name="Таблица4.A1" office:value-type="string">
            <text:p text:style-name="P24"/>
            <text:p text:style-name="P23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3">Заключение на отдельном листе</text:p>
          </table:table-cell>
        </table:table-row>
        <table:table-row table:style-name="Таблица4.1">
          <table:table-cell table:style-name="Таблица4.A1" office:value-type="string">
            <text:p text:style-name="P23">Специалист, обеспечивающий проверку проекта, на соответствие требования Правил в части оформления</text:p>
          </table:table-cell>
          <table:table-cell table:style-name="Таблица4.A1" office:value-type="string">
            <text:p text:style-name="P23">О.Ю. Шарипова</text:p>
          </table:table-cell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37"/>
          </table:table-cell>
          <table:table-cell table:style-name="Таблица4.A1" office:value-type="string">
            <text:p text:style-name="P37"/>
          </table:table-cell>
        </table:table-row>
        <table:table-row table:style-name="Таблица4.1">
          <table:table-cell table:style-name="Таблица4.A1" office:value-type="string">
            <text:p text:style-name="P23">Заведующий юридической службой Администрации СГО</text:p>
          </table:table-cell>
          <table:table-cell table:style-name="Таблица4.A1" office:value-type="string">
            <text:p text:style-name="P24"/>
            <text:p text:style-name="P23">Е.В. Котова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</table:table-row>
      </table:table>
      <text:p text:style-name="P14">Ответственный за содержание проекта правового акта: <text:span text:style-name="T26">И.о. </text:span>заведующ<text:span text:style-name="T24">его </text:span>отделом по городскому и ЖКХ Администрации Североуральского ГО <text:span text:style-name="T24">О.Ю. Василенко</text:span></text:p>
      <text:p text:style-name="P3"><text:bookmark-start text:name="_GoBack"/>─────────────────────────────────────────────────</text:p>
      <text:p text:style-name="P14">Исполнитель: Арзамасова Юлия Александровна, главный специалист отдела по городскому и ЖКХ Администрации Североуральского ГО, 2-59-10</text:p>
      <text:p text:style-name="P18"><text:bookmark-end text:name="_GoBack"/>Постановление разослать: </text:p>
      <text:p text:style-name="P25">Финансовое управление</text:p>
      <text:p text:style-name="P25">Отдел по городскому и ЖКХ СГО </text:p>
      <text:p text:style-name="P25">МКУ «Центр муниципальных расчетов»</text:p>
      <text:p text:style-name="P25">Отдел экономики и потребительского рынка</text:p>
      <text:p text:style-name="P25">МКУ «Служба заказчика»</text:p>
      <text:p text:style-name="P25">КСП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Astra Serif" svg:font-family="'PT Astra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1cm" fo:margin-right="0cm" fo:text-indent="1.752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 style:text-autospace="ideograph-alpha"/>
    </style:style>
    <style:style style:name="No_20_Spacing" style:display-name="No Spacing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_20_Знак_20_Знак2" style:display-name=" Знак Знак2" style:family="text" style:parent-style-name="Основной_20_шрифт_20_абзаца"/>
    <style:style style:name="_20_Знак_20_Знак1" style:display-name=" Знак Знак1" style:family="text" style:parent-style-name="Основной_20_шрифт_20_абзаца"/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_20_Знак_20_Знак" style:display-name=" Знак Знак" style:family="text" style:parent-style-name="Основной_20_шрифт_20_абзаца"/>
    <style:style style:name="Body_20_Text_20_Indent_20_2_20_Char" style:display-name="Body Text Indent 2 Char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 style:parent-style-name="Основной_20_шрифт_20_абзаца">
      <style:text-properties style:font-name="Calibri" fo:font-family="Calibri" style:font-family-generic="swiss" style:font-pitch="variable" fo:language="none" fo:country="non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2pt" style:font-size-asian="12pt"/>
    </style:style>
    <style:style style:name="MP2" style:family="paragraph" style:parent-style-name="Header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1cm" fo:margin-bottom="2cm" fo:margin-left="2.501cm" fo:margin-right="1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4</text:page-number></text:p>
        <text:p text:style-name="MP2"/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meta:initial-creator>Яновская</meta:initial-creator>
    <meta:creation-date>2022-03-23T16:34:00</meta:creation-date>
    <dc:date>2022-12-05T13:40:47.920000000</dc:date>
    <meta:print-date>2021-07-08T16:04:00</meta:print-date>
    <meta:editing-cycles>80</meta:editing-cycles>
    <meta:editing-duration>PT6H9M50S</meta:editing-duration>
    <meta:generator>LibreOffice/7.2.5.2$Windows_x86 LibreOffice_project/499f9727c189e6ef3471021d6132d4c694f357e5</meta:generator>
    <meta:document-statistic meta:table-count="4" meta:image-count="0" meta:object-count="0" meta:page-count="4" meta:paragraph-count="101" meta:word-count="664" meta:character-count="5516" meta:non-whitespace-character-count="4579"/>
  </office:meta>
</office:document-meta>
</file>