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3" style:family="table">
      <style:table-properties style:width="17.491cm" fo:margin-left="0.012cm" table:align="left" style:writing-mode="lr-tb"/>
    </style:style>
    <style:style style:name="Таблица3.A" style:family="table-column">
      <style:table-column-properties style:column-width="3.731cm"/>
    </style:style>
    <style:style style:name="Таблица3.B" style:family="table-column">
      <style:table-column-properties style:column-width="13.76cm"/>
    </style:style>
    <style:style style:name="Таблица3.1" style:family="table-row">
      <style:table-row-properties style:min-row-height="2.958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701cm" fo:margin-left="-0.09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0.767cm"/>
    </style:style>
    <style:style style:name="Таблица2.B" style:family="table-column">
      <style:table-column-properties style:column-width="3.043cm"/>
    </style:style>
    <style:style style:name="Таблица2.C" style:family="table-column">
      <style:table-column-properties style:column-width="1.349cm"/>
    </style:style>
    <style:style style:name="Таблица2.D" style:family="table-column">
      <style:table-column-properties style:column-width="1.191cm"/>
    </style:style>
    <style:style style:name="Таблица2.F" style:family="table-column">
      <style:table-column-properties style:column-width="1.217cm"/>
    </style:style>
    <style:style style:name="Таблица2.L" style:family="table-column">
      <style:table-column-properties style:column-width="2.937cm"/>
    </style:style>
    <style:style style:name="Таблица2.1" style:family="table-row">
      <style:table-row-properties style:min-row-height="0.72cm" fo:keep-together="auto"/>
    </style:style>
    <style:style style:name="Таблица2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L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Таблица2.2" style:family="table-row">
      <style:table-row-properties style:min-row-height="1.155cm" fo:keep-together="auto"/>
    </style:style>
    <style:style style:name="Таблица2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D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L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style:min-row-height="2.314cm" fo:keep-together="auto"/>
    </style:style>
    <style:style style:name="Таблица2.L3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5" style:family="table-row">
      <style:table-row-properties style:min-row-height="2.314cm" fo:background-color="transparent" fo:keep-together="auto">
        <style:background-image/>
      </style:table-row-properties>
    </style:style>
    <style:style style:name="Таблица2.C5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PT Astra Serif" style:font-name-complex="PT Astra Serif"/>
    </style:style>
    <style:style style:name="P5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7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  <style:text-properties style:font-name="PT Astra Serif" fo:font-size="14pt" officeooo:paragraph-rsid="00f94990" style:font-size-asian="14pt" style:font-name-complex="PT Astra Serif" style:font-size-complex="14pt"/>
    </style:style>
    <style:style style:name="P18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  <style:text-properties style:font-name="PT Astra Serif" fo:font-size="14pt" officeooo:rsid="0113d494" officeooo:paragraph-rsid="0113d494" style:font-size-asian="14pt" style:font-name-complex="PT Astra Serif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rsid="005ccc6a" officeooo:paragraph-rsid="00ca0659" style:font-size-asian="14pt" style:font-name-complex="PT Astra Serif" style:font-size-complex="14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21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22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23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24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25" style:family="paragraph" style:parent-style-name="Standard">
      <style:paragraph-properties fo:orphans="0" fo:widows="0"/>
      <style:text-properties style:font-name="PT Astra Serif" fo:font-size="12pt" officeooo:rsid="001b49cb" officeooo:paragraph-rsid="001b49cb" style:font-size-asian="12pt" style:font-name-complex="PT Astra Serif" style:font-size-complex="12pt"/>
    </style:style>
    <style:style style:name="P26" style:family="paragraph" style:parent-style-name="Standard">
      <style:paragraph-properties fo:orphans="0" fo:widows="0"/>
      <style:text-properties style:font-name="PT Astra Serif" fo:font-size="12pt" officeooo:rsid="0025ab71" officeooo:paragraph-rsid="0025ab71" style:font-size-asian="12pt" style:font-name-complex="PT Astra Serif" style:font-size-complex="12pt"/>
    </style:style>
    <style:style style:name="P27" style:family="paragraph" style:parent-style-name="Standard">
      <style:paragraph-properties fo:orphans="0" fo:widows="0"/>
      <style:text-properties style:font-name="PT Astra Serif" fo:font-size="12pt" officeooo:rsid="0081db7c" officeooo:paragraph-rsid="0081db7c" style:font-size-asian="12pt" style:font-name-complex="PT Astra Serif" style:font-size-complex="12pt"/>
    </style:style>
    <style:style style:name="P28" style:family="paragraph" style:parent-style-name="Standard">
      <style:paragraph-properties fo:orphans="0" fo:widows="0"/>
      <style:text-properties style:font-name="PT Astra Serif" fo:font-size="12pt" officeooo:rsid="012bb33b" officeooo:paragraph-rsid="012bb33b" style:font-size-asian="12pt" style:font-name-complex="PT Astra Serif" style:font-size-complex="12pt"/>
    </style:style>
    <style:style style:name="P29" style:family="paragraph" style:parent-style-name="Без_20_интервала">
      <style:paragraph-properties fo:margin-left="0.025cm" fo:margin-right="-0.004cm" fo:text-indent="0cm" style:auto-text-indent="false"/>
      <style:text-properties style:font-name="PT Astra Serif" fo:font-size="12pt" officeooo:paragraph-rsid="00ca0659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-0.191cm" fo:text-indent="0cm" style:auto-text-indent="false"/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P31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  <style:text-properties style:font-name="PT Astra Serif" fo:font-size="12pt" officeooo:paragraph-rsid="00f94990" style:font-name-asian="Calibri" style:font-size-asian="12pt" style:font-name-complex="PT Astra Serif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PT Astra Serif" fo:font-size="10.5pt" officeooo:rsid="01098733" officeooo:paragraph-rsid="01098733" style:font-size-asian="10.5pt" style:font-name-complex="Arial CYR" style:font-size-complex="10.5pt"/>
    </style:style>
    <style:style style:name="P33" style:family="paragraph" style:parent-style-name="Standard">
      <style:paragraph-properties fo:text-align="center" style:justify-single-word="false"/>
      <style:text-properties style:font-name="PT Astra Serif" fo:font-size="10.5pt" officeooo:rsid="010b2bd3" officeooo:paragraph-rsid="010b2bd3" style:font-size-asian="10.5pt" style:font-name-complex="Arial CYR" style:font-size-complex="10.5pt"/>
    </style:style>
    <style:style style:name="P34" style:family="paragraph" style:parent-style-name="Standard">
      <style:paragraph-properties fo:text-align="center" style:justify-single-word="false"/>
      <style:text-properties style:font-name="PT Astra Serif" fo:font-size="10.5pt" officeooo:rsid="010cd5a4" officeooo:paragraph-rsid="010cd5a4" style:font-size-asian="10.5pt" style:font-name-complex="Arial CYR" style:font-size-complex="10.5pt"/>
    </style:style>
    <style:style style:name="P35" style:family="paragraph" style:parent-style-name="Standard">
      <style:paragraph-properties fo:text-align="center" style:justify-single-word="false"/>
      <style:text-properties style:font-name="PT Astra Serif" fo:font-size="10.5pt" officeooo:rsid="01235129" officeooo:paragraph-rsid="01235129" style:font-size-asian="10.5pt" style:font-name-complex="Arial CYR" style:font-size-complex="10.5pt"/>
    </style:style>
    <style:style style:name="P36" style:family="paragraph" style:parent-style-name="Standard">
      <style:paragraph-properties fo:text-align="center" style:justify-single-word="false"/>
      <style:text-properties style:font-name="PT Astra Serif" fo:font-size="10.5pt" officeooo:rsid="012dac53" officeooo:paragraph-rsid="012dac53" style:font-size-asian="10.5pt" style:font-name-complex="Arial CYR" style:font-size-complex="10.5pt"/>
    </style:style>
    <style:style style:name="P37" style:family="paragraph" style:parent-style-name="Standard">
      <style:paragraph-properties fo:text-align="center" style:justify-single-word="false"/>
      <style:text-properties style:font-name="PT Astra Serif" fo:font-size="10.5pt" fo:language="ru" fo:country="RU" officeooo:rsid="01256401" officeooo:paragraph-rsid="01256401" style:font-name-asian="Times New Roman" style:font-size-asian="10.5pt" style:font-name-complex="Arial CYR" style:font-size-complex="10.5pt" style:language-complex="ar" style:country-complex="SA"/>
    </style:style>
    <style:style style:name="P38" style:family="paragraph" style:parent-style-name="Standard">
      <style:paragraph-properties fo:text-align="center" style:justify-single-word="false"/>
      <style:text-properties style:font-name="PT Astra Serif" fo:font-size="10.5pt" fo:language="ru" fo:country="RU" officeooo:rsid="012de60a" officeooo:paragraph-rsid="012de60a" style:font-name-asian="Times New Roman" style:font-size-asian="10.5pt" style:font-name-complex="Arial CYR" style:font-size-complex="10.5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style:font-name="PT Astra Serif" fo:font-size="10.5pt" fo:language="ru" fo:country="RU" officeooo:rsid="012e257e" officeooo:paragraph-rsid="012e257e" style:font-name-asian="Times New Roman" style:font-size-asian="10.5pt" style:font-name-complex="Arial CYR" style:font-size-complex="10.5pt" style:language-complex="ar" style:country-complex="SA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ca0659"/>
    </style:style>
    <style:style style:name="P47" style:family="paragraph" style:parent-style-name="Без_20_интервала">
      <style:paragraph-properties fo:margin-left="0.025cm" fo:margin-right="-0.004cm" fo:text-align="justify" style:justify-single-word="false" fo:text-indent="0cm" style:auto-text-indent="false"/>
      <style:text-properties fo:color="#000000" loext:opacity="100%" style:font-name="PT Astra Serif" fo:font-size="12pt" fo:letter-spacing="0.005cm" officeooo:paragraph-rsid="00ca0659" style:font-size-asian="12pt" style:font-name-complex="Times New Roman" style:font-size-complex="12pt"/>
    </style:style>
    <style:style style:name="P48" style:family="paragraph" style:parent-style-name="Без_20_интервала">
      <style:paragraph-properties fo:margin-left="0.025cm" fo:margin-right="-0.004cm" fo:text-align="justify" style:justify-single-word="false" fo:text-indent="0cm" style:auto-text-indent="false"/>
      <style:text-properties fo:color="#000000" loext:opacity="100%" style:font-name="PT Astra Serif" fo:font-size="12pt" fo:letter-spacing="0.005cm" officeooo:paragraph-rsid="00f58a7b" style:font-size-asian="12pt" style:font-name-complex="Times New Roman" style:font-size-complex="12pt"/>
    </style:style>
    <style:style style:name="P49" style:family="paragraph" style:parent-style-name="Без_20_интервала">
      <style:paragraph-properties fo:margin-left="0.025cm" fo:margin-right="-0.004cm" fo:text-align="justify" style:justify-single-word="false" fo:text-indent="0cm" style:auto-text-indent="false"/>
      <style:text-properties fo:color="#000000" loext:opacity="100%" style:font-name="PT Astra Serif" fo:font-size="12pt" fo:letter-spacing="0.005cm" officeooo:rsid="00f4a2f3" officeooo:paragraph-rsid="00f4a2f3" style:font-size-asian="12pt" style:font-name-complex="Times New Roman" style:font-size-complex="12pt"/>
    </style:style>
    <style:style style:name="P50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PT Astra Serif" fo:font-size="10pt" fo:letter-spacing="0.005cm" officeooo:paragraph-rsid="00e9dec8" style:font-size-asian="10pt" style:font-name-complex="PT Astra Serif" style:font-size-complex="10pt"/>
    </style:style>
    <style:style style:name="P51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0.005cm" officeooo:paragraph-rsid="00e9dec8" style:font-size-asian="10pt" style:font-name-complex="PT Astra Serif" style:font-size-complex="10pt"/>
    </style:style>
    <style:style style:name="P52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0.005cm" officeooo:paragraph-rsid="00e9dec8" style:font-size-asian="10pt" style:font-name-complex="PT Astra Serif" style:font-size-complex="10pt" style:font-weight-complex="bold"/>
    </style:style>
    <style:style style:name="P53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-0.009cm" officeooo:paragraph-rsid="00e9dec8" style:font-size-asian="10pt" style:font-name-complex="PT Astra Serif" style:font-size-complex="10pt" style:font-weight-complex="bold"/>
    </style:style>
    <style:style style:name="P54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-0.007cm" officeooo:paragraph-rsid="00e9dec8" style:font-size-asian="10pt" style:font-name-complex="PT Astra Serif" style:font-size-complex="10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PT Astra Serif" fo:font-size="10pt" officeooo:rsid="01098733" officeooo:paragraph-rsid="01098733" style:font-size-asian="10pt" style:font-name-complex="Arial CYR" style:font-size-complex="10pt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PT Astra Serif" fo:font-size="10pt" officeooo:rsid="010cd5a4" officeooo:paragraph-rsid="010cd5a4" style:font-size-asian="10pt" style:font-name-complex="Arial CYR" style:font-size-complex="10pt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PT Astra Serif" fo:font-size="10pt" officeooo:rsid="01235129" officeooo:paragraph-rsid="01235129" style:font-size-asian="10pt" style:font-name-complex="Arial CYR" style:font-size-complex="10pt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PT Astra Serif" fo:font-size="10pt" officeooo:rsid="012de60a" officeooo:paragraph-rsid="012de60a" style:font-size-asian="10pt" style:font-name-complex="Arial CYR" style:font-size-complex="10pt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style:font-name="PT Astra Serif" fo:font-size="10pt" officeooo:rsid="012e257e" officeooo:paragraph-rsid="012e257e" style:font-size-asian="10pt" style:font-name-complex="Arial CYR" style:font-size-complex="10pt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font-name="PT Astra Serif" fo:font-size="10.5pt" officeooo:rsid="009457f7" officeooo:paragraph-rsid="00e9dec8" fo:background-color="#ffffff" style:font-size-asian="10.5pt" style:font-name-complex="Arial CYR" style:font-size-complex="10.5pt"/>
    </style:style>
    <style:style style:name="P61" style:family="paragraph" style:parent-style-name="Standard">
      <style:text-properties fo:color="#000000" loext:opacity="100%" style:font-name="PT Astra Serif" fo:font-size="10.5pt" officeooo:paragraph-rsid="00e9dec8" fo:background-color="#ffffff" style:font-size-asian="10.5pt" style:font-name-complex="Arial CYR" style:font-size-complex="10.5pt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style:font-name="PT Astra Serif" fo:font-size="10.5pt" fo:language="ru" fo:country="RU" officeooo:rsid="005c7914" officeooo:paragraph-rsid="00f152fa" fo:background-color="#ffffff" style:font-name-asian="Times New Roman" style:font-size-asian="10.5pt" style:font-name-complex="Arial CYR" style:font-size-complex="10.5pt" style:language-complex="ar" style:country-complex="SA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font-name="PT Astra Serif" fo:font-size="10.5pt" fo:language="ru" fo:country="RU" officeooo:rsid="0045d8dc" officeooo:paragraph-rsid="01098733" fo:background-color="#ffffff" style:font-name-asian="Times New Roman" style:font-size-asian="10.5pt" style:font-name-complex="Arial CYR" style:font-size-complex="10.5pt" style:language-complex="ar" style:country-complex="SA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font-name="PT Astra Serif" fo:font-size="10.5pt" fo:language="ru" fo:country="RU" officeooo:rsid="0045d8dc" officeooo:paragraph-rsid="010b2bd3" fo:background-color="#ffffff" style:font-name-asian="Times New Roman" style:font-size-asian="10.5pt" style:font-name-complex="Arial CYR" style:font-size-complex="10.5pt" style:language-complex="ar" style:country-complex="SA"/>
    </style:style>
    <style:style style:name="P65" style:family="paragraph" style:parent-style-name="Standard">
      <style:paragraph-properties fo:orphans="0" fo:widows="0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290829" officeooo:paragraph-rsid="00ca0659"/>
    </style:style>
    <style:style style:name="P67" style:family="paragraph" style:parent-style-name="Без_20_интервала">
      <style:paragraph-properties fo:margin-left="0.025cm" fo:margin-right="-0.004cm" fo:text-indent="0cm" style:auto-text-indent="false"/>
      <style:text-properties officeooo:paragraph-rsid="00ca0659"/>
    </style:style>
    <style:style style:name="P68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0.5pt" fo:language="ru" fo:country="RU" officeooo:rsid="01098733" officeooo:paragraph-rsid="01098733" style:font-name-asian="Times New Roman" style:font-size-asian="10.5pt" style:font-name-complex="Arial CYR" style:font-size-complex="10.5pt" style:language-complex="ar" style:country-complex="SA"/>
    </style:style>
    <style:style style:name="P69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0.5pt" fo:language="ru" fo:country="RU" officeooo:rsid="010cd5a4" officeooo:paragraph-rsid="010cd5a4" style:font-name-asian="Times New Roman" style:font-size-asian="10.5pt" style:font-name-complex="Arial CYR" style:font-size-complex="10.5pt" style:language-complex="ar" style:country-complex="SA"/>
    </style:style>
    <style:style style:name="P70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0.5pt" fo:language="ru" fo:country="RU" officeooo:rsid="01235129" officeooo:paragraph-rsid="01235129" style:font-name-asian="Times New Roman" style:font-size-asian="10.5pt" style:font-name-complex="Arial CYR" style:font-size-complex="10.5pt" style:language-complex="ar" style:country-complex="SA"/>
    </style:style>
    <style:style style:name="P71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0.5pt" fo:language="ru" fo:country="RU" officeooo:rsid="012e257e" officeooo:paragraph-rsid="012e257e" style:font-name-asian="Times New Roman" style:font-size-asian="10.5pt" style:font-name-complex="Arial CYR" style:font-size-complex="10.5pt" style:language-complex="ar" style:country-complex="SA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115ea04" style:font-size-asian="14pt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e9dec8" style:font-size-asian="14pt" style:font-size-complex="14pt"/>
    </style:style>
    <style:style style:name="P74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P75" style:family="paragraph" style:parent-style-name="Standard">
      <style:paragraph-properties fo:text-align="center" style:justify-single-word="false"/>
      <style:text-properties style:font-name="PT Astra Serif" fo:font-size="10.5pt" officeooo:rsid="01356c4c" officeooo:paragraph-rsid="01356c4c" style:font-size-asian="10.5pt" style:font-name-complex="Arial CYR" style:font-size-complex="10.5pt"/>
    </style:style>
    <style:style style:name="P76" style:family="paragraph" style:parent-style-name="Standard">
      <style:paragraph-properties fo:text-align="center" style:justify-single-word="false"/>
      <style:text-properties style:font-name="PT Astra Serif" fo:font-size="10.5pt" officeooo:rsid="013673ae" officeooo:paragraph-rsid="013673ae" style:font-size-asian="10.5pt" style:font-name-complex="Arial CYR" style:font-size-complex="10.5pt"/>
    </style:style>
    <style:style style:name="P77" style:family="paragraph" style:parent-style-name="Standard">
      <style:paragraph-properties fo:text-align="center" style:justify-single-word="false"/>
      <style:text-properties style:font-name="PT Astra Serif" fo:font-size="10.5pt" officeooo:rsid="0138c077" officeooo:paragraph-rsid="0138c077" style:font-size-asian="10.5pt" style:font-name-complex="Arial CYR" style:font-size-complex="10.5pt"/>
    </style:style>
    <style:style style:name="P78" style:family="paragraph" style:parent-style-name="Standard">
      <style:paragraph-properties fo:text-align="center" style:justify-single-word="false"/>
      <style:text-properties style:font-name="PT Astra Serif" fo:font-size="10.5pt" fo:language="ru" fo:country="RU" officeooo:rsid="013959a4" officeooo:paragraph-rsid="013959a4" style:font-name-asian="Times New Roman" style:font-size-asian="10.5pt" style:font-name-complex="Arial CYR" style:font-size-complex="10.5pt" style:language-complex="ar" style:country-complex="SA"/>
    </style:style>
    <style:style style:name="P79" style:family="paragraph" style:parent-style-name="Standard">
      <style:paragraph-properties fo:text-align="center" style:justify-single-word="false"/>
      <style:text-properties style:font-name="PT Astra Serif" fo:font-size="10.5pt" fo:language="ru" fo:country="RU" officeooo:rsid="013bce52" officeooo:paragraph-rsid="013bce52" style:font-name-asian="Times New Roman" style:font-size-asian="10.5pt" style:font-name-complex="Arial CYR" style:font-size-complex="10.5pt" style:language-complex="ar" style:country-complex="SA"/>
    </style:style>
    <style:style style:name="P80" style:family="paragraph" style:parent-style-name="Standard">
      <style:paragraph-properties fo:text-align="center" style:justify-single-word="false"/>
      <style:text-properties style:font-name="PT Astra Serif" fo:font-size="10.5pt" fo:language="ru" fo:country="RU" officeooo:rsid="013d85f1" officeooo:paragraph-rsid="013d85f1" style:font-name-asian="Times New Roman" style:font-size-asian="10.5pt" style:font-name-complex="Arial CYR" style:font-size-complex="10.5pt" style:language-complex="ar" style:country-complex="SA"/>
    </style:style>
    <style:style style:name="P81" style:family="paragraph" style:parent-style-name="Standard">
      <style:paragraph-properties fo:text-align="center" style:justify-single-word="false"/>
      <style:text-properties style:font-name="PT Astra Serif" fo:font-size="10.5pt" fo:language="ru" fo:country="RU" officeooo:rsid="013e8602" officeooo:paragraph-rsid="013e8602" style:font-name-asian="Times New Roman" style:font-size-asian="10.5pt" style:font-name-complex="Arial CYR" style:font-size-complex="10.5pt" style:language-complex="ar" style:country-complex="SA"/>
    </style:style>
    <style:style style:name="P82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  <style:text-properties style:font-name="PT Astra Serif" fo:font-size="14pt" officeooo:rsid="0113d494" officeooo:paragraph-rsid="0113d494" style:font-size-asian="14pt" style:font-name-complex="PT Astra Serif" style:font-size-complex="14pt"/>
    </style:style>
    <style:style style:name="P83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0.5pt" fo:language="ru" fo:country="RU" officeooo:rsid="01356c4c" officeooo:paragraph-rsid="01356c4c" style:font-name-asian="Times New Roman" style:font-size-asian="10.5pt" style:font-name-complex="Arial CYR" style:font-size-complex="10.5pt" style:language-complex="ar" style:country-complex="SA"/>
    </style:style>
    <style:style style:name="P84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0.5pt" fo:language="ru" fo:country="RU" officeooo:rsid="013959a4" officeooo:paragraph-rsid="013959a4" style:font-name-asian="Times New Roman" style:font-size-asian="10.5pt" style:font-name-complex="Arial CYR" style:font-size-complex="10.5pt" style:language-complex="ar" style:country-complex="SA"/>
    </style:style>
    <style:style style:name="P85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0.5pt" fo:language="ru" fo:country="RU" officeooo:rsid="013d85f1" officeooo:paragraph-rsid="013d85f1" style:font-name-asian="Times New Roman" style:font-size-asian="10.5pt" style:font-name-complex="Arial CYR" style:font-size-complex="10.5pt" style:language-complex="ar" style:country-complex="SA"/>
    </style:style>
    <style:style style:name="P86" style:family="paragraph" style:parent-style-name="Standard">
      <style:text-properties fo:color="#000000" loext:opacity="100%" style:font-name="PT Astra Serif" fo:font-size="10.5pt" fo:font-weight="bold" officeooo:paragraph-rsid="00e9dec8" fo:background-color="#ffffff" style:font-size-asian="10.5pt" style:font-weight-asian="bold" style:font-name-complex="Arial CYR" style:font-size-complex="10.5pt" style:font-weight-complex="bold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style:font-name="PT Astra Serif" fo:font-size="10pt" officeooo:rsid="0138c09d" officeooo:paragraph-rsid="0138c09d" style:font-size-asian="10pt" style:font-name-complex="Arial CYR" style:font-size-complex="10pt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3" style:family="text">
      <style:text-properties style:font-name="PT Astra Serif" fo:font-size="12pt" style:font-size-asian="12pt" style:font-name-complex="PT Astra Serif" style:font-size-complex="12pt"/>
    </style:style>
    <style:style style:name="T4" style:family="text">
      <style:text-properties style:font-name="PT Astra Serif" fo:font-size="12pt" style:font-name-asian="PT Astra Serif" style:font-size-asian="12pt" style:font-name-complex="PT Astra Serif" style:font-size-complex="12pt"/>
    </style:style>
    <style:style style:name="T5" style:family="text">
      <style:text-properties style:font-name="PT Astra Serif" style:font-name-asian="PT Astra Serif" style:font-name-complex="PT Astra Serif"/>
    </style:style>
    <style:style style:name="T6" style:family="text">
      <style:text-properties style:font-name="PT Astra Serif" fo:font-size="14pt" style:font-size-asian="14pt" style:font-name-complex="PT Astra Serif" style:font-size-complex="14pt"/>
    </style:style>
    <style:style style:name="T7" style:family="text">
      <style:text-properties style:font-name="PT Astra Serif" fo:font-size="14pt" officeooo:rsid="0059908b" style:font-size-asian="14pt" style:font-name-complex="PT Astra Serif" style:font-size-complex="14pt"/>
    </style:style>
    <style:style style:name="T8" style:family="text">
      <style:text-properties style:font-name="PT Astra Serif" fo:font-size="14pt" officeooo:rsid="00336a57" style:font-size-asian="14pt" style:font-name-complex="PT Astra Serif" style:font-size-complex="14pt"/>
    </style:style>
    <style:style style:name="T9" style:family="text">
      <style:text-properties style:font-name="PT Astra Serif" fo:font-size="14pt" officeooo:rsid="005ccc6a" style:font-size-asian="14pt" style:font-name-complex="PT Astra Serif" style:font-size-complex="14pt"/>
    </style:style>
    <style:style style:name="T10" style:family="text">
      <style:text-properties style:font-name="PT Astra Serif" fo:font-size="14pt" officeooo:rsid="00290829" style:font-size-asian="14pt" style:font-name-complex="PT Astra Serif" style:font-size-complex="14pt"/>
    </style:style>
    <style:style style:name="T11" style:family="text">
      <style:text-properties style:font-name="PT Astra Serif" fo:font-size="14pt" officeooo:rsid="007b4c1d" style:font-size-asian="14pt" style:font-name-complex="PT Astra Serif" style:font-size-complex="14pt"/>
    </style:style>
    <style:style style:name="T12" style:family="text">
      <style:text-properties style:font-name="PT Astra Serif" fo:font-size="14pt" officeooo:rsid="00cb83b4" style:font-size-asian="14pt" style:font-name-complex="PT Astra Serif" style:font-size-complex="14pt"/>
    </style:style>
    <style:style style:name="T13" style:family="text">
      <style:text-properties style:font-name="PT Astra Serif" fo:font-size="14pt" officeooo:rsid="00d1a140" style:font-size-asian="14pt" style:font-name-complex="PT Astra Serif" style:font-size-complex="14pt"/>
    </style:style>
    <style:style style:name="T14" style:family="text">
      <style:text-properties style:font-name="PT Astra Serif" fo:font-size="14pt" officeooo:rsid="00e2cbcd" style:font-size-asian="14pt" style:font-name-complex="PT Astra Serif" style:font-size-complex="14pt"/>
    </style:style>
    <style:style style:name="T15" style:family="text">
      <style:text-properties style:font-name="PT Astra Serif" fo:font-size="14pt" officeooo:rsid="00f7fc45" style:font-size-asian="14pt" style:font-name-complex="PT Astra Serif" style:font-size-complex="14pt"/>
    </style:style>
    <style:style style:name="T16" style:family="text">
      <style:text-properties style:font-name="PT Astra Serif" fo:font-size="14pt" officeooo:rsid="00f94990" style:font-size-asian="14pt" style:font-name-complex="PT Astra Serif" style:font-size-complex="14pt"/>
    </style:style>
    <style:style style:name="T17" style:family="text">
      <style:text-properties style:font-name="PT Astra Serif" fo:font-size="14pt" officeooo:rsid="00fff064" style:font-size-asian="14pt" style:font-name-complex="PT Astra Serif" style:font-size-complex="14pt"/>
    </style:style>
    <style:style style:name="T18" style:family="text">
      <style:text-properties style:font-name="PT Astra Serif" fo:font-size="14pt" officeooo:rsid="01098733" style:font-size-asian="14pt" style:font-name-complex="PT Astra Serif" style:font-size-complex="14pt"/>
    </style:style>
    <style:style style:name="T19" style:family="text">
      <style:text-properties style:font-name="PT Astra Serif" fo:font-size="14pt" officeooo:rsid="012883f1" style:font-size-asian="14pt" style:font-name-complex="PT Astra Serif" style:font-size-complex="14pt"/>
    </style:style>
    <style:style style:name="T20" style:family="text">
      <style:text-properties style:font-name="PT Astra Serif" fo:font-size="14pt" officeooo:rsid="012f89ad" style:font-size-asian="14pt" style:font-name-complex="PT Astra Serif" style:font-size-complex="14pt"/>
    </style:style>
    <style:style style:name="T21" style:family="text">
      <style:text-properties style:font-name="PT Astra Serif" fo:font-size="14pt" officeooo:rsid="014197ee" style:font-size-asian="14pt" style:font-name-complex="PT Astra Serif" style:font-size-complex="14pt"/>
    </style:style>
    <style:style style:name="T22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23" style:family="text"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T24" style:family="text">
      <style:text-properties style:font-name="PT Astra Serif" fo:font-size="14pt" fo:font-weight="bold" officeooo:rsid="00f785e1" style:font-size-asian="14pt" style:font-weight-asian="bold" style:font-name-complex="PT Astra Serif" style:font-size-complex="14pt" style:font-weight-complex="bold"/>
    </style:style>
    <style:style style:name="T25" style:family="text">
      <style:text-properties style:font-name="PT Astra Serif" fo:font-size="14pt" fo:font-weight="bold" style:font-name-asian="PT Astra Serif" style:font-size-asian="14pt" style:font-weight-asian="bold" style:font-name-complex="PT Astra Serif" style:font-size-complex="14pt" style:font-weight-complex="bold"/>
    </style:style>
    <style:style style:name="T26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27" style:family="text">
      <style:text-properties style:font-name="PT Astra Serif" fo:font-size="14pt" fo:font-weight="normal" fo:background-color="#ffffff" loext:char-shading-value="0" style:font-size-asian="14pt" style:font-weight-asian="normal" style:font-name-complex="PT Astra Serif" style:font-size-complex="14pt"/>
    </style:style>
    <style:style style:name="T28" style:family="text">
      <style:text-properties style:font-name="PT Astra Serif" fo:font-size="14pt" fo:font-weight="normal" officeooo:rsid="00e18d08" fo:background-color="#ffffff" loext:char-shading-value="0" style:font-size-asian="14pt" style:font-weight-asian="normal" style:font-name-complex="PT Astra Serif" style:font-size-complex="14pt"/>
    </style:style>
    <style:style style:name="T29" style:family="text">
      <style:text-properties style:font-name="PT Astra Serif" fo:font-size="14pt" fo:font-weight="normal" officeooo:rsid="00fbd382" fo:background-color="#ffffff" loext:char-shading-value="0" style:font-size-asian="14pt" style:font-weight-asian="normal" style:font-name-complex="PT Astra Serif" style:font-size-complex="14pt"/>
    </style:style>
    <style:style style:name="T30" style:family="text">
      <style:text-properties style:font-name="PT Astra Serif" fo:font-size="14pt" fo:font-weight="normal" officeooo:rsid="00690425" fo:background-color="#ffffff" loext:char-shading-value="0" style:font-size-asian="14pt" style:font-weight-asian="normal" style:font-name-complex="PT Astra Serif" style:font-size-complex="14pt"/>
    </style:style>
    <style:style style:name="T31" style:family="text">
      <style:text-properties style:font-name="PT Astra Serif" fo:font-size="14pt" fo:font-weight="normal" officeooo:rsid="0118af9c" fo:background-color="#ffffff" loext:char-shading-value="0" style:font-size-asian="14pt" style:font-weight-asian="normal" style:font-name-complex="PT Astra Serif" style:font-size-complex="14pt"/>
    </style:style>
    <style:style style:name="T32" style:family="text">
      <style:text-properties style:font-name="PT Astra Serif" fo:font-size="14pt" fo:font-weight="normal" officeooo:rsid="011e4998" fo:background-color="#ffffff" loext:char-shading-value="0" style:font-size-asian="14pt" style:font-weight-asian="normal" style:font-name-complex="PT Astra Serif" style:font-size-complex="14pt"/>
    </style:style>
    <style:style style:name="T33" style:family="text">
      <style:text-properties style:font-name="PT Astra Serif" fo:font-size="14pt" fo:font-weight="normal" officeooo:rsid="013501c0" fo:background-color="#ffffff" loext:char-shading-value="0" style:font-size-asian="14pt" style:font-weight-asian="normal" style:font-name-complex="PT Astra Serif" style:font-size-complex="14pt"/>
    </style:style>
    <style:style style:name="T34" style:family="text">
      <style:text-properties style:font-name="PT Astra Serif" fo:font-size="14pt" fo:background-color="#ffffff" loext:char-shading-value="0" style:font-size-asian="14pt" style:font-name-complex="PT Astra Serif" style:font-size-complex="14pt"/>
    </style:style>
    <style:style style:name="T35" style:family="text">
      <style:text-properties style:font-name="PT Astra Serif" style:font-name-complex="PT Astra Serif"/>
    </style:style>
    <style:style style:name="T36" style:family="text">
      <style:text-properties style:font-name="PT Astra Serif" officeooo:rsid="003148f6" style:font-name-complex="PT Astra Serif"/>
    </style:style>
    <style:style style:name="T37" style:family="text">
      <style:text-properties fo:color="#000000" loext:opacity="100%" style:font-name="PT Astra Serif" fo:font-size="14pt" fo:letter-spacing="0.005cm" style:font-size-asian="14pt" style:font-name-complex="PT Astra Serif" style:font-size-complex="14pt" style:font-weight-complex="bold"/>
    </style:style>
    <style:style style:name="T38" style:family="text">
      <style:text-properties fo:color="#000000" loext:opacity="100%" style:font-name="PT Astra Serif" fo:font-size="12pt" fo:letter-spacing="0.005cm" style:font-size-asian="12pt" style:font-name-complex="Times New Roman" style:font-size-complex="12pt"/>
    </style:style>
    <style:style style:name="T39" style:family="text">
      <style:text-properties fo:color="#000000" loext:opacity="100%" style:font-name="PT Astra Serif" fo:font-size="12pt" fo:letter-spacing="0.005cm" officeooo:rsid="006d3550" style:font-size-asian="12pt" style:font-name-complex="Times New Roman" style:font-size-complex="12pt"/>
    </style:style>
    <style:style style:name="T40" style:family="text">
      <style:text-properties fo:color="#000000" loext:opacity="100%" style:font-name="PT Astra Serif" fo:font-size="12pt" fo:letter-spacing="0.005cm" officeooo:rsid="003148f6" style:font-size-asian="12pt" style:font-name-complex="Times New Roman" style:font-size-complex="12pt"/>
    </style:style>
    <style:style style:name="T41" style:family="text">
      <style:text-properties fo:color="#000000" loext:opacity="100%" style:font-name="PT Astra Serif" fo:font-size="12pt" fo:letter-spacing="0.005cm" officeooo:rsid="00ca0659" style:font-size-asian="12pt" style:font-name-complex="Times New Roman" style:font-size-complex="12pt"/>
    </style:style>
    <style:style style:name="T42" style:family="text">
      <style:text-properties fo:color="#000000" loext:opacity="100%" style:font-name="PT Astra Serif" fo:font-size="12pt" fo:letter-spacing="0.005cm" officeooo:rsid="0106f4d7" style:font-size-asian="12pt" style:font-name-complex="Times New Roman" style:font-size-complex="12pt"/>
    </style:style>
    <style:style style:name="T43" style:family="text">
      <style:text-properties fo:color="#000000" loext:opacity="100%" style:font-name="PT Astra Serif" fo:font-size="12pt" fo:letter-spacing="0.005cm" officeooo:rsid="011f08b6" style:font-size-asian="12pt" style:font-name-complex="Times New Roman" style:font-size-complex="12pt"/>
    </style:style>
    <style:style style:name="T44" style:family="text">
      <style:text-properties fo:color="#000000" loext:opacity="100%" style:font-name="PT Astra Serif" fo:font-size="12pt" fo:letter-spacing="0.005cm" officeooo:rsid="01351b11" style:font-size-asian="12pt" style:font-name-complex="Times New Roman" style:font-size-complex="12pt"/>
    </style:style>
    <style:style style:name="T45" style:family="text">
      <style:text-properties fo:color="#000000" loext:opacity="100%" style:font-name="PT Astra Serif" fo:font-size="12pt" fo:letter-spacing="0.005cm" style:font-name-asian="PT Astra Serif" style:font-size-asian="12pt" style:font-name-complex="PT Astra Serif" style:font-size-complex="12pt"/>
    </style:style>
    <style:style style:name="T46" style:family="text">
      <style:text-properties officeooo:rsid="000e5b90"/>
    </style:style>
    <style:style style:name="T47" style:family="text">
      <style:text-properties style:use-window-font-color="true" loext:opacity="0%" style:font-name="PT Astra Serif" fo:language="ru" fo:country="RU" style:font-name-asian="Times New Roman" style:font-name-complex="PT Astra Serif" style:language-complex="ar" style:country-complex="SA"/>
    </style:style>
    <style:style style:name="T48" style:family="text">
      <style:text-properties style:use-window-font-color="true" loext:opacity="0%" style:font-name="PT Astra Serif" fo:language="ru" fo:country="RU" officeooo:rsid="00254108" style:font-name-asian="Times New Roman" style:font-name-complex="PT Astra Serif" style:language-complex="ar" style:country-complex="SA"/>
    </style:style>
    <style:style style:name="T49" style:family="text">
      <style:text-properties style:use-window-font-color="true" loext:opacity="0%" style:font-name="PT Astra Serif" fo:language="ru" fo:country="RU" officeooo:rsid="003148f6" style:font-name-asian="Times New Roman" style:font-name-complex="PT Astra Serif" style:language-complex="ar" style:country-complex="SA"/>
    </style:style>
    <style:style style:name="T50" style:family="text">
      <style:text-properties style:use-window-font-color="true" loext:opacity="0%" style:font-name="PT Astra Serif" fo:language="ru" fo:country="RU" officeooo:rsid="00672c4f" style:font-name-asian="Times New Roman" style:font-name-complex="PT Astra Serif" style:language-complex="ar" style:country-complex="SA"/>
    </style:style>
    <style:style style:name="T51" style:family="text">
      <style:text-properties style:use-window-font-color="true" loext:opacity="0%" style:font-name="PT Astra Serif" fo:language="ru" fo:country="RU" officeooo:rsid="003cbce1" style:font-name-asian="Times New Roman" style:font-name-complex="PT Astra Serif" style:language-complex="ar" style:country-complex="SA"/>
    </style:style>
    <style:style style:name="T52" style:family="text">
      <style:text-properties style:use-window-font-color="true" loext:opacity="0%" style:font-name="PT Astra Serif" fo:language="ru" fo:country="RU" officeooo:rsid="004e463c" style:font-name-asian="Times New Roman" style:font-name-complex="PT Astra Serif" style:language-complex="ar" style:country-complex="SA"/>
    </style:style>
    <style:style style:name="T53" style:family="text">
      <style:text-properties style:use-window-font-color="true" loext:opacity="0%" style:font-name="PT Astra Serif" fo:language="ru" fo:country="RU" officeooo:rsid="008545d6" style:font-name-asian="Times New Roman" style:font-name-complex="PT Astra Serif" style:language-complex="ar" style:country-complex="SA"/>
    </style:style>
    <style:style style:name="T54" style:family="text">
      <style:text-properties style:use-window-font-color="true" loext:opacity="0%" style:font-name="PT Astra Serif" fo:language="ru" fo:country="RU" officeooo:rsid="0088551d" style:font-name-asian="Times New Roman" style:font-name-complex="PT Astra Serif" style:language-complex="ar" style:country-complex="SA"/>
    </style:style>
    <style:style style:name="T55" style:family="text">
      <style:text-properties style:use-window-font-color="true" loext:opacity="0%" style:font-name="PT Astra Serif" fo:language="ru" fo:country="RU" officeooo:rsid="007d1c59" style:font-name-asian="Times New Roman" style:font-name-complex="PT Astra Serif" style:language-complex="ar" style:country-complex="SA"/>
    </style:style>
    <style:style style:name="T56" style:family="text">
      <style:text-properties style:use-window-font-color="true" loext:opacity="0%" style:font-name="PT Astra Serif" fo:language="ru" fo:country="RU" officeooo:rsid="002c0dcc" style:font-name-asian="Times New Roman" style:font-name-complex="PT Astra Serif" style:language-complex="ar" style:country-complex="SA"/>
    </style:style>
    <style:style style:name="T57" style:family="text">
      <style:text-properties style:use-window-font-color="true" loext:opacity="0%" style:font-name="PT Astra Serif" fo:language="ru" fo:country="RU" officeooo:rsid="005e2cff" style:font-name-asian="Times New Roman" style:font-name-complex="PT Astra Serif" style:language-complex="ar" style:country-complex="SA"/>
    </style:style>
    <style:style style:name="T58" style:family="text">
      <style:text-properties style:use-window-font-color="true" loext:opacity="0%" style:font-name="PT Astra Serif" fo:language="ru" fo:country="RU" officeooo:rsid="004782a7" style:font-name-asian="Times New Roman" style:font-name-complex="PT Astra Serif" style:language-complex="ar" style:country-complex="SA"/>
    </style:style>
    <style:style style:name="T59" style:family="text">
      <style:text-properties style:use-window-font-color="true" loext:opacity="0%" style:font-name="PT Astra Serif" fo:language="ru" fo:country="RU" officeooo:rsid="01330500" style:font-name-asian="Times New Roman" style:font-name-complex="PT Astra Serif" style:language-complex="ar" style:country-complex="SA"/>
    </style:style>
    <style:style style:name="T60" style:family="text">
      <style:text-properties style:use-window-font-color="true" loext:opacity="0%" style:font-name="PT Astra Serif" fo:language="ru" fo:country="RU" fo:background-color="#ffffff" loext:char-shading-value="0" style:font-name-asian="Times New Roman" style:font-name-complex="PT Astra Serif" style:language-complex="ar" style:country-complex="SA"/>
    </style:style>
    <style:style style:name="T61" style:family="text">
      <style:text-properties style:use-window-font-color="true" loext:opacity="0%" style:font-name="PT Astra Serif" fo:language="ru" fo:country="RU" officeooo:rsid="000b956a" fo:background-color="#ffffff" loext:char-shading-value="0" style:font-name-asian="Times New Roman" style:font-name-complex="PT Astra Serif" style:language-complex="ar" style:country-complex="SA"/>
    </style:style>
    <style:style style:name="T62" style:family="text">
      <style:text-properties style:use-window-font-color="true" loext:opacity="0%" style:font-name="PT Astra Serif" fo:language="ru" fo:country="RU" officeooo:rsid="00254108" fo:background-color="#ffffff" loext:char-shading-value="0" style:font-name-asian="Times New Roman" style:font-name-complex="PT Astra Serif" style:language-complex="ar" style:country-complex="SA"/>
    </style:style>
    <style:style style:name="T63" style:family="text">
      <style:text-properties style:use-window-font-color="true" loext:opacity="0%" style:font-name="PT Astra Serif" fo:language="ru" fo:country="RU" officeooo:rsid="001d36ff" fo:background-color="#ffffff" loext:char-shading-value="0" style:font-name-asian="Times New Roman" style:font-name-complex="PT Astra Serif" style:language-complex="ar" style:country-complex="SA"/>
    </style:style>
    <style:style style:name="T64" style:family="text">
      <style:text-properties style:use-window-font-color="true" loext:opacity="0%" style:font-name="PT Astra Serif" fo:language="ru" fo:country="RU" officeooo:rsid="001e8ffe" fo:background-color="#ffffff" loext:char-shading-value="0" style:font-name-asian="Times New Roman" style:font-name-complex="PT Astra Serif" style:language-complex="ar" style:country-complex="SA"/>
    </style:style>
    <style:style style:name="T65" style:family="text">
      <style:text-properties style:use-window-font-color="true" loext:opacity="0%" style:font-name="PT Astra Serif" fo:language="ru" fo:country="RU" officeooo:rsid="00133303" fo:background-color="#ffffff" loext:char-shading-value="0" style:font-name-asian="Times New Roman" style:font-name-complex="PT Astra Serif" style:language-complex="ar" style:country-complex="SA"/>
    </style:style>
    <style:style style:name="T66" style:family="text">
      <style:text-properties style:use-window-font-color="true" loext:opacity="0%" style:font-name="PT Astra Serif" fo:language="ru" fo:country="RU" officeooo:rsid="01330500" fo:background-color="#ffffff" loext:char-shading-value="0" style:font-name-asian="Times New Roman" style:font-name-complex="PT Astra Serif" style:language-complex="ar" style:country-complex="SA"/>
    </style:style>
    <style:style style:name="T67" style:family="text">
      <style:text-properties style:use-window-font-color="true" loext:opacity="0%" style:font-name="PT Astra Serif" fo:font-size="14pt" fo:language="ru" fo:country="RU" style:font-name-asian="Times New Roman" style:font-size-asian="14pt" style:font-name-complex="PT Astra Serif" style:font-size-complex="14pt" style:language-complex="ar" style:country-complex="SA"/>
    </style:style>
    <style:style style:name="T68" style:family="text">
      <style:text-properties style:use-window-font-color="true" loext:opacity="0%" style:font-name="PT Astra Serif" fo:font-size="13.5pt" fo:language="ru" fo:country="RU" officeooo:rsid="000b956a" fo:background-color="#ffffff" loext:char-shading-value="0" style:font-name-asian="Times New Roman" style:font-size-asian="13.5pt" style:font-name-complex="PT Astra Serif" style:font-size-complex="13.5pt" style:language-complex="ar" style:country-complex="SA"/>
    </style:style>
    <style:style style:name="T69" style:family="text">
      <style:text-properties officeooo:rsid="0026d6e6"/>
    </style:style>
    <style:style style:name="T70" style:family="text">
      <style:text-properties officeooo:rsid="0058d4ee"/>
    </style:style>
    <style:style style:name="T71" style:family="text">
      <style:text-properties officeooo:rsid="00613b3b"/>
    </style:style>
    <style:style style:name="T72" style:family="text">
      <style:text-properties officeooo:rsid="0063966d"/>
    </style:style>
    <style:style style:name="T73" style:family="text">
      <style:text-properties officeooo:rsid="00336a57"/>
    </style:style>
    <style:style style:name="T74" style:family="text">
      <style:text-properties officeooo:rsid="002e0886"/>
    </style:style>
    <style:style style:name="T75" style:family="text">
      <style:text-properties officeooo:rsid="003f1cce"/>
    </style:style>
    <style:style style:name="T76" style:family="text">
      <style:text-properties officeooo:rsid="003148f6"/>
    </style:style>
    <style:style style:name="T77" style:family="text">
      <style:text-properties officeooo:rsid="0062dafd"/>
    </style:style>
    <style:style style:name="T78" style:family="text">
      <style:text-properties officeooo:rsid="005c7754"/>
    </style:style>
    <style:style style:name="T79" style:family="text">
      <style:text-properties officeooo:rsid="006ba3a0"/>
    </style:style>
    <style:style style:name="T80" style:family="text">
      <style:text-properties officeooo:rsid="0029ce04"/>
    </style:style>
    <style:style style:name="T81" style:family="text">
      <style:text-properties officeooo:rsid="006ef535"/>
    </style:style>
    <style:style style:name="T82" style:family="text">
      <style:text-properties officeooo:rsid="002fa8bc"/>
    </style:style>
    <style:style style:name="T83" style:family="text">
      <style:text-properties officeooo:rsid="0034cdb5"/>
    </style:style>
    <style:style style:name="T84" style:family="text">
      <style:text-properties officeooo:rsid="00ca0659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style:font-name-asian="PT Astra Serif"/>
    </style:style>
    <style:style style:name="T87" style:family="text">
      <style:text-properties officeooo:rsid="00aef297"/>
    </style:style>
    <style:style style:name="T88" style:family="text">
      <style:text-properties officeooo:rsid="00f4a2f3"/>
    </style:style>
    <style:style style:name="T89" style:family="text">
      <style:text-properties officeooo:rsid="00f58a7b"/>
    </style:style>
    <style:style style:name="T90" style:family="text">
      <style:text-properties officeooo:rsid="0106f4d7"/>
    </style:style>
    <style:style style:name="T91" style:family="text">
      <style:text-properties officeooo:rsid="01098733"/>
    </style:style>
    <style:style style:name="T92" style:family="text">
      <style:text-properties officeooo:rsid="005c7914"/>
    </style:style>
    <style:style style:name="T93" style:family="text">
      <style:text-properties officeooo:rsid="010e6d85"/>
    </style:style>
    <style:style style:name="T94" style:family="text">
      <style:text-properties officeooo:rsid="0119085a"/>
    </style:style>
    <style:style style:name="T95" style:family="text">
      <style:text-properties officeooo:rsid="011a4ac5"/>
    </style:style>
    <style:style style:name="T96" style:family="text">
      <style:text-properties officeooo:rsid="011f08b6"/>
    </style:style>
    <style:style style:name="T97" style:family="text">
      <style:text-properties officeooo:rsid="01235129"/>
    </style:style>
    <style:style style:name="T98" style:family="text">
      <style:text-properties officeooo:rsid="01256401"/>
    </style:style>
    <style:style style:name="T99" style:family="text">
      <style:text-properties officeooo:rsid="01351b11"/>
    </style:style>
    <style:style style:name="T100" style:family="text">
      <style:text-properties officeooo:rsid="01356c4c"/>
    </style:style>
    <style:style style:name="T101" style:family="text">
      <style:text-properties officeooo:rsid="013959a4"/>
    </style:style>
    <style:style style:name="T102" style:family="text">
      <style:text-properties officeooo:rsid="013bce52"/>
    </style:style>
    <style:style style:name="T103" style:family="text">
      <style:text-properties officeooo:rsid="013d85f1"/>
    </style:style>
    <style:style style:name="T104" style:family="text">
      <style:text-properties officeooo:rsid="01403e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4">ПРОЕКТ</text:p>
          </table:table-cell>
          <table:covered-table-cell/>
          <table:table-cell table:style-name="Таблица1.C1" office:value-type="string">
            <text:p text:style-name="P5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74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30">__.__.202<text:span text:style-name="T70">3</text:span> </text:p>
          </table:table-cell>
          <table:table-cell table:style-name="Таблица1.A1" table:number-columns-spanned="2" office:value-type="string">
            <text:p text:style-name="P43"><text:span text:style-name="T1">№</text:span><text:span text:style-name="T2"> </text:span><text:span text:style-name="T1">____ 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40"><text:span text:style-name="T5"><text:s/></text:span><text:span text:style-name="T6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9">О внесении изменений в муниципальную программу </text:p>
      <text:p text:style-name="P9">Североуральского городского округа <text:s/></text:p>
      <text:p text:style-name="P9">«Развитие жилищно-коммунального хозяйства, </text:p>
      <text:p text:style-name="P9">повышение энергетической эффективности и охрана </text:p>
      <text:p text:style-name="P9">окружающей среды в Североуральском городском округе»</text:p>
      <text:p text:style-name="P41"><text:span text:style-name="T25"><text:s/></text:span><text:span text:style-name="T23">на 2020-202</text:span><text:span text:style-name="T24">7</text:span><text:span text:style-name="T23"> годы, утвержденную постановлением </text:span></text:p>
      <text:p text:style-name="P9">Администрации Североуральского городского округа </text:p>
      <text:p text:style-name="P9">от 30.<text:span text:style-name="T72">09</text:span>.2019 № 997</text:p>
      <text:p text:style-name="P8"/>
      <text:p text:style-name="P8"/>
      <text:p text:style-name="P72"><text:span text:style-name="T35">Руководствуясь решени</text:span><text:span text:style-name="T36">ями</text:span><text:span text:style-name="T35"> Думы Североуральского городского округа <text:s text:c="12"/>от 22.04.2015 № 33 «Об утверждении Положения о правовых актах Североуральского городского округа», </text:span><text:span text:style-name="T48">от </text:span><text:span text:style-name="T59">13</text:span><text:span text:style-name="T49">.</text:span><text:span text:style-name="T59">12</text:span><text:span text:style-name="T51">.</text:span><text:span text:style-name="T48">202</text:span><text:span text:style-name="T50">3</text:span><text:span text:style-name="T48"> </text:span><text:span text:style-name="T62">№ </text:span><text:span text:style-name="T66">69</text:span><text:span text:style-name="T60"> «О </text:span><text:span text:style-name="T47">внесении изменений в решение Думы Североуральского городского округа от 2</text:span><text:span text:style-name="T50">7</text:span><text:span text:style-name="T47"> </text:span><text:span text:style-name="T52">декабря </text:span><text:span text:style-name="T47">202</text:span><text:span text:style-name="T50">2</text:span><text:span text:style-name="T47"> </text:span><text:span text:style-name="T52">года</text:span><text:span text:style-name="T47"> № </text:span><text:span text:style-name="T50">36</text:span><text:span text:style-name="T47"> «О бюджете Североуральского городского округа на 202</text:span><text:span text:style-name="T53">3</text:span><text:span text:style-name="T47"> год и плановый период 202</text:span><text:span text:style-name="T53">4</text:span><text:span text:style-name="T47"> и 202</text:span><text:span text:style-name="T53">5</text:span><text:span text:style-name="T47"> годов», </text:span><text:span text:style-name="T63">и </text:span><text:span text:style-name="T61">подпунктом 5 </text:span><text:span text:style-name="T64">части 1 </text:span><text:span text:style-name="T61">пункта 20 главы 3 </text:span><text:span text:style-name="T65">Порядка </text:span><text:span text:style-name="T61">формирования и реализации муниципальных программ Североуральского городского округа, </text:span><text:span text:style-name="T65">утвержденного постановлением</text:span><text:span text:style-name="T61"> Администрации Североуральского городского округа от 02.09.2013 № 12</text:span><text:span text:style-name="T68">37</text:span><text:span text:style-name="T61">, </text:span><text:span text:style-name="T35">Администрация Североуральского городского округа</text:span></text:p>
      <text:p text:style-name="P10">ПОСТАНОВЛЯЕТ:</text:p>
      <text:p text:style-name="P44"><text:span text:style-name="T6">1. Внести в муниципальную программу Североуральского городского округа «</text:span><text:span text:style-name="T37">Развитие жилищно-коммунального хозяйства, повышение энергетической эффективности и охрана окружающей среды в Североуральском городском округе</text:span><text:span text:style-name="T6">» на 2020 - 202</text:span><text:span text:style-name="T15">7</text:span><text:span text:style-name="T6"> годы (далее – Программа), утвержденную постановлением Администрации Североуральского городского округа от 30.09.2019 № 997, </text:span><text:span text:style-name="Strong_20_Emphasis"><text:span text:style-name="T26">с изменениями, внесенными постановлением Администрации Североуральского городского округа </text:span></text:span><text:span text:style-name="Strong_20_Emphasis"><text:span text:style-name="T27">от </text:span></text:span><text:span text:style-name="Strong_20_Emphasis"><text:span text:style-name="T33">29</text:span></text:span><text:span text:style-name="Strong_20_Emphasis"><text:span text:style-name="T27">.</text:span></text:span><text:span text:style-name="Strong_20_Emphasis"><text:span text:style-name="T32">1</text:span></text:span><text:span text:style-name="Strong_20_Emphasis"><text:span text:style-name="T33">1</text:span></text:span><text:span text:style-name="Strong_20_Emphasis"><text:span text:style-name="T27">.202</text:span></text:span><text:span text:style-name="Strong_20_Emphasis"><text:span text:style-name="T30">3</text:span></text:span><text:span text:style-name="Strong_20_Emphasis"><text:span text:style-name="T27"> № </text:span></text:span><text:span text:style-name="Strong_20_Emphasis"><text:span text:style-name="T31">1</text:span></text:span><text:span text:style-name="Strong_20_Emphasis"><text:span text:style-name="T33">511</text:span></text:span><text:span text:style-name="Strong_20_Emphasis"><text:span text:style-name="T29">,</text:span></text:span><text:span text:style-name="Strong_20_Emphasis"><text:span text:style-name="T28"> </text:span></text:span><text:span text:style-name="T34">сл</text:span><text:span text:style-name="T6">едующие изменения:</text:span></text:p>
      <text:p text:style-name="P66"><text:span text:style-name="T6">1) </text:span><text:span text:style-name="T7">в</text:span><text:span text:style-name="T6"> паспорте Программы строку «Объем</text:span><text:span text:style-name="T8">ы</text:span><text:span text:style-name="T6"> финансирования муниципальной программы по годам реализации, тыс. рублей» изложить в следующей редакции: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9">Объем<text:span text:style-name="T73">ы</text:span> <text:span text:style-name="T74">финансирования</text:span> муниципальной программы по годам реализации, тыс. рублей</text:p>
          </table:table-cell>
          <table:table-cell table:style-name="Таблица3.A1" office:value-type="string">
            <text:p text:style-name="P47">ВСЕГО: <text:span text:style-name="T95">8</text:span><text:span text:style-name="T96">87</text:span> <text:span text:style-name="T99">3</text:span><text:span text:style-name="T95">7</text:span><text:span text:style-name="T96">4</text:span>,<text:span text:style-name="T96">26351</text:span><text:span text:style-name="T75"> </text:span>тыс. рублей, в т.ч. </text:p>
            <text:p text:style-name="P67"><text:span text:style-name="T45"><text:s text:c="2"/></text:span><text:span text:style-name="T38">местный бюджет </text:span><text:span text:style-name="T43">796</text:span><text:span text:style-name="T42"> </text:span><text:span text:style-name="T44">8</text:span><text:span text:style-name="T43">04</text:span><text:span text:style-name="T41">,</text:span><text:span text:style-name="T43">32786 </text:span><text:span text:style-name="T38">тыс. рублей, в т.ч. по годам реализации программы:</text:span></text:p>
            <text:p text:style-name="P47">в 2020 году – 95 682,87455 тыс. рублей;</text:p>
            <text:p text:style-name="P47">в 2021 году – 72 836,36771 тыс. рублей;</text:p>
            <text:p text:style-name="P47">в 2022 году – 1<text:span text:style-name="T76">0</text:span><text:span text:style-name="T77">3</text:span><text:span text:style-name="T76"> </text:span><text:span text:style-name="T77">999</text:span>,<text:span text:style-name="T77">3</text:span><text:span text:style-name="T78">5824</text:span> тыс. рублей;</text:p>
            <text:p text:style-name="P47">в 2023 году – <text:span text:style-name="T84">1</text:span><text:span text:style-name="T90">7</text:span><text:span text:style-name="T96">4</text:span><text:span text:style-name="T84"> </text:span><text:span text:style-name="T99">9</text:span><text:span text:style-name="T96">53</text:span><text:span text:style-name="T88">,</text:span><text:span text:style-name="T90">3</text:span><text:span text:style-name="T96">7736</text:span> тыс. рублей;</text:p>
            <text:p text:style-name="P47">в 2024 году – <text:span text:style-name="T79">1</text:span><text:span text:style-name="T95">46</text:span> <text:span text:style-name="T95">644</text:span><text:span text:style-name="T88">,45000 </text:span>тыс. рублей;</text:p>
            <text:p text:style-name="P47"><text:soft-page-break/>в 2025 году – <text:span text:style-name="T90">91</text:span><text:span text:style-name="T88"> </text:span><text:span text:style-name="T90">931</text:span><text:span text:style-name="T88">,3</text:span>0000 тыс. рублей;</text:p>
            <text:p text:style-name="P49">в 2026 году - 55 378,30000 тыс. рублей;</text:p>
            <text:p text:style-name="P49">в 2027 году - 55 378,30000 тыс. рублей.</text:p>
            <text:p text:style-name="P67"><text:span text:style-name="T45"><text:s text:c="2"/></text:span><text:span text:style-name="T38">областной бюджет всего </text:span><text:span text:style-name="T43">90</text:span><text:span text:style-name="T38"> </text:span><text:span text:style-name="T43">569</text:span><text:span text:style-name="T40">,</text:span><text:span text:style-name="T43">93565</text:span><text:span text:style-name="T39"> </text:span><text:span text:style-name="T38">тыс. рублей, в т.ч. по годам реализации программы:</text:span></text:p>
            <text:p text:style-name="P47">в 2020 году – 7 169,20000 тыс. рублей;</text:p>
            <text:p text:style-name="P47">в 2021 году – 12 983,20000 тыс. рублей;</text:p>
            <text:p text:style-name="P47">в 2022 году – 2<text:span text:style-name="T80">4</text:span> <text:span text:style-name="T76">541,27365</text:span> тыс. рублей;</text:p>
            <text:p text:style-name="P47">в 2023 году – <text:span text:style-name="T81">2</text:span><text:span text:style-name="T96">7</text:span> <text:span text:style-name="T96">698</text:span>,<text:span text:style-name="T96">76200</text:span> тыс. рублей;</text:p>
            <text:p text:style-name="P47">в 2024 году – <text:span text:style-name="T81">17 199,70</text:span><text:span text:style-name="T82">000</text:span> тыс. рублей;</text:p>
            <text:p text:style-name="P48">в 2025 году - <text:s/><text:span text:style-name="T81">977</text:span>,<text:span text:style-name="T81">8</text:span><text:span text:style-name="T83">0000</text:span> <text:s/>тыс. рублей;</text:p>
            <text:p text:style-name="P48"><text:span text:style-name="T89">в 2026-202</text:span><text:span text:style-name="T94">7</text:span><text:span text:style-name="T89"> гг.- 0,00000 тыс. рублей.</text:span> </text:p>
          </table:table-cell>
        </table:table-row>
      </table:table>
      <text:p text:style-name="P19"/>
      <text:p text:style-name="P46"><text:span text:style-name="T9">2</text:span><text:span text:style-name="T10">)</text:span><text:span text:style-name="T6"> в приложении № 1 к Программе строк</text:span><text:span text:style-name="T13">и </text:span><text:span text:style-name="T19">1</text:span><text:span text:style-name="T21">5</text:span><text:span text:style-name="T18">, </text:span><text:span text:style-name="T19">28</text:span><text:span text:style-name="T17">,</text:span><text:span text:style-name="T12"> </text:span><text:span text:style-name="T21">33</text:span><text:span text:style-name="T19">, </text:span><text:span text:style-name="T21">3</text:span><text:span text:style-name="T20">9, 57</text:span><text:span text:style-name="T11"> </text:span><text:span text:style-name="T67">изложить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D"/>
        <table:table-column table:style-name="Таблица2.F"/>
        <table:table-column table:style-name="Таблица2.D" table:number-columns-repeated="2"/>
        <table:table-column table:style-name="Таблица2.F"/>
        <table:table-column table:style-name="Таблица2.L"/>
        <table:table-row table:style-name="Таблица2.1">
          <table:table-cell table:style-name="Таблица2.A1" table:number-rows-spanned="2" office:value-type="string">
            <text:p text:style-name="P51">№<text:span text:style-name="T86"> </text:span></text:p>
          </table:table-cell>
          <table:table-cell table:style-name="Таблица2.A1" table:number-rows-spanned="2" office:value-type="string">
            <text:p text:style-name="P53">Наименование цели (целей) и задач, целевых показателей</text:p>
          </table:table-cell>
          <table:table-cell table:style-name="Таблица2.A1" table:number-rows-spanned="2" office:value-type="string">
            <text:p text:style-name="P51">Единица измерения</text:p>
          </table:table-cell>
          <table:table-cell table:style-name="Таблица2.A1" table:number-columns-spanned="8" office:value-type="string">
            <text:p text:style-name="P51">Значение целевого показателя </text:p>
            <text:p text:style-name="P51">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1" table:number-rows-spanned="2" office:value-type="string">
            <text:p text:style-name="P50">Источник значений показателей</text:p>
          </table:table-cell>
        </table:table-row>
        <table:table-row table:style-name="Таблица2.2">
          <table:covered-table-cell table:style-name="Таблица2.A2"/>
          <table:covered-table-cell table:style-name="Таблица2.A2"/>
          <table:covered-table-cell table:style-name="Таблица2.A2"/>
          <table:table-cell table:style-name="Таблица2.D2" office:value-type="string">
            <text:p text:style-name="P54">2020 год</text:p>
          </table:table-cell>
          <table:table-cell table:style-name="Таблица2.D2" office:value-type="string">
            <text:p text:style-name="P54">2021 год</text:p>
          </table:table-cell>
          <table:table-cell table:style-name="Таблица2.D2" office:value-type="string">
            <text:p text:style-name="P54">2022 год</text:p>
          </table:table-cell>
          <table:table-cell table:style-name="Таблица2.D2" office:value-type="string">
            <text:p text:style-name="P54">2023 год</text:p>
          </table:table-cell>
          <table:table-cell table:style-name="Таблица2.D2" office:value-type="string">
            <text:p text:style-name="P54">2024 год</text:p>
          </table:table-cell>
          <table:table-cell table:style-name="Таблица2.D2" office:value-type="string">
            <text:p text:style-name="P52">2025 год</text:p>
          </table:table-cell>
          <table:table-cell table:style-name="Таблица2.D2" office:value-type="string">
            <text:p text:style-name="P52">202<text:span text:style-name="T87">6</text:span> год</text:p>
          </table:table-cell>
          <table:table-cell table:style-name="Таблица2.D2" office:value-type="string">
            <text:p text:style-name="P51">202<text:span text:style-name="T87">7</text:span> год</text:p>
          </table:table-cell>
          <table:covered-table-cell table:style-name="Таблица2.L2"/>
        </table:table-row>
        <table:table-row table:style-name="Таблица2.3">
          <table:table-cell table:style-name="Таблица2.D2" office:value-type="string">
            <text:p text:style-name="P55">1<text:span text:style-name="T100">5</text:span></text:p>
          </table:table-cell>
          <table:table-cell table:style-name="Таблица2.D2" office:value-type="string">
            <text:p text:style-name="P61"><text:span text:style-name="T85">Целевой показатель 2.1.1:</text:span> <text:s text:c="5"/>Количество построенных (реконструированных) и модернизированных (переключенных) систем и объектов теплоснабжения, объектов централизованных систем водоснабжения и водоотведения</text:p>
          </table:table-cell>
          <table:table-cell table:style-name="Таблица2.A2" office:value-type="string">
            <text:p text:style-name="P63"/>
            <text:p text:style-name="P63"/>
            <text:p text:style-name="P63"><text:s/><text:span text:style-name="T92">единиц</text:span><text:span text:style-name="T91">ы</text:span><text:span text:style-name="T92"> </text:span></text:p>
          </table:table-cell>
          <table:table-cell table:style-name="Таблица2.A2" office:value-type="string">
            <text:p text:style-name="P32"/>
            <text:p text:style-name="P32"/>
            <text:p text:style-name="P75">0</text:p>
          </table:table-cell>
          <table:table-cell table:style-name="Таблица2.A2" office:value-type="string">
            <text:p text:style-name="P32"/>
            <text:p text:style-name="P32"/>
            <text:p text:style-name="P75">1</text:p>
          </table:table-cell>
          <table:table-cell table:style-name="Таблица2.A2" office:value-type="string">
            <text:p text:style-name="P32"/>
            <text:p text:style-name="P32"/>
            <text:p text:style-name="P75">2</text:p>
          </table:table-cell>
          <table:table-cell table:style-name="Таблица2.A2" office:value-type="string">
            <text:p text:style-name="P32"/>
            <text:p text:style-name="P32"/>
            <text:p text:style-name="P75">1</text:p>
          </table:table-cell>
          <table:table-cell table:style-name="Таблица2.A2" office:value-type="string">
            <text:p text:style-name="P32"/>
            <text:p text:style-name="P32"/>
            <text:p text:style-name="P76">2</text:p>
          </table:table-cell>
          <table:table-cell table:style-name="Таблица2.A2" office:value-type="string">
            <text:p text:style-name="P32"/>
            <text:p text:style-name="P32"/>
            <text:p text:style-name="P76">0</text:p>
          </table:table-cell>
          <table:table-cell table:style-name="Таблица2.A2" office:value-type="string">
            <text:p text:style-name="P68"/>
            <text:p text:style-name="P68"/>
            <text:p text:style-name="P83">2</text:p>
          </table:table-cell>
          <table:table-cell table:style-name="Таблица2.A2" office:value-type="string">
            <text:p text:style-name="P68"/>
            <text:p text:style-name="P68"/>
            <text:p text:style-name="P83">2</text:p>
          </table:table-cell>
          <table:table-cell table:style-name="Таблица2.L3" office:value-type="string">
            <text:p text:style-name="P60">Федеральный закон от 27.07.2010 года № 190-ФЗ "О теплоснабжении", Федеральный закон от 07.12.2011 № 416-ФЗ "О водоснабжении и водоотведении", Стратегия социально-экономического развития Североуральского городского округа на период до 2030 года, утвержденная Решением Думы Североуральского городского округа от 26.12.2018 <text:s/>№ 85</text:p>
          </table:table-cell>
        </table:table-row>
        <table:table-row table:style-name="Таблица2.3">
          <table:table-cell table:style-name="Таблица2.D2" office:value-type="string">
            <text:p text:style-name="P56">28</text:p>
          </table:table-cell>
          <table:table-cell table:style-name="Таблица2.D2" office:value-type="string">
            <text:p text:style-name="P61">Целевой показатель 3.2.1: <text:s text:c="3"/>Количество отремонтированных жилых помещений <text:soft-page-break/>муниципального жилищного фонда </text:p>
          </table:table-cell>
          <table:table-cell table:style-name="Таблица2.A2" office:value-type="string">
            <text:p text:style-name="P62">единиц<text:span text:style-name="T93">ы</text:span> </text:p>
          </table:table-cell>
          <table:table-cell table:style-name="Таблица2.A2" office:value-type="string">
            <text:p text:style-name="P34">24</text:p>
          </table:table-cell>
          <table:table-cell table:style-name="Таблица2.A2" office:value-type="string">
            <text:p text:style-name="P34">7</text:p>
          </table:table-cell>
          <table:table-cell table:style-name="Таблица2.A2" office:value-type="string">
            <text:p text:style-name="P34">8</text:p>
          </table:table-cell>
          <table:table-cell table:style-name="Таблица2.A2" office:value-type="string">
            <text:p text:style-name="P36">12</text:p>
          </table:table-cell>
          <table:table-cell table:style-name="Таблица2.A2" office:value-type="string">
            <text:p text:style-name="P77">0</text:p>
          </table:table-cell>
          <table:table-cell table:style-name="Таблица2.A2" office:value-type="string">
            <text:p text:style-name="P34">0</text:p>
          </table:table-cell>
          <table:table-cell table:style-name="Таблица2.A2" office:value-type="string">
            <text:p text:style-name="P69">7</text:p>
          </table:table-cell>
          <table:table-cell table:style-name="Таблица2.A2" office:value-type="string">
            <text:p text:style-name="P69">7</text:p>
          </table:table-cell>
          <table:table-cell table:style-name="Таблица2.L3" office:value-type="string">
            <text:p text:style-name="P60">Форма государственной статистической отчетности 1-жилфонд <text:s text:c="2"/></text:p>
          </table:table-cell>
        </table:table-row>
        <table:table-row table:style-name="Таблица2.5">
          <table:table-cell table:style-name="Таблица2.D2" office:value-type="string">
            <text:p text:style-name="P87">33</text:p>
          </table:table-cell>
          <table:table-cell table:style-name="Таблица2.D2" office:value-type="string">
            <text:p text:style-name="P86">Целевой показатель 3.3.1:</text:p>
            <text:p text:style-name="P61">Площадь снесенного жилищного фонда, признанного аварийным</text:p>
          </table:table-cell>
          <table:table-cell table:style-name="Таблица2.C5" office:value-type="string">
            <text:p text:style-name="P62">квадратные метры</text:p>
          </table:table-cell>
          <table:table-cell table:style-name="Таблица2.C5" office:value-type="string">
            <text:p text:style-name="P37">5<text:span text:style-name="T101">93</text:span></text:p>
          </table:table-cell>
          <table:table-cell table:style-name="Таблица2.C5" office:value-type="string">
            <text:p text:style-name="P78">567</text:p>
          </table:table-cell>
          <table:table-cell table:style-name="Таблица2.C5" office:value-type="string">
            <text:p text:style-name="P78">567</text:p>
          </table:table-cell>
          <table:table-cell table:style-name="Таблица2.C5" office:value-type="string">
            <text:p text:style-name="P78">4932</text:p>
          </table:table-cell>
          <table:table-cell table:style-name="Таблица2.C5" office:value-type="string">
            <text:p text:style-name="P37">0</text:p>
          </table:table-cell>
          <table:table-cell table:style-name="Таблица2.C5" office:value-type="string">
            <text:p text:style-name="P78">188</text:p>
          </table:table-cell>
          <table:table-cell table:style-name="Таблица2.C5" office:value-type="string">
            <text:p text:style-name="P84">188</text:p>
          </table:table-cell>
          <table:table-cell table:style-name="Таблица2.C5" office:value-type="string">
            <text:p text:style-name="P84">188</text:p>
          </table:table-cell>
          <table:table-cell table:style-name="Таблица2.L3" office:value-type="string">
            <text:p text:style-name="P60">Стратегия социально-экономического развития Североуральского городского округа на период до 2030 года, утвержденная решением Думы Североуральского городского округа от 26.12.2018 <text:s/>№ 85, <text:s text:c="50"/>Форма государственной статистической отчетности 1-жилфонд <text:s text:c="2"/></text:p>
          </table:table-cell>
        </table:table-row>
        <table:table-row table:style-name="Таблица2.5">
          <table:table-cell table:style-name="Таблица2.D2" office:value-type="string">
            <text:p text:style-name="P58"><text:span text:style-name="T102">3</text:span>9</text:p>
          </table:table-cell>
          <table:table-cell table:style-name="Таблица2.D2" office:value-type="string">
            <text:p text:style-name="P61"><text:span text:style-name="T85">Целевой показатель 4.1.3:</text:span> <text:s text:c="10"/>Количество ликвидированных несанкционированных мест размещения отходов в границах Североуральского городского округа</text:p>
          </table:table-cell>
          <table:table-cell table:style-name="Таблица2.C5" office:value-type="string">
            <text:p text:style-name="P62">единицы</text:p>
          </table:table-cell>
          <table:table-cell table:style-name="Таблица2.C5" office:value-type="string">
            <text:p text:style-name="P79">25</text:p>
          </table:table-cell>
          <table:table-cell table:style-name="Таблица2.C5" office:value-type="string">
            <text:p text:style-name="P38"><text:span text:style-name="T103">2</text:span>0</text:p>
          </table:table-cell>
          <table:table-cell table:style-name="Таблица2.C5" office:value-type="string">
            <text:p text:style-name="P80">17</text:p>
          </table:table-cell>
          <table:table-cell table:style-name="Таблица2.C5" office:value-type="string">
            <text:p text:style-name="P81">20</text:p>
          </table:table-cell>
          <table:table-cell table:style-name="Таблица2.C5" office:value-type="string">
            <text:p text:style-name="P38">0</text:p>
          </table:table-cell>
          <table:table-cell table:style-name="Таблица2.C5" office:value-type="string">
            <text:p text:style-name="P80">9</text:p>
          </table:table-cell>
          <table:table-cell table:style-name="Таблица2.C5" office:value-type="string">
            <text:p text:style-name="P85">9</text:p>
          </table:table-cell>
          <table:table-cell table:style-name="Таблица2.C5" office:value-type="string">
            <text:p text:style-name="P85">9</text:p>
          </table:table-cell>
          <table:table-cell table:style-name="Таблица2.L3" office:value-type="string">
            <text:p text:style-name="P60">Федеральный закон от 24.06.1998 № 89-ФЗ "Об отходах производства и потребления", постановление Правительства РФ от 12.11.2016 № 1156"Об обращении с твердыми коммунальными отходами и внесении изменения в постановление Правительства Российской Федерации от 25 августа 2008 г. N 641" </text:p>
          </table:table-cell>
        </table:table-row>
        <table:table-row table:style-name="Таблица2.5">
          <table:table-cell table:style-name="Таблица2.D2" office:value-type="string">
            <text:p text:style-name="P59">57</text:p>
          </table:table-cell>
          <table:table-cell table:style-name="Таблица2.D2" office:value-type="string">
            <text:p text:style-name="P61">Целевой показатель 5.1.3: <text:s text:c="4"/>Количество захороненных тел граждан согласно гарантированному перечню <text:soft-page-break/>услуг по погребению</text:p>
          </table:table-cell>
          <table:table-cell table:style-name="Таблица2.C5" office:value-type="string">
            <text:p text:style-name="P62">единицы</text:p>
          </table:table-cell>
          <table:table-cell table:style-name="Таблица2.C5" office:value-type="string">
            <text:p text:style-name="P39">40</text:p>
          </table:table-cell>
          <table:table-cell table:style-name="Таблица2.C5" office:value-type="string">
            <text:p text:style-name="P39">35</text:p>
          </table:table-cell>
          <table:table-cell table:style-name="Таблица2.C5" office:value-type="string">
            <text:p text:style-name="P39">40</text:p>
          </table:table-cell>
          <table:table-cell table:style-name="Таблица2.C5" office:value-type="string">
            <text:p text:style-name="P39">50</text:p>
          </table:table-cell>
          <table:table-cell table:style-name="Таблица2.C5" office:value-type="string">
            <text:p text:style-name="P39"><text:span text:style-name="T104">4</text:span>0</text:p>
          </table:table-cell>
          <table:table-cell table:style-name="Таблица2.C5" office:value-type="string">
            <text:p text:style-name="P39">0</text:p>
          </table:table-cell>
          <table:table-cell table:style-name="Таблица2.C5" office:value-type="string">
            <text:p text:style-name="P71">0</text:p>
          </table:table-cell>
          <table:table-cell table:style-name="Таблица2.C5" office:value-type="string">
            <text:p text:style-name="P71">0</text:p>
          </table:table-cell>
          <table:table-cell table:style-name="Таблица2.L3" office:value-type="string">
            <text:p text:style-name="P60">Федеральный закон от 12.01.1996 <text:s/>№ 8-ФЗ <text:s/>"О погребении и похоронном деле" </text:p>
          </table:table-cell>
        </table:table-row>
      </table:table>
      <text:p text:style-name="P73"><text:span text:style-name="T57">3</text:span><text:span text:style-name="T58">) </text:span><text:span text:style-name="T54">приложени</text:span><text:span text:style-name="T55">е</text:span><text:span text:style-name="T54"> № 2 к Программе изложить в новой редакции (приложени</text:span><text:span text:style-name="T55">е</text:span><text:span text:style-name="T56"> </text:span><text:span text:style-name="T54">к настоящему постановлению).</text:span></text:p>
      <text:p text:style-name="P14">2. Опубликовать настоящее постановление на официальном сайте Администрации Североуральского городского округа.</text:p>
      <text:p text:style-name="P14"/>
      <text:p text:style-name="P14"/>
      <text:p text:style-name="P12">Глав<text:span text:style-name="T46">а</text:span></text:p>
      <text:p text:style-name="P12">Североуральского городского округа<text:tab/> <text:s text:c="42"/>С.Н. Миронова </text:p>
      <text:p text:style-name="P12"/>
      <text:p text:style-name="P31"><text:s text:c="49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7"><text:soft-page-break/>ЛИСТ СОГЛАСОВАНИЯ </text:p>
      <text:p text:style-name="P16">проекта правового акта</text:p>
      <text:p text:style-name="P15"/>
      <text:p text:style-name="P45"><text:span text:style-name="T6">Наименование проекта: </text:span><text:span text:style-name="T22">«О внесении изменений в муниципальную программу Североуральского городского округа </text:span><text:span text:style-name="T6">«</text:span><text:span text:style-name="Strong_20_Emphasis"><text:span text:style-name="T6">Развитие жилищно-коммунального хозяйства, повышение энергетической эффективности и охрана окружающей среды в Североуральском городском округе» на 2020 - 202</text:span></text:span><text:span text:style-name="Strong_20_Emphasis"><text:span text:style-name="T16">7</text:span></text:span><text:span text:style-name="Strong_20_Emphasis"><text:span text:style-name="T6"> годы, утвержденную постановлением Администрации Североуральского городского округа от 30.09.2019 № 997</text:span></text:span>»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20">Должность</text:p>
          </table:table-cell>
          <table:table-cell table:style-name="Таблица4.A1" table:number-rows-spanned="2" office:value-type="string">
            <text:p text:style-name="P20">Инициалы и фамилия</text:p>
          </table:table-cell>
          <table:table-cell table:style-name="Таблица4.A1" table:number-columns-spanned="3" office:value-type="string">
            <text:p text:style-name="P20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20">Дата поступления на согласование</text:p>
          </table:table-cell>
          <table:table-cell table:style-name="Таблица4.A1" office:value-type="string">
            <text:p text:style-name="P20">Дата согласования</text:p>
          </table:table-cell>
          <table:table-cell table:style-name="Таблица4.A1" office:value-type="string">
            <text:p text:style-name="P20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26">Заместитель Главы Администрации СГО</text:p>
          </table:table-cell>
          <table:table-cell table:style-name="Таблица4.A1" office:value-type="string">
            <text:p text:style-name="P26">О.А. Ус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1">
          <table:table-cell table:style-name="Таблица4.A4" office:value-type="string">
            <text:p text:style-name="P22">Начальник Финансового управления</text:p>
          </table:table-cell>
          <table:table-cell table:style-name="Таблица4.A4" office:value-type="string">
            <text:p text:style-name="P22">И.Э. Мухаметова </text:p>
          </table:table-cell>
          <table:table-cell table:style-name="Таблица4.A4" office:value-type="string">
            <text:p text:style-name="P23"/>
          </table:table-cell>
          <table:table-cell table:style-name="Таблица4.A4" office:value-type="string">
            <text:p text:style-name="P23"/>
          </table:table-cell>
          <table:table-cell table:style-name="Таблица4.A4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65"><text:span text:style-name="T4"><text:s/></text:span><text:span text:style-name="T3">Заведующий Отделом экономики и потребительского рынка</text:span></text:p>
          </table:table-cell>
          <table:table-cell table:style-name="Таблица4.A1" office:value-type="string">
            <text:p text:style-name="P22">Е.Н. Мамаева</text:p>
            <text:p text:style-name="P22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6">
          <table:table-cell table:style-name="Таблица4.A1" office:value-type="string">
            <text:p text:style-name="P22">Контрольно-счетная палата СГО</text:p>
          </table:table-cell>
          <table:table-cell table:style-name="Таблица4.A1" office:value-type="string">
            <text:p text:style-name="P23"/>
            <text:p text:style-name="P25">Н.В. Калмыкова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2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22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28">В.А. Князева</text:p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22">Заведующий юридической службой Администрации СГО</text:p>
          </table:table-cell>
          <table:table-cell table:style-name="Таблица4.A1" office:value-type="string">
            <text:p text:style-name="P23"/>
            <text:p text:style-name="P27">Е.А. Гросман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</table:table>
      <text:p text:style-name="P13">Ответственный за содержание проекта правового акта: заведующ<text:span text:style-name="T71">ий</text:span><text:span text:style-name="T69"> </text:span>отделом по городскому и ЖКХ Администрации Североуральского ГО <text:span text:style-name="T71">С.Н. Коротков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3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15"><text:bookmark-end text:name="_GoBack"/>Постановление разослать: </text:p>
      <text:p text:style-name="P24">Финансовое управление</text:p>
      <text:p text:style-name="P24">Отдел по городскому и ЖКХ СГО </text:p>
      <text:p text:style-name="P24">МКУ «Центр муниципальных расчетов»</text:p>
      <text:p text:style-name="P24">Отдел экономики и потребительского рынка</text:p>
      <text:p text:style-name="P24">МКУ «Служба заказчика»</text:p>
      <text:p text:style-name="P24">КСП 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CYR" svg:font-family="'Arial CYR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  <style:text-properties fo:color="#000000" loext:opacity="100%"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1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Яновская</meta:initial-creator>
    <meta:creation-date>2022-04-06T16:39:00</meta:creation-date>
    <dc:date>2023-12-22T08:37:35.312000000</dc:date>
    <meta:editing-cycles>287</meta:editing-cycles>
    <meta:editing-duration>PT23H27M58S</meta:editing-duration>
    <meta:generator>LibreOffice/7.6.3.2$Windows_X86_64 LibreOffice_project/29d686fea9f6705b262d369fede658f824154cc0</meta:generator>
    <meta:print-date>2023-10-17T10:27:35.072000000</meta:print-date>
    <meta:document-statistic meta:table-count="4" meta:image-count="0" meta:object-count="0" meta:page-count="5" meta:paragraph-count="151" meta:word-count="838" meta:character-count="6552" meta:non-whitespace-character-count="5632"/>
  </office:meta>
</office:document-meta>
</file>