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632cm" fo:margin-left="-0.383cm" fo:margin-top="0cm" fo:margin-bottom="0cm" style:page-number="auto" table:align="left" style:writing-mode="lr-tb"/>
    </style:style>
    <style:style style:name="Таблица1.A" style:family="table-column">
      <style:table-column-properties style:column-width="12.753cm"/>
    </style:style>
    <style:style style:name="Таблица1.B" style:family="table-column">
      <style:table-column-properties style:column-width="4.879cm"/>
    </style:style>
    <style:style style:name="Таблица1.1" style:family="table-row">
      <style:table-row-properties style:min-row-height="1.976cm" fo:keep-together="auto"/>
    </style:style>
    <style:style style:name="Таблица1.A1" style:family="table-cell">
      <style:table-cell-properties style:vertical-align="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2" style:family="table-row">
      <style:table-row-properties style:min-row-height="0.887cm" fo:keep-together="always"/>
    </style:style>
    <style:style style:name="Таблица1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986cm" fo:keep-together="auto"/>
    </style:style>
    <style:style style:name="Таблица1.4" style:family="table-row">
      <style:table-row-properties style:min-row-height="0.141cm" fo:keep-together="auto"/>
    </style:style>
    <style:style style:name="Таблица2" style:family="table">
      <style:table-properties style:width="18.415cm" fo:margin-left="-0.51cm" fo:margin-top="0cm" fo:margin-bottom="0cm" table:align="left" style:writing-mode="lr-tb"/>
    </style:style>
    <style:style style:name="Таблица2.A" style:family="table-column">
      <style:table-column-properties style:column-width="1.572cm"/>
    </style:style>
    <style:style style:name="Таблица2.B" style:family="table-column">
      <style:table-column-properties style:column-width="8.587cm"/>
    </style:style>
    <style:style style:name="Таблица2.C" style:family="table-column">
      <style:table-column-properties style:column-width="3.494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2.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415cm" fo:margin-left="-0.51cm" fo:margin-top="0cm" fo:margin-bottom="0cm" table:align="left" style:writing-mode="lr-tb"/>
    </style:style>
    <style:style style:name="Таблица3.A" style:family="table-column">
      <style:table-column-properties style:column-width="1.572cm"/>
    </style:style>
    <style:style style:name="Таблица3.B" style:family="table-column">
      <style:table-column-properties style:column-width="8.587cm"/>
    </style:style>
    <style:style style:name="Таблица3.C" style:family="table-column">
      <style:table-column-properties style:column-width="3.494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2.54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415cm" fo:margin-left="-0.51cm" fo:margin-top="0cm" fo:margin-bottom="0cm" table:align="left" style:writing-mode="lr-tb"/>
    </style:style>
    <style:style style:name="Таблица4.A" style:family="table-column">
      <style:table-column-properties style:column-width="1.586cm"/>
    </style:style>
    <style:style style:name="Таблица4.B" style:family="table-column">
      <style:table-column-properties style:column-width="8.257cm"/>
    </style:style>
    <style:style style:name="Таблица4.C" style:family="table-column">
      <style:table-column-properties style:column-width="0.316cm"/>
    </style:style>
    <style:style style:name="Таблица4.D" style:family="table-column">
      <style:table-column-properties style:column-width="3.494cm"/>
    </style:style>
    <style:style style:name="Таблица4.E" style:family="table-column">
      <style:table-column-properties style:column-width="2.223cm"/>
    </style:style>
    <style:style style:name="Таблица4.F" style:family="table-column">
      <style:table-column-properties style:column-width="2.5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41cm" fo:keep-together="auto"/>
    </style:style>
    <style:style style:name="Таблица4.3" style:family="table-row">
      <style:table-row-properties style:min-row-height="3.468cm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549cm" fo:keep-together="auto"/>
    </style:style>
    <style:style style:name="Таблица4.5" style:family="table-row">
      <style:table-row-properties style:min-row-height="0.476cm" fo:keep-together="auto"/>
    </style:style>
    <style:style style:name="Таблица4.6" style:family="table-row">
      <style:table-row-properties style:min-row-height="1.027cm" fo:keep-together="auto"/>
    </style:style>
    <style:style style:name="Таблица4.7" style:family="table-row">
      <style:table-row-properties style:min-row-height="0.393cm" fo:keep-together="auto"/>
    </style:style>
    <style:style style:name="Таблица4.8" style:family="table-row">
      <style:table-row-properties style:min-row-height="0.792cm" fo:keep-together="auto"/>
    </style:style>
    <style:style style:name="Таблица4.9" style:family="table-row">
      <style:table-row-properties style:min-row-height="0.979cm" fo:keep-together="auto"/>
    </style:style>
    <style:style style:name="Таблица4.10" style:family="table-row">
      <style:table-row-properties style:min-row-height="1.074cm" fo:keep-together="auto"/>
    </style:style>
    <style:style style:name="Таблица4.11" style:family="table-row">
      <style:table-row-properties style:min-row-height="1.455cm" fo:keep-together="auto"/>
    </style:style>
    <style:style style:name="Таблица4.12" style:family="table-row">
      <style:table-row-properties style:min-row-height="1.344cm" fo:keep-together="auto"/>
    </style:style>
    <style:style style:name="Таблица4.13" style:family="table-row">
      <style:table-row-properties style:min-row-height="2.937cm" fo:keep-together="auto"/>
    </style:style>
    <style:style style:name="Таблица4.14" style:family="table-row">
      <style:table-row-properties style:min-row-height="0.93cm" fo:keep-together="auto"/>
    </style:style>
    <style:style style:name="Таблица4.15" style:family="table-row">
      <style:table-row-properties style:min-row-height="2.51cm" fo:keep-together="auto"/>
    </style:style>
    <style:style style:name="Таблица4.16" style:family="table-row">
      <style:table-row-properties style:min-row-height="1.124cm" fo:keep-together="auto"/>
    </style:style>
    <style:style style:name="Таблица4.17" style:family="table-row">
      <style:table-row-properties style:min-row-height="0.975cm" fo:keep-together="auto"/>
    </style:style>
    <style:style style:name="Таблица4.18" style:family="table-row">
      <style:table-row-properties style:min-row-height="0.926cm" fo:keep-together="auto"/>
    </style:style>
    <style:style style:name="Таблица4.19" style:family="table-row">
      <style:table-row-properties style:min-row-height="2.2cm" fo:keep-together="auto"/>
    </style:style>
    <style:style style:name="Таблица4.21" style:family="table-row">
      <style:table-row-properties style:min-row-height="1.009cm" fo:keep-together="auto"/>
    </style:style>
    <style:style style:name="Таблица4.22" style:family="table-row">
      <style:table-row-properties style:min-row-height="1.058cm" fo:keep-together="auto"/>
    </style:style>
    <style:style style:name="Таблица4.23" style:family="table-row">
      <style:table-row-properties style:min-row-height="0.758cm" fo:keep-together="auto"/>
    </style:style>
    <style:style style:name="Таблица4.24" style:family="table-row">
      <style:table-row-properties style:min-row-height="1.531cm" fo:keep-together="auto"/>
    </style:style>
    <style:style style:name="Таблица4.25" style:family="table-row">
      <style:table-row-properties style:min-row-height="0.97cm" fo:keep-together="auto"/>
    </style:style>
    <style:style style:name="Таблица4.26" style:family="table-row">
      <style:table-row-properties style:min-row-height="1.349cm" fo:keep-together="auto"/>
    </style:style>
    <style:style style:name="Таблица4.27" style:family="table-row">
      <style:table-row-properties style:min-row-height="4.763cm" fo:keep-together="auto"/>
    </style:style>
    <style:style style:name="Таблица4.28" style:family="table-row">
      <style:table-row-properties style:min-row-height="1.517cm" fo:keep-together="auto"/>
    </style:style>
    <style:style style:name="Таблица4.30" style:family="table-row">
      <style:table-row-properties style:min-row-height="11.709cm" fo:keep-together="auto"/>
    </style:style>
    <style:style style:name="Таблица4.31" style:family="table-row">
      <style:table-row-properties style:min-row-height="1.482cm" fo:keep-together="auto"/>
    </style:style>
    <style:style style:name="Таблица4.32" style:family="table-row">
      <style:table-row-properties style:min-row-height="4.83cm" fo:keep-together="auto"/>
    </style:style>
    <style:style style:name="Таблица4.33" style:family="table-row">
      <style:table-row-properties style:min-row-height="2.93cm" fo:keep-together="auto"/>
    </style:style>
    <style:style style:name="Таблица4.34" style:family="table-row">
      <style:table-row-properties style:min-row-height="2.053cm" fo:keep-together="auto"/>
    </style:style>
    <style:style style:name="Таблица4.35" style:family="table-row">
      <style:table-row-properties style:min-row-height="0.616cm" fo:keep-together="auto"/>
    </style:style>
    <style:style style:name="Таблица4.36" style:family="table-row">
      <style:table-row-properties style:min-row-height="2.152cm" fo:keep-together="auto"/>
    </style:style>
    <style:style style:name="Таблица4.37" style:family="table-row">
      <style:table-row-properties style:min-row-height="1.72cm" fo:keep-together="auto"/>
    </style:style>
    <style:style style:name="Таблица4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9" style:family="table-row">
      <style:table-row-properties style:min-row-height="1.042cm" fo:keep-together="auto"/>
    </style:style>
    <style:style style:name="Таблица4.42" style:family="table-row">
      <style:table-row-properties style:min-row-height="0.981cm" fo:keep-together="auto"/>
    </style:style>
    <style:style style:name="Таблица4.43" style:family="table-row">
      <style:table-row-properties style:min-row-height="1.665cm" fo:keep-together="auto"/>
    </style:style>
    <style:style style:name="Таблица4.48" style:family="table-row">
      <style:table-row-properties style:min-row-height="3.782cm" fo:keep-together="auto"/>
    </style:style>
    <style:style style:name="Таблица4.49" style:family="table-row">
      <style:table-row-properties style:min-row-height="1.201cm" fo:keep-together="auto"/>
    </style:style>
    <style:style style:name="Таблица4.55" style:family="table-row">
      <style:table-row-properties style:min-row-height="0.923cm" fo:keep-together="auto"/>
    </style:style>
    <style:style style:name="Таблица4.56" style:family="table-row">
      <style:table-row-properties style:min-row-height="1.639cm" fo:keep-together="auto"/>
    </style:style>
    <style:style style:name="Таблица4.57" style:family="table-row">
      <style:table-row-properties style:min-row-height="0.626cm" fo:keep-together="auto"/>
    </style:style>
    <style:style style:name="Таблица4.60" style:family="table-row">
      <style:table-row-properties style:min-row-height="2.969cm" fo:keep-together="auto"/>
    </style:style>
    <style:style style:name="Таблица4.61" style:family="table-row">
      <style:table-row-properties style:min-row-height="2.406cm" fo:keep-together="auto"/>
    </style:style>
    <style:style style:name="Таблица4.62" style:family="table-row">
      <style:table-row-properties style:min-row-height="1.595cm" fo:keep-together="auto"/>
    </style:style>
    <style:style style:name="Таблица4.63" style:family="table-row">
      <style:table-row-properties style:min-row-height="0.123cm" fo:keep-together="auto"/>
    </style:style>
    <style:style style:name="Таблица4.65" style:family="table-row">
      <style:table-row-properties style:min-row-height="0.848cm" fo:keep-together="auto"/>
    </style:style>
    <style:style style:name="Таблица4.66" style:family="table-row">
      <style:table-row-properties style:min-row-height="1.386cm" fo:keep-together="auto"/>
    </style:style>
    <style:style style:name="Таблица4.67" style:family="table-row">
      <style:table-row-properties style:min-row-height="0.859cm" fo:keep-together="auto"/>
    </style:style>
    <style:style style:name="Таблица4.68" style:family="table-row">
      <style:table-row-properties style:min-row-height="1.095cm" fo:keep-together="auto"/>
    </style:style>
    <style:style style:name="Таблица4.71" style:family="table-row">
      <style:table-row-properties style:min-row-height="1.307cm" fo:keep-together="auto"/>
    </style:style>
    <style:style style:name="Таблица4.73" style:family="table-row">
      <style:table-row-properties style:min-row-height="2.092cm" fo:keep-together="auto"/>
    </style:style>
    <style:style style:name="Таблица4.75" style:family="table-row">
      <style:table-row-properties style:min-row-height="3.835cm" fo:keep-together="auto"/>
    </style:style>
    <style:style style:name="Таблица4.76" style:family="table-row">
      <style:table-row-properties style:min-row-height="4.669cm" fo:keep-together="auto"/>
    </style:style>
    <style:style style:name="Таблица4.77" style:family="table-row">
      <style:table-row-properties style:min-row-height="0.46cm" fo:keep-together="auto"/>
    </style:style>
    <style:style style:name="Таблица4.78" style:family="table-row">
      <style:table-row-properties style:min-row-height="2.503cm" fo:keep-together="auto"/>
    </style:style>
    <style:style style:name="Таблица4.79" style:family="table-row">
      <style:table-row-properties style:min-row-height="0.582cm" fo:keep-together="auto"/>
    </style:style>
    <style:style style:name="Таблица4.80" style:family="table-row">
      <style:table-row-properties style:min-row-height="0.75cm" fo:keep-together="auto"/>
    </style:style>
    <style:style style:name="P1" style:family="paragraph" style:parent-style-name="Header">
      <style:paragraph-properties fo:margin-left="0cm" fo:margin-right="0.635cm" fo:text-align="start" style:justify-single-word="false" fo:orphans="2" fo:widows="2" fo:text-indent="0.635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6" style:family="paragraph" style:parent-style-name="Standard">
      <style:paragraph-properties fo:text-align="justify" style:justify-single-word="false"/>
      <style:text-properties officeooo:paragraph-rsid="000b6a58"/>
    </style:style>
    <style:style style:name="P7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3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weight="normal" style:font-weight-asian="normal"/>
    </style:style>
    <style:style style:name="P14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weight="normal" style:font-weight-asian="normal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style:font-name="PT Astra Serif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officeooo:paragraph-rsid="000b6a58" style:font-size-asian="14pt" style:font-name-complex="PT Astra Serif" style:font-size-complex="14pt"/>
    </style:style>
    <style:style style:name="P17" style:family="paragraph" style:parent-style-name="Standard">
      <style:paragraph-properties fo:orphans="0" fo:widows="0"/>
      <style:text-properties style:font-name="PT Astra Serif" fo:font-size="14pt" officeooo:paragraph-rsid="000b6a58" style:font-size-asian="14pt" style:font-name-complex="PT Astra Serif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PT Astra Serif" fo:font-size="14pt" officeooo:paragraph-rsid="000b6a58" style:font-size-asian="14pt" style:font-name-complex="PT Astra Serif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PT Astra Serif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officeooo:paragraph-rsid="000b6a58" style:font-size-asian="12pt" style:font-name-complex="PT Astra Serif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2pt" officeooo:paragraph-rsid="000b6a58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officeooo:rsid="0022bc0e" officeooo:paragraph-rsid="000b6a58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officeooo:paragraph-rsid="000b6a58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/>
      <style:text-properties style:font-name="PT Astra Serif" fo:font-size="12pt" officeooo:paragraph-rsid="000b6a58" style:font-size-asian="12pt" style:font-name-complex="PT Astra Serif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PT Astra Serif" fo:font-size="12pt" officeooo:paragraph-rsid="000b6a58" style:font-size-asian="12pt" style:font-name-complex="PT Astra Serif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PT Astra Serif" fo:font-size="12pt" officeooo:paragraph-rsid="000ef39f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/>
      <style:text-properties style:font-name="PT Astra Serif" fo:font-size="12pt" officeooo:rsid="001b49cb" officeooo:paragraph-rsid="000b6a58" style:font-size-asian="12pt" style:font-name-complex="PT Astra Serif" style:font-size-complex="12pt"/>
    </style:style>
    <style:style style:name="P28" style:family="paragraph" style:parent-style-name="Standard">
      <style:paragraph-properties style:snap-to-layout-grid="false"/>
      <style:text-properties style:font-name="PT Astra Serif" fo:font-size="12pt" officeooo:paragraph-rsid="000b6a58" style:font-size-asian="12pt" style:font-name-complex="PT Astra Serif" style:font-size-complex="12pt"/>
    </style:style>
    <style:style style:name="P29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officeooo:rsid="000d9249" officeooo:paragraph-rsid="000d9249" style:font-size-asian="12pt" style:font-name-complex="PT Astra Serif" style:font-size-complex="12pt"/>
    </style:style>
    <style:style style:name="P30" style:family="paragraph" style:parent-style-name="Standard">
      <style:paragraph-properties fo:margin-top="0cm" fo:margin-bottom="0cm" style:contextual-spacing="true" style:line-height-at-least="0.423cm" fo:orphans="0" fo:widows="0"/>
      <style:text-properties style:font-name="PT Astra Serif" fo:font-size="12pt" officeooo:rsid="000d9249" officeooo:paragraph-rsid="000ef39f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/>
      <style:text-properties style:font-name="PT Astra Serif" fo:font-size="12pt" officeooo:rsid="00137aa3" officeooo:paragraph-rsid="00137aa3" style:font-size-asian="12pt" style:font-name-complex="PT Astra Serif" style:font-size-complex="12pt"/>
    </style:style>
    <style:style style:name="P32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PT Astra Serif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PT Astra Serif" fo:font-size="12pt" fo:font-weight="bold" style:font-size-asian="12pt" style:font-weight-asian="bold" style:font-size-complex="12pt"/>
    </style:style>
    <style:style style:name="P34" style:family="paragraph" style:parent-style-name="No_20_Spacing">
      <style:paragraph-properties fo:margin-left="10.252cm" fo:margin-right="0cm" fo:text-indent="0cm" style:auto-text-indent="false" style:writing-mode="lr-tb"/>
      <style:text-properties style:font-name="PT Astra Serif" style:font-name-complex="Times New Roman1"/>
    </style:style>
    <style:style style:name="P35" style:family="paragraph" style:parent-style-name="Heading_20_1">
      <style:paragraph-properties fo:margin-left="-0.127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/>
    </style:style>
    <style:style style:name="P36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PT Astra Serif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</style:style>
    <style:style style:name="P38" style:family="paragraph" style:parent-style-name="No_20_Spacing">
      <style:paragraph-properties fo:margin-left="10.252cm" fo:margin-right="0cm" fo:text-indent="0cm" style:auto-text-indent="false" style:writing-mode="lr-tb"/>
    </style:style>
    <style:style style:name="P39" style:family="paragraph" style:parent-style-name="Standard">
      <style:paragraph-properties fo:margin-left="10.252cm" fo:margin-right="0cm" fo:margin-top="0cm" fo:margin-bottom="0cm" style:contextual-spacing="false" fo:text-indent="0cm" style:auto-text-indent="false" style:writing-mode="lr-tb"/>
    </style:style>
    <style:style style:name="P40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PT Astra Serif" fo:font-size="12pt" fo:language="ru" fo:country="RU" officeooo:rsid="000d9249" officeooo:paragraph-rsid="00108472" style:font-name-asian="Courier New1" style:font-size-asian="12pt" style:language-asian="en" style:country-asian="US" style:font-name-complex="PT Astra Serif" style:font-size-complex="12pt" style:language-complex="ar" style:country-complex="SA"/>
    </style:style>
    <style:style style:name="P41" style:family="paragraph" style:parent-style-name="Standard">
      <style:text-properties fo:color="#000000" loext:opacity="100%" style:font-name="PT Astra Serif" fo:font-size="12pt" fo:language="ru" fo:country="RU" officeooo:rsid="000b6a58" officeooo:paragraph-rsid="000b6a58" style:font-name-asian="Courier New1" style:font-size-asian="12pt" style:language-asian="en" style:country-asian="US" style:font-name-complex="PT Astra Serif" style:font-size-complex="12pt" style:language-complex="ar" style:country-complex="SA"/>
    </style:style>
    <style:style style:name="P42" style:family="paragraph" style:parent-style-name="Heading_20_1">
      <style:paragraph-properties fo:margin-left="0cm" fo:margin-right="0cm" fo:margin-top="0cm" fo:margin-bottom="0.282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weight="normal" style:language-asian="en" style:country-asian="US" style:font-weight-asian="normal"/>
    </style:style>
    <style:style style:name="P43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08472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weight="bold" style:language-asian="ru" style:country-asian="RU" style:font-weight-asian="bold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language-asian="ru" style:country-asian="RU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language-asian="ru" style:country-asian="RU"/>
    </style:style>
    <style:style style:name="P50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pt" style:font-size-asian="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07%" fo:text-indent="0.50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line-height="107%" fo:text-indent="0.56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21cm" fo:margin-right="0cm" fo:line-height="107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0.012cm" fo:margin-right="0cm" fo:margin-top="0cm" fo:margin-bottom="0.282cm" style:contextual-spacing="true" fo:line-height="107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.021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63" style:family="paragraph" style:parent-style-name="Standard">
      <style:paragraph-properties fo:orphans="0" fo:widows="0"/>
      <style:text-properties fo:font-size="12pt" officeooo:paragraph-rsid="000b6a58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>
        <style:tab-stops>
          <style:tab-stop style:position="0.82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10.252cm" fo:margin-right="0cm" fo:margin-top="0cm" fo:margin-bottom="0cm" style:contextual-spacing="false" fo:text-indent="0cm" style:auto-text-indent="false" style:writing-mode="lr-tb"/>
      <style:text-properties fo:font-size="12pt" style:font-size-asian="12pt" style:language-asian="ru" style:country-asian="RU" style:font-size-complex="12pt" style:font-style-complex="italic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font-size="12pt" fo:background-color="#000080" style:font-size-asian="12pt" style:font-size-complex="12pt"/>
    </style:style>
    <style:style style:name="P69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0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orphans="0" fo:widows="0"/>
      <style:text-properties officeooo:paragraph-rsid="000b6a58"/>
    </style:style>
    <style:style style:name="P73" style:family="paragraph" style:parent-style-name="Standard">
      <style:paragraph-properties style:snap-to-layout-grid="false"/>
      <style:text-properties officeooo:paragraph-rsid="000b6a58"/>
    </style:style>
    <style:style style:name="P7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9pt" fo:language="en" fo:country="US" style:font-size-asian="9pt" style:font-size-complex="9pt"/>
    </style:style>
    <style:style style:name="P75" style:family="paragraph" style:parent-style-name="No_20_Spacing">
      <style:paragraph-properties fo:margin-left="0cm" fo:margin-right="0cm" fo:text-indent="0cm" style:auto-text-indent="false" style:writing-mode="lr-tb"/>
      <style:text-properties style:font-name="PT Astra Serif" fo:font-size="14pt" style:font-size-asian="14pt" style:font-name-complex="PT Astra Serif" style:font-size-complex="14pt"/>
    </style:style>
    <style:style style:name="P76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77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T1" style:family="text">
      <style:text-properties style:font-name="Times New Roman" fo:font-size="12pt" fo:language="ru" fo:country="RU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style:font-size-asian="14pt" style:font-name-complex="Arial" style:font-size-complex="14pt"/>
    </style:style>
    <style:style style:name="T4" style:family="text">
      <style:text-properties style:font-name="PT Astra Serif" fo:font-size="14pt" style:font-size-asian="14pt" style:font-name-complex="Times New Roman1" style:font-size-complex="14pt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7" style:family="text">
      <style:text-properties style:font-name="PT Astra Serif" fo:font-size="14pt" fo:font-weight="bold" style:font-size-asian="14pt" style:language-asian="ru" style:country-asian="RU" style:font-weight-asian="bold" style:font-name-complex="PT Astra Serif" style:font-size-complex="14pt" style:font-weight-complex="bold"/>
    </style:style>
    <style:style style:name="T8" style:family="text">
      <style:text-properties style:font-name="PT Astra Serif" fo:font-size="14pt" fo:font-weight="bold" style:font-size-asian="14pt" style:language-asian="ru" style:country-asian="RU" style:font-weight-asian="bold" style:font-name-complex="PT Astra Serif" style:font-size-complex="14pt" style:font-style-complex="italic" style:font-weight-complex="bold"/>
    </style:style>
    <style:style style:name="T9" style:family="text">
      <style:text-properties style:font-name="PT Astra Serif" style:font-name-complex="Times New Roman1"/>
    </style:style>
    <style:style style:name="T10" style:family="text">
      <style:text-properties style:font-name="PT Astra Serif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PT Astra Serif" fo:font-size="12pt" fo:font-weight="bold" style:font-size-asian="12pt" style:font-weight-asian="bold" style:font-size-complex="12pt"/>
    </style:style>
    <style:style style:name="T12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13" style:family="text">
      <style:text-properties style:font-name="PT Astra Serif" fo:font-size="12pt" style:font-size-asian="12pt" style:font-name-complex="PT Astra Serif" style:font-size-complex="12pt"/>
    </style:style>
    <style:style style:name="T14" style:family="text">
      <style:text-properties style:font-name="PT Astra Serif" fo:font-size="12pt" fo:language="en" fo:country="US" officeooo:rsid="001823dd" style:font-size-asian="12pt" style:font-name-complex="PT Astra Serif" style:font-size-complex="12pt"/>
    </style:style>
    <style:style style:name="T15" style:family="text">
      <style:text-properties style:font-name="PT Astra Serif" fo:font-size="11pt" fo:font-weight="bold" style:font-size-asian="11pt" style:font-weight-asian="bold" style:font-size-complex="11pt"/>
    </style:style>
    <style:style style:name="T16" style:family="text">
      <style:text-properties style:font-name="PT Astra Serif" fo:font-size="11pt" fo:font-weight="bold" officeooo:rsid="00168572" style:font-size-asian="11pt" style:font-weight-asian="bold" style:font-size-complex="11pt"/>
    </style:style>
    <style:style style:name="T17" style:family="text">
      <style:text-properties fo:font-weight="bold" style:language-asian="ru" style:country-asian="RU" style:font-weight-asian="bold" style:font-weight-complex="bold"/>
    </style:style>
    <style:style style:name="T18" style:family="text">
      <style:text-properties fo:font-weight="bold" style:language-asian="ru" style:country-asian="RU" style:font-weight-asian="bold" style:font-style-complex="italic" style:font-weight-complex="bold"/>
    </style:style>
    <style:style style:name="T19" style:family="text">
      <style:text-properties fo:color="#000000" loext:opacity="100%" style:font-name="PT Astra Serif" fo:font-size="12pt" fo:language="ru" fo:country="RU" officeooo:rsid="00108472" style:font-name-asian="Courier New1" style:font-size-asian="12pt" style:language-asian="en" style:country-asian="US" style:font-name-complex="PT Astra Serif" style:font-size-complex="12pt" style:language-complex="ar" style:country-complex="SA"/>
    </style:style>
    <style:style style:name="T20" style:family="text">
      <style:text-properties fo:color="#000000" loext:opacity="100%" style:font-name="PT Astra Serif" fo:font-size="12pt" fo:language="ru" fo:country="RU" fo:font-style="normal" officeooo:rsid="00108472" style:font-name-asian="Courier New1" style:font-size-asian="12pt" style:language-asian="en" style:country-asian="US" style:font-style-asian="normal" style:font-name-complex="PT Astra Serif" style:font-size-complex="12pt" style:language-complex="ar" style:country-complex="SA" style:font-style-complex="normal"/>
    </style:style>
    <style:style style:name="T21" style:family="text">
      <style:text-properties style:language-asian="ru" style:country-asian="RU"/>
    </style:style>
    <style:style style:name="T22" style:family="text">
      <style:text-properties fo:font-size="12pt" style:font-size-asian="12pt" style:language-asian="ru" style:country-asian="RU" style:font-size-complex="12pt" style:font-weight-complex="bold"/>
    </style:style>
    <style:style style:name="T23" style:family="text">
      <style:text-properties fo:font-size="12pt" style:font-size-asian="12pt" style:language-asian="ru" style:country-asian="RU" style:font-size-complex="12pt" style:font-style-complex="italic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style="italic" style:font-size-asian="12pt" style:font-style-asian="italic" style:font-size-complex="12pt"/>
    </style:style>
    <style:style style:name="T26" style:family="text">
      <style:text-properties officeooo:rsid="0023111e"/>
    </style:style>
    <style:style style:name="T27" style:family="text">
      <style:text-properties officeooo:rsid="000d9249"/>
    </style:style>
    <style:style style:name="T28" style:family="text">
      <style:text-properties officeooo:rsid="000ef39f"/>
    </style:style>
    <style:style style:name="T29" style:family="text">
      <style:text-properties fo:background-color="#ffffff" loext:char-shading-value="0" style:language-asian="ru" style:country-asian="RU"/>
    </style:style>
    <style:style style:name="T30" style:family="text">
      <style:text-properties officeooo:rsid="001844fc" fo:background-color="#ffffff" loext:char-shading-value="0" style:language-asian="ru" style:country-asian="RU"/>
    </style:style>
    <style:style style:name="T31" style:family="text">
      <style:text-properties officeooo:rsid="00198f75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h text:style-name="P35" text:outline-level="1">АДМИНИСТРАЦИЯ </text:h>
            <text:h text:style-name="P35" text:outline-level="1">СЕВЕРОУРАЛЬСКОГО ГОРОДСКОГО ОКРУГА</text:h>
            <text:p text:style-name="P44"/>
            <text:p text:style-name="P45">ПОСТАНОВЛЕНИЕ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7"/>
          </table:table-cell>
        </table:table-row>
        <table:table-row table:style-name="Таблица1.3">
          <table:table-cell table:style-name="Таблица1.A2" table:number-columns-spanned="2" office:value-type="string">
            <text:h text:style-name="P14" text:outline-level="1">________________________ <text:s text:c="58"/>№_____________</text:h>
            <text:h text:style-name="P42" text:outline-level="1">г. Североуральск</text:h>
          </table:table-cell>
          <table:covered-table-cell/>
        </table:table-row>
        <table:table-row table:style-name="Таблица1.4">
          <table:table-cell table:style-name="Таблица1.A2" table:number-columns-spanned="2" office:value-type="string">
            <text:h text:style-name="P13" text:outline-level="1"/>
          </table:table-cell>
          <table:covered-table-cell/>
        </table:table-row>
      </table:table>
      <text:p text:style-name="P8"><text:span text:style-name="T17">Об </text:span><text:span text:style-name="T18">определении управляющей организации </text:span></text:p>
      <text:p text:style-name="P8"><text:span text:style-name="T18">для управления многоквартирными домами</text:span><text:span text:style-name="T17">, </text:span></text:p>
      <text:p text:style-name="P46">в отношении которых собственниками помещений </text:p>
      <text:p text:style-name="P46">в многоквартирном доме не выбран способ управления таким домом</text:p>
      <text:p text:style-name="P48"/>
      <text:p text:style-name="P5"><text:span text:style-name="T21">В соответствии с частью 17 статьи 161 Жилищного кодекса Российской Федерации, Постановлением Правительства Российской Федерации от 21.12.2018 № 1616 «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, постановлениями Администрации Североуральского городского округа от 07.06.2019 № 599 «О реализации Постановления Правительства Российской Федерации от 21.12.2018 № 1616 «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, от 15.06.2021 № 536 «Об утверждении перечня управляющих организаций для управления многоквартирными домами, расположенными на территории</text:span><text:line-break/><text:span text:style-name="T21">Североуральского городского округа, и в отношении которых собственниками помещений не выбран способ управления таким домом или выбранный способ управления не реализован, не определена управляющая организация», Администрация Североуральского городского округа</text:span></text:p>
      <text:p text:style-name="P49">ПОСТАНОВЛЯЕТ:</text:p>
      <text:list xml:id="list2690818335" text:style-name="WWNum1">
        <text:list-item>
          <text:p text:style-name="P76"><text:span text:style-name="T29">С 01 </text:span><text:span text:style-name="T30">декабря</text:span><text:span text:style-name="T29"> 202</text:span><text:span text:style-name="T30">2</text:span><text:span text:style-name="T29"> года</text:span><text:span text:style-name="T21"> определить муниципальное унитарное предприятие «Управление жилищно-коммунального хозяйства» (ОГРН/ИНН 1146617000650/6617023947) управляющей организацией на период проведения открытого конкурса по отбору управляющей организации для управления многоквартирным домом, расположенным по адресу: город Североуральск, улица Циолковского, дом № 5.</text:span></text:p>
        </text:list-item>
        <text:list-item>
          <text:p text:style-name="P76"><text:soft-page-break/>Утвердить перечень работ и услуг по управлению многоквартирным домом, услуг и работ по содержанию и ремонту общего имущества собственников помещений в многоквартирном доме с централизованным отоплением, холодным водоснабжением, централизованной канализацией (город Североуральск, улица <text:span text:style-name="T21">Циолковского, дом № 5</text:span>).</text:p>
        </text:list-item>
      </text:list>
      <text:p text:style-name="P3"><text:span text:style-name="T2">3. Установить размеры платы за содержание жилого помещения равными размерам платы за содержание жилого помещения согласно постановлению Администрации Североуральского городского округа от </text:span><text:span text:style-name="T3">29.10.2021 № 951</text:span><text:span text:style-name="T2"> <text:s text:c="10"/>«</text:span><text:span text:style-name="T3">Об установлении размера платы за жилое помещение на территории Североуральского городского округа</text:span><text:span text:style-name="T2">».</text:span></text:p>
      <text:p text:style-name="P5"><text:span text:style-name="T21">4. Рекомендовать муниципальному унитарному предприятию «Комэнергоресурс», акционерному обществу «ЭнергосбыТ Плюс», обществу с ограниченной ответственностью «Компания Рифей» заключить договоры о предоставлении коммунальных услуг собственникам и пользователям помещений в многоквартирном доме, расположенном по адресу: </text:span>город Североуральск, улица <text:span text:style-name="T21">Циолковского, дом № 5.</text:span></text:p>
      <text:p text:style-name="P4"><text:span text:style-name="T4">5. Отделу по городскому и жилищно-коммунальному хозяйству Администрации Североуральского городского округа обеспечить исполнение требований, установленных пунктом 10 П</text:span><text:span text:style-name="T2">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утвержденных Постановлением Правительства Российской Федерации от 21.12.2018 № 1616.</text:span></text:p>
      <text:p text:style-name="P5">6. Контроль за выполнением настоящего постановления возложить на Заместителя Главы Администрации Североуральского городского округа <text:s text:c="9"/>О.А. Уса. </text:p>
      <text:p text:style-name="P19">7. Разместить настоящее постановление на официальном сайте Администрации Североуральского городского округа в сети Интернет в течение одного рабочего дня со дня его принятия.</text:p>
      <text:p text:style-name="P37"/>
      <text:p text:style-name="P15">Глава </text:p>
      <text:p text:style-name="P15">Североуральского городского округа <text:s text:c="50"/>С.Н. Миронова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4">УТВЕРЖДЕН</text:p>
      <text:p text:style-name="P34">постановлением Администрации </text:p>
      <text:p text:style-name="P34">Североуральского городского округа </text:p>
      <text:p text:style-name="P38"><text:span text:style-name="T9">от <text:s text:c="3"/>________________202</text:span><text:bookmark text:name="_GoBack"/><text:span text:style-name="T9">2 <text:s/>№___</text:span></text:p>
      <text:p text:style-name="P39"><text:span text:style-name="T22">«Об </text:span><text:span text:style-name="T23">определении управляющей организации для управления многоквартирными домами</text:span><text:span text:style-name="T22">, </text:span></text:p>
      <text:p text:style-name="P67">в отношении которых собственниками помещений в многоквартирном доме не выбран способ управления таким домом»</text:p>
      <text:p text:style-name="P15"><text:s text:c="2"/></text:p>
      <text:p text:style-name="P32">ПЕРЕЧЕНЬ</text:p>
      <text:p text:style-name="P33">работ и услуг по управлению многоквартирным домом, </text:p>
      <text:p text:style-name="P33">услуг и работ по содержанию и ремонту общего имущества </text:p>
      <text:p text:style-name="P7"><text:span text:style-name="T11">собственников помещений </text:span><text:span text:style-name="T10">в многоквартирном доме</text:span></text:p>
      <text:p text:style-name="P7"><text:span text:style-name="T11">с централизованным отоплением, </text:span><text:span text:style-name="T15">холодным водоснабжением,</text:span></text:p>
      <text:p text:style-name="P36"><text:s/>централизованной канализацией</text:p>
      <text:p text:style-name="P7"><text:span text:style-name="T15">(город Североуральск, улица Циолковского, дом </text:span><text:span text:style-name="T16">№ </text:span><text:span text:style-name="T15">5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7">№ п.п.</text:p>
          </table:table-cell>
          <table:table-cell table:style-name="Таблица2.A1" office:value-type="string">
            <text:p text:style-name="P57">Наименование и виды работ и услуг</text:p>
          </table:table-cell>
          <table:table-cell table:style-name="Таблица2.A1" office:value-type="string">
            <text:p text:style-name="P57">Периодичность выполнения работ и оказания услуг</text:p>
          </table:table-cell>
          <table:table-cell table:style-name="Таблица2.A1" office:value-type="string">
            <text:p text:style-name="P57">Годовая плата, 1 кв. общей <text:s/>площади, руб.</text:p>
          </table:table-cell>
          <table:table-cell table:style-name="Таблица2.A1" office:value-type="string">
            <text:p text:style-name="P57">Стоимость на 1кв.м общей площади (рублей в месяц)</text:p>
          </table:table-cell>
        </table:table-row>
      </table:table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4">1</text:p>
          </table:table-cell>
          <table:table-cell table:style-name="Таблица3.A1" office:value-type="string">
            <text:p text:style-name="P74">2</text:p>
          </table:table-cell>
          <table:table-cell table:style-name="Таблица3.A1" office:value-type="string">
            <text:p text:style-name="P74">3</text:p>
          </table:table-cell>
          <table:table-cell table:style-name="Таблица3.A1" office:value-type="string">
            <text:p text:style-name="P74">4</text:p>
          </table:table-cell>
          <table:table-cell table:style-name="Таблица3.A1" office:value-type="string">
            <text:p text:style-name="P74">5</text:p>
          </table:table-cell>
        </table:table-row>
      </table:table>
      <text:p text:style-name="P5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7">1.</text:p>
          </table:table-cell>
          <table:table-cell table:style-name="Таблица4.A1" table:number-columns-spanned="3" office:value-type="string">
            <text:p text:style-name="P52">Работы, необходимые для надлежащего содержания несущих конструкций (фундаментов, стен, колонн и столбов, перекрытий и покрытий, балок, ригелей, лестниц, несущих элементов крыш) и ненесущих конструкций (перегородок, внутренней отделки, полов) многоквартирных домов</text:p>
          </table:table-cell>
          <table:covered-table-cell/>
          <table:covered-table-cell/>
          <table:table-cell table:style-name="Таблица4.A1" office:value-type="string">
            <text:p text:style-name="P58">39,12</text:p>
          </table:table-cell>
          <table:table-cell table:style-name="Таблица4.A1" office:value-type="string">
            <text:p text:style-name="P57">3,26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61">1.1.</text:p>
          </table:table-cell>
          <table:table-cell table:style-name="Таблица4.A1" table:number-columns-spanned="3" office:value-type="string">
            <text:p text:style-name="P69">Работы, выполняемые в отношении всех видов фундаментов: </text:p>
          </table:table-cell>
          <table:covered-table-cell/>
          <table:covered-table-cell/>
          <table:table-cell table:style-name="Таблица4.A1" office:value-type="string">
            <text:p text:style-name="P57">3,84</text:p>
          </table:table-cell>
          <table:table-cell table:style-name="Таблица4.A1" office:value-type="string">
            <text:p text:style-name="P57">0,32</text:p>
          </table:table-cell>
        </table:table-row>
        <table:table-row table:style-name="Таблица4.3">
          <table:covered-table-cell table:style-name="Таблица4.A3"/>
          <table:table-cell table:style-name="Таблица4.A1" table:number-columns-spanned="2" office:value-type="string">
            <text:p text:style-name="P52"><text:s text:c="2"/>проверка соответствия параметров вертикальной планировки территории вокруг здания проектным параметрам. Устранение выявленных нарушений;</text:p>
            <text:p text:style-name="P52"><text:s text:c="5"/>Проверка технического состояния видимых частей конструкций с выявлением:</text:p>
            <text:p text:style-name="P52"><text:s text:c="5"/>признаков неравномерных осадок фундаментов всех типов;</text:p>
            <text:p text:style-name="P11"><text:span text:style-name="T24"><text:s text:c="5"/>коррозии арматуры, расслаивания, трещин, выпучивания, отклонения от вертикали в домах с бетонными, железобетонными и каменными </text:span><text:soft-page-break/><text:span text:style-name="T24">фундаментами;</text:span></text:p>
            <text:p text:style-name="P52"><text:s text:c="5"/>поражения гнилью и частичного разрушения деревянного основания в домах со столбчатыми или свайными деревянными фундаментами.</text:p>
            <text:p text:style-name="P53">При выявлении нарушений - разработка контрольных шурфов в местах обнаружения дефектов, детальное обследование и составление плана мероприятий по устранению причин нарушения и восстановлению эксплуатационных свойств конструкций.</text:p>
            <text:p text:style-name="P52"><text:s text:c="5"/>Проверка состояния гидроизоляции фундаментов и систем водоотвода фундамента. </text:p>
          </table:table-cell>
          <table:covered-table-cell/>
          <table:table-cell table:style-name="Таблица4.A3" office:value-type="string">
            <text:p text:style-name="P56"/>
            <text:p text:style-name="P56"/>
            <text:p text:style-name="P9"><text:span text:style-name="T24">1 раз в год в ходе плановых осмотров, во время подготовки к сезонной эксплуатации, с составлением актов и планов проведения текущего и </text:span><text:soft-page-break/><text:span text:style-name="T24">капитального ремонта</text:span></text:p>
          </table:table-cell>
          <table:table-cell table:style-name="Таблица4.A3" office:value-type="string">
            <text:p text:style-name="P51"/>
          </table:table-cell>
          <table:table-cell table:style-name="Таблица4.A3" office:value-type="string">
            <text:p text:style-name="P51"/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57">1.2.</text:p>
          </table:table-cell>
          <table:table-cell table:style-name="Таблица4.A1" table:number-columns-spanned="3" office:value-type="string">
            <text:p text:style-name="P69">Работы, выполняемые в зданиях с подвалами: 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4,68</text:p>
          </table:table-cell>
          <table:table-cell table:style-name="Таблица4.A1" table:number-rows-spanned="2" office:value-type="string">
            <text:p text:style-name="P57">0,39</text:p>
          </table:table-cell>
        </table:table-row>
        <table:table-row table:style-name="Таблица4.5">
          <table:covered-table-cell table:style-name="Таблица4.A3"/>
          <table:table-cell table:style-name="Таблица4.A1" table:number-columns-spanned="2" office:value-type="string">
            <text:p text:style-name="P52"><text:s text:c="5"/>проверка температурно-влажностного режима подвальных помещений и при выявлении нарушений устранение причин его нарушения;</text:p>
            <text:p text:style-name="P52"><text:s text:c="5"/>проверка состояния помещений подвалов, входов в подвалы и приямков, принятие мер, исключающих подтопление, захламление, загрязнение и загромождение таких помещений, а также мер, обеспечивающих их вентиляцию в соответствии с проектными требованиями;</text:p>
            <text:p text:style-name="P52"><text:s text:c="5"/>контроль за состоянием дверей подвалов и технических подполий, запорных устройств на них. </text:p>
          </table:table-cell>
          <table:covered-table-cell/>
          <table:table-cell table:style-name="Таблица4.A3" office:value-type="string">
            <text:p text:style-name="P57">1 раз в ходе плановых осмотров, во время подготовки к сезонной эксплуатации, с составлением актов и планов проведения текущего и капитального ремонта</text:p>
          </table:table-cell>
          <table:covered-table-cell table:style-name="Таблица4.A3"/>
          <table:covered-table-cell table:style-name="Таблица4.A3"/>
        </table:table-row>
        <table:table-row table:style-name="Таблица4.6">
          <table:table-cell table:style-name="Таблица4.A1" table:number-rows-spanned="2" office:value-type="string">
            <text:p text:style-name="P61">1.3.</text:p>
          </table:table-cell>
          <table:table-cell table:style-name="Таблица4.A1" table:number-columns-spanned="3" office:value-type="string">
            <text:p text:style-name="P69">Работы, выполняемые для надлежащего содержания стен многоквартирных домов: 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0,48</text:p>
          </table:table-cell>
          <table:table-cell table:style-name="Таблица4.A1" table:number-rows-spanned="2" office:value-type="string">
            <text:p text:style-name="P57">0,04</text:p>
          </table:table-cell>
        </table:table-row>
        <table:table-row table:style-name="Таблица4.7">
          <table:covered-table-cell table:style-name="Таблица4.A3"/>
          <table:table-cell table:style-name="Таблица4.A1" table:number-columns-spanned="2" office:value-type="string">
            <text:p text:style-name="P52"><text:s text:c="5"/>выявление отклонений от проектных условий эксплуатации, несанкционированного изменения конструктивного решения, признаков потери несущей способности, наличия деформаций, нарушения теплозащитных свойств, гидроизоляции между цокольной частью здания и стенами, неисправности водоотводящих устройств;</text:p>
            <text:p text:style-name="P11"><text:span text:style-name="T24"><text:s text:c="5"/>выявление следов коррозии, деформаций и трещин в местах расположения арматуры и </text:span><text:soft-page-break/><text:span text:style-name="T24">закладных деталей, наличия трещин в местах примыкания внутренних поперечных стен к наружным стенам из несущих и самонесущих панелей, из крупноразмерных блоков;</text:span></text:p>
            <text:p text:style-name="P52"><text:s text:c="5"/>выявление повреждений в кладке, наличия и характера трещин, выветривания, отклонения от вертикали и выпучивания отдельных участков стен, нарушения связей между отдельными конструкциями в домах со стенами из мелких блоков, искусственных и естественных камней;</text:p>
            <text:p text:style-name="P52"><text:s text:c="5"/>выявление в элементах деревянных конструкций рубленых, каркасных, брусчатых, сборно-щитовых и иных домов с деревянными стенами дефектов крепления, врубок, перекоса, скалывания, отклонения от вертикали, а также наличия в таких конструкциях участков, пораженных гнилью, дереворазрушающими грибками и жучками-точильщиками, с повышенной влажностью, с разрушением обшивки или штукатурки стен.</text:p>
            <text:p text:style-name="P52">В случае выявления повреждений и нарушений - составление плана мероприятий по инструментальному обследованию стен, восстановлению проектных условий их эксплуатации и его выполнение. </text:p>
          </table:table-cell>
          <table:covered-table-cell/>
          <table:table-cell table:style-name="Таблица4.A3" office:value-type="string">
            <text:p text:style-name="P57">2 раза в год, с составлением календарного плана</text:p>
          </table:table-cell>
          <table:covered-table-cell table:style-name="Таблица4.A3"/>
          <table:covered-table-cell table:style-name="Таблица4.A3"/>
        </table:table-row>
        <table:table-row table:style-name="Таблица4.8">
          <table:table-cell table:style-name="Таблица4.A1" table:number-rows-spanned="2" office:value-type="string">
            <text:p text:style-name="P57">1.4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перекрытий и покрытий многоквартирных домов: 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0,72</text:p>
          </table:table-cell>
          <table:table-cell table:style-name="Таблица4.A1" table:number-rows-spanned="2" office:value-type="string">
            <text:p text:style-name="P57">0,06</text:p>
          </table:table-cell>
        </table:table-row>
        <table:table-row table:style-name="Таблица4.9">
          <table:covered-table-cell table:style-name="Таблица4.A3"/>
          <table:table-cell table:style-name="Таблица4.A1" table:number-columns-spanned="2" office:value-type="string">
            <text:p text:style-name="P52"><text:s text:c="5"/>выявление нарушений условий эксплуатации, несанкционированных изменений конструктивного решения, выявления прогибов, трещин и колебаний;</text:p>
            <text:p text:style-name="P52"><text:s text:c="5"/>выявление наличия, характера и величины трещин в теле перекрытия и в местах примыканий к стенам, отслоения защитного слоя бетона и оголения арматуры, коррозии арматуры в домах с перекрытиями и покрытиями из монолитного железобетона и сборных железобетонных плит;</text:p>
            <text:p text:style-name="P11"><text:span text:style-name="T24"><text:s text:c="5"/>выявление наличия, характера и величины трещин, смещения плит одной относительно другой по высоте, отслоения </text:span><text:soft-page-break/><text:span text:style-name="T24">выравнивающего слоя в заделке швов, следов протечек или промерзаний на плитах и на стенах в местах опирания, отслоения защитного слоя бетона и оголения арматуры, коррозии арматуры в домах с перекрытиями и покрытиями из сборного железобетонного настила;</text:span></text:p>
            <text:p text:style-name="P52"><text:s text:c="5"/>выявление наличия, характера и величины трещин в сводах, изменений состояния кладки, коррозии балок в домах с перекрытиями из кирпичных сводов;</text:p>
            <text:p text:style-name="P52"><text:s text:c="5"/>выявление зыбкости перекрытия, наличия, характера и величины трещин в штукатурном слое, целостности несущих деревянных элементов и мест их опирания, следов протечек на потолке, плотности и влажности засыпки, поражения гнилью и жучками-точильщиками деревянных элементов в домах с деревянными перекрытиями и покрытиями;</text:p>
            <text:p text:style-name="P52"><text:s text:c="5"/>проверка состояния утеплителя, гидроизоляции и звукоизоляции, адгезии отделочных слоев к конструкциям перекрытия (покрытия). </text:p>
            <text:p text:style-name="P52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table-cell table:style-name="Таблица4.A3" office:value-type="string">
            <text:p text:style-name="P57">2 раза в год, с составлением календарного плана</text:p>
          </table:table-cell>
          <table:covered-table-cell table:style-name="Таблица4.A3"/>
          <table:covered-table-cell table:style-name="Таблица4.A3"/>
        </table:table-row>
        <table:table-row table:style-name="Таблица4.10">
          <table:table-cell table:style-name="Таблица4.A1" table:number-rows-spanned="2" office:value-type="string">
            <text:p text:style-name="P61">1.5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колонн и столбов многоквартирных домов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0,24</text:p>
          </table:table-cell>
          <table:table-cell table:style-name="Таблица4.A1" table:number-rows-spanned="2" office:value-type="string">
            <text:p text:style-name="P57">0,02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52"><text:s text:c="3"/>выявление нарушений условий эксплуатации, несанкционированных изменений конструктивного решения, потери устойчивости, наличия, характера и величины трещин, выпучивания, отклонения от вертикали;</text:p>
            <text:p text:style-name="P52"><text:s text:c="3"/>контроль состояния и выявление коррозии арматуры и арматурной сетки, отслоения защитного слоя бетона, оголения арматуры и нарушения ее сцепления с бетоном, глубоких сколов бетона в домах со сборными и монолитными железобетонными колоннами;</text:p>
            <text:p text:style-name="P11"><text:span text:style-name="T24"><text:s text:c="3"/>выявление разрушения или выпадения </text:span><text:soft-page-break/><text:span text:style-name="T24">кирпичей, разрывов или выдергивания стальных связей и анкеров, повреждений кладки под опорами балок и перемычек, раздробления камня или смещения рядов кладки по горизонтальным швам в домах с кирпичными столбами;</text:span></text:p>
            <text:p text:style-name="P52"><text:s text:c="3"/>выявление поражения гнилью, дереворазрушающими грибками и жучками-точильщиками, расслоения древесины, разрывов волокон древесины в домах с деревянными стойками;</text:p>
            <text:p text:style-name="P52"><text:s text:c="3"/>контроль состояния металлических закладных деталей в домах со сборными и монолитными железобетонными колоннами;</text:p>
            <text:p text:style-name="P52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table-cell table:style-name="Таблица4.A1" office:value-type="string">
            <text:p text:style-name="P60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2 раза в год, с составлением календарного плана</text:p>
          </table:table-cell>
          <table:covered-table-cell table:style-name="Таблица4.A1"/>
          <table:covered-table-cell table:style-name="Таблица4.A1"/>
        </table:table-row>
        <table:table-row table:style-name="Таблица4.12">
          <table:table-cell table:style-name="Таблица4.A1" table:number-rows-spanned="2" office:value-type="string">
            <text:p text:style-name="P61">1.6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балок (ригелей) перекрытий и покрытий многоквартирных домов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1,08</text:p>
          </table:table-cell>
          <table:table-cell table:style-name="Таблица4.A1" table:number-rows-spanned="2" office:value-type="string">
            <text:p text:style-name="P57">0,09</text:p>
          </table:table-cell>
        </table:table-row>
        <table:table-row table:style-name="Таблица4.13">
          <table:covered-table-cell table:style-name="Таблица4.A3"/>
          <table:table-cell table:style-name="Таблица4.A1" table:number-columns-spanned="2" office:value-type="string">
            <text:p text:style-name="P52"><text:s text:c="5"/>контроль состояния и выявление нарушений условий эксплуатации, несанкционированных изменений конструктивного решения, устойчивости, прогибов, колебаний и трещин;</text:p>
            <text:p text:style-name="P52"><text:s text:c="5"/>выявление поверхностных отколов и отслоения защитного слоя бетона в растянутой зоне, оголения и коррозии арматуры, крупных выбоин и сколов бетона в сжатой зоне в домах с монолитными и сборными железобетонными балками перекрытий и покрытий;</text:p>
            <text:p text:style-name="P52"><text:s text:c="5"/>выявление коррозии с уменьшением площади сечения несущих элементов, потери местной устойчивости конструкций (выпучивание стенок и поясов балок), трещин в основном материале элементов в домах со стальными балками перекрытий и покрытий;</text:p>
            <text:p text:style-name="P52"><text:s text:c="5"/>выявление увлажнения и загнивания деревянных балок, нарушений утепления заделок балок в стены, разрывов или надрывов древесины около сучков и трещин в стыках на плоскости скалывания. </text:p>
            <text:p text:style-name="P52"><text:soft-page-break/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table-cell table:style-name="Таблица4.A3" office:value-type="string">
            <text:p text:style-name="P57">2 раза в год, с составлением календарного плана</text:p>
          </table:table-cell>
          <table:covered-table-cell table:style-name="Таблица4.A3"/>
          <table:covered-table-cell table:style-name="Таблица4.A3"/>
        </table:table-row>
        <table:table-row table:style-name="Таблица4.14">
          <table:table-cell table:style-name="Таблица4.A1" table:number-rows-spanned="2" office:value-type="string">
            <text:p text:style-name="P61">1.7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крыш многоквартирных домов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13,68</text:p>
          </table:table-cell>
          <table:table-cell table:style-name="Таблица4.A1" table:number-rows-spanned="2" office:value-type="string">
            <text:p text:style-name="P57">1,14</text:p>
          </table:table-cell>
        </table:table-row>
        <table:table-row table:style-name="Таблица4.15">
          <table:covered-table-cell table:style-name="Таблица4.A3"/>
          <table:table-cell table:style-name="Таблица4.A1" table:number-columns-spanned="2" office:value-type="string">
            <text:p text:style-name="P52"><text:s text:c="5"/>проверка кровли на отсутствие протечек;</text:p>
            <text:p text:style-name="P52"><text:s text:c="5"/>проверка молниезащитных устройств, заземления мачт и другого оборудования, расположенного на крыше;</text:p>
            <text:p text:style-name="P52"><text:s text:c="5"/>выявление деформации и повреждений несущих кровельных конструкций, антисептической и противопожарной защиты деревянных конструкций, креплений элементов несущих конструкций крыши, водоотводящих устройств и оборудования, слуховых окон, выходов на крыши, ходовых досок и переходных мостиков на чердаках, осадочных и температурных швов, водоприемных воронок внутреннего водостока;</text:p>
            <text:p text:style-name="P52"><text:s text:c="5"/>проверка состояния защитных бетонных плит и ограждений, фильтрующей способности дренирующего слоя, мест опирания железобетонных коробов и других элементов на эксплуатируемых крышах;</text:p>
            <text:p text:style-name="P52"><text:s text:c="5"/>проверка температурно-влажностного режима и воздухообмена на чердаке;</text:p>
            <text:p text:style-name="P52"><text:s text:c="5"/>контроль состояния оборудования или устройств, предотвращающих образование наледи и сосулек;</text:p>
            <text:p text:style-name="P52"><text:s text:c="5"/>осмотр потолков верхних этажей домов с совмещенными (бесчердачными) крышами для обеспечения нормативных требований их эксплуатации в период продолжительной и устойчивой отрицательной температуры наружного воздуха, влияющей на возможные промерзания их покрытий;</text:p>
            <text:p text:style-name="P52"><text:s text:c="5"/>проверка и при необходимости очистка кровли и водоотводящих устройств от мусора, грязи и наледи, препятствующих стоку дождевых и талых вод;</text:p>
            <text:p text:style-name="P52"><text:s text:c="5"/>проверка и при необходимости очистка <text:soft-page-break/>кровли от скопления снега и наледи;</text:p>
            <text:p text:style-name="P52"><text:s text:c="5"/>проверка и при необходимости восстановление защитного окрасочного слоя металлических элементов, окраска металлических креплений кровель антикоррозийными защитными красками и составами;</text:p>
            <text:p text:style-name="P52"><text:s text:c="5"/>проверка и при необходимости восстановление насыпного пригрузочного защитного слоя для эластомерных или термопластичных мембран балластного способа соединения кровель;</text:p>
            <text:p text:style-name="P52"><text:s text:c="5"/>проверка и при необходимости восстановление пешеходных дорожек в местах пешеходных зон кровель из эластомерных и термопластичных материалов;</text:p>
            <text:p text:style-name="P52"><text:s text:c="5"/>проверка и при необходимости восстановление антикоррозионного покрытия стальных связей, размещенных на крыше и в технических помещениях металлических деталей. При выявлении нарушений, приводящих к протечкам, очистка кровли от скопления снега и наледи <text:s/>- незамедлительное их устранение. В остальных случаях - разработка плана восстановительных работ (при необходимости), проведение восстановительных работ</text:p>
          </table:table-cell>
          <table:covered-table-cell/>
          <table:table-cell table:style-name="Таблица4.A3" office:value-type="string">
            <text:p text:style-name="P57">2 раза в год</text:p>
          </table:table-cell>
          <table:covered-table-cell table:style-name="Таблица4.A3"/>
          <table:covered-table-cell table:style-name="Таблица4.A3"/>
        </table:table-row>
        <table:table-row table:style-name="Таблица4.16">
          <table:table-cell table:style-name="Таблица4.A1" table:number-rows-spanned="2" office:value-type="string">
            <text:p text:style-name="P61">1.8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лестниц многоквартирных домов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2,04</text:p>
          </table:table-cell>
          <table:table-cell table:style-name="Таблица4.A1" table:number-rows-spanned="2" office:value-type="string">
            <text:p text:style-name="P57">0,17</text:p>
          </table:table-cell>
        </table:table-row>
        <table:table-row table:style-name="Таблица4.17">
          <table:covered-table-cell table:style-name="Таблица4.A3"/>
          <table:table-cell table:style-name="Таблица4.A1" table:number-columns-spanned="2" office:value-type="string">
            <text:p text:style-name="P52"><text:s text:c="5"/>выявление деформации и повреждений в несущих конструкциях, надежности крепления ограждений, выбоин и сколов в ступенях;</text:p>
            <text:p text:style-name="P52"><text:s text:c="5"/>выявление наличия и параметров трещин в сопряжениях маршевых плит с несущими конструкциями, оголения и коррозии арматуры, нарушения связей в отдельных проступях в домах с железобетонными лестницами;</text:p>
            <text:p text:style-name="P52"><text:s text:c="5"/>выявление прогибов косоуров, нарушения связи косоуров с площадками, коррозии металлических конструкций в домах с <text:soft-page-break/>лестницами по стальнымкосоурам;</text:p>
            <text:p text:style-name="P52"><text:s text:c="5"/>выявление прогибов несущих конструкций, нарушений крепления тетив к балкам, поддерживающим лестничные площадки, врубок в конструкции лестницы, а также наличие гнили и жучков-точильщиков в домах с деревянными лестницами.</text:p>
            <text:p text:style-name="P52">При выявлении повреждений и нарушений:</text:p>
            <text:p text:style-name="P52">-разработка плана восстановительных работ (при необходимости), проведение восстановительных работ;</text:p>
            <text:p text:style-name="P52">- проверка состояния и при необходимости обработка деревянных поверхностей антисептическими и антипереновыми составами в домах с деревянными лестницами</text:p>
          </table:table-cell>
          <table:covered-table-cell/>
          <table:table-cell table:style-name="Таблица4.A3" office:value-type="string">
            <text:p text:style-name="P57">2 раза в год</text:p>
          </table:table-cell>
          <table:covered-table-cell table:style-name="Таблица4.A3"/>
          <table:covered-table-cell table:style-name="Таблица4.A3"/>
        </table:table-row>
        <table:table-row table:style-name="Таблица4.18">
          <table:table-cell table:style-name="Таблица4.A1" table:number-rows-spanned="2" office:value-type="string">
            <text:p text:style-name="P61">1.9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фасадов многоквартирных домов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2,04</text:p>
          </table:table-cell>
          <table:table-cell table:style-name="Таблица4.A1" table:number-rows-spanned="2" office:value-type="string">
            <text:p text:style-name="P57">0,17</text:p>
          </table:table-cell>
        </table:table-row>
        <table:table-row table:style-name="Таблица4.19">
          <table:covered-table-cell table:style-name="Таблица4.A3"/>
          <table:table-cell table:style-name="Таблица4.A1" table:number-columns-spanned="2" office:value-type="string">
            <text:p text:style-name="P52"><text:s text:c="5"/>выявление нарушений отделки фасадов и их отдельных элементов, ослабления связи отделочных слоев со стенами, нарушений сплошности и герметичности наружных водостоков;</text:p>
            <text:p text:style-name="P52"><text:s text:c="5"/>контроль состояния и работоспособности подсветки информационных знаков, входов в подъезды (домовые знаки и т.д.);</text:p>
            <text:p text:style-name="P52"><text:s text:c="5"/>выявление нарушений и эксплуатационных качеств несущих конструкций, гидроизоляции, элементов металлических ограждений на балконах, лоджиях и козырьках;</text:p>
            <text:p text:style-name="P52"><text:s text:c="5"/>контроль состояния и восстановление или замена отдельных элементов крылец и зонтов над входами в здание, в подвалы и над балконами;</text:p>
            <text:p text:style-name="P52"><text:s text:c="5"/>контроль состояния и восстановление плотности притворов входных дверей, самозакрывающихся устройств (доводчики, пружины), ограничителей хода дверей (остановы). </text:p>
            <text:p text:style-name="P52">При выявлении повреждений и нарушений - <text:soft-page-break/>разработка плана восстановительных работ (при необходимости), проведение восстановительных работ.</text:p>
          </table:table-cell>
          <table:covered-table-cell/>
          <table:table-cell table:style-name="Таблица4.A3" office:value-type="string">
            <text:p text:style-name="P56"/>
            <text:p text:style-name="P57">2 раза в год</text:p>
          </table:table-cell>
          <table:covered-table-cell table:style-name="Таблица4.A3"/>
          <table:covered-table-cell table:style-name="Таблица4.A3"/>
        </table:table-row>
        <table:table-row table:style-name="Таблица4.9">
          <table:table-cell table:style-name="Таблица4.A1" table:number-rows-spanned="2" office:value-type="string">
            <text:p text:style-name="P57">1.10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перегородок в многоквартирных домах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1,08</text:p>
          </table:table-cell>
          <table:table-cell table:style-name="Таблица4.A1" table:number-rows-spanned="2" office:value-type="string">
            <text:p text:style-name="P57">0,09</text:p>
          </table:table-cell>
        </table:table-row>
        <table:table-row table:style-name="Таблица4.21">
          <table:covered-table-cell table:style-name="Таблица4.A3"/>
          <table:table-cell table:style-name="Таблица4.A1" table:number-columns-spanned="2" office:value-type="string">
            <text:p text:style-name="P52"><text:s text:c="5"/>выявление зыбкости, выпучивания, наличия трещин в теле перегородок и в местах сопряжения между собой и с капитальными стенами, перекрытиями, отопительными панелями, дверными коробками, в местах установки санитарно-технических приборов и прохождения различных трубопроводов;</text:p>
            <text:p text:style-name="P52"><text:s text:c="5"/>проверка звукоизоляции и огнезащиты. </text:p>
            <text:p text:style-name="P52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table-cell table:style-name="Таблица4.A3" office:value-type="string">
            <text:p text:style-name="P57">2 раза в год</text:p>
          </table:table-cell>
          <table:covered-table-cell table:style-name="Таблица4.A3"/>
          <table:covered-table-cell table:style-name="Таблица4.A3"/>
        </table:table-row>
        <table:table-row table:style-name="Таблица4.22">
          <table:table-cell table:style-name="Таблица4.A1" table:number-rows-spanned="2" office:value-type="string">
            <text:p text:style-name="P57">1.11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внутренней отделки многоквартирных домов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3,12</text:p>
          </table:table-cell>
          <table:table-cell table:style-name="Таблица4.A1" table:number-rows-spanned="2" office:value-type="string">
            <text:p text:style-name="P57">0,26</text:p>
          </table:table-cell>
        </table:table-row>
        <table:table-row table:style-name="Таблица4.23">
          <table:covered-table-cell table:style-name="Таблица4.A3"/>
          <table:table-cell table:style-name="Таблица4.A1" table:number-columns-spanned="2" office:value-type="string">
            <text:p text:style-name="P52"><text:s text:c="5"/>проверка состояния внутренней отделки. При наличии угрозы обрушения отделочных слоев или нарушения защитных свойств отделки по отношению к несущим конструкциям и инженерному оборудованию - устранение выявленных нарушений.</text:p>
          </table:table-cell>
          <table:covered-table-cell/>
          <table:table-cell table:style-name="Таблица4.A3" office:value-type="string">
            <text:p text:style-name="P57">2 раза в год</text:p>
          </table:table-cell>
          <table:covered-table-cell table:style-name="Таблица4.A3"/>
          <table:covered-table-cell table:style-name="Таблица4.A3"/>
        </table:table-row>
        <table:table-row table:style-name="Таблица4.24">
          <table:table-cell table:style-name="Таблица4.A1" table:number-rows-spanned="2" office:value-type="string">
            <text:p text:style-name="P57">1.12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полов помещений, относящихся к общему имуществу в многоквартирном доме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2,64</text:p>
          </table:table-cell>
          <table:table-cell table:style-name="Таблица4.A1" table:number-rows-spanned="2" office:value-type="string">
            <text:p text:style-name="P57">0,22</text:p>
          </table:table-cell>
        </table:table-row>
        <table:table-row table:style-name="Таблица4.25">
          <table:covered-table-cell table:style-name="Таблица4.A3"/>
          <table:table-cell table:style-name="Таблица4.A1" table:number-columns-spanned="2" office:value-type="string">
            <text:p text:style-name="P52"><text:s text:c="5"/>проверка состояния основания, поверхностного слоя и работоспособности системы вентиляции (для деревянных полов). </text:p>
            <text:p text:style-name="P52"><text:s text:c="6"/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table-cell table:style-name="Таблица4.A3" office:value-type="string">
            <text:p text:style-name="P56"/>
            <text:p text:style-name="P57">2 раза в год</text:p>
          </table:table-cell>
          <table:covered-table-cell table:style-name="Таблица4.A3"/>
          <table:covered-table-cell table:style-name="Таблица4.A3"/>
        </table:table-row>
        <table:table-row table:style-name="Таблица4.26">
          <table:table-cell table:style-name="Таблица4.A1" table:number-rows-spanned="2" office:value-type="string">
            <text:p text:style-name="P57">1.13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оконных и дверных заполнений помещений, относящихся к общему имуществу в многоквартирном доме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3,48</text:p>
          </table:table-cell>
          <table:table-cell table:style-name="Таблица4.A1" table:number-rows-spanned="2" office:value-type="string">
            <text:p text:style-name="P57">0,29</text:p>
          </table:table-cell>
        </table:table-row>
        <table:table-row table:style-name="Таблица4.27">
          <table:covered-table-cell table:style-name="Таблица4.A3"/>
          <table:table-cell table:style-name="Таблица4.A1" table:number-columns-spanned="2" office:value-type="string">
            <text:p text:style-name="P11"><text:span text:style-name="T24"><text:s text:c="5"/>проверка целостности оконных и дверных заполнений, плотности притворов, </text:span><text:soft-page-break/><text:span text:style-name="T24">механической прочности и работоспособности фурнитуры элементов оконных и дверных заполнений в помещениях, относящихся к общему имуществу в многоквартирном доме. </text:span></text:p>
            <text:p text:style-name="P52"><text:s text:c="5"/>При выявлении нарушений в отопительный период - незамедлительный ремонт. В остальных случаях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table-cell table:style-name="Таблица4.A3" office:value-type="string">
            <text:p text:style-name="P9"><text:span text:style-name="T24">1 раз в год в ходе плановых </text:span><text:soft-page-break/><text:span text:style-name="T24">осмотров, во время подготовки к сезонной эксплуатации, с составлением актов и планов проведения текущего и капитального ремонта</text:span></text:p>
          </table:table-cell>
          <table:covered-table-cell table:style-name="Таблица4.A3"/>
          <table:covered-table-cell table:style-name="Таблица4.A3"/>
        </table:table-row>
        <table:table-row table:style-name="Таблица4.28">
          <table:table-cell table:style-name="Таблица4.A1" office:value-type="string">
            <text:p text:style-name="P57">2.</text:p>
          </table:table-cell>
          <table:table-cell table:style-name="Таблица4.A1" table:number-columns-spanned="3" office:value-type="string">
            <text:p text:style-name="P52">Работы, необходимые для надлежащего содержания оборудования и систем инженерно-технического обеспечения, входящих в состав общего имущества в многоквартирном доме</text:p>
          </table:table-cell>
          <table:covered-table-cell/>
          <table:covered-table-cell/>
          <table:table-cell table:style-name="Таблица4.A1" office:value-type="string">
            <text:p text:style-name="P58">206,28</text:p>
          </table:table-cell>
          <table:table-cell table:style-name="Таблица4.A1" office:value-type="string">
            <text:p text:style-name="P58">17,19</text:p>
          </table:table-cell>
        </table:table-row>
        <table:table-row table:style-name="Таблица4.12">
          <table:table-cell table:style-name="Таблица4.A1" table:number-rows-spanned="2" office:value-type="string">
            <text:p text:style-name="P57">2.1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систем вентиляции и дымоудаления многоквартирных домов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1,08</text:p>
          </table:table-cell>
          <table:table-cell table:style-name="Таблица4.A1" table:number-rows-spanned="2" office:value-type="string">
            <text:p text:style-name="P57">0,09</text:p>
          </table:table-cell>
        </table:table-row>
        <table:table-row table:style-name="Таблица4.30">
          <table:covered-table-cell table:style-name="Таблица4.A3"/>
          <table:table-cell table:style-name="Таблица4.A1" table:number-columns-spanned="2" office:value-type="string">
            <text:p text:style-name="P52"><text:s text:c="2"/>техническое обслуживание и сезонное управление оборудованием систем вентиляции и дымоудаления, определение работоспособности оборудования и элементов систем;</text:p>
            <text:p text:style-name="P52"><text:s text:c="2"/>проверка утепления теплых чердаков, плотности закрытия входов на них;</text:p>
            <text:p text:style-name="P52"><text:s/>устранение неплотностей в вентиляционных каналах и шахтах, устранение засоров в каналах, устранение неисправностей шиберов и дроссель-клапанов в вытяжных шахтах, зонтов над шахтами и дефлекторов, замена дефективных вытяжных решеток и их креплений;</text:p>
            <text:p text:style-name="P52"><text:s text:c="3"/>сезонное открытие и закрытие калорифера со стороны подвода воздуха;</text:p>
            <text:p text:style-name="P52"><text:s text:c="3"/>контроль состояния и восстановление антикоррозионной окраски металлических вытяжных каналов, труб, поддонов и дефлекторов.</text:p>
            <text:p text:style-name="P52"><text:s text:c="2"/>При выявлении повреждений и нарушений - разработка плана восстановительных работ (при необходимости), проведение восстановительных работ. </text:p>
          </table:table-cell>
          <table:covered-table-cell/>
          <table:table-cell table:style-name="Таблица4.A3" office:value-type="string">
            <text:p text:style-name="P57">2 раза в год 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56"/>
            <text:p text:style-name="P56"/>
            <text:p text:style-name="P56"/>
            <text:p text:style-name="P56"/>
            <text:p text:style-name="P68"/>
          </table:table-cell>
          <table:covered-table-cell table:style-name="Таблица4.A3"/>
          <table:covered-table-cell table:style-name="Таблица4.A3"/>
        </table:table-row>
        <table:table-row table:style-name="Таблица4.31">
          <table:table-cell table:style-name="Таблица4.A1" table:number-rows-spanned="10" office:value-type="string">
            <text:p text:style-name="P61">2.2.</text:p>
          </table:table-cell>
          <table:table-cell table:style-name="Таблица4.A1" table:number-columns-spanned="3" office:value-type="string">
            <text:p text:style-name="P69">Общие работы, выполняемые для надлежащего содержания систем холодного водоснабжения, отопления и водоотведения <text:soft-page-break/>в многоквартирных домах, в т.ч.: <text:s text:c="3"/></text:p>
          </table:table-cell>
          <table:covered-table-cell/>
          <table:covered-table-cell/>
          <table:table-cell table:style-name="Таблица4.A1" table:number-rows-spanned="10" office:value-type="string">
            <text:p text:style-name="P57">28,08</text:p>
          </table:table-cell>
          <table:table-cell table:style-name="Таблица4.A1" table:number-rows-spanned="10" office:value-type="string">
            <text:p text:style-name="P57">2,34</text:p>
          </table:table-cell>
        </table:table-row>
        <table:table-row table:style-name="Таблица4.32">
          <table:covered-table-cell table:style-name="Таблица4.A3"/>
          <table:table-cell table:style-name="Таблица4.A1" table:number-columns-spanned="2" office:value-type="string">
            <text:p text:style-name="P52"><text:s text:c="3"/>проверка исправности, работоспособности, регулировка и техническое обслуживание насосов, запорной арматуры, контрольно-измерительных приборов, автоматических регуляторов и устройств, коллективных (общедомовых) приборов учета, расширительных баков и элементов, скрытых от постоянного наблюдения (разводящих трубопроводов и оборудования на чердаках, в подвалах и каналах); </text:p>
          </table:table-cell>
          <table:covered-table-cell/>
          <table:table-cell table:style-name="Таблица4.A3" office:value-type="string">
            <text:p text:style-name="P60"/>
            <text:p text:style-name="P57">2 раза в год</text:p>
            <text:p text:style-name="P56"/>
            <text:p text:style-name="P56"/>
            <text:p text:style-name="P56"/>
            <text:p text:style-name="P56"/>
          </table:table-cell>
          <table:covered-table-cell table:style-name="Таблица4.A3"/>
          <table:covered-table-cell table:style-name="Таблица4.A3"/>
        </table:table-row>
        <table:table-row table:style-name="Таблица4.33">
          <table:covered-table-cell table:style-name="Таблица4.A3"/>
          <table:table-cell table:style-name="Таблица4.A1" table:number-columns-spanned="2" office:value-type="string">
            <text:p text:style-name="P52"><text:s text:c="2"/>постоянный контроль параметров теплоносителя (давления, температуры, расхода) и незамедлительное принятие мер к восстановлению требуемых параметров отопления и водоснабжения и герметичности систем;</text:p>
          </table:table-cell>
          <table:covered-table-cell/>
          <table:table-cell table:style-name="Таблица4.A3" office:value-type="string">
            <text:p text:style-name="P56"/>
            <text:p text:style-name="P57">незамедлительное устранение</text:p>
          </table:table-cell>
          <table:covered-table-cell table:style-name="Таблица4.A3"/>
          <table:covered-table-cell table:style-name="Таблица4.A3"/>
        </table:table-row>
        <table:table-row table:style-name="Таблица4.34">
          <table:covered-table-cell table:style-name="Таблица4.A3"/>
          <table:table-cell table:style-name="Таблица4.A1" table:number-columns-spanned="2" office:value-type="string">
            <text:p text:style-name="P52">контроль состояния и замена неисправных контрольно-измерительных приборов (манометров, термометров и т.п.);</text:p>
          </table:table-cell>
          <table:covered-table-cell/>
          <table:table-cell table:style-name="Таблица4.A3" office:value-type="string">
            <text:p text:style-name="P57">по необходимости</text:p>
          </table:table-cell>
          <table:covered-table-cell table:style-name="Таблица4.A3"/>
          <table:covered-table-cell table:style-name="Таблица4.A3"/>
        </table:table-row>
        <table:table-row table:style-name="Таблица4.35">
          <table:covered-table-cell table:style-name="Таблица4.A3"/>
          <table:table-cell table:style-name="Таблица4.A1" table:number-columns-spanned="2" office:value-type="string">
            <text:p text:style-name="P52"><text:s text:c="4"/>восстановление работоспособности (ремонт, замена) оборудования и отопительных приборов, водоразборных приборов (смесителей, кранов и т.п.), относящихся к общему имуществу в многоквартирном доме; <text:s text:c="3"/></text:p>
          </table:table-cell>
          <table:covered-table-cell/>
          <table:table-cell table:style-name="Таблица4.A3" office:value-type="string">
            <text:p text:style-name="P57">незамедлительное устранение</text:p>
          </table:table-cell>
          <table:covered-table-cell table:style-name="Таблица4.A3"/>
          <table:covered-table-cell table:style-name="Таблица4.A3"/>
        </table:table-row>
        <table:table-row table:style-name="Таблица4.36">
          <table:covered-table-cell table:style-name="Таблица4.A3"/>
          <table:table-cell table:style-name="Таблица4.A1" table:number-columns-spanned="2" office:value-type="string">
            <text:p text:style-name="P52"><text:s/>контроль состояния и незамедлительное восстановление герметичности участков трубопроводов и соединительных элементов в случае их разгерметизации;</text:p>
          </table:table-cell>
          <table:covered-table-cell/>
          <table:table-cell table:style-name="Таблица4.A3" office:value-type="string">
            <text:p text:style-name="P52">незамедлительное устранение</text:p>
          </table:table-cell>
          <table:covered-table-cell table:style-name="Таблица4.A3"/>
          <table:covered-table-cell table:style-name="Таблица4.A3"/>
        </table:table-row>
        <table:table-row table:style-name="Таблица4.37">
          <table:covered-table-cell table:style-name="Таблица4.A3"/>
          <table:table-cell table:style-name="Таблица4.A1" table:number-columns-spanned="2" office:value-type="string">
            <text:p text:style-name="P52">контроль состояния и восстановление исправности элементов внутренней канализации, канализационных вытяжек, внутреннего водостока, дренажных систем и дворовой канализации;</text:p>
          </table:table-cell>
          <table:covered-table-cell/>
          <table:table-cell table:style-name="Таблица4.A3" office:value-type="string">
            <text:p text:style-name="P57">в течение 1 рабочего дня по заявке</text:p>
          </table:table-cell>
          <table:covered-table-cell table:style-name="Таблица4.A3"/>
          <table:covered-table-cell table:style-name="Таблица4.A3"/>
        </table:table-row>
        <table:table-row table:style-name="Таблица4.37">
          <table:covered-table-cell table:style-name="Таблица4.A38"/>
          <table:table-cell table:style-name="Таблица4.A1" table:number-columns-spanned="2" office:value-type="string">
            <text:p text:style-name="P52">промывка участков водопровода после выполнения ремонтно-строительных работ на водопроводе;</text:p>
          </table:table-cell>
          <table:covered-table-cell/>
          <table:table-cell table:style-name="Таблица4.A3" office:value-type="string">
            <text:p text:style-name="P57">по графику</text:p>
          </table:table-cell>
          <table:covered-table-cell table:style-name="Таблица4.A3"/>
          <table:covered-table-cell table:style-name="Таблица4.A3"/>
        </table:table-row>
        <table:table-row table:style-name="Таблица4.39">
          <table:covered-table-cell table:style-name="Таблица4.A38"/>
          <table:table-cell table:style-name="Таблица4.A1" table:number-columns-spanned="2" office:value-type="string">
            <text:p text:style-name="P52"><text:s text:c="2"/>очистка и промывка водонапорных баков;</text:p>
          </table:table-cell>
          <table:covered-table-cell/>
          <table:table-cell table:style-name="Таблица4.A3" office:value-type="string">
            <text:p text:style-name="P57">по графику</text:p>
          </table:table-cell>
          <table:covered-table-cell table:style-name="Таблица4.A3"/>
          <table:covered-table-cell table:style-name="Таблица4.A3"/>
        </table:table-row>
        <table:table-row table:style-name="Таблица4.37">
          <table:covered-table-cell table:style-name="Таблица4.A38"/>
          <table:table-cell table:style-name="Таблица4.A1" table:number-columns-spanned="2" office:value-type="string">
            <text:p text:style-name="P52">промывка систем водоснабжения для удаления накипно-коррозионных отложений. </text:p>
          </table:table-cell>
          <table:covered-table-cell/>
          <table:table-cell table:style-name="Таблица4.A3" office:value-type="string">
            <text:p text:style-name="P57">2 раза в год</text:p>
          </table:table-cell>
          <table:covered-table-cell table:style-name="Таблица4.A3"/>
          <table:covered-table-cell table:style-name="Таблица4.A3"/>
        </table:table-row>
        <table:table-row table:style-name="Таблица4.11">
          <table:table-cell table:style-name="Таблица4.A1" table:number-rows-spanned="2" office:value-type="string">
            <text:p text:style-name="P61">2.3.<text:soft-page-break/>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<text:soft-page-break/>систем теплоснабжения (отопление, горячее водоснабжение) в многоквартирных домах, в т.ч.: 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18,60<text:soft-page-break/></text:p>
          </table:table-cell>
          <table:table-cell table:style-name="Таблица4.A1" table:number-rows-spanned="2" office:value-type="string">
            <text:p text:style-name="P57">1,55<text:soft-page-break/></text:p>
          </table:table-cell>
        </table:table-row>
        <table:table-row table:style-name="Таблица4.42">
          <table:covered-table-cell table:style-name="Таблица4.A3"/>
          <table:table-cell table:style-name="Таблица4.A1" table:number-columns-spanned="2" office:value-type="string">
            <text:p text:style-name="P52">- испытания на прочность и плотность (гидравлические испытания) узлов ввода и систем отопления, промывка и регулировка систем отопления;</text:p>
            <text:p text:style-name="P52">- проведение пробных пусконаладочных работ (пробные топки);</text:p>
            <text:p text:style-name="P52">- удаление воздуха из системы отопления;</text:p>
            <text:p text:style-name="P52">- промывка централизованных систем теплоснабжения для удаления накипно-коррозионных отложений.</text:p>
          </table:table-cell>
          <table:covered-table-cell/>
          <table:table-cell table:style-name="Таблица4.A3" office:value-type="string">
            <text:p text:style-name="P57">В ходе плановых осмотров, во время подготовки к сезонной эксплуатации, с составлением актов и планов проведения текущего и капитального ремонта</text:p>
          </table:table-cell>
          <table:covered-table-cell table:style-name="Таблица4.A3"/>
          <table:covered-table-cell table:style-name="Таблица4.A3"/>
        </table:table-row>
        <table:table-row table:style-name="Таблица4.43">
          <table:table-cell table:style-name="Таблица4.A3" office:value-type="string">
            <text:p text:style-name="P61">2.4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электрооборудования, радио- и телекоммуникационного оборудования в многоквартирном доме:</text:p>
          </table:table-cell>
          <table:covered-table-cell/>
          <table:covered-table-cell/>
          <table:table-cell table:style-name="Таблица4.A1" table:number-rows-spanned="6" office:value-type="string">
            <text:p text:style-name="P57">20,40</text:p>
          </table:table-cell>
          <table:table-cell table:style-name="Таблица4.A1" table:number-rows-spanned="6" office:value-type="string">
            <text:p text:style-name="P57">1,70</text:p>
          </table:table-cell>
        </table:table-row>
        <table:table-row table:style-name="Таблица4.42">
          <table:table-cell table:style-name="Таблица4.A3" table:number-rows-spanned="5" office:value-type="string">
            <text:p text:style-name="P60"/>
          </table:table-cell>
          <table:table-cell table:style-name="Таблица4.A1" table:number-columns-spanned="2" office:value-type="string">
            <text:p text:style-name="P52"><text:s text:c="2"/>проверка заземления оболочки электрокабеля, оборудования (насосы, щитовые вентиляторы и др.), замеры сопротивления изоляции проводов, трубопроводов и восстановление цепей заземления по результатам проверки;</text:p>
          </table:table-cell>
          <table:covered-table-cell/>
          <table:table-cell table:style-name="Таблица4.A3" table:number-rows-spanned="5" office:value-type="string">
            <text:p text:style-name="P51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2 раза в год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постоянно</text:p>
          </table:table-cell>
          <table:covered-table-cell table:style-name="Таблица4.A3"/>
          <table:covered-table-cell table:style-name="Таблица4.A3"/>
        </table:table-row>
        <table:table-row table:style-name="Таблица4.42">
          <table:covered-table-cell table:style-name="Таблица4.A3"/>
          <table:table-cell table:style-name="Таблица4.A1" table:number-columns-spanned="2" office:value-type="string">
            <text:p text:style-name="P52">проверка и обеспечение работоспособности устройств защитного отключения;</text:p>
          </table:table-cell>
          <table:covered-table-cell/>
          <table:covered-table-cell table:style-name="Таблица4.A3"/>
          <table:covered-table-cell table:style-name="Таблица4.A3"/>
          <table:covered-table-cell table:style-name="Таблица4.A3"/>
        </table:table-row>
        <table:table-row table:style-name="Таблица4.42">
          <table:covered-table-cell table:style-name="Таблица4.A3"/>
          <table:table-cell table:style-name="Таблица4.A1" table:number-columns-spanned="2" office:value-type="string">
            <text:p text:style-name="P62">техническое обслуживание и ремонт силовых и осветительных установок, электрических установок систем дымоудаления, систем автоматической пожарной сигнализации, внутреннего противопожарного водопровода, лифтов, установок автоматизации котельных, бойлерных, тепловых пунктов, элементов молниезащиты и внутридомовых электросетей, очистка клемм и соединений в групповых щитках и распределительных шкафах, наладка электрооборудования;</text:p>
          </table:table-cell>
          <table:covered-table-cell/>
          <table:covered-table-cell table:style-name="Таблица4.A3"/>
          <table:covered-table-cell table:style-name="Таблица4.A3"/>
          <table:covered-table-cell table:style-name="Таблица4.A3"/>
        </table:table-row>
        <table:table-row table:style-name="Таблица4.42">
          <table:covered-table-cell table:style-name="Таблица4.A3"/>
          <table:table-cell table:style-name="Таблица4.A1" table:number-columns-spanned="2" office:value-type="string">
            <text:p text:style-name="P62">контроль состояния и замена вышедших из строя датчиков, проводки и оборудования пожарной и охранной сигнализации. <text:s/></text:p>
          </table:table-cell>
          <table:covered-table-cell/>
          <table:covered-table-cell table:style-name="Таблица4.A3"/>
          <table:covered-table-cell table:style-name="Таблица4.A3"/>
          <table:covered-table-cell table:style-name="Таблица4.A3"/>
        </table:table-row>
        <table:table-row table:style-name="Таблица4.48">
          <table:covered-table-cell table:style-name="Таблица4.A3"/>
          <table:table-cell table:style-name="Таблица4.A1" table:number-columns-spanned="2" office:value-type="string">
            <text:p text:style-name="P52">обеспечение сохранности коллективного (общедомового) прибора учета электрической энергии, установленного в помещениях, отнесенных к общему имуществу многоквартирного дома, а также <text:soft-page-break/>иного оборудования, входящего в интеллектуальную систему учета электрической энергии (мощности).</text:p>
          </table:table-cell>
          <table:covered-table-cell/>
          <table:covered-table-cell table:style-name="Таблица4.A3"/>
          <table:covered-table-cell table:style-name="Таблица4.A3"/>
          <table:covered-table-cell table:style-name="Таблица4.A3"/>
        </table:table-row>
        <table:table-row table:style-name="Таблица4.49">
          <table:table-cell table:style-name="Таблица4.A1" office:value-type="string">
            <text:p text:style-name="P57">2.5.</text:p>
          </table:table-cell>
          <table:table-cell table:style-name="Таблица4.A1" table:number-columns-spanned="3" office:value-type="string">
            <text:p text:style-name="P69">Работы, выполняемые в целях надлежащего содержания и ремонта лифта (лифтов) в многоквартирном доме:</text:p>
          </table:table-cell>
          <table:covered-table-cell/>
          <table:covered-table-cell/>
          <table:table-cell table:style-name="Таблица4.A1" table:number-rows-spanned="5" office:value-type="string">
            <text:p text:style-name="P57">138,12</text:p>
          </table:table-cell>
          <table:table-cell table:style-name="Таблица4.A1" table:number-rows-spanned="5" office:value-type="string">
            <text:p text:style-name="P57">11,51</text:p>
          </table:table-cell>
        </table:table-row>
        <table:table-row table:style-name="Таблица4.49">
          <table:table-cell table:style-name="Таблица4.A1" table:number-rows-spanned="4" office:value-type="string">
            <text:p text:style-name="P56"/>
          </table:table-cell>
          <table:table-cell table:style-name="Таблица4.A1" table:number-columns-spanned="2" office:value-type="string">
            <text:p text:style-name="P52">организация системы диспетчерского контроля и обеспечение диспетчерской связи с кабиной лифта;</text:p>
          </table:table-cell>
          <table:covered-table-cell/>
          <table:table-cell table:style-name="Таблица4.A1" table:number-rows-spanned="4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ежедневно</text:p>
          </table:table-cell>
          <table:covered-table-cell table:style-name="Таблица4.A1"/>
          <table:covered-table-cell table:style-name="Таблица4.A1"/>
        </table:table-row>
        <table:table-row table:style-name="Таблица4.49">
          <table:covered-table-cell table:style-name="Таблица4.A1"/>
          <table:table-cell table:style-name="Таблица4.A1" table:number-columns-spanned="2" office:value-type="string">
            <text:p text:style-name="P52">обеспечение проведения осмотров, технического обслуживания и ремонт лифта (лифтов);</text:p>
          </table:table-cell>
          <table:covered-table-cell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49">
          <table:covered-table-cell table:style-name="Таблица4.A1"/>
          <table:table-cell table:style-name="Таблица4.A1" table:number-columns-spanned="2" office:value-type="string">
            <text:p text:style-name="P62">обеспечение проведения аварийного обслуживания лифта (лифтов);</text:p>
          </table:table-cell>
          <table:covered-table-cell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49">
          <table:covered-table-cell table:style-name="Таблица4.A1"/>
          <table:table-cell table:style-name="Таблица4.A1" table:number-columns-spanned="2" office:value-type="string">
            <text:p text:style-name="P62"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covered-table-cell/>
          <table:covered-table-cell table:style-name="Таблица4.A1"/>
          <table:covered-table-cell table:style-name="Таблица4.A1"/>
          <table:covered-table-cell table:style-name="Таблица4.A1"/>
        </table:table-row>
        <table:table-row table:style-name="Таблица4.49">
          <table:table-cell table:style-name="Таблица4.A1" office:value-type="string">
            <text:p text:style-name="P57">3.</text:p>
          </table:table-cell>
          <table:table-cell table:style-name="Таблица4.A1" table:number-columns-spanned="3" office:value-type="string">
            <text:p text:style-name="P52">Работы и услуги по содержанию иного </text:p>
            <text:p text:style-name="P52">общего <text:s/>имущества в многоквартирном доме:</text:p>
          </table:table-cell>
          <table:covered-table-cell/>
          <table:covered-table-cell/>
          <table:table-cell table:style-name="Таблица4.A1" office:value-type="string">
            <text:p text:style-name="P57">69,96</text:p>
          </table:table-cell>
          <table:table-cell table:style-name="Таблица4.A1" office:value-type="string">
            <text:p text:style-name="P57">5,83</text:p>
          </table:table-cell>
        </table:table-row>
        <table:table-row table:style-name="Таблица4.55">
          <table:table-cell table:style-name="Таблица4.A1" table:number-rows-spanned="6" office:value-type="string">
            <text:p text:style-name="P61">3.1.</text:p>
          </table:table-cell>
          <table:table-cell table:style-name="Таблица4.A1" table:number-columns-spanned="3" office:value-type="string">
            <text:p text:style-name="P69">Работы по содержанию помещений, входящих в состав общего имущества в многоквартирном доме: <text:s text:c="3"/></text:p>
          </table:table-cell>
          <table:covered-table-cell/>
          <table:covered-table-cell/>
          <table:table-cell table:style-name="Таблица4.A1" table:number-rows-spanned="5" office:value-type="string">
            <text:p text:style-name="P57">28,80</text:p>
          </table:table-cell>
          <table:table-cell table:style-name="Таблица4.A1" table:number-rows-spanned="5" office:value-type="string">
            <text:p text:style-name="P57">2,40</text:p>
          </table:table-cell>
        </table:table-row>
        <table:table-row table:style-name="Таблица4.56">
          <table:covered-table-cell table:style-name="Таблица4.A1"/>
          <table:table-cell table:style-name="Таблица4.A1" office:value-type="string">
            <text:p text:style-name="P52">сухая и влажная уборка тамбуров, холлов, коридоров, галерей, лестничных площадок и маршей, пандусов;</text:p>
          </table:table-cell>
          <table:table-cell table:style-name="Таблица4.A1" table:number-columns-spanned="2" office:value-type="string">
            <text:p text:style-name="P57">1 раз в неделю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57">
          <table:covered-table-cell table:style-name="Таблица4.A1"/>
          <table:table-cell table:style-name="Таблица4.A1" office:value-type="string">
            <text:p text:style-name="P52">влажная протирка подоконников, оконных решеток, перил лестниц, шкафов для электросчетчиков слаботочных устройств, почтовых ящиков, дверных коробок, полотен дверей, доводчиков, дверных ручек;</text:p>
          </table:table-cell>
          <table:table-cell table:style-name="Таблица4.A1" table:number-columns-spanned="2" office:value-type="string">
            <text:p text:style-name="P64">1 раз в месяц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57">
          <table:covered-table-cell table:style-name="Таблица4.A1"/>
          <table:table-cell table:style-name="Таблица4.A1" office:value-type="string">
            <text:p text:style-name="P62">мытье окон;</text:p>
          </table:table-cell>
          <table:table-cell table:style-name="Таблица4.A1" table:number-columns-spanned="2" office:value-type="string">
            <text:p text:style-name="P65">2 раза в год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57">
          <table:covered-table-cell table:style-name="Таблица4.A1"/>
          <table:table-cell table:style-name="Таблица4.A1" office:value-type="string">
            <text:p text:style-name="P62">очистка систем защиты от грязи (металлических решеток, ячеистых покрытий, приямков, текстильных матов);</text:p>
          </table:table-cell>
          <table:table-cell table:style-name="Таблица4.A1" table:number-columns-spanned="2" office:value-type="string">
            <text:p text:style-name="P65">2 раза в год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0">
          <table:covered-table-cell table:style-name="Таблица4.A1"/>
          <table:table-cell table:style-name="Таблица4.A1" office:value-type="string">
            <text:p text:style-name="P52">проведение дератизации и дезинсекции помещений, входящих в состав общего имущества в многоквартирном доме, дезинфекция септиков, дворовых туалетов, находящихся на земельном участке, на котором расположен этот дом</text:p>
          </table:table-cell>
          <table:table-cell table:style-name="Таблица4.A1" table:number-columns-spanned="2" office:value-type="string">
            <text:p text:style-name="P57">по мере необходимости</text:p>
          </table:table-cell>
          <table:covered-table-cell/>
          <table:table-cell table:style-name="Таблица4.A1" office:value-type="string">
            <text:p text:style-name="P57">2,04</text:p>
          </table:table-cell>
          <table:table-cell table:style-name="Таблица4.A1" office:value-type="string">
            <text:p text:style-name="P57">0,17</text:p>
          </table:table-cell>
        </table:table-row>
        <table:table-row table:style-name="Таблица4.61">
          <table:table-cell table:style-name="Таблица4.A1" table:number-rows-spanned="7" office:value-type="string">
            <text:p text:style-name="P61">3.2.<text:soft-page-break/></text:p>
          </table:table-cell>
          <table:table-cell table:style-name="Таблица4.A1" table:number-columns-spanned="3" office:value-type="string">
            <text:p text:style-name="P11"><text:span text:style-name="T25">Работы по содержанию земельного участка, на котором </text:span><text:soft-page-break/><text:span text:style-name="T25">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 (далее - придомовая территория), в холодный период года:</text:span></text:p>
          </table:table-cell>
          <table:covered-table-cell/>
          <table:covered-table-cell/>
          <table:table-cell table:style-name="Таблица4.A1" table:number-rows-spanned="7" office:value-type="string">
            <text:p text:style-name="P57">16,08<text:soft-page-break/></text:p>
          </table:table-cell>
          <table:table-cell table:style-name="Таблица4.A1" table:number-rows-spanned="7" office:value-type="string">
            <text:p text:style-name="P57">1,34<text:soft-page-break/></text:p>
          </table:table-cell>
        </table:table-row>
        <table:table-row table:style-name="Таблица4.62">
          <table:covered-table-cell table:style-name="Таблица4.A1"/>
          <table:table-cell table:style-name="Таблица4.A1" office:value-type="string">
            <text:p text:style-name="P52">очистка крышек люков колодцев и пожарных гидрантов от снега и льда толщиной слоя свыше 5 см;</text:p>
          </table:table-cell>
          <table:table-cell table:style-name="Таблица4.A1" table:number-columns-spanned="2" office:value-type="string">
            <text:p text:style-name="P64">по мере необходимости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3">
          <table:covered-table-cell table:style-name="Таблица4.A1"/>
          <table:table-cell table:style-name="Таблица4.A1" office:value-type="string">
            <text:p text:style-name="P52">сдвигание свежевыпавшего снега и очистка придомовой территории от снега и льда при наличии колейности свыше 5 см; </text:p>
          </table:table-cell>
          <table:table-cell table:style-name="Таблица4.A1" table:number-columns-spanned="2" office:value-type="string">
            <text:p text:style-name="P64">по мере необходимости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7">
          <table:covered-table-cell table:style-name="Таблица4.A1"/>
          <table:table-cell table:style-name="Таблица4.A1" office:value-type="string">
            <text:p text:style-name="P52">очистка придомовой территории от снега наносного происхождения (или подметание такой территории, свободной от снежного покрова);</text:p>
          </table:table-cell>
          <table:table-cell table:style-name="Таблица4.A1" table:number-columns-spanned="2" office:value-type="string">
            <text:p text:style-name="P64">при снегопаде 2 раза в день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5">
          <table:covered-table-cell table:style-name="Таблица4.A1"/>
          <table:table-cell table:style-name="Таблица4.A1" office:value-type="string">
            <text:p text:style-name="P52">очистка придомовой территории от наледи и льда; </text:p>
          </table:table-cell>
          <table:table-cell table:style-name="Таблица4.A1" table:number-columns-spanned="2" office:value-type="string">
            <text:p text:style-name="P64">по мере необходимости 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6">
          <table:covered-table-cell table:style-name="Таблица4.A1"/>
          <table:table-cell table:style-name="Таблица4.A1" office:value-type="string">
            <text:p text:style-name="P52"><text:s text:c="2"/>очистка от мусора урн, установленных возле подъездов, и их промывка;</text:p>
          </table:table-cell>
          <table:table-cell table:style-name="Таблица4.A1" table:number-columns-spanned="2" office:value-type="string">
            <text:p text:style-name="P64">1 раз в день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7">
          <table:covered-table-cell table:style-name="Таблица4.A1"/>
          <table:table-cell table:style-name="Таблица4.A1" office:value-type="string">
            <text:p text:style-name="P52"><text:s text:c="3"/>уборка крыльца и площадки перед входом в подъезд.</text:p>
          </table:table-cell>
          <table:table-cell table:style-name="Таблица4.A1" table:number-columns-spanned="2" office:value-type="string">
            <text:p text:style-name="P66">2 раза в неделю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8">
          <table:table-cell table:style-name="Таблица4.A1" table:number-rows-spanned="6" office:value-type="string">
            <text:p text:style-name="P61">3.3.</text:p>
          </table:table-cell>
          <table:table-cell table:style-name="Таблица4.A1" table:number-columns-spanned="3" office:value-type="string">
            <text:p text:style-name="P69">Работы по содержанию придомовой территории в теплый период года:</text:p>
          </table:table-cell>
          <table:covered-table-cell/>
          <table:covered-table-cell/>
          <table:table-cell table:style-name="Таблица4.A1" table:number-rows-spanned="5" office:value-type="string">
            <text:p text:style-name="P57">14,88</text:p>
          </table:table-cell>
          <table:table-cell table:style-name="Таблица4.A1" table:number-rows-spanned="5" office:value-type="string">
            <text:p text:style-name="P57">1,24</text:p>
          </table:table-cell>
        </table:table-row>
        <table:table-row table:style-name="Таблица4.67">
          <table:covered-table-cell table:style-name="Таблица4.A1"/>
          <table:table-cell table:style-name="Таблица4.A1" office:value-type="string">
            <text:p text:style-name="P52">подметание и уборка придомовой территории;</text:p>
          </table:table-cell>
          <table:table-cell table:style-name="Таблица4.A1" table:number-columns-spanned="2" office:value-type="string">
            <text:p text:style-name="P66">2 раза в неделю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7">
          <table:covered-table-cell table:style-name="Таблица4.A1"/>
          <table:table-cell table:style-name="Таблица4.A1" office:value-type="string">
            <text:p text:style-name="P62">очистка от мусора и промывка урн, установленных возле подъездов;</text:p>
          </table:table-cell>
          <table:table-cell table:style-name="Таблица4.A1" table:number-columns-spanned="2" office:value-type="string">
            <text:p text:style-name="P66">1 раз в день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71">
          <table:covered-table-cell table:style-name="Таблица4.A1"/>
          <table:table-cell table:style-name="Таблица4.A1" office:value-type="string">
            <text:p text:style-name="P52"><text:s text:c="3"/>прочистка ливневой канализации;</text:p>
          </table:table-cell>
          <table:table-cell table:style-name="Таблица4.A1" table:number-columns-spanned="2" office:value-type="string">
            <text:p text:style-name="P66">по мере необходимости 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67">
          <table:covered-table-cell table:style-name="Таблица4.A1"/>
          <table:table-cell table:style-name="Таблица4.A1" office:value-type="string">
            <text:p text:style-name="P54">уборка крыльца и площадки перед входом в подъезд, очистка металлической решетки и приямка</text:p>
          </table:table-cell>
          <table:table-cell table:style-name="Таблица4.A1" table:number-columns-spanned="2" office:value-type="string">
            <text:p text:style-name="P66">2 раза в неделю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73">
          <table:covered-table-cell table:style-name="Таблица4.A1"/>
          <table:table-cell table:style-name="Таблица4.A1" office:value-type="string">
            <text:p text:style-name="P54">уборка и выкашивание газонов</text:p>
          </table:table-cell>
          <table:table-cell table:style-name="Таблица4.A1" table:number-columns-spanned="2" office:value-type="string">
            <text:p text:style-name="P66">по мере необходимости, но не реже 2 раз в сезон </text:p>
          </table:table-cell>
          <table:covered-table-cell/>
          <table:table-cell table:style-name="Таблица4.A1" office:value-type="string">
            <text:p text:style-name="P57">2,64</text:p>
          </table:table-cell>
          <table:table-cell table:style-name="Таблица4.A1" office:value-type="string">
            <text:p text:style-name="P57">0,22</text:p>
          </table:table-cell>
        </table:table-row>
        <table:table-row table:style-name="Таблица4.63">
          <table:table-cell table:style-name="Таблица4.A1" office:value-type="string">
            <text:p text:style-name="P61">3.4.</text:p>
          </table:table-cell>
          <table:table-cell table:style-name="Таблица4.A1" office:value-type="string">
            <text:p text:style-name="P54">Работы по организации и содержанию мест (площадок) накопления твердых коммунальных отходов, включая обслуживание и очистку мусоропроводов, мусороприемных камер, контейнерных <text:soft-page-break/>площадок. Указанные работы не включают уборку мест погрузки твердых коммунальных отходов </text:p>
          </table:table-cell>
          <table:table-cell table:style-name="Таблица4.A1" table:number-columns-spanned="2" office:value-type="string">
            <text:p text:style-name="P64">ежедневно</text:p>
          </table:table-cell>
          <table:covered-table-cell/>
          <table:table-cell table:style-name="Таблица4.A1" office:value-type="string">
            <text:p text:style-name="P57">4,32</text:p>
          </table:table-cell>
          <table:table-cell table:style-name="Таблица4.A1" office:value-type="string">
            <text:p text:style-name="P57">0,36</text:p>
          </table:table-cell>
        </table:table-row>
        <table:table-row table:style-name="Таблица4.75">
          <table:table-cell table:style-name="Таблица4.A1" office:value-type="string">
            <text:p text:style-name="P61">3.5.</text:p>
          </table:table-cell>
          <table:table-cell table:style-name="Таблица4.A1" office:value-type="string">
            <text:p text:style-name="P54">Организация накопления отходов I - IV классов опасности (отработанных ртутьсодержащих ламп и др.) и их передача в организации, имеющие лицензии на осуществление деятельности по сбору, транспортированию, обработке, утилизации, обезвреживанию, размещению таких отходов </text:p>
          </table:table-cell>
          <table:table-cell table:style-name="Таблица4.A1" table:number-columns-spanned="2" office:value-type="string">
            <text:p text:style-name="P64">по мере необходимости</text:p>
          </table:table-cell>
          <table:covered-table-cell/>
          <table:table-cell table:style-name="Таблица4.A1" office:value-type="string">
            <text:p text:style-name="P57">0,60</text:p>
          </table:table-cell>
          <table:table-cell table:style-name="Таблица4.A1" office:value-type="string">
            <text:p text:style-name="P57">0,05</text:p>
          </table:table-cell>
        </table:table-row>
        <table:table-row table:style-name="Таблица4.76">
          <table:table-cell table:style-name="Таблица4.A1" office:value-type="string">
            <text:p text:style-name="P61">3.6.</text:p>
          </table:table-cell>
          <table:table-cell table:style-name="Таблица4.A1" office:value-type="string">
            <text:p text:style-name="P54">Работы по обеспечению требований пожарной безопасности - осмотры и обеспечение работоспособного состояния пожарных лестниц, лазов, проходов, выходов, систем аварийного освещения, пожаротушения, сигнализации, противопожарного водоснабжения, средств противопожарной защиты, противодымной защиты</text:p>
          </table:table-cell>
          <table:table-cell table:style-name="Таблица4.A1" table:number-columns-spanned="2" office:value-type="string">
            <text:p text:style-name="P64">1 раз в месяц</text:p>
          </table:table-cell>
          <table:covered-table-cell/>
          <table:table-cell table:style-name="Таблица4.A1" office:value-type="string">
            <text:p text:style-name="P57">0,60</text:p>
          </table:table-cell>
          <table:table-cell table:style-name="Таблица4.A1" office:value-type="string">
            <text:p text:style-name="P57">0,05</text:p>
          </table:table-cell>
        </table:table-row>
        <table:table-row table:style-name="Таблица4.77">
          <table:table-cell table:style-name="Таблица4.A1" office:value-type="string">
            <text:p text:style-name="P59">4.</text:p>
          </table:table-cell>
          <table:table-cell table:style-name="Таблица4.A1" table:number-columns-spanned="3" office:value-type="string">
            <text:p text:style-name="P52">Услуги и работы по управлению многоквартирным домом: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36,00</text:p>
          </table:table-cell>
          <table:table-cell table:style-name="Таблица4.A1" table:number-rows-spanned="2" office:value-type="string">
            <text:p text:style-name="P57">3,00</text:p>
          </table:table-cell>
        </table:table-row>
        <table:table-row table:style-name="Таблица4.78">
          <table:table-cell table:style-name="Таблица4.A1" office:value-type="string">
            <text:p text:style-name="P60"/>
          </table:table-cell>
          <table:table-cell table:style-name="Таблица4.A1" office:value-type="string">
            <text:p text:style-name="P54">услуги контролеров энергонадзора, контроль за качеством и количеством (целевые средства на ведение уставной деятельности), услуги по начислению и сбору денежных средств, услуги банка%</text:p>
          </table:table-cell>
          <table:table-cell table:style-name="Таблица4.A1" table:number-columns-spanned="2" office:value-type="string">
            <text:p text:style-name="P57">постоянно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79">
          <table:table-cell table:style-name="Таблица4.A1" office:value-type="string">
            <text:p text:style-name="P55">5. </text:p>
          </table:table-cell>
          <table:table-cell table:style-name="Таблица4.A1" office:value-type="string">
            <text:p text:style-name="P52">Услуги и работы паспортистов </text:p>
          </table:table-cell>
          <table:table-cell table:style-name="Таблица4.A1" table:number-columns-spanned="2" office:value-type="string">
            <text:p text:style-name="P57">постоянно</text:p>
          </table:table-cell>
          <table:covered-table-cell/>
          <table:table-cell table:style-name="Таблица4.A1" office:value-type="string">
            <text:p text:style-name="P57">2,64</text:p>
          </table:table-cell>
          <table:table-cell table:style-name="Таблица4.A1" office:value-type="string">
            <text:p text:style-name="P57">0,22</text:p>
          </table:table-cell>
        </table:table-row>
        <table:table-row table:style-name="Таблица4.80">
          <table:table-cell table:style-name="Таблица4.A3" table:number-columns-spanned="4" office:value-type="string">
            <text:p text:style-name="P70">Итого размер платы </text:p>
          </table:table-cell>
          <table:covered-table-cell/>
          <table:covered-table-cell/>
          <table:covered-table-cell/>
          <table:table-cell table:style-name="Таблица4.A3" office:value-type="string">
            <text:p text:style-name="P71">354,00</text:p>
          </table:table-cell>
          <table:table-cell table:style-name="Таблица4.A3" office:value-type="string">
            <text:p text:style-name="P71">29,50</text:p>
          </table:table-cell>
        </table:table-row>
      </table:table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5"/>
      <text:p text:style-name="P15"><text:s text:c="8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fo:color="#000000" loext:opacity="100%" style:font-name="PT Astra Serif" fo:font-family="'PT Astra Serif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1cm" fo:margin-right="0cm" fo:margin-top="0cm" fo:margin-bottom="0cm" style:contextual-spacing="false" fo:line-height="100%" fo:text-indent="1.752cm" style:auto-text-indent="false" fo:keep-with-next="always"/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ystem" style:font-pitch-asian="variable" style:language-asian="ru" style:country-asian="RU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PT Astra Serif" fo:font-family="'PT Astra Serif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Microsoft Sans Serif" fo:font-family="'Microsoft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 style:language-complex="ar" style:country-complex="S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.529cm" style:contextual-spacing="false" fo:line-height="0.626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ystem" style:font-pitch-asian="variable" style:font-weight-asian="bold" style:font-weight-complex="bold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ru" style:country-asian="RU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weight="bold" style:language-asian="ru" style:country-asian="RU" style:font-weight-asian="bold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weight-asian="bold" style:font-weight-complex="bold"/>
    </style:style>
    <style:style style:name="Header_20_Char" style:display-name="Header Char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Footer_20_Char" style:display-name="Footer Char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Balloon_20_Text_20_Char" style:display-name="Balloon Text Char" style:family="text" style:parent-style-name="Default_20_Paragraph_20_Font">
      <style:text-properties style:use-window-font-color="true" loext:opacity="0%"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start" style:justify-single-word="false" fo:orphans="2" fo:widows="2" fo:text-indent="0.635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Times New Roman" fo:font-size="12pt" fo:language="ru" fo:country="RU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2cm" fo:margin-left="2.501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Врезка2" text:anchor-type="paragraph" svg:y="0cm" draw:z-index="15"><draw:text-box fo:min-height="0.041cm" fo:min-width="0.041cm"><text:p text:style-name="MP2"><text:span text:style-name="page_20_number"><text:span text:style-name="MT1"><text:page-number text:select-page="current">17</text:page-number></text:span></text:span></text:p></draw:text-box></draw:frame></text:p>
        <text:p text:style-name="MP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 </dc:title>
    <meta:initial-creator>Березенкова Марина Викторовна</meta:initial-creator>
    <meta:creation-date>2022-09-28T15:59:00</meta:creation-date>
    <dc:date>2022-11-16T11:49:17.245000000</dc:date>
    <meta:print-date>2021-06-17T15:50:00</meta:print-date>
    <meta:editing-cycles>28</meta:editing-cycles>
    <meta:editing-duration>PT1H20M53S</meta:editing-duration>
    <meta:generator>LibreOffice/7.2.5.2$Windows_x86 LibreOffice_project/499f9727c189e6ef3471021d6132d4c694f357e5</meta:generator>
    <meta:document-statistic meta:table-count="4" meta:image-count="0" meta:object-count="0" meta:page-count="17" meta:paragraph-count="330" meta:word-count="3352" meta:character-count="27850" meta:non-whitespace-character-count="24244"/>
    <meta:user-defined meta:name="Operator">yuliya.rogalskaya</meta:user-defined>
  </office:meta>
</office:document-meta>
</file>