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right="-0.2965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fo:margin-right="-0.2965in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1.4638in" style:use-optimal-column-width="false"/>
    </style:style>
    <style:style style:name="TableColumn9" style:family="table-column">
      <style:table-column-properties style:column-width="2.6013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8361in" fo:margin-left="0.15in" table:align="lef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14" style:family="table-row">
      <style:table-row-properties style:min-row-height="0.0006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 style:min-row-height="0.2763in"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9" style:family="table-row">
      <style:table-row-properties style:min-row-height="0.0006in" style:use-optimal-row-height="false"/>
    </style:style>
    <style:style style:name="P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6" style:family="table-row">
      <style:table-row-properties style:min-row-height="0.0006in" style:use-optimal-row-height="false"/>
    </style:style>
    <style:style style:name="P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style:text-autospace="none"/>
    </style:style>
    <style:style style:name="T45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7" style:family="table-row">
      <style:table-row-properties style:min-row-height="0.0006in" style:use-optimal-row-height="false"/>
    </style:style>
    <style:style style:name="P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style:text-autospace="none"/>
    </style:style>
    <style:style style:name="T55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6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/>
    </style:style>
    <style:style style:name="T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style:text-autospace="none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67" style:family="table-row">
      <style:table-row-properties style:min-row-height="0.0006in" style:use-optimal-row-height="false"/>
    </style:style>
    <style:style style:name="P6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/>
    </style:style>
    <style:style style:name="T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text-autospace="none" fo:text-align="justify"/>
    </style:style>
    <style:style style:name="T74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font-style="italic" style:font-style-asian="italic" fo:language="ru" fo:country="RU"/>
    </style:style>
    <style:style style:name="T77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style:text-autospace="none" fo:text-align="justify"/>
      <style:text-properties fo:language="ru" fo:country="RU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style:text-autospace="none"/>
      <style:text-properties fo:language="ru" fo:country="RU"/>
    </style:style>
    <style:style style:name="P85" style:parent-style-name="Обычный" style:family="paragraph">
      <style:paragraph-properties style:text-autospace="none"/>
    </style:style>
    <style:style style:name="T86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</style:style>
    <style:style style:name="T9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98" style:family="table-row">
      <style:table-row-properties style:min-row-height="0.0006in" style:use-optimal-row-height="false"/>
    </style:style>
    <style:style style:name="P9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107" style:family="table-row">
      <style:table-row-properties style:min-row-height="0.000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15" style:family="table-row">
      <style:table-row-properties style:min-row-height="0.0006in" style:use-optimal-row-height="false"/>
    </style:style>
    <style:style style:name="P11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/>
      <style:text-properties style:font-name-asian="Times New Roman" style:font-name-complex="Liberation Serif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text-autospace="none"/>
      <style:text-properties style:font-name-asian="Times New Roman" style:font-name-complex="Liberation Serif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25" style:family="table-row">
      <style:table-row-properties style:min-row-height="0.0006in" style:use-optimal-row-height="false"/>
    </style:style>
    <style:style style:name="P12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34" style:family="table-row">
      <style:table-row-properties style:min-row-height="0.0006in" style:use-optimal-row-height="false"/>
    </style:style>
    <style:style style:name="P13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43" style:family="table-row">
      <style:table-row-properties style:min-row-height="0.0006in" style:use-optimal-row-height="false"/>
    </style:style>
    <style:style style:name="P1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52" style:family="table-row">
      <style:table-row-properties style:min-row-height="0.0006in" style:use-optimal-row-height="false"/>
    </style:style>
    <style:style style:name="P1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/>
    </style:style>
    <style:style style:name="T15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62" style:family="table-row">
      <style:table-row-properties style:min-row-height="0.3902in" style:use-optimal-row-height="false"/>
    </style:style>
    <style:style style:name="P16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/>
    </style:style>
    <style:style style:name="T1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71" style:family="table-row">
      <style:table-row-properties style:min-row-height="0.0006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79" style:family="table-row">
      <style:table-row-properties style:min-row-height="0.0006in" style:use-optimal-row-height="false"/>
    </style:style>
    <style:style style:name="P18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86" style:family="table-row">
      <style:table-row-properties style:min-row-height="0.0006in" style:use-optimal-row-height="false"/>
    </style:style>
    <style:style style:name="P18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</style:style>
    <style:style style:name="T19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94" style:family="table-row">
      <style:table-row-properties style:min-row-height="0.0006in"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02" style:family="table-row">
      <style:table-row-properties style:min-row-height="0.0006in" style:use-optimal-row-height="false"/>
    </style:style>
    <style:style style:name="P20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09" style:family="table-row">
      <style:table-row-properties style:min-row-height="0.0006in" style:use-optimal-row-height="false"/>
    </style:style>
    <style:style style:name="P21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/>
    </style:style>
    <style:style style:name="T21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17" style:family="table-row">
      <style:table-row-properties style:min-row-height="0.0006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25" style:family="table-row">
      <style:table-row-properties style:min-row-height="0.0006in" style:use-optimal-row-height="false"/>
    </style:style>
    <style:style style:name="P22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31" style:family="table-row">
      <style:table-row-properties style:min-row-height="0.0006in" style:use-optimal-row-height="false"/>
    </style:style>
    <style:style style:name="P23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39" style:family="table-row">
      <style:table-row-properties style:min-row-height="0.0006in" style:use-optimal-row-height="false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242" style:family="table-row">
      <style:table-row-properties style:min-row-height="0.0006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52" style:family="table-row">
      <style:table-row-properties style:min-row-height="0.0006in" style:use-optimal-row-height="false"/>
    </style:style>
    <style:style style:name="P2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/>
      <style:text-properties fo:language="ru" fo:country="RU"/>
    </style:style>
    <style:style style:name="P257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9" style:family="table-row">
      <style:table-row-properties style:min-row-height="0.0006in" style:use-optimal-row-height="false"/>
    </style:style>
    <style:style style:name="P26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66" style:family="table-row">
      <style:table-row-properties style:min-row-height="0.0006in" style:use-optimal-row-height="fals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74" style:family="table-row">
      <style:table-row-properties style:min-row-height="0.0006in" style:use-optimal-row-height="false"/>
    </style:style>
    <style:style style:name="P27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82" style:family="table-row">
      <style:table-row-properties style:min-row-height="0.0006in" style:use-optimal-row-height="false"/>
    </style:style>
    <style:style style:name="P28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90" style:family="table-row">
      <style:table-row-properties style:min-row-height="0.0006in" style:use-optimal-row-height="false"/>
    </style:style>
    <style:style style:name="P29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/>
    </style:style>
    <style:style style:name="T30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08" style:family="table-row">
      <style:table-row-properties style:min-row-height="0.0006in" style:use-optimal-row-height="false"/>
    </style:style>
    <style:style style:name="P30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/>
    </style:style>
    <style:style style:name="T31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17" style:family="table-row">
      <style:table-row-properties style:min-row-height="0.0006in" style:use-optimal-row-height="false"/>
    </style:style>
    <style:style style:name="P31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/>
    </style:style>
    <style:style style:name="T3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36" style:family="table-row">
      <style:table-row-properties style:min-row-height="0.0006in" style:use-optimal-row-height="false"/>
    </style:style>
    <style:style style:name="P3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43" style:family="table-row">
      <style:table-row-properties style:min-row-height="0.0006in" style:use-optimal-row-height="false"/>
    </style:style>
    <style:style style:name="P3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/>
    </style:style>
    <style:style style:name="T3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60" style:family="table-row">
      <style:table-row-properties style:min-row-height="0.0006in" style:use-optimal-row-height="false"/>
    </style:style>
    <style:style style:name="P36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/>
    </style:style>
    <style:style style:name="T365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75" style:family="table-row">
      <style:table-row-properties style:min-row-height="0.0006in" style:use-optimal-row-height="false"/>
    </style:style>
    <style:style style:name="P37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style:text-autospace="none" fo:text-align="justify"/>
    </style:style>
    <style:style style:name="T380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5" style:family="table-row">
      <style:table-row-properties style:min-row-height="0.7486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/>
    </style:style>
    <style:style style:name="T40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06" style:family="table-row">
      <style:table-row-properties style:min-row-height="0.0006in" style:use-optimal-row-height="false"/>
    </style:style>
    <style:style style:name="P4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13" style:family="table-row">
      <style:table-row-properties style:min-row-height="0.0006in" style:use-optimal-row-height="false"/>
    </style:style>
    <style:style style:name="P4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20" style:family="table-row">
      <style:table-row-properties style:min-row-height="0.0006in" style:use-optimal-row-height="false"/>
    </style:style>
    <style:style style:name="P4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26" style:family="table-row">
      <style:table-row-properties style:min-row-height="0.1986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/>
    </style:style>
    <style:style style:name="T4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39" style:family="table-row">
      <style:table-row-properties style:min-row-height="0.6909in"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55" style:family="table-row">
      <style:table-row-properties style:min-row-height="0.0006in" style:use-optimal-row-height="false"/>
    </style:style>
    <style:style style:name="P45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style:text-autospace="none"/>
      <style:text-properties fo:language="ru" fo:country="RU"/>
    </style:style>
    <style:style style:name="P460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62" style:family="table-row">
      <style:table-row-properties style:min-row-height="0.0006in" style:use-optimal-row-height="false"/>
    </style:style>
    <style:style style:name="P46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style:text-autospace="none"/>
      <style:text-properties fo:language="ru" fo:country="RU"/>
    </style:style>
    <style:style style:name="P467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69" style:family="table-row">
      <style:table-row-properties style:min-row-height="0.0006in"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/>
    </style:style>
    <style:style style:name="T4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81" style:family="table-row">
      <style:table-row-properties style:min-row-height="0.0006in" style:use-optimal-row-height="false"/>
    </style:style>
    <style:style style:name="P48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8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9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96" style:family="table-row">
      <style:table-row-properties style:min-row-height="0.0006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 style:text-autospace="none"/>
    </style:style>
    <style:style style:name="T50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509" style:family="table-row">
      <style:table-row-properties style:min-row-height="0.0006in" style:use-optimal-row-height="false"/>
    </style:style>
    <style:style style:name="P51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/>
    </style:style>
    <style:style style:name="T52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5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526" style:family="table-row">
      <style:table-row-properties style:min-row-height="0.0006in" style:use-optimal-row-height="false"/>
    </style:style>
    <style:style style:name="P52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4" style:parent-style-name="Standard" style:family="paragraph"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4"><text:s/>об<text:s/>осуществлении<text:s/>оценки регулирующего воздействия проектов<text:s/>муниципальных нормативных правовых актов и экспертизы муниципальных нормативных правовых актов в Североуральском городском округе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Общие сведения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Муниципальное образование</text:p>
          </table:table-cell>
          <table:covered-table-cell/>
          <table:table-cell table:style-name="TableCell17" table:number-columns-spanned="2">
            <text:p text:style-name="P18">Дата составления: «19» января 2024г.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>Блок 1. Нормативное правовое закрепление процедур ОРВ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1.1.</text:p>
          </table:table-cell>
          <table:table-cell table:style-name="TableCell27" table:number-columns-spanned="3">
            <text:p text:style-name="P28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<text:s/>проведения процедуры ОРВ), и ее современная актуализация (не позднее 3-х месяцев) в соответствии с изменениями нормативной правовой базы Свердловской области в сфере ОРВ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– наличие актуализированного и размещенного НПА</text:p>
            <text:p text:style-name="P33"/>
          </table:table-cell>
          <table:covered-table-cell/>
          <table:table-cell table:style-name="TableCell34">
            <text:p text:style-name="P35">Да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Реквизиты НПА,<text:s/></text:span><text:span text:style-name="T41">регламентирующих проведение ОРВ в муниципальном образовании</text:span></text:p>
            <text:p text:style-name="P42"/>
            <text:p text:style-name="P43">Постановление Администрации Североуральского городского округа от 18.12.2015 № 2219 «О Порядке проведения оценки регулирующего воздействия проектов нормативных правовых актов Североуральского городского округа и Порядке проведения экспертизы муниципальных нормативных правовых актов Североуральского городского округа (с изменениями на 01.03.2022 года)</text:p>
            <text:p text:style-name="P44"><text:span text:style-name="T45">Постановление Администрации Североуральского городского округа от 30.12.2019 № 1427 «Об утверждени</text:span><text:span text:style-name="T46">и типовых форм уведомления о проведении публичных консультаций, заключения об оценке регулирующего воздействия проектов муниципальных нормативных правовых актов Североуральского городского округа и методических рекомендаций по их составлению»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Ссылка на<text:s/></text:span><text:span text:style-name="T52">официальный Интернет-ресурс муниципального образования, где размещена нормативная правовая база, регулирующая проведение ОРВ</text:span></text:p>
            <text:p text:style-name="P53"/>
            <text:p text:style-name="P54"><text:a xlink:href="https://adm-severouralsk.ru/otsenka/#mo-element-region-normativnyie-aktyi" office:target-frame-name="_top" xlink:show="replace"><text:span text:style-name="T55">https://adm-severouralsk.ru/otsenka/#mo</text:span><text:span text:style-name="T56">-element-region-normativnyie-aktyi</text:span></text:a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1.2.</text:p>
          </table:table-cell>
          <table:table-cell table:style-name="TableCell61" table:number-columns-spanned="2">
            <text:p text:style-name="P62"><text:span text:style-name="T63">Наличие уведомления для проектов НПА</text:span></text:p>
            <text:p text:style-name="P64"/>
          </table:table-cell>
          <table:covered-table-cell/>
          <table:table-cell table:style-name="TableCell65">
            <text:p text:style-name="P66">Да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Реквизиты структурной единицы НПА муниципального образования, регулирующего проведение ОРВ, которым закреплено обязательное наличие уведомления для проектов НПА</text:span></text:p>
            <text:p text:style-name="P72"/>
            <text:p text:style-name="P73"><text:span text:style-name="T74">Пункт 12<text:s/></text:span><text:span text:style-name="T75">Порядка</text:span><text:span text:style-name="T76"><text:s/></text:span><text:span text:style-name="T77">проведения оценки регулирующего воздействия проектов нормативных правовых актов Североуральского городского округа (постановление от 18.12.2015 № 2219)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Ссылки на официальный Интернет-ресурс муниципального образования, где размещен указанный НПА</text:p>
            <text:p text:style-name="P84"/>
            <text:p text:style-name="P85"><text:a xlink:href="https://adm-severouralsk.ru/otsenka/#mo-element-region-normativnyie-aktyi" office:target-frame-name="_top" xlink:show="replace"><text:span text:style-name="T86">https://adm-severouralsk.ru/otsenka/#mo-element-region-normativnyie-aktyi</text:span></text:a><text:span text:style-name="T87"><text:s/>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1.3.</text:p>
          </table:table-cell>
          <table:table-cell table:style-name="TableCell92" table:number-columns-spanned="2">
            <text:p text:style-name="P93"><text:span text:style-name="T94">Наличие порядка установления и оценки применения обязательных требований</text:span></text:p>
            <text:p text:style-name="P95"/>
          </table:table-cell>
          <table:covered-table-cell/>
          <table:table-cell table:style-name="TableCell96">
            <text:p text:style-name="P97">Не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Обычный"><text:span text:style-name="T101">Реквизиты НПА муниципального образования, которым закреплен порядок установления и оценки применения обязательных требований</text:span></text:p>
            <text:p text:style-name="P102">______________________________________________________________________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Блок 2. Фактическое проведение процедур ОРВ<text:s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2.1.</text:p>
          </table:table-cell>
          <table:table-cell table:style-name="TableCell110" table:number-columns-spanned="2">
            <text:p text:style-name="P111">Фактическое проведение процедур ОРВ</text:p>
            <text:p text:style-name="P112"/>
          </table:table-cell>
          <table:covered-table-cell/>
          <table:table-cell table:style-name="TableCell113">
            <text:p text:style-name="P114">Да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Количество НПА, направленных для проведения ОРВ</text:span></text:p>
            <text:p text:style-name="P120">всего,<text:s/></text:p>
            <text:p text:style-name="P121">из них:</text:p>
          </table:table-cell>
          <table:covered-table-cell/>
          <table:table-cell table:style-name="TableCell122">
            <text:p text:style-name="P123"/>
            <text:p text:style-name="P124">5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Количество НПА, направленных для проведения ОРВ по<text:s/></text:span><text:span text:style-name="T130">высокой</text:span><text:span text:style-name="T131"><text:s/>степени</text:span></text:p>
          </table:table-cell>
          <table:covered-table-cell/>
          <table:table-cell table:style-name="TableCell13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Количество НПА, направленных для проведения ОРВ по<text:s/></text:span><text:span text:style-name="T139">средней</text:span><text:span text:style-name="T140"><text:s/>степени</text:span></text:p>
          </table:table-cell>
          <table:covered-table-cell/>
          <table:table-cell table:style-name="TableCell141">
            <text:p text:style-name="P142">1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Количество НПА, направленных для проведения ОРВ по<text:s/></text:span><text:span text:style-name="T148">низкой</text:span><text:span text:style-name="T149"><text:s/>степени</text:span></text:p>
          </table:table-cell>
          <table:covered-table-cell/>
          <table:table-cell table:style-name="TableCell150">
            <text:p text:style-name="P151">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Количество<text:s/></text:span><text:span text:style-name="T157">положительных</text:span><text:span text:style-name="T158"><text:s/>заключений об ОРВ</text:span></text:p>
            <text:p text:style-name="P159"/>
          </table:table-cell>
          <table:covered-table-cell/>
          <table:table-cell table:style-name="TableCell160">
            <text:p text:style-name="P161">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Количество<text:s/></text:span><text:span text:style-name="T167">отрицательных</text:span><text:span text:style-name="T168"><text:s/>заключений об ОРВ</text:span></text:p>
          </table:table-cell>
          <table:covered-table-cell/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 table:number-rows-spanned="3">
            <text:p text:style-name="P173">2.2.</text:p>
          </table:table-cell>
          <table:table-cell table:style-name="TableCell174" table:number-columns-spanned="2">
            <text:p text:style-name="P175">Доля уведомлений, в которых указаны альтернативные способы решения проблемы, в общем<text:s/>количестве уведомлений<text:s/></text:p>
            <text:p text:style-name="P176"/>
          </table:table-cell>
          <table:covered-table-cell/>
          <table:table-cell table:style-name="TableCell177">
            <text:p text:style-name="P178">0,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Количество уведомлений, в которых указаны альтернативные способы решения проблемы.</text:p>
            <text:p text:style-name="P183"/>
          </table:table-cell>
          <table:covered-table-cell/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Ссылки на каждую страницу портала «Оценка регулирующего воздействия в Свердловской области», где размещены уведомления, с указанием ID<text:s/></text:span><text:span text:style-name="T191">номера (если количество проектов НПА больше 4-х оформить отдельным приложением)</text:span></text:p>
            <text:p text:style-name="P192">___________________________________________________________________</text:p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2.3.</text:p>
          </table:table-cell>
          <table:table-cell table:style-name="TableCell197" table:number-columns-spanned="2">
            <text:p text:style-name="P198">Доля уведомлений, в которых указана финансовая оценка в общем количестве</text:p>
            <text:p text:style-name="P199"/>
          </table:table-cell>
          <table:covered-table-cell/>
          <table:table-cell table:style-name="TableCell200">
            <text:p text:style-name="P201">0,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Количество<text:s/>уведомлений, в которых указана финансовая оценка</text:p>
            <text:p text:style-name="P206"/>
          </table:table-cell>
          <table:covered-table-cell/>
          <table:table-cell table:style-name="TableCell207">
            <text:p text:style-name="P208">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<text:s/></text:span><text:span text:style-name="T214">приложением)</text:span></text:p>
            <text:p text:style-name="P215">_____________________________________________________________________</text:p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2.4.</text:p>
          </table:table-cell>
          <table:table-cell table:style-name="TableCell220" table:number-columns-spanned="2">
            <text:p text:style-name="P221">Доля уведомлений, в которых указаны ключевые показатели достижения целей предлагаемого регулирования в общем количестве уведомлений</text:p>
            <text:p text:style-name="P222"/>
          </table:table-cell>
          <table:covered-table-cell/>
          <table:table-cell table:style-name="TableCell223">
            <text:p text:style-name="P224">0,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Количество уведомлений, в<text:s/>которых указаны ключевые показатели достижения целей предлагаемого регулирования</text:p>
          </table:table-cell>
          <table:covered-table-cell/>
          <table:table-cell table:style-name="TableCell229">
            <text:p text:style-name="P230">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</text:span><text:span text:style-name="T236"><text:s/>больше 4-х оформить отдельным приложением)</text:span></text:p>
            <text:p text:style-name="P237">___________________________________________________________________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Блок 3. Организация экспертизы НПА<text:s/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3.1.</text:p>
          </table:table-cell>
          <table:table-cell table:style-name="TableCell245" table:number-columns-spanned="2">
            <text:p text:style-name="P246"><text:span text:style-name="T247">План проведения экспертизы и ОФВ НПА на текущий год утвержден и размещен в публичном доступе в сети<text:s/></text:span><text:span text:style-name="T248">Интернет</text:span></text:p>
            <text:p text:style-name="P249"/>
          </table:table-cell>
          <table:covered-table-cell/>
          <table:table-cell table:style-name="TableCell250">
            <text:p text:style-name="P251">Да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Реквизиты нормативного правового акта, которым утвержден план проведения экспертизы и ОФВ НПА</text:p>
            <text:p text:style-name="P256"/>
            <text:p text:style-name="P257">Постановление Администрации Североуральского городского округа от 15.11.2022<text:s/><text:line-break/>№ 1165 «Об утверждении плана проведения экспертизы муниципальных<text:s/>нормативных правовых актов Североуральского городского округа, затрагивающих вопросы осуществления предпринимательской и инвестиционной деятельности, на 2023 год»</text:p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Ссылка на официальный Интернет-ресурс муниципального образования, где размещен план проведения экспертизы и ОФВ НПА</text:p>
            <text:p text:style-name="P263"/>
            <text:p text:style-name="P264">https://adm-severouralsk.ru/otsenka/#mo-element-region-planyi-provedeniya-ekspertizyi<text:s/></text:p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3.2.</text:p>
          </table:table-cell>
          <table:table-cell table:style-name="TableCell269" table:number-columns-spanned="2">
            <text:p text:style-name="P270">Фактически проводится экспертиза и ОФВ НПА</text:p>
            <text:p text:style-name="P271"/>
          </table:table-cell>
          <table:covered-table-cell/>
          <table:table-cell table:style-name="TableCell272">
            <text:p text:style-name="P273">Да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Количество НПА, которые прошли экспертизу в отчетном году согласно утвержденному плану</text:span></text:p>
            <text:p text:style-name="P279"/>
          </table:table-cell>
          <table:covered-table-cell/>
          <table:table-cell table:style-name="TableCell280">
            <text:p text:style-name="P281">3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Количество НПА, которые прошли ОФВ в отчетном году согласно утвержденному плану</text:span></text:p>
            <text:p text:style-name="P287"/>
          </table:table-cell>
          <table:covered-table-cell/>
          <table:table-cell table:style-name="TableCell288">
            <text:p text:style-name="P289">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<text:s/>(если количество НПА больше 4-х оформить отдельным приложением)</text:p>
            <text:p text:style-name="P294"/>
            <text:p text:style-name="P295">http://regulation.midural.ru/projects#npa=10638</text:p>
            <text:p text:style-name="P296">http://regulation.midural.ru/projects#npa=9544</text:p>
            <text:p text:style-name="P297">http://regulation.midural.ru/projects#npa=9239</text:p>
          </table:table-cell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3.3.</text:p>
          </table:table-cell>
          <table:table-cell table:style-name="TableCell301" table:number-columns-spanned="2">
            <text:p text:style-name="P302"><text:span text:style-name="T303">Доля НПА, в которые внесены изменения в<text:s/></text:span><text:span text:style-name="T304">соответствии с заключениями об экспертизе или ОФВ НПА, подготовленными за год, предшествующий отчетному году, и содержащими рекомендации по совершенствованию регулирования</text:span></text:p>
            <text:p text:style-name="P305"/>
          </table:table-cell>
          <table:covered-table-cell/>
          <table:table-cell table:style-name="TableCell306">
            <text:p text:style-name="P307">0,0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<text:span text:style-name="T312">Количество НПА, в которые внесены изменения в соответствии с заключениями об<text:s/></text:span><text:span text:style-name="T313">экспертизе или ОФВ НПА, подготовленными за год, предшествующий отчетному году, и содержащими рекомендации по совершенствованию регулирования</text:span></text:p>
            <text:p text:style-name="P314"/>
          </table:table-cell>
          <table:covered-table-cell/>
          <table:table-cell table:style-name="TableCell315">
            <text:p text:style-name="P316">0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Ссылки на каждую страницу портала «Оценка регулирующего воздействия в Свердловской области», где размещены<text:s/>заключения об экспертизе и ОФВ НПА с указанием ID номера (если количество НПА больше 4-х оформить отдельным приложением)</text:p>
            <text:p text:style-name="P321">___________________________________________________________________________</text:p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Блок 4. Организация взаимодействия с предпринимательским<text:s/>сообществом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4.1.</text:p>
          </table:table-cell>
          <table:table-cell table:style-name="TableCell329" table:number-columns-spanned="2">
            <text:p text:style-name="P330"><text:span text:style-name="T331">Наличие заключенных соглашений с бизнес-ассоциациями и предпринимательским сообществом, муниципальным фондом поддержки предпринимательства, экспертных организаций, организаций, целью деятельности которых является защита и представление ин</text:span><text:span text:style-name="T332">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p>
            <text:p text:style-name="P333"/>
          </table:table-cell>
          <table:covered-table-cell/>
          <table:table-cell table:style-name="TableCell334">
            <text:p text:style-name="P335">Да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Реквизиты заключенных соглашений с бизнес-ассоциациями и предпринимательским сообществом</text:p>
            <text:p text:style-name="P340"/>
            <text:p text:style-name="P341">Соглашение о взаимодействии в сфере оценки регулирующего воздействия между Администрацией Североуральского городского округа и Муниципальным фондом поддержки малого предпринимательства города Североуральска от 16 апреля 2021 года</text:p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Перечень<text:s/></text:span><text:span text:style-name="T348">бизнес-ассоциаций и предпринимательских сообществ, муниципальных фондов поддержки предпринимательства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</text:span><text:span text:style-name="T349">х организаций, с которыми заключены соглашения о сотрудничестве при проведении ОРВ</text:span></text:p>
            <text:p text:style-name="P350"/>
          </table:table-cell>
          <table:covered-table-cell/>
          <table:table-cell table:style-name="TableCell351">
            <text:p text:style-name="P352">Муниципальный фонд поддержки малого предпринимательства города Североуральска</text:p>
          </table:table-cell>
        </table:table-row>
        <table:table-row table:style-name="TableRow353">
          <table:table-cell table:style-name="TableCell354" table:number-rows-spanned="2">
            <text:p text:style-name="P355"/>
          </table:table-cell>
          <table:table-cell table:style-name="TableCell356" table:number-columns-spanned="2" table:number-rows-spanned="2">
            <text:p text:style-name="P357">Количество участников публичных консультаций</text:p>
          </table:table-cell>
          <table:covered-table-cell/>
          <table:table-cell table:style-name="TableCell358">
            <text:p text:style-name="P359">6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>
            <text:p text:style-name="P364"><text:span text:style-name="T365">Муниципальный фонд поддержки малого<text:s/></text:span><text:span text:style-name="T366">предпринимательства города Североуральска</text:span></text:p>
          </table:table-cell>
        </table:table-row>
        <table:table-row table:style-name="TableRow367">
          <table:table-cell table:style-name="TableCell368" table:number-rows-spanned="2">
            <text:p text:style-name="P369">4.2.</text:p>
          </table:table-cell>
          <table:table-cell table:style-name="TableCell370" table:number-columns-spanned="2">
            <text:p text:style-name="P371">Наличие нормативного правового закрепленного механизма согласования разногласий, возникающих в процессе публичных консультаций по проектам НПА<text:s/></text:p>
            <text:p text:style-name="P372"/>
          </table:table-cell>
          <table:covered-table-cell/>
          <table:table-cell table:style-name="TableCell373">
            <text:p text:style-name="P374">Да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Реквизиты структурной единицы НПА муниципального<text:s/>образования, которым закреплен механизм согласования разногласий, возникающих в процессе публичных консультаций по проектам НПА<text:s/></text:p>
            <text:p text:style-name="P379"><text:span text:style-name="T380">Разногласия, возникшие при проведении оценки регулирующего воздействия между Разработчиком, Уполномоченным органом, общественны</text:span><text:span text:style-name="T381">ми и экспертными организациями, с которыми Администрация Североуральского городского округа заключила соглашения о взаимодействии при проведении оценки регулирующего воздействия, устраняются на согласительных совещаниях, проводимых заместителем главы Админ</text:span><text:span text:style-name="T382">истрации Североуральского городского округа, курирующим сферу<text:s/></text:span><text:soft-page-break/><text:span text:style-name="T383">внедрения института оценки регулирующего воздействия на территории Североуральского городского округа, в сроки, отведенные для подготовки заключений в соответствии с Порядком</text:span></text:p>
            <text:p text:style-name="P384"/>
          </table:table-cell>
          <table:covered-table-cell/>
          <table:covered-table-cell/>
        </table:table-row>
        <text:soft-page-break/>
        <table:table-row table:style-name="TableRow385">
          <table:table-cell table:style-name="TableCell386" table:number-rows-spanned="4">
            <text:p text:style-name="P387">4.3.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 table:number-columns-spanned="2">
            <text:p text:style-name="P399"><text:span text:style-name="T400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 (</text:span><text:span text:style-name="T401">соотношение количества проектов НПА, по которым проведены согласительные процедуры, к общему количеству</text:span><text:span text:style-name="T402"><text:s/>проектов НПА, по которым поступили предложения и замечания в рамках публичных консультаций)</text:span></text:p>
            <text:p text:style-name="P403"/>
          </table:table-cell>
          <table:covered-table-cell/>
          <table:table-cell table:style-name="TableCell404">
            <text:p text:style-name="P405">-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Количество проектов НПА, по которым поступили замечания в рамках публичных консультаций<text:s/></text:p>
            <text:p text:style-name="P410"/>
          </table:table-cell>
          <table:covered-table-cell/>
          <table:table-cell table:style-name="TableCell411">
            <text:p text:style-name="P412">-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Количество проектов НПА, по которым проведены согласительные<text:s/>процедуры</text:p>
            <text:p text:style-name="P417"/>
          </table:table-cell>
          <table:covered-table-cell/>
          <table:table-cell table:style-name="TableCell418">
            <text:p text:style-name="P419">-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Реквизиты подтверждающих документов (протоколы, письма и др.) по согласительным процедурам</text:p>
            <text:p text:style-name="P424">______________________________________________________________________</text:p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4.4.</text:p>
          </table:table-cell>
          <table:table-cell table:style-name="TableCell429" table:number-columns-spanned="2">
            <text:p text:style-name="P430"><text:span text:style-name="T431">Доля проектов НПА, доработанных по итогам отрицательного заключения об<text:s/></text:span><text:span text:style-name="T432">ОРВ, к общему количеству проектов НПА, по которым поступили предложения и замечания в рамках публичных консультаций (</text:span><text:span text:style-name="T433">соотношение количества проектов НПА, доработанных по итогам отрицательного заключения об ОРВ, к общему количеству проектов НПА, по которым<text:s/></text:span><text:span text:style-name="T434">поступили предложения и замечания в рамках публичных консультаций</text:span><text:span text:style-name="T435">)</text:span></text:p>
            <text:p text:style-name="P436"/>
          </table:table-cell>
          <table:covered-table-cell/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Количество проектов НПА, доработанных по итогам отрицательного заключения об ОРВ</text:p>
            <text:p text:style-name="P444"/>
          </table:table-cell>
          <table:covered-table-cell/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 table:number-rows-spanned="3">
            <text:p text:style-name="P449">4.5.</text:p>
          </table:table-cell>
          <table:table-cell table:style-name="TableCell450" table:number-columns-spanned="2">
            <text:p text:style-name="P451">Наличие координационного органа (совета) в полномочия которого входит рассмотрение вопросов в<text:s/>сфере ОРВ и экспертизы НПА</text:p>
            <text:p text:style-name="P452"/>
          </table:table-cell>
          <table:covered-table-cell/>
          <table:table-cell table:style-name="TableCell453">
            <text:p text:style-name="P454">Да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Реквизиты НПА, которым утвержден координационный орган (совет) в полномочия которого входит рассмотрение вопросов в сфере ОРВ и экспертизы НПА</text:p>
            <text:p text:style-name="P459"/>
            <text:p text:style-name="P460">Постановление Администрации Североуральского городского округа от 13.12.2018 №<text:s/>1349 «Об утверждении Координационного совета по инвестициям развитию малого и среднего предпринимательства в Североуральском городском округе»</text:p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Реквизиты протоколов заседаний координационного органа (совета), на которых рассматривались вопросы в сфере<text:s/>ОРВ и экспертизы НПА</text:p>
            <text:p text:style-name="P466"/>
            <text:p text:style-name="P467">Протокол от 27.04.2023 № 2</text:p>
            <text:p text:style-name="P468"/>
          </table:table-cell>
          <table:covered-table-cell/>
          <table:covered-table-cell/>
        </table:table-row>
        <text:soft-page-break/>
        <table:table-row table:style-name="TableRow469">
          <table:table-cell table:style-name="TableCell470" table:number-rows-spanned="2">
            <text:p text:style-name="P471">4.6.</text:p>
          </table:table-cell>
          <table:table-cell table:style-name="TableCell472" table:number-columns-spanned="2">
            <text:p text:style-name="P473"><text:span text:style-name="T474">Среднее количество направляемых в ходе проведения публичных консультаций мнений по проекту НПА (</text:span><text:span text:style-name="T475">соотношение количества направленных позиций (положительных и отрицательных) по проектам НПА к количеству</text:span><text:span text:style-name="T476"><text:s/>проектов НПА, вынесенных на ОРВ</text:span><text:span text:style-name="T477">)</text:span></text:p>
            <text:p text:style-name="P478"/>
          </table:table-cell>
          <table:covered-table-cell/>
          <table:table-cell table:style-name="TableCell479">
            <text:p text:style-name="P480">-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Количество положительных отзывов (мнений о поддержке), поступивших в ходе публичных консультаций при проведении ОРВ</text:p>
            <text:p text:style-name="P485"/>
          </table:table-cell>
          <table:covered-table-cell/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Количество предложений и замечаний, поступивших в ходе публичных консультаций при проведении ОРВ</text:p>
            <text:p text:style-name="P493"/>
          </table:table-cell>
          <table:covered-table-cell/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 table:number-rows-spanned="2">
            <text:p text:style-name="P498">4.7.</text:p>
          </table:table-cell>
          <table:table-cell table:style-name="TableCell499" table:number-columns-spanned="2">
            <text:p text:style-name="P500">Эффективность организации публичных консультаций:</text:p>
            <text:p text:style-name="P501"><text:span text:style-name="T502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 (</text:span><text:span text:style-name="T503">соотношение количества проектов НПА,<text:s/></text:span><text:span text:style-name="T504">по которым получено два и более мнения от различных представителей предпринимательского или экспертного сообщества к общему количеству проектов НПА, вынесенных на публичные консультации</text:span><text:span text:style-name="T505">)</text:span></text:p>
            <text:p text:style-name="P506"/>
          </table:table-cell>
          <table:covered-table-cell/>
          <table:table-cell table:style-name="TableCell507">
            <text:p text:style-name="P508">-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Количество проектов НПА, по которым в ходе проведения ОРВ<text:s/>получены два и более мнений от различных представителей предпринимательского или экспертного сообщества<text:s/></text:p>
          </table:table-cell>
          <table:covered-table-cell/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 table:number-rows-spanned="2">
            <text:p text:style-name="P517">4.8.</text:p>
          </table:table-cell>
          <table:table-cell table:style-name="TableCell518" table:number-columns-spanned="2">
            <text:p text:style-name="P519"><text:span text:style-name="T520">Доля учета предложений и замечаний, поступивших в ходе проведения ОРВ<text:s/></text:span><text:span text:style-name="T521">(соотношение общего количества учтенных (в том числе частично)<text:s/></text:span><text:span text:style-name="T522">разработчиком замечаний и предложений по проектам НПА к общему числу направленных замечаний и предложений по проектам НПА)</text:span></text:p>
            <text:p text:style-name="P523"/>
          </table:table-cell>
          <table:covered-table-cell/>
          <table:table-cell table:style-name="TableCell524">
            <text:p text:style-name="P525">-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Количество учтенных замечаний и предложений, поступивших в ходе проведения ОРВ</text:p>
            <text:p text:style-name="P530"/>
          </table:table-cell>
          <table:covered-table-cell/>
          <table:table-cell table:style-name="TableCell531">
            <text:p text:style-name="P532">-</text:p>
          </table:table-cell>
        </table:table-row>
      </table:table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right="-0.2965in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тунова Валентина Анатольевна</meta:initial-creator>
    <dc:creator>Шатунова Валентина Анатольевна</dc:creator>
    <meta:creation-date>2024-04-01T05:55:00Z</meta:creation-date>
    <dc:date>2024-04-01T05:56:00Z</dc:date>
    <meta:print-date>2024-01-12T05:11:00Z</meta:print-date>
    <meta:template xlink:href="Normal" xlink:type="simple"/>
    <meta:editing-cycles>3</meta:editing-cycles>
    <meta:editing-duration>PT60S</meta:editing-duration>
    <meta:document-statistic meta:page-count="6" meta:paragraph-count="24" meta:word-count="1850" meta:character-count="12373" meta:row-count="87" meta:non-whitespace-character-count="10547"/>
  </office:meta>
</office:document-meta>
</file>