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 style:font-pitch="variable"/>
    <style:font-face style:name="PT Astra Serif2" svg:font-family="'PT Astra Serif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5cm" fo:margin-left="0.099cm" table:align="left"/>
    </style:style>
    <style:style style:name="Таблица1.A" style:family="table-column">
      <style:table-column-properties style:column-width="5.999cm"/>
    </style:style>
    <style:style style:name="Таблица1.B" style:family="table-column">
      <style:table-column-properties style:column-width="11.506cm"/>
    </style:style>
    <style:style style:name="Таблица1.A1" style:family="table-cell">
      <style:table-cell-properties fo:padding-left="0.049cm" fo:padding-right="0.049cm" fo:padding-top="0cm" fo:padding-bottom="0cm" fo:border="none" style:writing-mode="lr-tb"/>
    </style:style>
    <style:style style:name="Таблица2" style:family="table">
      <style:table-properties style:width="17.489cm" fo:margin-left="0.118cm" table:align="left"/>
    </style:style>
    <style:style style:name="Таблица2.A" style:family="table-column">
      <style:table-column-properties style:column-width="5.98cm"/>
    </style:style>
    <style:style style:name="Таблица2.B" style:family="table-column">
      <style:table-column-properties style:column-width="3.545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3.731cm"/>
    </style:style>
    <style:style style:name="Таблица2.A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Таблица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3" style:family="table-row">
      <style:table-row-properties style:min-row-height="2.42cm" style:use-optimal-row-height="false"/>
    </style:style>
    <style:style style:name="Таблица2.C3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D3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A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C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D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A5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D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E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2.A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C6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D6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2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3" style:family="table">
      <style:table-properties style:width="17.154cm" fo:margin-left="0.099cm" table:align="left"/>
    </style:style>
    <style:style style:name="Таблица3.A" style:family="table-column">
      <style:table-column-properties style:column-width="5.999cm"/>
    </style:style>
    <style:style style:name="Таблица3.B" style:family="table-column">
      <style:table-column-properties style:column-width="11.155cm"/>
    </style:style>
    <style:style style:name="Таблица3.1" style:family="table-row">
      <style:table-row-properties style:min-row-height="1.27cm" style:use-optimal-row-height="false"/>
    </style:style>
    <style:style style:name="Таблица3.A1" style:family="table-cell">
      <style:table-cell-properties fo:padding-left="0.049cm" fo:padding-right="0.049cm" fo:padding-top="0cm" fo:padding-bottom="0cm" fo:border="none" style:writing-mode="lr-tb"/>
    </style:style>
    <style:style style:name="Таблица3.3" style:family="table-row">
      <style:table-row-properties style:min-row-height="1.845cm" style:use-optimal-row-height="false"/>
    </style:style>
    <style:style style:name="Таблица3.A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2dd364"/>
    </style:style>
    <style:style style:name="P4" style:family="paragraph" style:parent-style-name="Обычный1">
      <loext:graphic-properties draw:fill-hatch-name="hatch"/>
      <style:paragraph-properties fo:text-align="center" style:justify-single-word="false"/>
      <style:text-properties officeooo:paragraph-rsid="003116e7"/>
    </style:style>
    <style:style style:name="P5" style:family="paragraph" style:parent-style-name="Standard">
      <style:paragraph-properties fo:margin-top="0.212cm" fo:margin-bottom="0cm" style:contextual-spacing="false" fo:line-height="60%" fo:text-align="center" style:justify-single-word="false"/>
      <style:text-properties fo:text-transform="uppercase" style:font-name="PT Astra Serif" fo:font-size="18pt" fo:letter-spacing="0.035cm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-0.074cm" fo:margin-right="0cm" fo:text-indent="0cm" style:auto-text-indent="false">
        <style:tab-stops>
          <style:tab-stop style:position="17.408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PT Astra Serif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PT Astra Serif" fo:font-size="14pt" fo:font-weight="bold" style:font-size-asian="14pt" style:font-weight-asian="bold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style:font-name="PT Astra Serif" fo:font-size="14pt" fo:font-weight="bold" officeooo:paragraph-rsid="002dd364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8.7cm" fo:margin-right="0cm" fo:text-align="justify" style:justify-single-word="false" fo:text-indent="0cm" style:auto-text-indent="false" fo:background-color="#ffffff">
        <style:tab-stops/>
      </style:paragraph-properties>
      <style:text-properties style:font-name="PT Astra Serif" fo:font-size="14pt" officeooo:paragraph-rsid="002dd364" style:font-size-asian="14pt" style:font-name-complex="PT Astra Serif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8.7cm" fo:margin-right="0cm" fo:text-align="justify" style:justify-single-word="false" fo:text-indent="0cm" style:auto-text-indent="false" fo:break-before="page" fo:background-color="#ffffff">
        <style:tab-stops/>
      </style:paragraph-properties>
      <style:text-properties style:font-name="PT Astra Serif" fo:font-size="14pt" officeooo:paragraph-rsid="002dd364" style:font-size-asian="14pt" style:font-name-complex="PT Astra Serif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8.7cm" fo:margin-right="0cm" fo:text-indent="0cm" style:auto-text-indent="false" fo:background-color="#ffffff">
        <style:tab-stops/>
      </style:paragraph-properties>
      <style:text-properties style:font-name="PT Astra Serif" fo:font-size="14pt" officeooo:paragraph-rsid="002dd364" style:font-size-asian="14pt" style:font-name-complex="PT Astra Serif" style:font-size-complex="14pt"/>
    </style:style>
    <style:style style:name="P14" style:family="paragraph" style:parent-style-name="ConsPlusNormal" style:master-page-name="">
      <loext:graphic-properties draw:fill-hatch-name="hatch"/>
      <style:paragraph-properties fo:margin-left="0cm" fo:margin-right="0cm" fo:margin-top="0.353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style:font-name="PT Astra Serif" fo:font-size="14pt" style:font-size-asian="14pt" style:font-size-complex="14pt" fo:hyphenate="false" loext:hyphenation-no-caps="false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.953cm" style:auto-text-indent="false"/>
      <style:text-properties style:font-name="PT Astra Serif" fo:font-size="14pt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.353cm" fo:margin-bottom="0cm" style:contextual-spacing="false" fo:line-height="100%" fo:text-align="justify" style:justify-single-word="false" fo:text-indent="0.953cm" style:auto-text-indent="false"/>
      <style:text-properties style:font-name="PT Astra Serif" fo:font-size="14pt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.353cm" fo:margin-bottom="0cm" style:contextual-spacing="false" fo:line-height="100%" fo:text-align="justify" style:justify-single-word="false" fo:text-indent="0.953cm" style:auto-text-indent="false"/>
      <style:text-properties style:font-name="PT Astra Serif" fo:font-size="14pt" officeooo:paragraph-rsid="003fa908" style:font-size-asian="14pt" style:font-size-complex="14pt"/>
    </style:style>
    <style:style style:name="P18" style:family="paragraph" style:parent-style-name="ConsPlusNormal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PT Astra Serif" fo:font-size="14pt" style:font-size-asian="14pt" style:font-size-complex="14pt" fo:hyphenate="false" loext:hyphenation-no-caps="false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PT Astra Serif" fo:font-size="14pt" style:font-size-asian="14pt" style:font-size-complex="14pt" fo:hyphenate="false" loext:hyphenation-no-caps="false"/>
    </style:style>
    <style:style style:name="P20" style:family="paragraph" style:parent-style-name="ConsPlusNormal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PT Astra Serif" fo:font-size="14pt" officeooo:paragraph-rsid="003fa908" style:font-size-asian="14pt" style:font-size-complex="14pt" fo:hyphenate="false" loext:hyphenation-no-caps="false"/>
    </style:style>
    <style:style style:name="P21" style:family="paragraph" style:parent-style-name="ConsPlusNormal" style:master-page-name="">
      <loext:graphic-properties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 style:writing-mode="lr-tb">
        <style:tab-stops/>
      </style:paragraph-properties>
      <style:text-properties style:font-name="PT Astra Serif" fo:font-size="14pt" style:font-size-asian="14pt" style:font-size-complex="14pt" fo:hyphenate="false" loext:hyphenation-no-caps="false"/>
    </style:style>
    <style:style style:name="P22" style:family="paragraph" style:parent-style-name="Standard">
      <loext:graphic-properties draw:fill-hatch-name="hatch"/>
      <style:paragraph-properties fo:text-align="justify" style:justify-single-word="false"/>
      <style:text-properties style:font-name="PT Astra Serif" fo:font-size="14pt" officeooo:rsid="0030a7b3" officeooo:paragraph-rsid="0030a7b3" style:font-size-asian="14pt" style:font-size-complex="14pt" style:font-weight-complex="bold"/>
    </style:style>
    <style:style style:name="P23" style:family="paragraph" style:parent-style-name="Standard">
      <loext:graphic-properties draw:fill-hatch-name="hatch"/>
      <style:paragraph-properties fo:text-align="justify" style:justify-single-word="false"/>
      <style:text-properties style:font-name="PT Astra Serif" fo:font-size="14pt" officeooo:rsid="0030a7b3" officeooo:paragraph-rsid="003116e7" style:font-size-asian="14pt" style:font-size-complex="14pt" style:font-weight-complex="bold"/>
    </style:style>
    <style:style style:name="P24" style:family="paragraph" style:parent-style-name="Standard">
      <style:text-properties style:font-name="PT Astra Serif" fo:font-size="14pt" officeooo:rsid="002f6670" officeooo:paragraph-rsid="002f6670" style:font-size-asian="12.25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PT Astra Serif" fo:font-size="14pt" officeooo:rsid="002f6670" officeooo:paragraph-rsid="002f6670" style:font-size-asian="12.25pt" style:font-size-complex="14pt"/>
    </style:style>
    <style:style style:name="P26" style:family="paragraph" style:parent-style-name="Standard" style:master-page-name="">
      <loext:graphic-properties draw:fill-hatch-name="hatch"/>
      <style:paragraph-properties fo:text-align="justify" style:justify-single-word="false" style:page-number="auto"/>
      <style:text-properties style:font-name="PT Astra Serif" fo:font-size="14pt" officeooo:rsid="002f6670" officeooo:paragraph-rsid="002f6670" style:font-size-asian="12.25pt" style:font-size-complex="14pt"/>
    </style:style>
    <style:style style:name="P27" style:family="paragraph" style:parent-style-name="Standard">
      <loext:graphic-properties draw:fill-hatch-name="hatch"/>
      <style:paragraph-properties fo:text-align="justify" style:justify-single-word="false"/>
      <style:text-properties style:font-name="PT Astra Serif" fo:font-size="14pt" officeooo:rsid="0030a7b3" officeooo:paragraph-rsid="0030a7b3" style:font-size-asian="12.25pt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PT Astra Serif" fo:font-size="14pt" fo:language="en" fo:country="US" officeooo:rsid="00359be9" officeooo:paragraph-rsid="00359be9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PT Astra Serif"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PT Astra Serif" fo:font-size="13pt" officeooo:paragraph-rsid="0019ec7a" style:font-size-asian="13pt" style:font-size-complex="13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indent="0.751cm" style:auto-text-indent="false" fo:background-color="#ffffff"/>
      <style:text-properties style:font-name="PT Astra Serif" fo:font-size="13pt" fo:font-weight="bold" officeooo:paragraph-rsid="002dd364" style:font-size-asian="13pt" style:font-weight-asian="bold" style:font-name-complex="PT Astra Serif" style:font-size-complex="13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PT Astra Serif" fo:font-size="12pt" fo:letter-spacing="-0.007cm" style:font-size-asian="12pt" style:font-name-complex="PT Astra Serif" style:font-size-complex="12pt"/>
    </style:style>
    <style:style style:name="P33" style:family="paragraph" style:parent-style-name="Standard">
      <style:paragraph-properties fo:orphans="0" fo:widows="0"/>
      <style:text-properties style:font-name="PT Astra Serif" fo:font-size="12pt" style:font-size-asian="12pt" style:font-size-complex="12pt"/>
    </style:style>
    <style:style style:name="P34" style:family="paragraph" style:parent-style-name="Обычный1">
      <style:paragraph-properties fo:margin-top="0.035cm" fo:margin-bottom="0.035cm" style:contextual-spacing="false" fo:line-height="91%" fo:text-align="center" style:justify-single-word="false" fo:orphans="0" fo:widows="0"/>
      <style:text-properties style:font-name="PT Astra Serif" fo:font-size="12pt" style:font-name-asian="Times New Roman" style:font-size-asian="12pt" style:language-asian="ru" style:country-asian="RU" style:font-size-complex="12pt"/>
    </style:style>
    <style:style style:name="P35" style:family="paragraph" style:parent-style-name="Обычный1">
      <style:paragraph-properties fo:margin-top="0cm" fo:margin-bottom="0cm" style:contextual-spacing="false" fo:line-height="91%" fo:orphans="0" fo:widows="0"/>
      <style:text-properties style:font-name="PT Astra Serif" fo:font-size="12pt" style:font-name-asian="Times New Roman" style:font-size-asian="12pt" style:language-asian="ru" style:country-asian="RU" style:font-size-complex="12pt"/>
    </style:style>
    <style:style style:name="P36" style:family="paragraph" style:parent-style-name="Обычный1">
      <style:paragraph-properties fo:margin-top="0.035cm" fo:margin-bottom="0.035cm" style:contextual-spacing="false" fo:line-height="91%" fo:orphans="0" fo:widows="0"/>
      <style:text-properties style:font-name="PT Astra Serif" fo:font-size="12pt" style:font-name-asian="Times New Roman" style:font-size-asian="12pt" style:language-asian="ru" style:country-asian="RU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margin-left="8.7cm" fo:margin-right="0cm" fo:text-indent="0cm" style:auto-text-indent="false" fo:background-color="#ffffff">
        <style:tab-stops/>
      </style:paragraph-properties>
      <style:text-properties style:font-name="PT Astra Serif" officeooo:paragraph-rsid="002dd364" style:font-name-complex="PT Astra Serif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orphans="0" fo:widows="0"/>
    </style:style>
    <style:style style:name="P40" style:family="paragraph" style:parent-style-name="Standard">
      <style:paragraph-properties fo:text-align="justify" style:justify-single-word="false"/>
      <style:text-properties officeooo:paragraph-rsid="00232d02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42" style:family="paragraph" style:parent-style-name="Standard">
      <loext:graphic-properties draw:fill="solid" draw:fill-color="#ffffff" draw:opacity="100%"/>
      <style:paragraph-properties fo:margin-left="8.7cm" fo:margin-right="0cm" fo:text-align="justify" style:justify-single-word="false" fo:text-indent="0cm" style:auto-text-indent="false" fo:background-color="#ffffff">
        <style:tab-stops/>
      </style:paragraph-properties>
      <style:text-properties officeooo:paragraph-rsid="002dd364"/>
    </style:style>
    <style:style style:name="P43" style:family="paragraph" style:parent-style-name="Обычный1">
      <style:paragraph-properties fo:margin-top="0.035cm" fo:margin-bottom="0.035cm" style:contextual-spacing="false" fo:line-height="91%" fo:orphans="0" fo:widows="0"/>
      <style:text-properties fo:font-size="12pt" style:font-name-asian="Times New Roman" style:font-size-asian="12pt" style:language-asian="ru" style:country-asian="RU" style:font-size-complex="12pt"/>
    </style:style>
    <style:style style:name="P44" style:family="paragraph" style:parent-style-name="Обычный1">
      <style:paragraph-properties fo:margin-top="0cm" fo:margin-bottom="0cm" style:contextual-spacing="false" fo:line-height="91%" fo:text-align="center" style:justify-single-word="false"/>
    </style:style>
    <style:style style:name="P45" style:family="paragraph" style:parent-style-name="Обычный1">
      <style:paragraph-properties fo:margin-top="0cm" fo:margin-bottom="0cm" style:contextual-spacing="false" fo:line-height="91%" fo:text-align="center" style:justify-single-word="false" fo:keep-with-next="always"/>
    </style:style>
    <style:style style:name="P46" style:family="paragraph" style:parent-style-name="Обычный1">
      <style:paragraph-properties fo:margin-top="0cm" fo:margin-bottom="0cm" style:contextual-spacing="false" fo:line-height="91%" fo:text-align="center" style:justify-single-word="false" fo:orphans="0" fo:widows="0"/>
    </style:style>
    <style:style style:name="P47" style:family="paragraph" style:parent-style-name="Обычный1">
      <style:paragraph-properties fo:margin-left="0cm" fo:margin-right="0cm" fo:margin-top="0cm" fo:margin-bottom="0cm" style:contextual-spacing="false" fo:line-height="91%" fo:text-align="center" style:justify-single-word="false" fo:orphans="0" fo:widows="0" fo:text-indent="0.076cm" style:auto-text-indent="false"/>
    </style:style>
    <style:style style:name="P48" style:family="paragraph" style:parent-style-name="Обычный1">
      <style:paragraph-properties fo:margin-top="0.035cm" fo:margin-bottom="0.035cm" style:contextual-spacing="false" fo:line-height="91%" fo:text-align="center" style:justify-single-word="false" fo:orphans="0" fo:widows="0"/>
    </style:style>
    <style:style style:name="P49" style:family="paragraph" style:parent-style-name="Обычный1">
      <style:paragraph-properties fo:margin-top="0.035cm" fo:margin-bottom="0.035cm" style:contextual-spacing="false" fo:line-height="91%" fo:text-align="center" style:justify-single-word="false" fo:orphans="0" fo:widows="0"/>
      <style:text-properties officeooo:paragraph-rsid="00263397"/>
    </style:style>
    <style:style style:name="P50" style:family="paragraph" style:parent-style-name="Обычный1">
      <style:paragraph-properties fo:margin-top="0.035cm" fo:margin-bottom="0.035cm" style:contextual-spacing="false" fo:line-height="91%" fo:text-align="center" style:justify-single-word="false" fo:orphans="0" fo:widows="0"/>
      <style:text-properties officeooo:paragraph-rsid="003effe5"/>
    </style:style>
    <style:style style:name="P51" style:family="paragraph" style:parent-style-name="Обычный1">
      <style:paragraph-properties fo:margin-top="0cm" fo:margin-bottom="0cm" style:contextual-spacing="false" fo:line-height="91%" fo:orphans="0" fo:widows="0"/>
    </style:style>
    <style:style style:name="P52" style:family="paragraph" style:parent-style-name="Обычный1">
      <style:paragraph-properties fo:margin-top="0.035cm" fo:margin-bottom="0.035cm" style:contextual-spacing="false" fo:line-height="91%" fo:orphans="0" fo:widows="0"/>
    </style:style>
    <style:style style:name="P53" style:family="paragraph" style:parent-style-name="Standard">
      <style:paragraph-properties fo:line-height="91%" fo:text-align="justify" style:justify-single-word="false" fo:orphans="0" fo:widows="0"/>
    </style:style>
    <style:style style:name="P54" style:family="paragraph" style:parent-style-name="Обычный1">
      <loext:graphic-properties draw:fill-hatch-name="hatch"/>
      <style:paragraph-properties fo:margin-top="0cm" fo:margin-bottom="0cm" style:contextual-spacing="false" fo:line-height="91%" fo:text-align="justify" style:justify-single-word="false"/>
    </style:style>
    <style:style style:name="P55" style:family="paragraph" style:parent-style-name="Обычный1">
      <style:paragraph-properties fo:margin-top="0cm" fo:margin-bottom="0cm" style:contextual-spacing="false" fo:line-height="91%"/>
      <style:text-properties fo:font-size="8pt" style:font-name-asian="Times New Roman" style:font-size-asian="8pt" style:language-asian="ru" style:country-asian="RU" style:font-size-complex="8pt"/>
    </style:style>
    <style:style style:name="P56" style:family="paragraph" style:parent-style-name="Обычный1">
      <style:paragraph-properties fo:margin-top="0cm" fo:margin-bottom="0cm" style:contextual-spacing="false" fo:line-height="91%" fo:text-align="end" style:justify-single-word="false"/>
      <style:text-properties fo:font-size="8pt" style:font-name-asian="Times New Roman" style:font-size-asian="8pt" style:language-asian="ru" style:country-asian="RU" style:font-size-complex="8pt"/>
    </style:style>
    <style:style style:name="P57" style:family="paragraph" style:parent-style-name="Standard">
      <style:paragraph-properties fo:orphans="0" fo:widows="0"/>
    </style:style>
    <style:style style:name="P58" style:family="paragraph" style:parent-style-name="Обычный1">
      <style:paragraph-properties fo:margin-top="0cm" fo:margin-bottom="0cm" style:contextual-spacing="false" fo:line-height="91%" fo:text-align="end" style:justify-single-word="false"/>
      <style:text-properties fo:font-size="6pt" style:font-name-asian="Times New Roman" style:font-size-asian="6pt" style:language-asian="ru" style:country-asian="RU" style:font-size-complex="6pt"/>
    </style:style>
    <style:style style:name="P59" style:family="paragraph" style:parent-style-name="Standard">
      <loext:graphic-properties draw:fill-hatch-name="hatch"/>
      <style:paragraph-properties fo:margin-left="0cm" fo:margin-right="0cm" fo:margin-top="0.353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PT Astra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.953cm" style:auto-text-indent="false"/>
      <style:text-properties style:text-line-through-style="none" style:text-line-through-type="none" style:font-name="PT Astra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line-through-type="none" style:font-name="PT Astra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2" style:family="paragraph" style:parent-style-name="Standard">
      <loext:graphic-properties draw:fill-hatch-name="hatch"/>
      <style:paragraph-properties fo:margin-left="0cm" fo:margin-right="0cm" fo:margin-top="0.353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PT Astra Serif" fo:font-size="14pt" fo:font-style="normal" style:text-underline-style="none" fo:font-weight="normal" officeooo:paragraph-rsid="003fa908" style:font-size-asian="14pt" style:font-style-asian="normal" style:font-weight-asian="normal" style:font-size-complex="14pt"/>
    </style:style>
    <style:style style:name="P63" style:family="paragraph" style:parent-style-name="Standard">
      <loext:graphic-properties draw:fill-hatch-name="hatch"/>
      <style:paragraph-properties fo:margin-left="0cm" fo:margin-right="0cm" fo:margin-top="0.353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PT Astra Serif" fo:font-size="14pt" fo:font-style="normal" style:text-underline-style="none" fo:font-weight="normal" officeooo:rsid="00350cc4" officeooo:paragraph-rsid="00350cc4" style:font-size-asian="14pt" style:font-style-asian="normal" style:font-weight-asian="normal" style:font-size-complex="14pt"/>
    </style:style>
    <style:style style:name="P64" style:family="paragraph" style:parent-style-name="Обычный1">
      <loext:graphic-properties draw:fill-hatch-name="hatch"/>
      <style:paragraph-properties fo:line-height="100%" fo:text-align="justify" style:justify-single-word="false"/>
      <style:text-properties officeooo:paragraph-rsid="003116e7"/>
    </style:style>
    <style:style style:name="P65" style:family="paragraph" style:parent-style-name="Обычный1">
      <loext:graphic-properties draw:fill-hatch-name="hatch"/>
      <style:paragraph-properties fo:line-height="100%" fo:text-align="justify" style:justify-single-word="false"/>
      <style:text-properties officeooo:paragraph-rsid="003140d1"/>
    </style:style>
    <style:style style:name="P66" style:family="paragraph" style:parent-style-name="Обычный1">
      <loext:graphic-properties draw:fill-hatch-name="hatch"/>
      <style:paragraph-properties fo:line-height="100%" fo:text-align="justify" style:justify-single-word="false"/>
      <style:text-properties officeooo:paragraph-rsid="00350cc4"/>
    </style:style>
    <style:style style:name="P67" style:family="paragraph" style:parent-style-name="Обычный1">
      <style:paragraph-properties fo:line-height="100%"/>
    </style:style>
    <style:style style:name="P68" style:family="paragraph" style:parent-style-name="List_20_Paragraph" style:list-style-name="WWNum1a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69" style:family="paragraph" style:parent-style-name="Standard" style:master-page-name="MP0">
      <style:paragraph-properties style:page-number="auto" fo:break-before="page"/>
    </style:style>
    <style:style style:name="P70" style:family="paragraph" style:parent-style-name="Standard" style:list-style-name="WWNum1a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3pt" officeooo:paragraph-rsid="0019ec7a" style:font-size-asian="13pt" style:font-size-complex="13pt"/>
    </style:style>
    <style:style style:name="P71" style:family="paragraph" style:parent-style-name="Standard" style:list-style-name="WWNum1a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72" style:family="paragraph" style:parent-style-name="Standard" style:list-style-name="WWNum1a">
      <style:paragraph-properties fo:margin-left="0cm" fo:margin-right="-0.101cm" fo:text-align="justify" style:justify-single-word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73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4pt" fo:font-weight="normal" officeooo:paragraph-rsid="00350cc4" style:font-size-asian="14pt" style:font-weight-asian="normal" style:font-size-complex="14pt" style:font-weight-complex="normal"/>
    </style:style>
    <style:style style:name="P74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WW8Num4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/>
      </style:paragraph-properties>
      <style:text-properties officeooo:paragraph-rsid="002dd364"/>
    </style:style>
    <style:style style:name="P76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line-through-type="none" style:font-name="PT Astra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77" style:family="paragraph" style:parent-style-name="Standard">
      <loext:graphic-properties draw:fill-hatch-name="hatch"/>
      <style:paragraph-properties fo:margin-left="0cm" fo:margin-right="0cm" fo:margin-top="0.353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PT Astra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78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font-name="PT Astra Serif" fo:font-size="14pt" fo:font-style="normal" style:text-underline-style="none" fo:font-weight="normal" officeooo:paragraph-rsid="00350cc4" style:font-size-asian="14pt" style:font-style-asian="normal" style:font-weight-asian="normal" style:font-size-complex="14pt"/>
    </style:style>
    <style:style style:name="P79" style:family="paragraph" style:parent-style-name="Обычный1">
      <style:paragraph-properties fo:margin-top="0cm" fo:margin-bottom="0cm" style:contextual-spacing="false" fo:line-height="91%" fo:text-align="center" style:justify-single-word="false"/>
    </style:style>
    <style:style style:name="P80" style:family="paragraph" style:parent-style-name="Обычный1">
      <style:paragraph-properties fo:margin-top="0cm" fo:margin-bottom="0cm" style:contextual-spacing="false" fo:line-height="91%" fo:text-align="center" style:justify-single-word="false" fo:break-before="page"/>
    </style:style>
    <style:style style:name="P81" style:family="paragraph">
      <loext:graphic-properties draw:fill="none"/>
    </style:style>
    <style:style style:name="P8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size="14pt" fo:font-weight="bold" style:font-size-asian="14pt" style:font-weight-asian="bold"/>
    </style:style>
    <style:style style:name="T3" style:family="text">
      <style:text-properties style:font-name="PT Astra Serif" fo:font-size="14pt" fo:font-weight="bold" officeooo:rsid="002dd364" style:font-size-asian="14pt" style:font-weight-asian="bold" style:font-size-complex="14pt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officeooo:rsid="00232d02" style:font-size-asian="14pt" style:font-size-complex="14pt"/>
    </style:style>
    <style:style style:name="T6" style:family="text">
      <style:text-properties style:font-name="PT Astra Serif" fo:font-size="14pt" officeooo:rsid="001fd90d" style:font-size-asian="14pt" style:font-size-complex="14pt"/>
    </style:style>
    <style:style style:name="T7" style:family="text">
      <style:text-properties style:font-name="PT Astra Serif" fo:font-size="14pt" style:font-size-asian="14pt" style:font-size-complex="14pt" style:font-weight-complex="bold"/>
    </style:style>
    <style:style style:name="T8" style:family="text">
      <style:text-properties style:font-name="PT Astra Serif" fo:font-size="14pt" officeooo:rsid="002dd364" style:font-size-asian="14pt" style:font-size-complex="14pt" style:font-weight-complex="bold"/>
    </style:style>
    <style:style style:name="T9" style:family="text">
      <style:text-properties style:font-name="PT Astra Serif" fo:font-size="14pt" style:font-size-asian="14pt" style:font-name-complex="PT Astra Serif" style:font-size-complex="14pt"/>
    </style:style>
    <style:style style:name="T10" style:family="text">
      <style:text-properties style:font-name="PT Astra Serif" fo:font-size="14pt" style:font-name-asian="Calibri" style:font-size-asian="14pt" style:font-name-complex="PT Astra Serif" style:font-size-complex="14pt"/>
    </style:style>
    <style:style style:name="T11" style:family="text">
      <style:text-properties style:font-name="PT Astra Serif" fo:font-size="14pt" officeooo:rsid="003f5c35" style:font-name-asian="Calibri" style:font-size-asian="14pt" style:font-name-complex="PT Astra Serif" style:font-size-complex="14pt"/>
    </style:style>
    <style:style style:name="T12" style:family="text">
      <style:text-properties style:font-name="PT Astra Serif" fo:font-size="13pt" fo:font-weight="bold" style:font-size-asian="13pt" style:font-weight-asian="bold" style:font-size-complex="13pt"/>
    </style:style>
    <style:style style:name="T13" style:family="text">
      <style:text-properties style:font-name="PT Astra Serif" fo:font-size="13pt" style:font-size-asian="13pt" style:font-size-complex="13pt"/>
    </style:style>
    <style:style style:name="T14" style:family="text">
      <style:text-properties style:font-name="PT Astra Serif" fo:font-size="12pt" style:font-size-asian="12pt" style:font-name-complex="PT Astra Serif" style:font-size-complex="12pt"/>
    </style:style>
    <style:style style:name="T15" style:family="text">
      <style:text-properties style:font-name="PT Astra Serif" fo:font-size="12pt" officeooo:rsid="00263397" style:font-size-asian="12pt" style:font-name-complex="PT Astra Serif" style:font-size-complex="12pt"/>
    </style:style>
    <style:style style:name="T16" style:family="text">
      <style:text-properties style:font-name="PT Astra Serif" fo:font-size="12pt" officeooo:rsid="003effe5" style:font-size-asian="12pt" style:font-name-complex="PT Astra Serif" style:font-size-complex="12pt"/>
    </style:style>
    <style:style style:name="T17" style:family="text">
      <style:text-properties style:font-name="PT Astra Serif" fo:font-size="12pt" style:font-size-asian="12pt" style:font-size-complex="12pt"/>
    </style:style>
    <style:style style:name="T18" style:family="text">
      <style:text-properties style:font-name="PT Astra Serif" fo:font-size="12pt" style:font-name-asian="Times New Roman" style:font-size-asian="12pt" style:language-asian="ru" style:country-asian="RU" style:font-size-complex="12pt"/>
    </style:style>
    <style:style style:name="T19" style:family="text">
      <style:text-properties style:font-name="PT Astra Serif" fo:font-size="12pt" officeooo:rsid="00263397" style:font-name-asian="Times New Roman" style:font-size-asian="12pt" style:language-asian="ru" style:country-asian="RU" style:font-size-complex="12pt"/>
    </style:style>
    <style:style style:name="T20" style:family="text">
      <style:text-properties style:font-name="PT Astra Serif" fo:font-size="12pt" officeooo:rsid="003effe5" style:font-name-asian="Times New Roman" style:font-size-asian="12pt" style:language-asian="ru" style:country-asian="RU" style:font-size-complex="12pt"/>
    </style:style>
    <style:style style:name="T21" style:family="text">
      <style:text-properties style:font-name="PT Astra Serif" fo:font-size="12pt" fo:letter-spacing="-0.007cm" style:font-size-asian="12pt" style:font-name-complex="PT Astra Serif" style:font-size-complex="12pt"/>
    </style:style>
    <style:style style:name="T22" style:family="text">
      <style:text-properties style:font-name="PT Astra Serif" fo:font-size="10pt" style:font-name-asian="Times New Roman" style:font-size-asian="10pt" style:language-asian="ru" style:country-asian="RU" style:font-size-complex="10pt"/>
    </style:style>
    <style:style style:name="T23" style:family="text">
      <style:text-properties fo:font-size="12pt" fo:letter-spacing="0.106cm" fo:font-weight="bold" style:font-name-asian="Times New Roman" style:font-size-asian="12pt" style:language-asian="ru" style:country-asian="RU" style:font-weight-asian="bold" style:font-size-complex="12pt"/>
    </style:style>
    <style:style style:name="T24" style:family="text"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T25" style:family="text">
      <style:text-properties fo:font-size="12pt" fo:font-weight="bold" officeooo:rsid="003effe5" style:font-name-asian="Times New Roman" style:font-size-asian="12pt" style:language-asian="ru" style:country-asian="RU" style:font-weight-asian="bold" style:font-size-complex="12pt"/>
    </style:style>
    <style:style style:name="T26" style:family="text">
      <style:text-properties fo:font-size="12pt" fo:font-weight="bold" officeooo:rsid="00150e9e" style:font-name-asian="Times New Roman" style:font-size-asian="12pt" style:language-asian="ru" style:country-asian="RU" style:font-weight-asian="bold" style:font-name-complex="PT Astra Serif" style:font-size-complex="12pt"/>
    </style:style>
    <style:style style:name="T27" style:family="text">
      <style:text-properties fo:font-size="12pt" fo:font-weight="bold" officeooo:rsid="003effe5" style:font-name-asian="Times New Roman" style:font-size-asian="12pt" style:language-asian="ru" style:country-asian="RU" style:font-weight-asian="bold" style:font-name-complex="PT Astra Serif" style:font-size-complex="12pt"/>
    </style:style>
    <style:style style:name="T28" style:family="text">
      <style:text-properties fo:font-size="12pt" style:font-name-asian="Times New Roman" style:font-size-asian="12pt" style:language-asian="ru" style:country-asian="RU" style:font-size-complex="12pt"/>
    </style:style>
    <style:style style:name="T29" style:family="text">
      <style:text-properties officeooo:rsid="002dd364"/>
    </style:style>
    <style:style style:name="T3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32f484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34a8d8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3514f8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37568b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3a87fc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style:font-style-asian="normal"/>
    </style:style>
    <style:style style:name="T37" style:family="text">
      <style:text-properties style:text-line-through-style="none" style:text-line-through-type="none" fo:font-style="normal" style:text-underline-style="none" officeooo:rsid="00350cc4" style:font-style-asian="normal"/>
    </style:style>
    <style:style style:name="T38" style:family="text">
      <style:text-properties style:font-size-asian="14pt" style:font-weight-complex="bold"/>
    </style:style>
    <style:style style:name="T39" style:family="text">
      <style:text-properties officeooo:rsid="0030a7b3" style:font-size-asian="14pt" style:font-weight-complex="bold"/>
    </style:style>
    <style:style style:name="T40" style:family="text">
      <style:text-properties style:language-asian="ru" style:country-asian="RU"/>
    </style:style>
    <style:style style:name="T41" style:family="text">
      <style:text-properties officeooo:rsid="003116e7" style:language-asian="ru" style:country-asian="RU"/>
    </style:style>
    <style:style style:name="T42" style:family="text">
      <style:text-properties officeooo:rsid="003140d1" style:language-asian="ru" style:country-asian="RU"/>
    </style:style>
    <style:style style:name="T43" style:family="text">
      <style:text-properties officeooo:rsid="00350cc4" style:language-asian="ru" style:country-asian="RU"/>
    </style:style>
    <style:style style:name="T44" style:family="text">
      <style:text-properties style:font-name-complex="PT Astra Serif"/>
    </style:style>
    <style:style style:name="T45" style:family="text">
      <style:text-properties fo:language="en" fo:country="US" officeooo:rsid="00359be9"/>
    </style:style>
    <style:style style:name="T46" style:family="text">
      <style:text-properties fo:language="en" fo:country="US" officeooo:rsid="00359be9" style:font-name-complex="PT Astra Serif"/>
    </style:style>
    <style:style style:name="T47" style:family="text">
      <style:text-properties fo:language="ru" fo:country="RU" style:font-name-complex="PT Astra Serif"/>
    </style:style>
    <style:style style:name="T48" style:family="text">
      <style:text-properties officeooo:rsid="0037568b"/>
    </style:style>
    <style:style style:name="T49" style:family="text">
      <style:text-properties officeooo:rsid="003effe5"/>
    </style:style>
    <style:style style:name="T50" style:family="text">
      <style:text-properties officeooo:rsid="003f5c35"/>
    </style:style>
    <style:style style:name="T51" style:family="text">
      <style:text-properties officeooo:rsid="003fa908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g text:anchor-type="char" draw:z-index="0" draw:name="Фигура1" draw:style-name="gr2"><draw:custom-shape draw:name="Shape 24" draw:style-name="gr3" draw:text-style-name="P82" svg:width="0.232cm" svg:height="0.537cm" svg:x="3.413cm" svg:y="0.559cm"><text:p/><draw:enhanced-geometry svg:viewBox="0 0 21600 21600" draw:type="mso-spt202" draw:enhanced-path="M 0 0 L 21600 0 21600 21600 0 21600 0 0 Z N"/></draw:custom-shape><draw:custom-shape draw:name="Shape 25" draw:style-name="gr3" draw:text-style-name="P82" svg:width="0.232cm" svg:height="0.537cm" svg:x="7.96cm" svg:y="2.752cm"><text:p/><draw:enhanced-geometry svg:viewBox="0 0 21600 21600" draw:type="mso-spt202" draw:enhanced-path="M 0 0 L 21600 0 21600 21600 0 21600 0 0 Z N"/></draw:custom-shape><draw:custom-shape draw:name="Shape 26" draw:style-name="gr3" draw:text-style-name="P82" svg:width="0.232cm" svg:height="0.537cm" svg:x="8.19cm" svg:y="2.753cm"><text:p/><draw:enhanced-geometry svg:viewBox="0 0 21600 21600" draw:type="mso-spt202" draw:enhanced-path="M 0 0 L 21600 0 21600 21600 0 21600 0 0 Z N"/></draw:custom-shape><draw:custom-shape draw:name="Shape 27" draw:style-name="gr3" draw:text-style-name="P82" svg:width="0.232cm" svg:height="0.537cm" svg:x="8.417cm" svg:y="2.755cm"><text:p/><draw:enhanced-geometry svg:viewBox="0 0 21600 21600" draw:type="mso-spt202" draw:enhanced-path="M 0 0 L 21600 0 21600 21600 0 21600 0 0 Z N"/></draw:custom-shape></draw:g><draw:g text:anchor-type="char" draw:z-index="1" draw:name="Фигура2" draw:style-name="gr2"><draw:custom-shape draw:name="Shape 29" draw:style-name="gr3" draw:text-style-name="P82" svg:width="0.249cm" svg:height="0.537cm" svg:x="3.399cm" svg:y="0.559cm"><text:p/><draw:enhanced-geometry svg:viewBox="0 0 21600 21600" draw:type="mso-spt202" draw:enhanced-path="M 0 0 L 21600 0 21600 21600 0 21600 0 0 Z N"/></draw:custom-shape><draw:custom-shape draw:name="Shape 30" draw:style-name="gr3" draw:text-style-name="P82" svg:width="0.249cm" svg:height="0.537cm" svg:x="7.976cm" svg:y="2.752cm"><text:p/><draw:enhanced-geometry svg:viewBox="0 0 21600 21600" draw:type="mso-spt202" draw:enhanced-path="M 0 0 L 21600 0 21600 21600 0 21600 0 0 Z N"/></draw:custom-shape><draw:custom-shape draw:name="Shape 31" draw:style-name="gr3" draw:text-style-name="P82" svg:width="0.249cm" svg:height="0.537cm" svg:x="8.223cm" svg:y="2.753cm"><text:p/><draw:enhanced-geometry svg:viewBox="0 0 21600 21600" draw:type="mso-spt202" draw:enhanced-path="M 0 0 L 21600 0 21600 21600 0 21600 0 0 Z N"/></draw:custom-shape><draw:custom-shape draw:name="Shape 32" draw:style-name="gr3" draw:text-style-name="P82" svg:width="0.249cm" svg:height="0.537cm" svg:x="8.47cm" svg:y="2.755cm"><text:p/><draw:enhanced-geometry svg:viewBox="0 0 21600 21600" draw:type="mso-spt202" draw:enhanced-path="M 0 0 L 21600 0 21600 21600 0 21600 0 0 Z N"/></draw:custom-shape></draw:g><draw:g text:anchor-type="char" draw:z-index="2" draw:name="Фигура3" draw:style-name="gr2"><draw:custom-shape draw:name="Shape 34" draw:style-name="gr3" draw:text-style-name="P82" svg:width="0.251cm" svg:height="0.537cm" svg:x="4.62cm" svg:y="0.6cm"><text:p/><draw:enhanced-geometry svg:viewBox="0 0 21600 21600" draw:type="mso-spt202" draw:enhanced-path="M 0 0 L 21600 0 21600 21600 0 21600 0 0 Z N"/></draw:custom-shape><draw:custom-shape draw:name="Shape 35" draw:style-name="gr3" draw:text-style-name="P82" svg:width="0.149cm" svg:height="0.537cm" svg:x="7.719cm" svg:y="3.313cm"><text:p/><draw:enhanced-geometry svg:viewBox="0 0 21600 21600" draw:type="mso-spt202" draw:enhanced-path="M 0 0 L 21600 0 21600 21600 0 21600 0 0 Z N"/></draw:custom-shape></draw:g><draw:g text:anchor-type="char" draw:z-index="3" draw:name="Фигура4" draw:style-name="gr2"><draw:custom-shape draw:name="Shape 37" draw:style-name="gr3" draw:text-style-name="P82" svg:width="0.253cm" svg:height="0.537cm" svg:x="5.115cm" svg:y="0.605cm"><text:p/><draw:enhanced-geometry svg:viewBox="0 0 21600 21600" draw:type="mso-spt202" draw:enhanced-path="M 0 0 L 21600 0 21600 21600 0 21600 0 0 Z N"/></draw:custom-shape><draw:custom-shape draw:name="Shape 38" draw:style-name="gr3" draw:text-style-name="P82" svg:width="0.253cm" svg:height="0.537cm" svg:x="7.981cm" svg:y="2.752cm"><text:p/><draw:enhanced-geometry svg:viewBox="0 0 21600 21600" draw:type="mso-spt202" draw:enhanced-path="M 0 0 L 21600 0 21600 21600 0 21600 0 0 Z N"/></draw:custom-shape><draw:custom-shape draw:name="Shape 39" draw:style-name="gr3" draw:text-style-name="P82" svg:width="0.253cm" svg:height="0.537cm" svg:x="8.23cm" svg:y="2.753cm"><text:p/><draw:enhanced-geometry svg:viewBox="0 0 21600 21600" draw:type="mso-spt202" draw:enhanced-path="M 0 0 L 21600 0 21600 21600 0 21600 0 0 Z N"/></draw:custom-shape><draw:custom-shape draw:name="Shape 40" draw:style-name="gr3" draw:text-style-name="P82" svg:width="0.253cm" svg:height="0.537cm" svg:x="8.479cm" svg:y="2.755cm"><text:p/><draw:enhanced-geometry svg:viewBox="0 0 21600 21600" draw:type="mso-spt202" draw:enhanced-path="M 0 0 L 21600 0 21600 21600 0 21600 0 0 Z N"/></draw:custom-shape><draw:custom-shape draw:name="Shape 41" draw:style-name="gr3" draw:text-style-name="P82" svg:width="0.253cm" svg:height="0.537cm" svg:x="8.727cm" svg:y="2.757cm"><text:p/><draw:enhanced-geometry svg:viewBox="0 0 21600 21600" draw:type="mso-spt202" draw:enhanced-path="M 0 0 L 21600 0 21600 21600 0 21600 0 0 Z N"/></draw:custom-shape><draw:custom-shape draw:name="Shape 42" draw:style-name="gr3" draw:text-style-name="P82" svg:width="0.253cm" svg:height="0.537cm" svg:x="8.976cm" svg:y="2.759cm"><text:p/><draw:enhanced-geometry svg:viewBox="0 0 21600 21600" draw:type="mso-spt202" draw:enhanced-path="M 0 0 L 21600 0 21600 21600 0 21600 0 0 Z N"/></draw:custom-shape><draw:custom-shape draw:name="Shape 43" draw:style-name="gr3" draw:text-style-name="P82" svg:width="0.253cm" svg:height="0.537cm" svg:x="9.225cm" svg:y="2.76cm"><text:p/><draw:enhanced-geometry svg:viewBox="0 0 21600 21600" draw:type="mso-spt202" draw:enhanced-path="M 0 0 L 21600 0 21600 21600 0 21600 0 0 Z N"/></draw:custom-shape><draw:custom-shape draw:name="Shape 44" draw:style-name="gr3" draw:text-style-name="P82" svg:width="0.253cm" svg:height="0.537cm" svg:x="9.475cm" svg:y="2.762cm"><text:p/><draw:enhanced-geometry svg:viewBox="0 0 21600 21600" draw:type="mso-spt202" draw:enhanced-path="M 0 0 L 21600 0 21600 21600 0 21600 0 0 Z N"/></draw:custom-shape><draw:custom-shape draw:name="Shape 45" draw:style-name="gr3" draw:text-style-name="P82" svg:width="0.253cm" svg:height="0.537cm" svg:x="9.724cm" svg:y="2.766cm"><text:p/><draw:enhanced-geometry svg:viewBox="0 0 21600 21600" draw:type="mso-spt202" draw:enhanced-path="M 0 0 L 21600 0 21600 21600 0 21600 0 0 Z N"/></draw:custom-shape><draw:custom-shape draw:name="Shape 46" draw:style-name="gr3" draw:text-style-name="P82" svg:width="0.253cm" svg:height="0.537cm" svg:x="9.973cm" svg:y="2.768cm"><text:p/><draw:enhanced-geometry svg:viewBox="0 0 21600 21600" draw:type="mso-spt202" draw:enhanced-path="M 0 0 L 21600 0 21600 21600 0 21600 0 0 Z N"/></draw:custom-shape><draw:custom-shape draw:name="Shape 47" draw:style-name="gr3" draw:text-style-name="P82" svg:width="0.253cm" svg:height="0.537cm" svg:x="10.721cm" svg:y="2.773cm"><text:p/><draw:enhanced-geometry svg:viewBox="0 0 21600 21600" draw:type="mso-spt202" draw:enhanced-path="M 0 0 L 21600 0 21600 21600 0 21600 0 0 Z N"/></draw:custom-shape><draw:custom-shape draw:name="Shape 48" draw:style-name="gr3" draw:text-style-name="P82" svg:width="0.265cm" svg:height="0.537cm" svg:x="10.879cm" svg:y="2.782cm"><text:p/><draw:enhanced-geometry svg:viewBox="0 0 21600 21600" draw:type="mso-spt202" draw:enhanced-path="M 0 0 L 21600 0 21600 21600 0 21600 0 0 Z N"/></draw:custom-shape><draw:custom-shape draw:name="Shape 49" draw:style-name="gr3" draw:text-style-name="P82" svg:width="0.265cm" svg:height="0.537cm" svg:x="11.142cm" svg:y="2.785cm"><text:p/><draw:enhanced-geometry svg:viewBox="0 0 21600 21600" draw:type="mso-spt202" draw:enhanced-path="M 0 0 L 21600 0 21600 21600 0 21600 0 0 Z N"/></draw:custom-shape><draw:custom-shape draw:name="Shape 50" draw:style-name="gr3" draw:text-style-name="P82" svg:width="0.265cm" svg:height="0.537cm" svg:x="11.403cm" svg:y="2.787cm"><text:p/><draw:enhanced-geometry svg:viewBox="0 0 21600 21600" draw:type="mso-spt202" draw:enhanced-path="M 0 0 L 21600 0 21600 21600 0 21600 0 0 Z N"/></draw:custom-shape><draw:custom-shape draw:name="Shape 51" draw:style-name="gr3" draw:text-style-name="P82" svg:width="0.265cm" svg:height="0.537cm" svg:x="11.666cm" svg:y="2.789cm"><text:p/><draw:enhanced-geometry svg:viewBox="0 0 21600 21600" draw:type="mso-spt202" draw:enhanced-path="M 0 0 L 21600 0 21600 21600 0 21600 0 0 Z N"/></draw:custom-shape><draw:custom-shape draw:name="Shape 52" draw:style-name="gr3" draw:text-style-name="P82" svg:width="0.265cm" svg:height="0.537cm" svg:x="11.929cm" svg:y="2.79cm"><text:p/><draw:enhanced-geometry svg:viewBox="0 0 21600 21600" draw:type="mso-spt202" draw:enhanced-path="M 0 0 L 21600 0 21600 21600 0 21600 0 0 Z N"/></draw:custom-shape><draw:custom-shape draw:name="Shape 53" draw:style-name="gr3" draw:text-style-name="P82" svg:width="0.265cm" svg:height="0.537cm" svg:x="12.193cm" svg:y="2.792cm"><text:p/><draw:enhanced-geometry svg:viewBox="0 0 21600 21600" draw:type="mso-spt202" draw:enhanced-path="M 0 0 L 21600 0 21600 21600 0 21600 0 0 Z N"/></draw:custom-shape><draw:custom-shape draw:name="Shape 54" draw:style-name="gr3" draw:text-style-name="P82" svg:width="0.265cm" svg:height="0.537cm" svg:x="12.456cm" svg:y="2.796cm"><text:p/><draw:enhanced-geometry svg:viewBox="0 0 21600 21600" draw:type="mso-spt202" draw:enhanced-path="M 0 0 L 21600 0 21600 21600 0 21600 0 0 Z N"/></draw:custom-shape><draw:custom-shape draw:name="Shape 55" draw:style-name="gr3" draw:text-style-name="P82" svg:width="0.265cm" svg:height="0.537cm" svg:x="12.717cm" svg:y="2.798cm"><text:p/><draw:enhanced-geometry svg:viewBox="0 0 21600 21600" draw:type="mso-spt202" draw:enhanced-path="M 0 0 L 21600 0 21600 21600 0 21600 0 0 Z N"/></draw:custom-shape><draw:custom-shape draw:name="Shape 56" draw:style-name="gr3" draw:text-style-name="P82" svg:width="0.265cm" svg:height="0.537cm" svg:x="12.98cm" svg:y="2.799cm"><text:p/><draw:enhanced-geometry svg:viewBox="0 0 21600 21600" draw:type="mso-spt202" draw:enhanced-path="M 0 0 L 21600 0 21600 21600 0 21600 0 0 Z N"/></draw:custom-shape><draw:custom-shape draw:name="Shape 57" draw:style-name="gr3" draw:text-style-name="P82" svg:width="0.265cm" svg:height="0.537cm" svg:x="13.243cm" svg:y="2.801cm"><text:p/><draw:enhanced-geometry svg:viewBox="0 0 21600 21600" draw:type="mso-spt202" draw:enhanced-path="M 0 0 L 21600 0 21600 21600 0 21600 0 0 Z N"/></draw:custom-shape><draw:custom-shape draw:name="Shape 58" draw:style-name="gr3" draw:text-style-name="P82" svg:width="0.253cm" svg:height="0.537cm" svg:x="7.666cm" svg:y="3.313cm"><text:p/><draw:enhanced-geometry svg:viewBox="0 0 21600 21600" draw:type="mso-spt202" draw:enhanced-path="M 0 0 L 21600 0 21600 21600 0 21600 0 0 Z N"/></draw:custom-shape><draw:custom-shape draw:name="Shape 59" draw:style-name="gr3" draw:text-style-name="P82" svg:width="0.253cm" svg:height="0.537cm" svg:x="7.914cm" svg:y="3.314cm"><text:p/><draw:enhanced-geometry svg:viewBox="0 0 21600 21600" draw:type="mso-spt202" draw:enhanced-path="M 0 0 L 21600 0 21600 21600 0 21600 0 0 Z N"/></draw:custom-shape><draw:custom-shape draw:name="Shape 60" draw:style-name="gr3" draw:text-style-name="P82" svg:width="0.253cm" svg:height="0.537cm" svg:x="8.163cm" svg:y="3.316cm"><text:p/><draw:enhanced-geometry svg:viewBox="0 0 21600 21600" draw:type="mso-spt202" draw:enhanced-path="M 0 0 L 21600 0 21600 21600 0 21600 0 0 Z N"/></draw:custom-shape><draw:custom-shape draw:name="Shape 61" draw:style-name="gr3" draw:text-style-name="P82" svg:width="0.253cm" svg:height="0.537cm" svg:x="8.413cm" svg:y="3.318cm"><text:p/><draw:enhanced-geometry svg:viewBox="0 0 21600 21600" draw:type="mso-spt202" draw:enhanced-path="M 0 0 L 21600 0 21600 21600 0 21600 0 0 Z N"/></draw:custom-shape><draw:custom-shape draw:name="Shape 62" draw:style-name="gr3" draw:text-style-name="P82" svg:width="0.253cm" svg:height="0.537cm" svg:x="9.161cm" svg:y="3.323cm"><text:p/><draw:enhanced-geometry svg:viewBox="0 0 21600 21600" draw:type="mso-spt202" draw:enhanced-path="M 0 0 L 21600 0 21600 21600 0 21600 0 0 Z N"/></draw:custom-shape><draw:custom-shape draw:name="Shape 63" draw:style-name="gr3" draw:text-style-name="P82" svg:width="0.253cm" svg:height="0.537cm" svg:x="9.412cm" svg:y="3.327cm"><text:p/><draw:enhanced-geometry svg:viewBox="0 0 21600 21600" draw:type="mso-spt202" draw:enhanced-path="M 0 0 L 21600 0 21600 21600 0 21600 0 0 Z N"/></draw:custom-shape><draw:custom-shape draw:name="Shape 64" draw:style-name="gr3" draw:text-style-name="P82" svg:width="0.264cm" svg:height="0.537cm" svg:x="9.888cm" svg:y="3.334cm"><text:p/><draw:enhanced-geometry svg:viewBox="0 0 21600 21600" draw:type="mso-spt202" draw:enhanced-path="M 0 0 L 21600 0 21600 21600 0 21600 0 0 Z N"/></draw:custom-shape><draw:custom-shape draw:name="Shape 65" draw:style-name="gr3" draw:text-style-name="P82" svg:width="0.264cm" svg:height="0.537cm" svg:x="10.147cm" svg:y="3.336cm"><text:p/><draw:enhanced-geometry svg:viewBox="0 0 21600 21600" draw:type="mso-spt202" draw:enhanced-path="M 0 0 L 21600 0 21600 21600 0 21600 0 0 Z N"/></draw:custom-shape><draw:custom-shape draw:name="Shape 66" draw:style-name="gr3" draw:text-style-name="P82" svg:width="0.264cm" svg:height="0.537cm" svg:x="10.407cm" svg:y="3.337cm"><text:p/><draw:enhanced-geometry svg:viewBox="0 0 21600 21600" draw:type="mso-spt202" draw:enhanced-path="M 0 0 L 21600 0 21600 21600 0 21600 0 0 Z N"/></draw:custom-shape><draw:custom-shape draw:name="Shape 67" draw:style-name="gr3" draw:text-style-name="P82" svg:width="0.264cm" svg:height="0.537cm" svg:x="10.666cm" svg:y="3.341cm"><text:p/><draw:enhanced-geometry svg:viewBox="0 0 21600 21600" draw:type="mso-spt202" draw:enhanced-path="M 0 0 L 21600 0 21600 21600 0 21600 0 0 Z N"/></draw:custom-shape><draw:custom-shape draw:name="Shape 68" draw:style-name="gr3" draw:text-style-name="P82" svg:width="0.239cm" svg:height="0.537cm" svg:x="10.968cm" svg:y="3.909cm"><text:p/><draw:enhanced-geometry svg:viewBox="0 0 21600 21600" draw:type="mso-spt202" draw:enhanced-path="M 0 0 L 21600 0 21600 21600 0 21600 0 0 Z N"/></draw:custom-shape><draw:custom-shape draw:name="Shape 69" draw:style-name="gr3" draw:text-style-name="P82" svg:width="0.239cm" svg:height="0.537cm" svg:x="11.204cm" svg:y="3.911cm"><text:p/><draw:enhanced-geometry svg:viewBox="0 0 21600 21600" draw:type="mso-spt202" draw:enhanced-path="M 0 0 L 21600 0 21600 21600 0 21600 0 0 Z N"/></draw:custom-shape><draw:custom-shape draw:name="Shape 70" draw:style-name="gr3" draw:text-style-name="P82" svg:width="0.239cm" svg:height="0.537cm" svg:x="11.44cm" svg:y="3.912cm"><text:p/><draw:enhanced-geometry svg:viewBox="0 0 21600 21600" draw:type="mso-spt202" draw:enhanced-path="M 0 0 L 21600 0 21600 21600 0 21600 0 0 Z N"/></draw:custom-shape><draw:custom-shape draw:name="Shape 71" draw:style-name="gr3" draw:text-style-name="P82" svg:width="0.239cm" svg:height="0.537cm" svg:x="11.675cm" svg:y="3.916cm"><text:p/><draw:enhanced-geometry svg:viewBox="0 0 21600 21600" draw:type="mso-spt202" draw:enhanced-path="M 0 0 L 21600 0 21600 21600 0 21600 0 0 Z N"/></draw:custom-shape><draw:custom-shape draw:name="Shape 72" draw:style-name="gr3" draw:text-style-name="P82" svg:width="0.239cm" svg:height="0.537cm" svg:x="11.911cm" svg:y="3.918cm"><text:p/><draw:enhanced-geometry svg:viewBox="0 0 21600 21600" draw:type="mso-spt202" draw:enhanced-path="M 0 0 L 21600 0 21600 21600 0 21600 0 0 Z N"/></draw:custom-shape></draw:g><draw:g text:anchor-type="char" draw:z-index="4" draw:name="Фигура5" draw:style-name="gr2"><draw:custom-shape draw:name="Shape 76" draw:style-name="gr3" draw:text-style-name="P82" svg:width="0.26cm" svg:height="0.537cm" svg:x="11.908cm" svg:y="0.672cm"><text:p/><draw:enhanced-geometry svg:viewBox="0 0 21600 21600" draw:type="mso-spt202" draw:enhanced-path="M 0 0 L 21600 0 21600 21600 0 21600 0 0 Z N"/></draw:custom-shape><draw:custom-shape draw:name="Shape 77" draw:style-name="gr3" draw:text-style-name="P82" svg:width="0.26cm" svg:height="0.537cm" svg:x="7.989cm" svg:y="2.752cm"><text:p/><draw:enhanced-geometry svg:viewBox="0 0 21600 21600" draw:type="mso-spt202" draw:enhanced-path="M 0 0 L 21600 0 21600 21600 0 21600 0 0 Z N"/></draw:custom-shape><draw:custom-shape draw:name="Shape 78" draw:style-name="gr3" draw:text-style-name="P82" svg:width="0.26cm" svg:height="0.537cm" svg:x="12.164cm" svg:y="2.753cm"><text:p/><draw:enhanced-geometry svg:viewBox="0 0 21600 21600" draw:type="mso-spt202" draw:enhanced-path="M 0 0 L 21600 0 21600 21600 0 21600 0 0 Z N"/></draw:custom-shape><draw:custom-shape draw:name="Shape 79" draw:style-name="gr3" draw:text-style-name="P82" svg:width="0.26cm" svg:height="0.537cm" svg:x="12.422cm" svg:y="2.755cm"><text:p/><draw:enhanced-geometry svg:viewBox="0 0 21600 21600" draw:type="mso-spt202" draw:enhanced-path="M 0 0 L 21600 0 21600 21600 0 21600 0 0 Z N"/></draw:custom-shape><draw:custom-shape draw:name="Shape 80" draw:style-name="gr3" draw:text-style-name="P82" svg:width="0.26cm" svg:height="0.537cm" svg:x="12.679cm" svg:y="2.759cm"><text:p/><draw:enhanced-geometry svg:viewBox="0 0 21600 21600" draw:type="mso-spt202" draw:enhanced-path="M 0 0 L 21600 0 21600 21600 0 21600 0 0 Z N"/></draw:custom-shape></draw:g><draw:g text:anchor-type="char" draw:z-index="5" draw:name="Фигура6" draw:style-name="gr2"><draw:custom-shape draw:name="Shape 82" draw:style-name="gr3" draw:text-style-name="P82" svg:width="0.26cm" svg:height="0.539cm" svg:x="13.452cm" svg:y="0.684cm"><text:p/><draw:enhanced-geometry svg:viewBox="0 0 21600 21600" draw:type="mso-spt202" draw:enhanced-path="M 0 0 L 21600 0 21600 21600 0 21600 0 0 Z N"/></draw:custom-shape><draw:custom-shape draw:name="Shape 83" draw:style-name="gr3" draw:text-style-name="P82" svg:width="0.26cm" svg:height="0.539cm" svg:x="7.989cm" svg:y="2.751cm"><text:p/><draw:enhanced-geometry svg:viewBox="0 0 21600 21600" draw:type="mso-spt202" draw:enhanced-path="M 0 0 L 21600 0 21600 21600 0 21600 0 0 Z N"/></draw:custom-shape></draw:g><draw:g text:anchor-type="char" draw:z-index="6" draw:name="Фигура7" draw:style-name="gr2"><draw:custom-shape draw:name="Shape 86" draw:style-name="gr3" draw:text-style-name="P82" svg:width="0.228cm" svg:height="0.537cm" svg:x="14.612cm" svg:y="0.699cm"><text:p/><draw:enhanced-geometry svg:viewBox="0 0 21600 21600" draw:type="mso-spt202" draw:enhanced-path="M 0 0 L 21600 0 21600 21600 0 21600 0 0 Z N"/></draw:custom-shape><draw:custom-shape draw:name="Shape 87" draw:style-name="gr3" draw:text-style-name="P82" svg:width="0.228cm" svg:height="0.537cm" svg:x="7.955cm" svg:y="2.752cm"><text:p/><draw:enhanced-geometry svg:viewBox="0 0 21600 21600" draw:type="mso-spt202" draw:enhanced-path="M 0 0 L 21600 0 21600 21600 0 21600 0 0 Z N"/></draw:custom-shape><draw:custom-shape draw:name="Shape 88" draw:style-name="gr3" draw:text-style-name="P82" svg:width="0.228cm" svg:height="0.537cm" svg:x="14.836cm" svg:y="2.754cm"><text:p/><draw:enhanced-geometry svg:viewBox="0 0 21600 21600" draw:type="mso-spt202" draw:enhanced-path="M 0 0 L 21600 0 21600 21600 0 21600 0 0 Z N"/></draw:custom-shape><draw:custom-shape draw:name="Shape 89" draw:style-name="gr3" draw:text-style-name="P82" svg:width="0.228cm" svg:height="0.537cm" svg:x="15.06cm" svg:y="2.756cm"><text:p/><draw:enhanced-geometry svg:viewBox="0 0 21600 21600" draw:type="mso-spt202" draw:enhanced-path="M 0 0 L 21600 0 21600 21600 0 21600 0 0 Z N"/></draw:custom-shape><draw:custom-shape draw:name="Shape 90" draw:style-name="gr3" draw:text-style-name="P82" svg:width="0.228cm" svg:height="0.537cm" svg:x="15.286cm" svg:y="2.757cm"><text:p/><draw:enhanced-geometry svg:viewBox="0 0 21600 21600" draw:type="mso-spt202" draw:enhanced-path="M 0 0 L 21600 0 21600 21600 0 21600 0 0 Z N"/></draw:custom-shape><draw:custom-shape draw:name="Shape 91" draw:style-name="gr3" draw:text-style-name="P82" svg:width="0.228cm" svg:height="0.537cm" svg:x="15.51cm" svg:y="2.759cm"><text:p/><draw:enhanced-geometry svg:viewBox="0 0 21600 21600" draw:type="mso-spt202" draw:enhanced-path="M 0 0 L 21600 0 21600 21600 0 21600 0 0 Z N"/></draw:custom-shape><draw:custom-shape draw:name="Shape 92" draw:style-name="gr3" draw:text-style-name="P82" svg:width="0.228cm" svg:height="0.537cm" svg:x="15.732cm" svg:y="2.761cm"><text:p/><draw:enhanced-geometry svg:viewBox="0 0 21600 21600" draw:type="mso-spt202" draw:enhanced-path="M 0 0 L 21600 0 21600 21600 0 21600 0 0 Z N"/></draw:custom-shape><draw:custom-shape draw:name="Shape 93" draw:style-name="gr3" draw:text-style-name="P82" svg:width="0.228cm" svg:height="0.537cm" svg:x="15.958cm" svg:y="2.763cm"><text:p/><draw:enhanced-geometry svg:viewBox="0 0 21600 21600" draw:type="mso-spt202" draw:enhanced-path="M 0 0 L 21600 0 21600 21600 0 21600 0 0 Z N"/></draw:custom-shape><draw:custom-shape draw:name="Shape 94" draw:style-name="gr3" draw:text-style-name="P82" svg:width="0.228cm" svg:height="0.537cm" svg:x="16.182cm" svg:y="2.766cm"><text:p/><draw:enhanced-geometry svg:viewBox="0 0 21600 21600" draw:type="mso-spt202" draw:enhanced-path="M 0 0 L 21600 0 21600 21600 0 21600 0 0 Z N"/></draw:custom-shape><draw:custom-shape draw:name="Shape 95" draw:style-name="gr3" draw:text-style-name="P82" svg:width="0.228cm" svg:height="0.537cm" svg:x="16.406cm" svg:y="2.766cm"><text:p/><draw:enhanced-geometry svg:viewBox="0 0 21600 21600" draw:type="mso-spt202" draw:enhanced-path="M 0 0 L 21600 0 21600 21600 0 21600 0 0 Z N"/></draw:custom-shape><draw:custom-shape draw:name="Shape 96" draw:style-name="gr3" draw:text-style-name="P82" svg:width="0.228cm" svg:height="0.537cm" svg:x="16.632cm" svg:y="2.768cm"><text:p/><draw:enhanced-geometry svg:viewBox="0 0 21600 21600" draw:type="mso-spt202" draw:enhanced-path="M 0 0 L 21600 0 21600 21600 0 21600 0 0 Z N"/></draw:custom-shape><draw:custom-shape draw:name="Shape 97" draw:style-name="gr3" draw:text-style-name="P82" svg:width="0.228cm" svg:height="0.537cm" svg:x="16.856cm" svg:y="2.77cm"><text:p/><draw:enhanced-geometry svg:viewBox="0 0 21600 21600" draw:type="mso-spt202" draw:enhanced-path="M 0 0 L 21600 0 21600 21600 0 21600 0 0 Z N"/></draw:custom-shape></draw:g><draw:g text:anchor-type="char" draw:z-index="7" draw:name="Фигура8" draw:style-name="gr2"><draw:custom-shape draw:name="Shape 99" draw:style-name="gr3" draw:text-style-name="P82" svg:width="0.239cm" svg:height="0.537cm" svg:x="10.27cm" svg:y="0.609cm"><text:p/><draw:enhanced-geometry svg:viewBox="0 0 21600 21600" draw:type="mso-spt202" draw:enhanced-path="M 0 0 L 21600 0 21600 21600 0 21600 0 0 Z N"/></draw:custom-shape><draw:custom-shape draw:name="Shape 100" draw:style-name="gr3" draw:text-style-name="P82" svg:width="0.239cm" svg:height="0.537cm" svg:x="7.966cm" svg:y="2.752cm"><text:p/><draw:enhanced-geometry svg:viewBox="0 0 21600 21600" draw:type="mso-spt202" draw:enhanced-path="M 0 0 L 21600 0 21600 21600 0 21600 0 0 Z N"/></draw:custom-shape></draw:g><draw:g text:anchor-type="char" draw:z-index="8" draw:name="Фигура9" draw:style-name="gr2"><draw:custom-shape draw:name="Shape 102" draw:style-name="gr3" draw:text-style-name="P82" svg:width="0.237cm" svg:height="0.537cm" svg:x="10.975cm" svg:y="0.614cm"><text:p/><draw:enhanced-geometry svg:viewBox="0 0 21600 21600" draw:type="mso-spt202" draw:enhanced-path="M 0 0 L 21600 0 21600 21600 0 21600 0 0 Z N"/></draw:custom-shape><draw:custom-shape draw:name="Shape 103" draw:style-name="gr3" draw:text-style-name="P82" svg:width="0.237cm" svg:height="0.537cm" svg:x="7.966cm" svg:y="2.752cm"><text:p/><draw:enhanced-geometry svg:viewBox="0 0 21600 21600" draw:type="mso-spt202" draw:enhanced-path="M 0 0 L 21600 0 21600 21600 0 21600 0 0 Z N"/></draw:custom-shape><draw:custom-shape draw:name="Shape 104" draw:style-name="gr3" draw:text-style-name="P82" svg:width="0.237cm" svg:height="0.537cm" svg:x="11.21cm" svg:y="2.754cm"><text:p/><draw:enhanced-geometry svg:viewBox="0 0 21600 21600" draw:type="mso-spt202" draw:enhanced-path="M 0 0 L 21600 0 21600 21600 0 21600 0 0 Z N"/></draw:custom-shape><draw:custom-shape draw:name="Shape 105" draw:style-name="gr3" draw:text-style-name="P82" svg:width="0.237cm" svg:height="0.537cm" svg:x="11.446cm" svg:y="2.755cm"><text:p/><draw:enhanced-geometry svg:viewBox="0 0 21600 21600" draw:type="mso-spt202" draw:enhanced-path="M 0 0 L 21600 0 21600 21600 0 21600 0 0 Z N"/></draw:custom-shape><draw:custom-shape draw:name="Shape 106" draw:style-name="gr3" draw:text-style-name="P82" svg:width="0.237cm" svg:height="0.537cm" svg:x="11.681cm" svg:y="2.757cm"><text:p/><draw:enhanced-geometry svg:viewBox="0 0 21600 21600" draw:type="mso-spt202" draw:enhanced-path="M 0 0 L 21600 0 21600 21600 0 21600 0 0 Z N"/></draw:custom-shape><draw:custom-shape draw:name="Shape 107" draw:style-name="gr3" draw:text-style-name="P82" svg:width="0.237cm" svg:height="0.537cm" svg:x="11.915cm" svg:y="2.759cm"><text:p/><draw:enhanced-geometry svg:viewBox="0 0 21600 21600" draw:type="mso-spt202" draw:enhanced-path="M 0 0 L 21600 0 21600 21600 0 21600 0 0 Z N"/></draw:custom-shape><draw:custom-shape draw:name="Shape 108" draw:style-name="gr3" draw:text-style-name="P82" svg:width="0.237cm" svg:height="0.537cm" svg:x="12.15cm" svg:y="2.761cm"><text:p/><draw:enhanced-geometry svg:viewBox="0 0 21600 21600" draw:type="mso-spt202" draw:enhanced-path="M 0 0 L 21600 0 21600 21600 0 21600 0 0 Z N"/></draw:custom-shape><draw:custom-shape draw:name="Shape 109" draw:style-name="gr3" draw:text-style-name="P82" svg:width="0.237cm" svg:height="0.537cm" svg:x="12.386cm" svg:y="2.762cm"><text:p/><draw:enhanced-geometry svg:viewBox="0 0 21600 21600" draw:type="mso-spt202" draw:enhanced-path="M 0 0 L 21600 0 21600 21600 0 21600 0 0 Z N"/></draw:custom-shape><draw:custom-shape draw:name="Shape 110" draw:style-name="gr3" draw:text-style-name="P82" svg:width="0.237cm" svg:height="0.537cm" svg:x="12.621cm" svg:y="2.766cm"><text:p/><draw:enhanced-geometry svg:viewBox="0 0 21600 21600" draw:type="mso-spt202" draw:enhanced-path="M 0 0 L 21600 0 21600 21600 0 21600 0 0 Z N"/></draw:custom-shape><draw:custom-shape draw:name="Shape 111" draw:style-name="gr3" draw:text-style-name="P82" svg:width="0.237cm" svg:height="0.537cm" svg:x="12.856cm" svg:y="2.766cm"><text:p/><draw:enhanced-geometry svg:viewBox="0 0 21600 21600" draw:type="mso-spt202" draw:enhanced-path="M 0 0 L 21600 0 21600 21600 0 21600 0 0 Z N"/></draw:custom-shape><draw:custom-shape draw:name="Shape 112" draw:style-name="gr3" draw:text-style-name="P82" svg:width="0.237cm" svg:height="0.537cm" svg:x="13.092cm" svg:y="2.768cm"><text:p/><draw:enhanced-geometry svg:viewBox="0 0 21600 21600" draw:type="mso-spt202" draw:enhanced-path="M 0 0 L 21600 0 21600 21600 0 21600 0 0 Z N"/></draw:custom-shape></draw:g><draw:g text:anchor-type="char" draw:z-index="9" draw:name="Фигура10" draw:style-name="gr2"><draw:custom-shape draw:name="Shape 114" draw:style-name="gr3" draw:text-style-name="P82" svg:width="0.207cm" svg:height="0.537cm" svg:x="14.258cm" svg:y="0.644cm"><text:p/><draw:enhanced-geometry svg:viewBox="0 0 21600 21600" draw:type="mso-spt202" draw:enhanced-path="M 0 0 L 21600 0 21600 21600 0 21600 0 0 Z N"/></draw:custom-shape><draw:custom-shape draw:name="Shape 115" draw:style-name="gr3" draw:text-style-name="P82" svg:width="0.207cm" svg:height="0.537cm" svg:x="7.936cm" svg:y="2.752cm"><text:p/><draw:enhanced-geometry svg:viewBox="0 0 21600 21600" draw:type="mso-spt202" draw:enhanced-path="M 0 0 L 21600 0 21600 21600 0 21600 0 0 Z N"/></draw:custom-shape><draw:custom-shape draw:name="Shape 116" draw:style-name="gr3" draw:text-style-name="P82" svg:width="0.207cm" svg:height="0.537cm" svg:x="14.461cm" svg:y="2.754cm"><text:p/><draw:enhanced-geometry svg:viewBox="0 0 21600 21600" draw:type="mso-spt202" draw:enhanced-path="M 0 0 L 21600 0 21600 21600 0 21600 0 0 Z N"/></draw:custom-shape><draw:custom-shape draw:name="Shape 117" draw:style-name="gr3" draw:text-style-name="P82" svg:width="0.207cm" svg:height="0.537cm" svg:x="14.667cm" svg:y="2.754cm"><text:p/><draw:enhanced-geometry svg:viewBox="0 0 21600 21600" draw:type="mso-spt202" draw:enhanced-path="M 0 0 L 21600 0 21600 21600 0 21600 0 0 Z N"/></draw:custom-shape><draw:custom-shape draw:name="Shape 118" draw:style-name="gr3" draw:text-style-name="P82" svg:width="0.207cm" svg:height="0.537cm" svg:x="14.87cm" svg:y="2.755cm"><text:p/><draw:enhanced-geometry svg:viewBox="0 0 21600 21600" draw:type="mso-spt202" draw:enhanced-path="M 0 0 L 21600 0 21600 21600 0 21600 0 0 Z N"/></draw:custom-shape></draw:g><draw:g text:anchor-type="char" draw:z-index="10" draw:name="Фигура11" draw:style-name="gr2"><draw:custom-shape draw:name="Shape 120" draw:style-name="gr3" draw:text-style-name="P82" svg:width="0.248cm" svg:height="0.539cm" svg:x="16.138cm" svg:y="0.661cm"><text:p/><draw:enhanced-geometry svg:viewBox="0 0 21600 21600" draw:type="mso-spt202" draw:enhanced-path="M 0 0 L 21600 0 21600 21600 0 21600 0 0 Z N"/></draw:custom-shape><draw:custom-shape draw:name="Shape 121" draw:style-name="gr3" draw:text-style-name="P82" svg:width="0.248cm" svg:height="0.539cm" svg:x="7.975cm" svg:y="2.748cm"><text:p/><draw:enhanced-geometry svg:viewBox="0 0 21600 21600" draw:type="mso-spt202" draw:enhanced-path="M 0 0 L 21600 0 21600 21600 0 21600 0 0 Z N"/></draw:custom-shape></draw:g><draw:g text:anchor-type="char" draw:z-index="11" draw:name="Фигура12" draw:style-name="gr2"><draw:custom-shape draw:name="Shape 123" draw:style-name="gr3" draw:text-style-name="P82" svg:width="0.249cm" svg:height="0.537cm" svg:x="16.871cm" svg:y="0.667cm"><text:p/><draw:enhanced-geometry svg:viewBox="0 0 21600 21600" draw:type="mso-spt202" draw:enhanced-path="M 0 0 L 21600 0 21600 21600 0 21600 0 0 Z N"/></draw:custom-shape><draw:custom-shape draw:name="Shape 124" draw:style-name="gr3" draw:text-style-name="P82" svg:width="0.249cm" svg:height="0.537cm" svg:x="7.976cm" svg:y="2.752cm"><text:p/><draw:enhanced-geometry svg:viewBox="0 0 21600 21600" draw:type="mso-spt202" draw:enhanced-path="M 0 0 L 21600 0 21600 21600 0 21600 0 0 Z N"/></draw:custom-shape><draw:custom-shape draw:name="Shape 125" draw:style-name="gr3" draw:text-style-name="P82" svg:width="0.249cm" svg:height="0.537cm" svg:x="17.116cm" svg:y="2.754cm"><text:p/><draw:enhanced-geometry svg:viewBox="0 0 21600 21600" draw:type="mso-spt202" draw:enhanced-path="M 0 0 L 21600 0 21600 21600 0 21600 0 0 Z N"/></draw:custom-shape><draw:custom-shape draw:name="Shape 126" draw:style-name="gr3" draw:text-style-name="P82" svg:width="0.249cm" svg:height="0.537cm" svg:x="17.362cm" svg:y="2.755cm"><text:p/><draw:enhanced-geometry svg:viewBox="0 0 21600 21600" draw:type="mso-spt202" draw:enhanced-path="M 0 0 L 21600 0 21600 21600 0 21600 0 0 Z N"/></draw:custom-shape><draw:custom-shape draw:name="Shape 127" draw:style-name="gr3" draw:text-style-name="P82" svg:width="0.249cm" svg:height="0.537cm" svg:x="17.607cm" svg:y="2.757cm"><text:p/><draw:enhanced-geometry svg:viewBox="0 0 21600 21600" draw:type="mso-spt202" draw:enhanced-path="M 0 0 L 21600 0 21600 21600 0 21600 0 0 Z N"/></draw:custom-shape><draw:custom-shape draw:name="Shape 128" draw:style-name="gr3" draw:text-style-name="P82" svg:width="0.249cm" svg:height="0.537cm" svg:x="17.852cm" svg:y="2.759cm"><text:p/><draw:enhanced-geometry svg:viewBox="0 0 21600 21600" draw:type="mso-spt202" draw:enhanced-path="M 0 0 L 21600 0 21600 21600 0 21600 0 0 Z N"/></draw:custom-shape><draw:custom-shape draw:name="Shape 129" draw:style-name="gr3" draw:text-style-name="P82" svg:width="0.249cm" svg:height="0.537cm" svg:x="18.097cm" svg:y="2.761cm"><text:p/><draw:enhanced-geometry svg:viewBox="0 0 21600 21600" draw:type="mso-spt202" draw:enhanced-path="M 0 0 L 21600 0 21600 21600 0 21600 0 0 Z N"/></draw:custom-shape><draw:custom-shape draw:name="Shape 130" draw:style-name="gr3" draw:text-style-name="P82" svg:width="0.249cm" svg:height="0.537cm" svg:x="18.344cm" svg:y="2.763cm"><text:p/><draw:enhanced-geometry svg:viewBox="0 0 21600 21600" draw:type="mso-spt202" draw:enhanced-path="M 0 0 L 21600 0 21600 21600 0 21600 0 0 Z N"/></draw:custom-shape></draw:g><draw:g text:anchor-type="char" draw:z-index="12" draw:name="Фигура13" draw:style-name="gr2"><draw:custom-shape draw:name="Shape 133" draw:style-name="gr3" draw:text-style-name="P82" svg:width="0.251cm" svg:height="0.539cm" svg:x="3.334cm" svg:y="0.596cm"><text:p/><draw:enhanced-geometry svg:viewBox="0 0 21600 21600" draw:type="mso-spt202" draw:enhanced-path="M 0 0 L 21600 0 21600 21600 0 21600 0 0 Z N"/></draw:custom-shape><draw:custom-shape draw:name="Shape 134" draw:style-name="gr3" draw:text-style-name="P82" svg:width="0.251cm" svg:height="0.539cm" svg:x="7.98cm" svg:y="2.751cm"><text:p/><draw:enhanced-geometry svg:viewBox="0 0 21600 21600" draw:type="mso-spt202" draw:enhanced-path="M 0 0 L 21600 0 21600 21600 0 21600 0 0 Z N"/></draw:custom-shape><draw:custom-shape draw:name="Shape 135" draw:style-name="gr3" draw:text-style-name="P82" svg:width="0.251cm" svg:height="0.539cm" svg:x="8.229cm" svg:y="2.753cm"><text:p/><draw:enhanced-geometry svg:viewBox="0 0 21600 21600" draw:type="mso-spt202" draw:enhanced-path="M 0 0 L 21600 0 21600 21600 0 21600 0 0 Z N"/></draw:custom-shape></draw:g><draw:g text:anchor-type="char" draw:z-index="13" draw:name="Фигура14" draw:style-name="gr2"><draw:custom-shape draw:name="Shape 138" draw:style-name="gr3" draw:text-style-name="P82" svg:width="0.239cm" svg:height="0.537cm" svg:x="3.293cm" svg:y="0.561cm"><text:p/><draw:enhanced-geometry svg:viewBox="0 0 21600 21600" draw:type="mso-spt202" draw:enhanced-path="M 0 0 L 21600 0 21600 21600 0 21600 0 0 Z N"/></draw:custom-shape><draw:custom-shape draw:name="Shape 139" draw:style-name="gr3" draw:text-style-name="P82" svg:width="0.239cm" svg:height="0.537cm" svg:x="7.966cm" svg:y="2.752cm"><text:p/><draw:enhanced-geometry svg:viewBox="0 0 21600 21600" draw:type="mso-spt202" draw:enhanced-path="M 0 0 L 21600 0 21600 21600 0 21600 0 0 Z N"/></draw:custom-shape><draw:custom-shape draw:name="Shape 140" draw:style-name="gr3" draw:text-style-name="P82" svg:width="0.239cm" svg:height="0.537cm" svg:x="8.202cm" svg:y="2.754cm"><text:p/><draw:enhanced-geometry svg:viewBox="0 0 21600 21600" draw:type="mso-spt202" draw:enhanced-path="M 0 0 L 21600 0 21600 21600 0 21600 0 0 Z N"/></draw:custom-shape></draw:g><draw:g text:anchor-type="char" draw:z-index="14" draw:name="Фигура15" draw:style-name="gr2"><draw:custom-shape draw:name="Shape 143" draw:style-name="gr3" draw:text-style-name="P82" svg:width="0.267cm" svg:height="0.537cm" svg:x="3.281cm" svg:y="0.579cm"><text:p/><draw:enhanced-geometry svg:viewBox="0 0 21600 21600" draw:type="mso-spt202" draw:enhanced-path="M 0 0 L 21600 0 21600 21600 0 21600 0 0 Z N"/></draw:custom-shape><draw:custom-shape draw:name="Shape 144" draw:style-name="gr3" draw:text-style-name="P82" svg:width="0.267cm" svg:height="0.537cm" svg:x="7.996cm" svg:y="2.752cm"><text:p/><draw:enhanced-geometry svg:viewBox="0 0 21600 21600" draw:type="mso-spt202" draw:enhanced-path="M 0 0 L 21600 0 21600 21600 0 21600 0 0 Z N"/></draw:custom-shape></draw:g><draw:g text:anchor-type="char" draw:z-index="15" draw:name="Фигура16" draw:style-name="gr2"><draw:custom-shape draw:name="Shape 24" draw:style-name="gr3" draw:text-style-name="P82" svg:width="0.232cm" svg:height="0.537cm" svg:x="3.413cm" svg:y="0.559cm"><text:p/><draw:enhanced-geometry svg:viewBox="0 0 21600 21600" draw:type="mso-spt202" draw:enhanced-path="M 0 0 L 21600 0 21600 21600 0 21600 0 0 Z N"/></draw:custom-shape><draw:custom-shape draw:name="Shape 25" draw:style-name="gr3" draw:text-style-name="P82" svg:width="0.232cm" svg:height="0.537cm" svg:x="7.96cm" svg:y="2.752cm"><text:p/><draw:enhanced-geometry svg:viewBox="0 0 21600 21600" draw:type="mso-spt202" draw:enhanced-path="M 0 0 L 21600 0 21600 21600 0 21600 0 0 Z N"/></draw:custom-shape><draw:custom-shape draw:name="Shape 26" draw:style-name="gr3" draw:text-style-name="P82" svg:width="0.232cm" svg:height="0.537cm" svg:x="8.19cm" svg:y="2.753cm"><text:p/><draw:enhanced-geometry svg:viewBox="0 0 21600 21600" draw:type="mso-spt202" draw:enhanced-path="M 0 0 L 21600 0 21600 21600 0 21600 0 0 Z N"/></draw:custom-shape><draw:custom-shape draw:name="Shape 27" draw:style-name="gr3" draw:text-style-name="P82" svg:width="0.232cm" svg:height="0.537cm" svg:x="8.417cm" svg:y="2.755cm"><text:p/><draw:enhanced-geometry svg:viewBox="0 0 21600 21600" draw:type="mso-spt202" draw:enhanced-path="M 0 0 L 21600 0 21600 21600 0 21600 0 0 Z N"/></draw:custom-shape></draw:g><draw:g text:anchor-type="char" draw:z-index="16" draw:name="Фигура17" draw:style-name="gr2"><draw:custom-shape draw:name="Shape 29" draw:style-name="gr3" draw:text-style-name="P82" svg:width="0.249cm" svg:height="0.537cm" svg:x="3.399cm" svg:y="0.559cm"><text:p/><draw:enhanced-geometry svg:viewBox="0 0 21600 21600" draw:type="mso-spt202" draw:enhanced-path="M 0 0 L 21600 0 21600 21600 0 21600 0 0 Z N"/></draw:custom-shape><draw:custom-shape draw:name="Shape 30" draw:style-name="gr3" draw:text-style-name="P82" svg:width="0.249cm" svg:height="0.537cm" svg:x="7.976cm" svg:y="2.752cm"><text:p/><draw:enhanced-geometry svg:viewBox="0 0 21600 21600" draw:type="mso-spt202" draw:enhanced-path="M 0 0 L 21600 0 21600 21600 0 21600 0 0 Z N"/></draw:custom-shape><draw:custom-shape draw:name="Shape 31" draw:style-name="gr3" draw:text-style-name="P82" svg:width="0.249cm" svg:height="0.537cm" svg:x="8.223cm" svg:y="2.753cm"><text:p/><draw:enhanced-geometry svg:viewBox="0 0 21600 21600" draw:type="mso-spt202" draw:enhanced-path="M 0 0 L 21600 0 21600 21600 0 21600 0 0 Z N"/></draw:custom-shape><draw:custom-shape draw:name="Shape 32" draw:style-name="gr3" draw:text-style-name="P82" svg:width="0.249cm" svg:height="0.537cm" svg:x="8.47cm" svg:y="2.755cm"><text:p/><draw:enhanced-geometry svg:viewBox="0 0 21600 21600" draw:type="mso-spt202" draw:enhanced-path="M 0 0 L 21600 0 21600 21600 0 21600 0 0 Z N"/></draw:custom-shape></draw:g><draw:g text:anchor-type="char" draw:z-index="17" draw:name="Фигура18" draw:style-name="gr2"><draw:custom-shape draw:name="Shape 34" draw:style-name="gr3" draw:text-style-name="P82" svg:width="0.251cm" svg:height="0.537cm" svg:x="4.62cm" svg:y="0.6cm"><text:p/><draw:enhanced-geometry svg:viewBox="0 0 21600 21600" draw:type="mso-spt202" draw:enhanced-path="M 0 0 L 21600 0 21600 21600 0 21600 0 0 Z N"/></draw:custom-shape><draw:custom-shape draw:name="Shape 35" draw:style-name="gr3" draw:text-style-name="P82" svg:width="0.149cm" svg:height="0.537cm" svg:x="7.719cm" svg:y="3.313cm"><text:p/><draw:enhanced-geometry svg:viewBox="0 0 21600 21600" draw:type="mso-spt202" draw:enhanced-path="M 0 0 L 21600 0 21600 21600 0 21600 0 0 Z N"/></draw:custom-shape></draw:g><draw:g text:anchor-type="char" draw:z-index="18" draw:name="Фигура19" draw:style-name="gr2"><draw:custom-shape draw:name="Shape 37" draw:style-name="gr3" draw:text-style-name="P82" svg:width="0.253cm" svg:height="0.537cm" svg:x="5.115cm" svg:y="0.605cm"><text:p/><draw:enhanced-geometry svg:viewBox="0 0 21600 21600" draw:type="mso-spt202" draw:enhanced-path="M 0 0 L 21600 0 21600 21600 0 21600 0 0 Z N"/></draw:custom-shape><draw:custom-shape draw:name="Shape 38" draw:style-name="gr3" draw:text-style-name="P82" svg:width="0.253cm" svg:height="0.537cm" svg:x="7.981cm" svg:y="2.752cm"><text:p/><draw:enhanced-geometry svg:viewBox="0 0 21600 21600" draw:type="mso-spt202" draw:enhanced-path="M 0 0 L 21600 0 21600 21600 0 21600 0 0 Z N"/></draw:custom-shape><draw:custom-shape draw:name="Shape 39" draw:style-name="gr3" draw:text-style-name="P82" svg:width="0.253cm" svg:height="0.537cm" svg:x="8.23cm" svg:y="2.753cm"><text:p/><draw:enhanced-geometry svg:viewBox="0 0 21600 21600" draw:type="mso-spt202" draw:enhanced-path="M 0 0 L 21600 0 21600 21600 0 21600 0 0 Z N"/></draw:custom-shape><draw:custom-shape draw:name="Shape 40" draw:style-name="gr3" draw:text-style-name="P82" svg:width="0.253cm" svg:height="0.537cm" svg:x="8.479cm" svg:y="2.755cm"><text:p/><draw:enhanced-geometry svg:viewBox="0 0 21600 21600" draw:type="mso-spt202" draw:enhanced-path="M 0 0 L 21600 0 21600 21600 0 21600 0 0 Z N"/></draw:custom-shape><draw:custom-shape draw:name="Shape 41" draw:style-name="gr3" draw:text-style-name="P82" svg:width="0.253cm" svg:height="0.537cm" svg:x="8.727cm" svg:y="2.757cm"><text:p/><draw:enhanced-geometry svg:viewBox="0 0 21600 21600" draw:type="mso-spt202" draw:enhanced-path="M 0 0 L 21600 0 21600 21600 0 21600 0 0 Z N"/></draw:custom-shape><draw:custom-shape draw:name="Shape 42" draw:style-name="gr3" draw:text-style-name="P82" svg:width="0.253cm" svg:height="0.537cm" svg:x="8.976cm" svg:y="2.759cm"><text:p/><draw:enhanced-geometry svg:viewBox="0 0 21600 21600" draw:type="mso-spt202" draw:enhanced-path="M 0 0 L 21600 0 21600 21600 0 21600 0 0 Z N"/></draw:custom-shape><draw:custom-shape draw:name="Shape 43" draw:style-name="gr3" draw:text-style-name="P82" svg:width="0.253cm" svg:height="0.537cm" svg:x="9.225cm" svg:y="2.76cm"><text:p/><draw:enhanced-geometry svg:viewBox="0 0 21600 21600" draw:type="mso-spt202" draw:enhanced-path="M 0 0 L 21600 0 21600 21600 0 21600 0 0 Z N"/></draw:custom-shape><draw:custom-shape draw:name="Shape 44" draw:style-name="gr3" draw:text-style-name="P82" svg:width="0.253cm" svg:height="0.537cm" svg:x="9.475cm" svg:y="2.762cm"><text:p/><draw:enhanced-geometry svg:viewBox="0 0 21600 21600" draw:type="mso-spt202" draw:enhanced-path="M 0 0 L 21600 0 21600 21600 0 21600 0 0 Z N"/></draw:custom-shape><draw:custom-shape draw:name="Shape 45" draw:style-name="gr3" draw:text-style-name="P82" svg:width="0.253cm" svg:height="0.537cm" svg:x="9.724cm" svg:y="2.766cm"><text:p/><draw:enhanced-geometry svg:viewBox="0 0 21600 21600" draw:type="mso-spt202" draw:enhanced-path="M 0 0 L 21600 0 21600 21600 0 21600 0 0 Z N"/></draw:custom-shape><draw:custom-shape draw:name="Shape 46" draw:style-name="gr3" draw:text-style-name="P82" svg:width="0.253cm" svg:height="0.537cm" svg:x="9.973cm" svg:y="2.768cm"><text:p/><draw:enhanced-geometry svg:viewBox="0 0 21600 21600" draw:type="mso-spt202" draw:enhanced-path="M 0 0 L 21600 0 21600 21600 0 21600 0 0 Z N"/></draw:custom-shape><draw:custom-shape draw:name="Shape 47" draw:style-name="gr3" draw:text-style-name="P82" svg:width="0.253cm" svg:height="0.537cm" svg:x="10.721cm" svg:y="2.773cm"><text:p/><draw:enhanced-geometry svg:viewBox="0 0 21600 21600" draw:type="mso-spt202" draw:enhanced-path="M 0 0 L 21600 0 21600 21600 0 21600 0 0 Z N"/></draw:custom-shape><draw:custom-shape draw:name="Shape 48" draw:style-name="gr3" draw:text-style-name="P82" svg:width="0.265cm" svg:height="0.537cm" svg:x="10.879cm" svg:y="2.782cm"><text:p/><draw:enhanced-geometry svg:viewBox="0 0 21600 21600" draw:type="mso-spt202" draw:enhanced-path="M 0 0 L 21600 0 21600 21600 0 21600 0 0 Z N"/></draw:custom-shape><draw:custom-shape draw:name="Shape 49" draw:style-name="gr3" draw:text-style-name="P82" svg:width="0.265cm" svg:height="0.537cm" svg:x="11.142cm" svg:y="2.785cm"><text:p/><draw:enhanced-geometry svg:viewBox="0 0 21600 21600" draw:type="mso-spt202" draw:enhanced-path="M 0 0 L 21600 0 21600 21600 0 21600 0 0 Z N"/></draw:custom-shape><draw:custom-shape draw:name="Shape 50" draw:style-name="gr3" draw:text-style-name="P82" svg:width="0.265cm" svg:height="0.537cm" svg:x="11.403cm" svg:y="2.787cm"><text:p/><draw:enhanced-geometry svg:viewBox="0 0 21600 21600" draw:type="mso-spt202" draw:enhanced-path="M 0 0 L 21600 0 21600 21600 0 21600 0 0 Z N"/></draw:custom-shape><draw:custom-shape draw:name="Shape 51" draw:style-name="gr3" draw:text-style-name="P82" svg:width="0.265cm" svg:height="0.537cm" svg:x="11.666cm" svg:y="2.789cm"><text:p/><draw:enhanced-geometry svg:viewBox="0 0 21600 21600" draw:type="mso-spt202" draw:enhanced-path="M 0 0 L 21600 0 21600 21600 0 21600 0 0 Z N"/></draw:custom-shape><draw:custom-shape draw:name="Shape 52" draw:style-name="gr3" draw:text-style-name="P82" svg:width="0.265cm" svg:height="0.537cm" svg:x="11.929cm" svg:y="2.79cm"><text:p/><draw:enhanced-geometry svg:viewBox="0 0 21600 21600" draw:type="mso-spt202" draw:enhanced-path="M 0 0 L 21600 0 21600 21600 0 21600 0 0 Z N"/></draw:custom-shape><draw:custom-shape draw:name="Shape 53" draw:style-name="gr3" draw:text-style-name="P82" svg:width="0.265cm" svg:height="0.537cm" svg:x="12.193cm" svg:y="2.792cm"><text:p/><draw:enhanced-geometry svg:viewBox="0 0 21600 21600" draw:type="mso-spt202" draw:enhanced-path="M 0 0 L 21600 0 21600 21600 0 21600 0 0 Z N"/></draw:custom-shape><draw:custom-shape draw:name="Shape 54" draw:style-name="gr3" draw:text-style-name="P82" svg:width="0.265cm" svg:height="0.537cm" svg:x="12.456cm" svg:y="2.796cm"><text:p/><draw:enhanced-geometry svg:viewBox="0 0 21600 21600" draw:type="mso-spt202" draw:enhanced-path="M 0 0 L 21600 0 21600 21600 0 21600 0 0 Z N"/></draw:custom-shape><draw:custom-shape draw:name="Shape 55" draw:style-name="gr3" draw:text-style-name="P82" svg:width="0.265cm" svg:height="0.537cm" svg:x="12.717cm" svg:y="2.798cm"><text:p/><draw:enhanced-geometry svg:viewBox="0 0 21600 21600" draw:type="mso-spt202" draw:enhanced-path="M 0 0 L 21600 0 21600 21600 0 21600 0 0 Z N"/></draw:custom-shape><draw:custom-shape draw:name="Shape 56" draw:style-name="gr3" draw:text-style-name="P82" svg:width="0.265cm" svg:height="0.537cm" svg:x="12.98cm" svg:y="2.799cm"><text:p/><draw:enhanced-geometry svg:viewBox="0 0 21600 21600" draw:type="mso-spt202" draw:enhanced-path="M 0 0 L 21600 0 21600 21600 0 21600 0 0 Z N"/></draw:custom-shape><draw:custom-shape draw:name="Shape 57" draw:style-name="gr3" draw:text-style-name="P82" svg:width="0.265cm" svg:height="0.537cm" svg:x="13.243cm" svg:y="2.801cm"><text:p/><draw:enhanced-geometry svg:viewBox="0 0 21600 21600" draw:type="mso-spt202" draw:enhanced-path="M 0 0 L 21600 0 21600 21600 0 21600 0 0 Z N"/></draw:custom-shape><draw:custom-shape draw:name="Shape 58" draw:style-name="gr3" draw:text-style-name="P82" svg:width="0.253cm" svg:height="0.537cm" svg:x="7.666cm" svg:y="3.313cm"><text:p/><draw:enhanced-geometry svg:viewBox="0 0 21600 21600" draw:type="mso-spt202" draw:enhanced-path="M 0 0 L 21600 0 21600 21600 0 21600 0 0 Z N"/></draw:custom-shape><draw:custom-shape draw:name="Shape 59" draw:style-name="gr3" draw:text-style-name="P82" svg:width="0.253cm" svg:height="0.537cm" svg:x="7.914cm" svg:y="3.314cm"><text:p/><draw:enhanced-geometry svg:viewBox="0 0 21600 21600" draw:type="mso-spt202" draw:enhanced-path="M 0 0 L 21600 0 21600 21600 0 21600 0 0 Z N"/></draw:custom-shape><draw:custom-shape draw:name="Shape 60" draw:style-name="gr3" draw:text-style-name="P82" svg:width="0.253cm" svg:height="0.537cm" svg:x="8.163cm" svg:y="3.316cm"><text:p/><draw:enhanced-geometry svg:viewBox="0 0 21600 21600" draw:type="mso-spt202" draw:enhanced-path="M 0 0 L 21600 0 21600 21600 0 21600 0 0 Z N"/></draw:custom-shape><draw:custom-shape draw:name="Shape 61" draw:style-name="gr3" draw:text-style-name="P82" svg:width="0.253cm" svg:height="0.537cm" svg:x="8.413cm" svg:y="3.318cm"><text:p/><draw:enhanced-geometry svg:viewBox="0 0 21600 21600" draw:type="mso-spt202" draw:enhanced-path="M 0 0 L 21600 0 21600 21600 0 21600 0 0 Z N"/></draw:custom-shape><draw:custom-shape draw:name="Shape 62" draw:style-name="gr3" draw:text-style-name="P82" svg:width="0.253cm" svg:height="0.537cm" svg:x="9.161cm" svg:y="3.323cm"><text:p/><draw:enhanced-geometry svg:viewBox="0 0 21600 21600" draw:type="mso-spt202" draw:enhanced-path="M 0 0 L 21600 0 21600 21600 0 21600 0 0 Z N"/></draw:custom-shape><draw:custom-shape draw:name="Shape 63" draw:style-name="gr3" draw:text-style-name="P82" svg:width="0.253cm" svg:height="0.537cm" svg:x="9.412cm" svg:y="3.327cm"><text:p/><draw:enhanced-geometry svg:viewBox="0 0 21600 21600" draw:type="mso-spt202" draw:enhanced-path="M 0 0 L 21600 0 21600 21600 0 21600 0 0 Z N"/></draw:custom-shape><draw:custom-shape draw:name="Shape 64" draw:style-name="gr3" draw:text-style-name="P82" svg:width="0.264cm" svg:height="0.537cm" svg:x="9.888cm" svg:y="3.334cm"><text:p/><draw:enhanced-geometry svg:viewBox="0 0 21600 21600" draw:type="mso-spt202" draw:enhanced-path="M 0 0 L 21600 0 21600 21600 0 21600 0 0 Z N"/></draw:custom-shape><draw:custom-shape draw:name="Shape 65" draw:style-name="gr3" draw:text-style-name="P82" svg:width="0.264cm" svg:height="0.537cm" svg:x="10.147cm" svg:y="3.336cm"><text:p/><draw:enhanced-geometry svg:viewBox="0 0 21600 21600" draw:type="mso-spt202" draw:enhanced-path="M 0 0 L 21600 0 21600 21600 0 21600 0 0 Z N"/></draw:custom-shape><draw:custom-shape draw:name="Shape 66" draw:style-name="gr3" draw:text-style-name="P82" svg:width="0.264cm" svg:height="0.537cm" svg:x="10.407cm" svg:y="3.337cm"><text:p/><draw:enhanced-geometry svg:viewBox="0 0 21600 21600" draw:type="mso-spt202" draw:enhanced-path="M 0 0 L 21600 0 21600 21600 0 21600 0 0 Z N"/></draw:custom-shape><draw:custom-shape draw:name="Shape 67" draw:style-name="gr3" draw:text-style-name="P82" svg:width="0.264cm" svg:height="0.537cm" svg:x="10.666cm" svg:y="3.341cm"><text:p/><draw:enhanced-geometry svg:viewBox="0 0 21600 21600" draw:type="mso-spt202" draw:enhanced-path="M 0 0 L 21600 0 21600 21600 0 21600 0 0 Z N"/></draw:custom-shape><draw:custom-shape draw:name="Shape 68" draw:style-name="gr3" draw:text-style-name="P82" svg:width="0.239cm" svg:height="0.537cm" svg:x="10.968cm" svg:y="3.909cm"><text:p/><draw:enhanced-geometry svg:viewBox="0 0 21600 21600" draw:type="mso-spt202" draw:enhanced-path="M 0 0 L 21600 0 21600 21600 0 21600 0 0 Z N"/></draw:custom-shape><draw:custom-shape draw:name="Shape 69" draw:style-name="gr3" draw:text-style-name="P82" svg:width="0.239cm" svg:height="0.537cm" svg:x="11.204cm" svg:y="3.911cm"><text:p/><draw:enhanced-geometry svg:viewBox="0 0 21600 21600" draw:type="mso-spt202" draw:enhanced-path="M 0 0 L 21600 0 21600 21600 0 21600 0 0 Z N"/></draw:custom-shape><draw:custom-shape draw:name="Shape 70" draw:style-name="gr3" draw:text-style-name="P82" svg:width="0.239cm" svg:height="0.537cm" svg:x="11.44cm" svg:y="3.912cm"><text:p/><draw:enhanced-geometry svg:viewBox="0 0 21600 21600" draw:type="mso-spt202" draw:enhanced-path="M 0 0 L 21600 0 21600 21600 0 21600 0 0 Z N"/></draw:custom-shape><draw:custom-shape draw:name="Shape 71" draw:style-name="gr3" draw:text-style-name="P82" svg:width="0.239cm" svg:height="0.537cm" svg:x="11.675cm" svg:y="3.916cm"><text:p/><draw:enhanced-geometry svg:viewBox="0 0 21600 21600" draw:type="mso-spt202" draw:enhanced-path="M 0 0 L 21600 0 21600 21600 0 21600 0 0 Z N"/></draw:custom-shape><draw:custom-shape draw:name="Shape 72" draw:style-name="gr3" draw:text-style-name="P82" svg:width="0.239cm" svg:height="0.537cm" svg:x="11.911cm" svg:y="3.918cm"><text:p/><draw:enhanced-geometry svg:viewBox="0 0 21600 21600" draw:type="mso-spt202" draw:enhanced-path="M 0 0 L 21600 0 21600 21600 0 21600 0 0 Z N"/></draw:custom-shape></draw:g><draw:g text:anchor-type="char" draw:z-index="19" draw:name="Фигура20" draw:style-name="gr2"><draw:custom-shape draw:name="Shape 76" draw:style-name="gr3" draw:text-style-name="P82" svg:width="0.26cm" svg:height="0.537cm" svg:x="11.908cm" svg:y="0.672cm"><text:p/><draw:enhanced-geometry svg:viewBox="0 0 21600 21600" draw:type="mso-spt202" draw:enhanced-path="M 0 0 L 21600 0 21600 21600 0 21600 0 0 Z N"/></draw:custom-shape><draw:custom-shape draw:name="Shape 77" draw:style-name="gr3" draw:text-style-name="P82" svg:width="0.26cm" svg:height="0.537cm" svg:x="7.989cm" svg:y="2.752cm"><text:p/><draw:enhanced-geometry svg:viewBox="0 0 21600 21600" draw:type="mso-spt202" draw:enhanced-path="M 0 0 L 21600 0 21600 21600 0 21600 0 0 Z N"/></draw:custom-shape><draw:custom-shape draw:name="Shape 78" draw:style-name="gr3" draw:text-style-name="P82" svg:width="0.26cm" svg:height="0.537cm" svg:x="12.164cm" svg:y="2.753cm"><text:p/><draw:enhanced-geometry svg:viewBox="0 0 21600 21600" draw:type="mso-spt202" draw:enhanced-path="M 0 0 L 21600 0 21600 21600 0 21600 0 0 Z N"/></draw:custom-shape><draw:custom-shape draw:name="Shape 79" draw:style-name="gr3" draw:text-style-name="P82" svg:width="0.26cm" svg:height="0.537cm" svg:x="12.422cm" svg:y="2.755cm"><text:p/><draw:enhanced-geometry svg:viewBox="0 0 21600 21600" draw:type="mso-spt202" draw:enhanced-path="M 0 0 L 21600 0 21600 21600 0 21600 0 0 Z N"/></draw:custom-shape><draw:custom-shape draw:name="Shape 80" draw:style-name="gr3" draw:text-style-name="P82" svg:width="0.26cm" svg:height="0.537cm" svg:x="12.679cm" svg:y="2.759cm"><text:p/><draw:enhanced-geometry svg:viewBox="0 0 21600 21600" draw:type="mso-spt202" draw:enhanced-path="M 0 0 L 21600 0 21600 21600 0 21600 0 0 Z N"/></draw:custom-shape></draw:g><draw:g text:anchor-type="char" draw:z-index="20" draw:name="Фигура21" draw:style-name="gr2"><draw:custom-shape draw:name="Shape 82" draw:style-name="gr3" draw:text-style-name="P82" svg:width="0.26cm" svg:height="0.539cm" svg:x="13.452cm" svg:y="0.684cm"><text:p/><draw:enhanced-geometry svg:viewBox="0 0 21600 21600" draw:type="mso-spt202" draw:enhanced-path="M 0 0 L 21600 0 21600 21600 0 21600 0 0 Z N"/></draw:custom-shape><draw:custom-shape draw:name="Shape 83" draw:style-name="gr3" draw:text-style-name="P82" svg:width="0.26cm" svg:height="0.539cm" svg:x="7.989cm" svg:y="2.751cm"><text:p/><draw:enhanced-geometry svg:viewBox="0 0 21600 21600" draw:type="mso-spt202" draw:enhanced-path="M 0 0 L 21600 0 21600 21600 0 21600 0 0 Z N"/></draw:custom-shape></draw:g><draw:g text:anchor-type="char" draw:z-index="21" draw:name="Фигура22" draw:style-name="gr2"><draw:custom-shape draw:name="Shape 86" draw:style-name="gr3" draw:text-style-name="P82" svg:width="0.228cm" svg:height="0.537cm" svg:x="14.612cm" svg:y="0.699cm"><text:p/><draw:enhanced-geometry svg:viewBox="0 0 21600 21600" draw:type="mso-spt202" draw:enhanced-path="M 0 0 L 21600 0 21600 21600 0 21600 0 0 Z N"/></draw:custom-shape><draw:custom-shape draw:name="Shape 87" draw:style-name="gr3" draw:text-style-name="P82" svg:width="0.228cm" svg:height="0.537cm" svg:x="7.955cm" svg:y="2.752cm"><text:p/><draw:enhanced-geometry svg:viewBox="0 0 21600 21600" draw:type="mso-spt202" draw:enhanced-path="M 0 0 L 21600 0 21600 21600 0 21600 0 0 Z N"/></draw:custom-shape><draw:custom-shape draw:name="Shape 88" draw:style-name="gr3" draw:text-style-name="P82" svg:width="0.228cm" svg:height="0.537cm" svg:x="14.836cm" svg:y="2.754cm"><text:p/><draw:enhanced-geometry svg:viewBox="0 0 21600 21600" draw:type="mso-spt202" draw:enhanced-path="M 0 0 L 21600 0 21600 21600 0 21600 0 0 Z N"/></draw:custom-shape><draw:custom-shape draw:name="Shape 89" draw:style-name="gr3" draw:text-style-name="P82" svg:width="0.228cm" svg:height="0.537cm" svg:x="15.06cm" svg:y="2.756cm"><text:p/><draw:enhanced-geometry svg:viewBox="0 0 21600 21600" draw:type="mso-spt202" draw:enhanced-path="M 0 0 L 21600 0 21600 21600 0 21600 0 0 Z N"/></draw:custom-shape><draw:custom-shape draw:name="Shape 90" draw:style-name="gr3" draw:text-style-name="P82" svg:width="0.228cm" svg:height="0.537cm" svg:x="15.286cm" svg:y="2.757cm"><text:p/><draw:enhanced-geometry svg:viewBox="0 0 21600 21600" draw:type="mso-spt202" draw:enhanced-path="M 0 0 L 21600 0 21600 21600 0 21600 0 0 Z N"/></draw:custom-shape><draw:custom-shape draw:name="Shape 91" draw:style-name="gr3" draw:text-style-name="P82" svg:width="0.228cm" svg:height="0.537cm" svg:x="15.51cm" svg:y="2.759cm"><text:p/><draw:enhanced-geometry svg:viewBox="0 0 21600 21600" draw:type="mso-spt202" draw:enhanced-path="M 0 0 L 21600 0 21600 21600 0 21600 0 0 Z N"/></draw:custom-shape><draw:custom-shape draw:name="Shape 92" draw:style-name="gr3" draw:text-style-name="P82" svg:width="0.228cm" svg:height="0.537cm" svg:x="15.732cm" svg:y="2.761cm"><text:p/><draw:enhanced-geometry svg:viewBox="0 0 21600 21600" draw:type="mso-spt202" draw:enhanced-path="M 0 0 L 21600 0 21600 21600 0 21600 0 0 Z N"/></draw:custom-shape><draw:custom-shape draw:name="Shape 93" draw:style-name="gr3" draw:text-style-name="P82" svg:width="0.228cm" svg:height="0.537cm" svg:x="15.958cm" svg:y="2.763cm"><text:p/><draw:enhanced-geometry svg:viewBox="0 0 21600 21600" draw:type="mso-spt202" draw:enhanced-path="M 0 0 L 21600 0 21600 21600 0 21600 0 0 Z N"/></draw:custom-shape><draw:custom-shape draw:name="Shape 94" draw:style-name="gr3" draw:text-style-name="P82" svg:width="0.228cm" svg:height="0.537cm" svg:x="16.182cm" svg:y="2.766cm"><text:p/><draw:enhanced-geometry svg:viewBox="0 0 21600 21600" draw:type="mso-spt202" draw:enhanced-path="M 0 0 L 21600 0 21600 21600 0 21600 0 0 Z N"/></draw:custom-shape><draw:custom-shape draw:name="Shape 95" draw:style-name="gr3" draw:text-style-name="P82" svg:width="0.228cm" svg:height="0.537cm" svg:x="16.406cm" svg:y="2.766cm"><text:p/><draw:enhanced-geometry svg:viewBox="0 0 21600 21600" draw:type="mso-spt202" draw:enhanced-path="M 0 0 L 21600 0 21600 21600 0 21600 0 0 Z N"/></draw:custom-shape><draw:custom-shape draw:name="Shape 96" draw:style-name="gr3" draw:text-style-name="P82" svg:width="0.228cm" svg:height="0.537cm" svg:x="16.632cm" svg:y="2.768cm"><text:p/><draw:enhanced-geometry svg:viewBox="0 0 21600 21600" draw:type="mso-spt202" draw:enhanced-path="M 0 0 L 21600 0 21600 21600 0 21600 0 0 Z N"/></draw:custom-shape><draw:custom-shape draw:name="Shape 97" draw:style-name="gr3" draw:text-style-name="P82" svg:width="0.228cm" svg:height="0.537cm" svg:x="16.856cm" svg:y="2.77cm"><text:p/><draw:enhanced-geometry svg:viewBox="0 0 21600 21600" draw:type="mso-spt202" draw:enhanced-path="M 0 0 L 21600 0 21600 21600 0 21600 0 0 Z N"/></draw:custom-shape></draw:g><draw:g text:anchor-type="char" draw:z-index="22" draw:name="Фигура23" draw:style-name="gr2"><draw:custom-shape draw:name="Shape 99" draw:style-name="gr3" draw:text-style-name="P82" svg:width="0.239cm" svg:height="0.537cm" svg:x="10.27cm" svg:y="0.609cm"><text:p/><draw:enhanced-geometry svg:viewBox="0 0 21600 21600" draw:type="mso-spt202" draw:enhanced-path="M 0 0 L 21600 0 21600 21600 0 21600 0 0 Z N"/></draw:custom-shape><draw:custom-shape draw:name="Shape 100" draw:style-name="gr3" draw:text-style-name="P82" svg:width="0.239cm" svg:height="0.537cm" svg:x="7.966cm" svg:y="2.752cm"><text:p/><draw:enhanced-geometry svg:viewBox="0 0 21600 21600" draw:type="mso-spt202" draw:enhanced-path="M 0 0 L 21600 0 21600 21600 0 21600 0 0 Z N"/></draw:custom-shape></draw:g><draw:g text:anchor-type="char" draw:z-index="23" draw:name="Фигура24" draw:style-name="gr2"><draw:custom-shape draw:name="Shape 102" draw:style-name="gr3" draw:text-style-name="P82" svg:width="0.237cm" svg:height="0.537cm" svg:x="10.975cm" svg:y="0.614cm"><text:p/><draw:enhanced-geometry svg:viewBox="0 0 21600 21600" draw:type="mso-spt202" draw:enhanced-path="M 0 0 L 21600 0 21600 21600 0 21600 0 0 Z N"/></draw:custom-shape><draw:custom-shape draw:name="Shape 103" draw:style-name="gr3" draw:text-style-name="P82" svg:width="0.237cm" svg:height="0.537cm" svg:x="7.966cm" svg:y="2.752cm"><text:p/><draw:enhanced-geometry svg:viewBox="0 0 21600 21600" draw:type="mso-spt202" draw:enhanced-path="M 0 0 L 21600 0 21600 21600 0 21600 0 0 Z N"/></draw:custom-shape><draw:custom-shape draw:name="Shape 104" draw:style-name="gr3" draw:text-style-name="P82" svg:width="0.237cm" svg:height="0.537cm" svg:x="11.21cm" svg:y="2.754cm"><text:p/><draw:enhanced-geometry svg:viewBox="0 0 21600 21600" draw:type="mso-spt202" draw:enhanced-path="M 0 0 L 21600 0 21600 21600 0 21600 0 0 Z N"/></draw:custom-shape><draw:custom-shape draw:name="Shape 105" draw:style-name="gr3" draw:text-style-name="P82" svg:width="0.237cm" svg:height="0.537cm" svg:x="11.446cm" svg:y="2.755cm"><text:p/><draw:enhanced-geometry svg:viewBox="0 0 21600 21600" draw:type="mso-spt202" draw:enhanced-path="M 0 0 L 21600 0 21600 21600 0 21600 0 0 Z N"/></draw:custom-shape><draw:custom-shape draw:name="Shape 106" draw:style-name="gr3" draw:text-style-name="P82" svg:width="0.237cm" svg:height="0.537cm" svg:x="11.681cm" svg:y="2.757cm"><text:p/><draw:enhanced-geometry svg:viewBox="0 0 21600 21600" draw:type="mso-spt202" draw:enhanced-path="M 0 0 L 21600 0 21600 21600 0 21600 0 0 Z N"/></draw:custom-shape><draw:custom-shape draw:name="Shape 107" draw:style-name="gr3" draw:text-style-name="P82" svg:width="0.237cm" svg:height="0.537cm" svg:x="11.915cm" svg:y="2.759cm"><text:p/><draw:enhanced-geometry svg:viewBox="0 0 21600 21600" draw:type="mso-spt202" draw:enhanced-path="M 0 0 L 21600 0 21600 21600 0 21600 0 0 Z N"/></draw:custom-shape><draw:custom-shape draw:name="Shape 108" draw:style-name="gr3" draw:text-style-name="P82" svg:width="0.237cm" svg:height="0.537cm" svg:x="12.15cm" svg:y="2.761cm"><text:p/><draw:enhanced-geometry svg:viewBox="0 0 21600 21600" draw:type="mso-spt202" draw:enhanced-path="M 0 0 L 21600 0 21600 21600 0 21600 0 0 Z N"/></draw:custom-shape><draw:custom-shape draw:name="Shape 109" draw:style-name="gr3" draw:text-style-name="P82" svg:width="0.237cm" svg:height="0.537cm" svg:x="12.386cm" svg:y="2.762cm"><text:p/><draw:enhanced-geometry svg:viewBox="0 0 21600 21600" draw:type="mso-spt202" draw:enhanced-path="M 0 0 L 21600 0 21600 21600 0 21600 0 0 Z N"/></draw:custom-shape><draw:custom-shape draw:name="Shape 110" draw:style-name="gr3" draw:text-style-name="P82" svg:width="0.237cm" svg:height="0.537cm" svg:x="12.621cm" svg:y="2.766cm"><text:p/><draw:enhanced-geometry svg:viewBox="0 0 21600 21600" draw:type="mso-spt202" draw:enhanced-path="M 0 0 L 21600 0 21600 21600 0 21600 0 0 Z N"/></draw:custom-shape><draw:custom-shape draw:name="Shape 111" draw:style-name="gr3" draw:text-style-name="P82" svg:width="0.237cm" svg:height="0.537cm" svg:x="12.856cm" svg:y="2.766cm"><text:p/><draw:enhanced-geometry svg:viewBox="0 0 21600 21600" draw:type="mso-spt202" draw:enhanced-path="M 0 0 L 21600 0 21600 21600 0 21600 0 0 Z N"/></draw:custom-shape><draw:custom-shape draw:name="Shape 112" draw:style-name="gr3" draw:text-style-name="P82" svg:width="0.237cm" svg:height="0.537cm" svg:x="13.092cm" svg:y="2.768cm"><text:p/><draw:enhanced-geometry svg:viewBox="0 0 21600 21600" draw:type="mso-spt202" draw:enhanced-path="M 0 0 L 21600 0 21600 21600 0 21600 0 0 Z N"/></draw:custom-shape></draw:g><draw:g text:anchor-type="char" draw:z-index="24" draw:name="Фигура25" draw:style-name="gr2"><draw:custom-shape draw:name="Shape 114" draw:style-name="gr3" draw:text-style-name="P82" svg:width="0.207cm" svg:height="0.537cm" svg:x="14.258cm" svg:y="0.644cm"><text:p/><draw:enhanced-geometry svg:viewBox="0 0 21600 21600" draw:type="mso-spt202" draw:enhanced-path="M 0 0 L 21600 0 21600 21600 0 21600 0 0 Z N"/></draw:custom-shape><draw:custom-shape draw:name="Shape 115" draw:style-name="gr3" draw:text-style-name="P82" svg:width="0.207cm" svg:height="0.537cm" svg:x="7.936cm" svg:y="2.752cm"><text:p/><draw:enhanced-geometry svg:viewBox="0 0 21600 21600" draw:type="mso-spt202" draw:enhanced-path="M 0 0 L 21600 0 21600 21600 0 21600 0 0 Z N"/></draw:custom-shape><draw:custom-shape draw:name="Shape 116" draw:style-name="gr3" draw:text-style-name="P82" svg:width="0.207cm" svg:height="0.537cm" svg:x="14.461cm" svg:y="2.754cm"><text:p/><draw:enhanced-geometry svg:viewBox="0 0 21600 21600" draw:type="mso-spt202" draw:enhanced-path="M 0 0 L 21600 0 21600 21600 0 21600 0 0 Z N"/></draw:custom-shape><draw:custom-shape draw:name="Shape 117" draw:style-name="gr3" draw:text-style-name="P82" svg:width="0.207cm" svg:height="0.537cm" svg:x="14.667cm" svg:y="2.754cm"><text:p/><draw:enhanced-geometry svg:viewBox="0 0 21600 21600" draw:type="mso-spt202" draw:enhanced-path="M 0 0 L 21600 0 21600 21600 0 21600 0 0 Z N"/></draw:custom-shape><draw:custom-shape draw:name="Shape 118" draw:style-name="gr3" draw:text-style-name="P82" svg:width="0.207cm" svg:height="0.537cm" svg:x="14.87cm" svg:y="2.755cm"><text:p/><draw:enhanced-geometry svg:viewBox="0 0 21600 21600" draw:type="mso-spt202" draw:enhanced-path="M 0 0 L 21600 0 21600 21600 0 21600 0 0 Z N"/></draw:custom-shape></draw:g><draw:g text:anchor-type="char" draw:z-index="25" draw:name="Фигура26" draw:style-name="gr2"><draw:custom-shape draw:name="Shape 120" draw:style-name="gr3" draw:text-style-name="P82" svg:width="0.248cm" svg:height="0.539cm" svg:x="16.138cm" svg:y="0.661cm"><text:p/><draw:enhanced-geometry svg:viewBox="0 0 21600 21600" draw:type="mso-spt202" draw:enhanced-path="M 0 0 L 21600 0 21600 21600 0 21600 0 0 Z N"/></draw:custom-shape><draw:custom-shape draw:name="Shape 121" draw:style-name="gr3" draw:text-style-name="P82" svg:width="0.248cm" svg:height="0.539cm" svg:x="7.975cm" svg:y="2.748cm"><text:p/><draw:enhanced-geometry svg:viewBox="0 0 21600 21600" draw:type="mso-spt202" draw:enhanced-path="M 0 0 L 21600 0 21600 21600 0 21600 0 0 Z N"/></draw:custom-shape></draw:g><draw:g text:anchor-type="char" draw:z-index="26" draw:name="Фигура27" draw:style-name="gr2"><draw:custom-shape draw:name="Shape 123" draw:style-name="gr3" draw:text-style-name="P82" svg:width="0.249cm" svg:height="0.537cm" svg:x="16.871cm" svg:y="0.667cm"><text:p/><draw:enhanced-geometry svg:viewBox="0 0 21600 21600" draw:type="mso-spt202" draw:enhanced-path="M 0 0 L 21600 0 21600 21600 0 21600 0 0 Z N"/></draw:custom-shape><draw:custom-shape draw:name="Shape 124" draw:style-name="gr3" draw:text-style-name="P82" svg:width="0.249cm" svg:height="0.537cm" svg:x="7.976cm" svg:y="2.752cm"><text:p/><draw:enhanced-geometry svg:viewBox="0 0 21600 21600" draw:type="mso-spt202" draw:enhanced-path="M 0 0 L 21600 0 21600 21600 0 21600 0 0 Z N"/></draw:custom-shape><draw:custom-shape draw:name="Shape 125" draw:style-name="gr3" draw:text-style-name="P82" svg:width="0.249cm" svg:height="0.537cm" svg:x="17.116cm" svg:y="2.754cm"><text:p/><draw:enhanced-geometry svg:viewBox="0 0 21600 21600" draw:type="mso-spt202" draw:enhanced-path="M 0 0 L 21600 0 21600 21600 0 21600 0 0 Z N"/></draw:custom-shape><draw:custom-shape draw:name="Shape 126" draw:style-name="gr3" draw:text-style-name="P82" svg:width="0.249cm" svg:height="0.537cm" svg:x="17.362cm" svg:y="2.755cm"><text:p/><draw:enhanced-geometry svg:viewBox="0 0 21600 21600" draw:type="mso-spt202" draw:enhanced-path="M 0 0 L 21600 0 21600 21600 0 21600 0 0 Z N"/></draw:custom-shape><draw:custom-shape draw:name="Shape 127" draw:style-name="gr3" draw:text-style-name="P82" svg:width="0.249cm" svg:height="0.537cm" svg:x="17.607cm" svg:y="2.757cm"><text:p/><draw:enhanced-geometry svg:viewBox="0 0 21600 21600" draw:type="mso-spt202" draw:enhanced-path="M 0 0 L 21600 0 21600 21600 0 21600 0 0 Z N"/></draw:custom-shape><draw:custom-shape draw:name="Shape 128" draw:style-name="gr3" draw:text-style-name="P82" svg:width="0.249cm" svg:height="0.537cm" svg:x="17.852cm" svg:y="2.759cm"><text:p/><draw:enhanced-geometry svg:viewBox="0 0 21600 21600" draw:type="mso-spt202" draw:enhanced-path="M 0 0 L 21600 0 21600 21600 0 21600 0 0 Z N"/></draw:custom-shape><draw:custom-shape draw:name="Shape 129" draw:style-name="gr3" draw:text-style-name="P82" svg:width="0.249cm" svg:height="0.537cm" svg:x="18.097cm" svg:y="2.761cm"><text:p/><draw:enhanced-geometry svg:viewBox="0 0 21600 21600" draw:type="mso-spt202" draw:enhanced-path="M 0 0 L 21600 0 21600 21600 0 21600 0 0 Z N"/></draw:custom-shape><draw:custom-shape draw:name="Shape 130" draw:style-name="gr3" draw:text-style-name="P82" svg:width="0.249cm" svg:height="0.537cm" svg:x="18.344cm" svg:y="2.763cm"><text:p/><draw:enhanced-geometry svg:viewBox="0 0 21600 21600" draw:type="mso-spt202" draw:enhanced-path="M 0 0 L 21600 0 21600 21600 0 21600 0 0 Z N"/></draw:custom-shape></draw:g><draw:g text:anchor-type="char" draw:z-index="27" draw:name="Фигура28" draw:style-name="gr2"><draw:custom-shape draw:name="Shape 133" draw:style-name="gr3" draw:text-style-name="P82" svg:width="0.251cm" svg:height="0.539cm" svg:x="3.334cm" svg:y="0.596cm"><text:p/><draw:enhanced-geometry svg:viewBox="0 0 21600 21600" draw:type="mso-spt202" draw:enhanced-path="M 0 0 L 21600 0 21600 21600 0 21600 0 0 Z N"/></draw:custom-shape><draw:custom-shape draw:name="Shape 134" draw:style-name="gr3" draw:text-style-name="P82" svg:width="0.251cm" svg:height="0.539cm" svg:x="7.98cm" svg:y="2.751cm"><text:p/><draw:enhanced-geometry svg:viewBox="0 0 21600 21600" draw:type="mso-spt202" draw:enhanced-path="M 0 0 L 21600 0 21600 21600 0 21600 0 0 Z N"/></draw:custom-shape><draw:custom-shape draw:name="Shape 135" draw:style-name="gr3" draw:text-style-name="P82" svg:width="0.251cm" svg:height="0.539cm" svg:x="8.229cm" svg:y="2.753cm"><text:p/><draw:enhanced-geometry svg:viewBox="0 0 21600 21600" draw:type="mso-spt202" draw:enhanced-path="M 0 0 L 21600 0 21600 21600 0 21600 0 0 Z N"/></draw:custom-shape></draw:g><draw:g text:anchor-type="char" draw:z-index="28" draw:name="Фигура29" draw:style-name="gr2"><draw:custom-shape draw:name="Shape 138" draw:style-name="gr3" draw:text-style-name="P82" svg:width="0.239cm" svg:height="0.537cm" svg:x="3.293cm" svg:y="0.561cm"><text:p/><draw:enhanced-geometry svg:viewBox="0 0 21600 21600" draw:type="mso-spt202" draw:enhanced-path="M 0 0 L 21600 0 21600 21600 0 21600 0 0 Z N"/></draw:custom-shape><draw:custom-shape draw:name="Shape 139" draw:style-name="gr3" draw:text-style-name="P82" svg:width="0.239cm" svg:height="0.537cm" svg:x="7.966cm" svg:y="2.752cm"><text:p/><draw:enhanced-geometry svg:viewBox="0 0 21600 21600" draw:type="mso-spt202" draw:enhanced-path="M 0 0 L 21600 0 21600 21600 0 21600 0 0 Z N"/></draw:custom-shape><draw:custom-shape draw:name="Shape 140" draw:style-name="gr3" draw:text-style-name="P82" svg:width="0.239cm" svg:height="0.537cm" svg:x="8.202cm" svg:y="2.754cm"><text:p/><draw:enhanced-geometry svg:viewBox="0 0 21600 21600" draw:type="mso-spt202" draw:enhanced-path="M 0 0 L 21600 0 21600 21600 0 21600 0 0 Z N"/></draw:custom-shape></draw:g><draw:g text:anchor-type="char" draw:z-index="29" draw:name="Фигура30" draw:style-name="gr2"><draw:custom-shape draw:name="Shape 143" draw:style-name="gr3" draw:text-style-name="P82" svg:width="0.267cm" svg:height="0.537cm" svg:x="3.281cm" svg:y="0.579cm"><text:p/><draw:enhanced-geometry svg:viewBox="0 0 21600 21600" draw:type="mso-spt202" draw:enhanced-path="M 0 0 L 21600 0 21600 21600 0 21600 0 0 Z N"/></draw:custom-shape><draw:custom-shape draw:name="Shape 144" draw:style-name="gr3" draw:text-style-name="P82" svg:width="0.267cm" svg:height="0.537cm" svg:x="7.996cm" svg:y="2.752cm"><text:p/><draw:enhanced-geometry svg:viewBox="0 0 21600 21600" draw:type="mso-spt202" draw:enhanced-path="M 0 0 L 21600 0 21600 21600 0 21600 0 0 Z N"/></draw:custom-shape></draw:g><text:span text:style-name="Основной_20_шрифт_20_абзаца"><text:span text:style-name="T2">АДМИНИСТРАЦИЯ СЕВЕРОУРАЛЬСКОГО ГОРОДСКОГО ОКРУГА</text:span></text:span></text:p>
      <text:p text:style-name="P1"><text:span text:style-name="Основной_20_шрифт_20_абзаца"><text:span text:style-name="T2">ПОСТАНОВЛЕНИЕ</text:span></text:span></text:p>
      <text:p text:style-name="P1"><draw:connector text:anchor-type="paragraph" draw:z-index="30" draw:name="Прямая соединительная линия 35" draw:style-name="gr1" draw:text-style-name="P81" draw:type="line" svg:x1="-0.233cm" svg:y1="1.025cm" svg:x2="17.307cm" svg:y2="1.025cm" svg:d="M-233 1025h17540" svg:viewBox="0 0 17542 2"><text:p/></draw:connector><text:span text:style-name="Основной_20_шрифт_20_абзаца"><text:span text:style-name="T2">(ПРОЕКТ)</text:span></text:span></text:p>
      <text:p text:style-name="P5"/>
      <text:p text:style-name="P6"><text:span text:style-name="Основной_20_шрифт_20_абзаца"><text:span text:style-name="T1">___________________<text:tab/>№ _____________</text:span></text:span></text:p>
      <text:p text:style-name="P2"><text:span text:style-name="Основной_20_шрифт_20_абзаца"><text:span text:style-name="T4">г. Североуральск</text:span></text:span></text:p>
      <text:p text:style-name="P7"/>
      <text:p text:style-name="P7"/>
      <text:p text:style-name="P3"><text:span text:style-name="Основной_20_шрифт_20_абзаца"><text:span text:style-name="T3">Об утверждении Регламента осуществления мониторинга состояния политических, социально — экономических и иных процессов, оказывающих влияние на ситуацию в области противодействия терроризму на территории Североуральского городского округа </text:span></text:span></text:p>
      <text:p text:style-name="P8"/>
      <text:p text:style-name="P8"/>
      <text:p text:style-name="P41"><text:span text:style-name="Основной_20_шрифт_20_абзаца"><text:span text:style-name="T7">В </text:span></text:span><text:span text:style-name="T7">соответствии с федеральными законами от 6 марта 2006 года № 35-ФЗ «О противодействии терроризму», от 6 октября 2003 года № 131 – ФЗ<text:line-break/>«Об общих принципах организации местного самоуправления в Российской Федерации», Указом Президента Российской Федерации от 15 февраля 2006 года № 116 «О мерах по противодействию терроризму», </text:span><text:span text:style-name="T8">Регламентом осуществления мониторинга состояния политических, социально — экономических и иных процессов, оказывающих влияние на ситуацию в области противодействия терроризму от 23 августа 2019 года, утвержденным решением совместного заседания антитеррористической комиссии Свердловской области<text:line-break/>и оперативного штаба в Свердловской области</text:span><text:span text:style-name="T7">, Уставом Североуральского городского округа, в целях своевременного выявления причин и условий, способствующих проявлениям терроризма и экстремизма на территории Североуральского городского округа, Администрация Североуральского городского округа</text:span></text:p>
      <text:p text:style-name="P38"><text:span text:style-name="Основной_20_шрифт_20_абзаца"><text:span text:style-name="T12">ПОСТАНОВЛЯЕТ:</text:span></text:span></text:p>
      <text:list xml:id="list2897652826" text:style-name="WWNum1a">
        <text:list-item>
          <text:p text:style-name="P70"><text:span text:style-name="Основной_20_шрифт_20_абзаца"><text:span text:style-name="T4">Утвердить </text:span></text:span><text:span text:style-name="T4">Регламент осуществления мониторинга общественно – политических, социально – экономических и иных процессов, оказывающих влияние на ситуацию в сфере противодействия терроризму и экстремизму<text:line-break/>на территории Североуральского городского округа (прилагается).</text:span></text:p>
        </text:list-item>
        <text:list-item>
          <text:p text:style-name="P68">Постановление Администрации Североуральского городского округа от <text:span text:style-name="T29">26.08.2019</text:span> № <text:span text:style-name="T29">873</text:span> «Об организации мониторинга общественно- политических, социально – экономических и иных процессов, оказывающих влияние<text:line-break/>на ситуацию в сфере противодействия терроризму и экстремизму на территории Североуральского городского округа» признать утратившим силу. </text:p>
        </text:list-item>
        <text:list-item>
          <text:p text:style-name="P71">Организацию мониторинга общественно – политических, социально – экономических и иных процессов, оказывающих влияние на ситуацию в сфере противодействия терроризму и экстремизму на территории Североуральского городского округа, возложить на антитеррористическую комиссию Североуральского городского округа. </text:p>
        </text:list-item>
        <text:list-item>
          <text:p text:style-name="P71"><text:soft-page-break/>Контроль за исполнением настоящего постановления оставляю<text:line-break/>за собой. </text:p>
        </text:list-item>
        <text:list-item>
          <text:p text:style-name="P72">Разместить постановление на официальном сайте Администрации Североуральского городского округа. </text:p>
        </text:list-item>
      </text:list>
      <text:p text:style-name="P30"><text:span text:style-name="Основной_20_шрифт_20_абзаца"><text:span text:style-name="T13"/></text:span></text:p>
      <text:p text:style-name="P29"/>
      <text:p text:style-name="P40"><text:span text:style-name="Основной_20_шрифт_20_абзаца"><text:span text:style-name="T5">Глава</text:span></text:span></text:p>
      <text:p text:style-name="P38"><text:span text:style-name="Основной_20_шрифт_20_абзаца"><text:span text:style-name="T4">Североуральского городского округа <text:s text:c="48"/></text:span></text:span><text:span text:style-name="Основной_20_шрифт_20_абзаца"><text:span text:style-name="T5">С</text:span></text:span><text:span text:style-name="Основной_20_шрифт_20_абзаца"><text:span text:style-name="T6">.</text:span></text:span><text:span text:style-name="Основной_20_шрифт_20_абзаца"><text:span text:style-name="T5">Н. Миронова</text:span></text:span></text:p>
      <text:p text:style-name="P44"><text:span text:style-name="Основной_20_шрифт_20_абзаца"><text:span text:style-name="T23"/></text:span></text:p>
      <text:p text:style-name="P11">УТВЕРЖДЕН</text:p>
      <text:p text:style-name="P10">постановлением Администрации</text:p>
      <text:p text:style-name="P10">Североуральского городского округа</text:p>
      <text:p text:style-name="P42"><text:span text:style-name="Основной_20_шрифт_20_абзаца"><text:span text:style-name="T9">от </text:span></text:span><text:span text:style-name="Основной_20_шрифт_20_абзаца"><text:span text:style-name="T10">__________ 202</text:span></text:span><text:span text:style-name="Основной_20_шрифт_20_абзаца"><text:span text:style-name="T11">3</text:span></text:span><text:span text:style-name="Основной_20_шрифт_20_абзаца"><text:span text:style-name="T10"> № ____</text:span></text:span></text:p>
      <text:p text:style-name="P10">«<text:span text:style-name="T29">Об утверждении Регламента осуществления мониторинга состояния политических, социально — экономических и иных процессов, оказывающих влияние на ситуацию<text:line-break/>в области противодействия терроризму на территории Североуральского городского округа</text:span>»</text:p>
      <text:p text:style-name="P13"/>
      <text:p text:style-name="P37"/>
      <text:p text:style-name="P9"><text:span text:style-name="Основной_20_шрифт_20_абзаца"><text:span text:style-name="T29">РЕГЛАМЕНТ<text:line-break/>осуществления мониторинга состояния политических, социально — экономических и иных процессов, оказывающих влияние на ситуацию в области противодействия терроризму на территории Североуральского городского округа </text:span></text:span><text:bookmark-start text:name="_Hlk118128143"/></text:p>
      <text:p text:style-name="P31"><text:bookmark-end text:name="_Hlk118128143"/></text:p>
      <text:list xml:id="list785764023" text:style-name="WW8Num4">
        <text:list-header>
          <text:p text:style-name="P75"><text:s/><text:bookmark-start text:name="_page_43_0"/></text:p>
        </text:list-header>
      </text:list>
      <text:p text:style-name="P25">Глава 1. Общие положения</text:p>
      <text:p text:style-name="P24"/>
      <text:p text:style-name="P26"><text:tab/>1. Настоящим Регламентом, разработанным в соответствии<text:line-break/>с <text:span text:style-name="T38"><text:s/>Федеральными законами от 6 марта 2006 года № 35 - ФЗ «О противодействии терроризму», от 6 октября 2003 года № 131 – ФЗ «Об общих принципах организации местного самоуправления в Российской Федерации», Концепцией противодействия терроризму в Российской Федерации от 5 октября 2009 года, утвержденной Президентом Российской Федерации, указом президента Российской Федерации от 15.02.2006 № 116 «О мерах по противодействию терроризму», </text:span><text:span text:style-name="T39">постановлением Администрации Североуральского городского округа от 20.11.2018 № 1209 «Об утверждении состава и регламента антитеррористической комиссии Североуральского городского округа», устанавливаются цели, задачи и организация проведения мониторинга ситуации в сфере противодействия терроризму на территории Североуральского городского округа.</text:span></text:p>
      <text:p text:style-name="P27"><text:span text:style-name="T38"><text:tab/>2. Мониторинг состояния общественро — политических, социально — экономических и иных процессов, происходязих на территории Североуральского городского округа, оказывающих влияние на ситуацию<text:line-break/>в области противодействия терроризму (далее — мониторинг), представляет собой систему мероприятий по сбору, изучению, анализу и оценке информации о состоянии общественно — политических, социально — экономических и иных процессов, происходящих на территории Североуральского городского округа, используемой в дальнейшем для выявления причин, услорвий и факторов, оказывающих дестабилизирующее влияние на обстановку в Североуральском </text:span><text:soft-page-break/><text:span text:style-name="T38">городском округе и способствующих возникновению и развитию проявлений терроризма.</text:span></text:p>
      <text:p text:style-name="P22"><text:tab/>3. Целью мониторинга яваляется своевременное выявление причин<text:line-break/>и условий, способствующих проя<text:span text:style-name="T49">в</text:span>лениям терроризма на территории Североуральского городского округа.</text:p>
      <text:p text:style-name="P23"><text:tab/>4. Результаты мониторинга используются для выработки предложений<text:line-break/>по устранению этих причин и условий в рамках планирования антитеррористической деятельности, вынесения актуальных вопросов<text:line-break/>на заседания антитеррористической комиссии в Североуральском городском округе (далее — Комиссия), а также корректировки проводимой деятельности<text:line-break/>в области профилактики терроризма.</text:p>
      <text:p text:style-name="P22"><text:tab/>5. Мониторинг проводится территориальными органами федеральных органов исполнительной власти, исполнительными органами государственной власти Свердловской области, органами местного самоуправления Североуральского городского округа, организациями и объединениями, а также гражданами, оказывающими содействие органам государственной власти<text:line-break/>и органам местного самоуправления в осуществлении антитеррористических мероприятий, с целью своевременного принятия упреждающих мер<text:line-break/>по противодействию возможным угрозам проявления терроризма и подготовки предложений Национального антитеррористического комитета (далее — НАК) по формированию государственной политики , совершенствованию нормативно — правового регулирования в области профилактики терроризма, минимизации и (или) ликвидации его проявлений.</text:p>
      <text:p text:style-name="P22"><text:tab/>6. Организация и проведение мониторинга осуществляется Комиссией<text:line-break/>в рамках обеспечения информационно — аналитического противодействия терроризму на территории Североуральского городского округа. <text:bookmark-start text:name="_page_43_01"/></text:p>
      <text:p text:style-name="P54"><text:span text:style-name="Основной_20_шрифт_20_абзаца"><text:span text:style-name="T23"/></text:span></text:p>
      <text:p text:style-name="P54"><text:span text:style-name="Основной_20_шрифт_20_абзаца"><text:span text:style-name="T23"/></text:span></text:p>
      <text:p text:style-name="P4"><text:span text:style-name="Основной_20_шрифт_20_абзаца"><text:span text:style-name="T41">Глава 2. Задачи мониторинга</text:span></text:span></text:p>
      <text:p text:style-name="P64"><text:span text:style-name="Основной_20_шрифт_20_абзаца"><text:span text:style-name="T41"><text:tab/>7. Проведение мониторинга направлено на решение слующих задач:</text:span></text:span></text:p>
      <text:p text:style-name="P64"><text:span text:style-name="Основной_20_шрифт_20_абзаца"><text:span text:style-name="T41"><text:tab/>1) </text:span></text:span><text:span text:style-name="Основной_20_шрифт_20_абзаца"><text:span text:style-name="T42">сбор, анализ и оценка объективной информации о:</text:span></text:span></text:p>
      <text:p text:style-name="P64"><text:span text:style-name="Основной_20_шрифт_20_абзаца"><text:span text:style-name="T42"><text:tab/>- политических, социально- экономических и иных процессах, оказывающих дистабилизирующее влияние на обстановку на территории Североуральского городского округа и способствующих проявлениям терроризма, а также фактическом состоянии антитеррористической защищенности (далее <text:s/>- АТЗ) потенциальных объектов террористических посягательств и мест массового пребывания людей (далее — ММПЛ).</text:span></text:span></text:p>
      <text:p text:style-name="P64"><text:span text:style-name="Основной_20_шрифт_20_абзаца"><text:span text:style-name="T42"><text:tab/>- террористических угрозах и террористической активности на территории Североуральского городского округа;</text:span></text:span></text:p>
      <text:p text:style-name="P65"><text:soft-page-break/><text:span text:style-name="Основной_20_шрифт_20_абзаца"><text:span text:style-name="T42"><text:tab/>2) выявление причин и условий возникновения и распространения террористической деятельности на территории Североуральского городского округа, анализ проблемных вопросов в области противодействия терроризму;</text:span></text:span></text:p>
      <text:p text:style-name="P65"><text:span text:style-name="Основной_20_шрифт_20_абзаца"><text:span text:style-name="T42"><text:tab/>3) выработка субъектами мониторинга предложений и рекомендаций<text:line-break/>по планированию и реализации неотложных и долгосрочных мероприятий<text:line-break/>по устранению причин и условий, способствующих проявлениям терроризма. </text:span></text:span></text:p>
      <text:p text:style-name="P15"><text:span text:style-name="T30">4) организация информационного взаимодействия субъектов мониторинга,<text:line-break/>в том числе обеспечение председателя и членов Комиссии достоверной систематизированной информацией о процессах, оказывающих влияние<text:line-break/>на ситуацию в области противодействия терроризму на территории </text:span><text:span text:style-name="T31">Североуральского городского округа</text:span><text:span text:style-name="T30">;</text:span></text:p>
      <text:p text:style-name="P59">5) анализ эффективности принимаемых мер по устранению причин<text:line-break/>и условий, способствующих проявлениям терроризма.</text:p>
      <text:p text:style-name="P59">8. В ходе мониторинга для эффективного решения поставленных задач<text:line-break/>в соответствии с рекомендациями НАК Комиссией осуществляется сбор информации по следующим вопросам:</text:p>
      <text:p text:style-name="P16"><text:span text:style-name="T30">1) итоги социально-экономического развития </text:span><text:span text:style-name="T31">Североуральского городского округа</text:span><text:span text:style-name="T30"> в том числе денежные доходы населения, рынок труда, заработная плата. Влияние социально-экономических процессов на обстановку в области противодействия терроризму;</text:span></text:p>
      <text:p text:style-name="P16"><text:span text:style-name="T30">2) уровень протестной активности населения (количество протестных акций и их участников, причины выступлений, организаторы, основные декларируемые цели и лозунги) и влияние протестного потенциала населения<text:line-break/>на террористическую активность в </text:span><text:span text:style-name="T31">Североуральском городском округе</text:span><text:span text:style-name="T30">;</text:span></text:p>
      <text:p text:style-name="P16"><text:span text:style-name="T30">3) динамика численности населения </text:span><text:span text:style-name="T31">Североуральского городского округа<text:line-break/></text:span><text:span text:style-name="T30">за счет внутренней и внешней миграции. Основные группы мигрантов,<text:line-break/>их численность в процентном соотношении к постоянно проживающему населению. Влияние миграционных процессов на обстановку в области противодействия терроризму;</text:span></text:p>
      <text:p text:style-name="P17"><text:span text:style-name="T30">4) вовлеченность населения </text:span><text:span text:style-name="T31">Североуральского городского округа<text:line-break/></text:span><text:span text:style-name="T30">в террористическую деятельность (в том числе количество возбужденных уголовных дел по статьям, предусматривающим ответственность<text:line-break/>за преступления террористической направленности, и число осужденных по ним, количество выехавших для участия в боевых действиях на стороне международных террористических организаций). Принимаемые меры<text:line-break/>по недопущению участия жителей </text:span><text:span text:style-name="T31">Североуральского городского округа<text:line-break/></text:span><text:span text:style-name="T30">в деятельности международных террористических организаций;</text:span></text:p>
      <text:p text:style-name="P59"><text:soft-page-break/>5) состояние межнациональных и межконфессиональных отношений. Наличие конфликтов, фактов пропаганды национальной, расовой и религиозной розни, их причины и организаторы. Деструктивная деятельность религиозных<text:line-break/>и иных групп и организаций, степень их вовлеченности в террористическую деятельность;</text:p>
      <text:p text:style-name="P16"><text:span text:style-name="T30">6) число граждан, прошедших обучение в зарубежных религиозных учебных организациях. Оценка эффективности мероприятий по их адаптации<text:line-break/>к деятельности в </text:span><text:span text:style-name="T31">Североуральском городском округе</text:span><text:span text:style-name="T30"> (в случае выявления<text:line-break/>у указанных лиц деструктивных идеологических установок);</text:span></text:p>
      <text:p text:style-name="P59">7) результаты адресной профилактической работы с категориями населения, наиболее подверженными влиянию идеологии терроризма или подпавшими<text:line-break/>под ее влияние (количество и виды проведенных профилактических мероприятий, число принявших в них участие лиц). Проблемы при организации адресной профилактической работы;</text:p>
      <text:p text:style-name="P59">8) состояние антитеррористической защищенности объектов (территорий)<text:line-break/>и мест массового пребывания людей. Результаты работы по категорированию, паспортизации, реализации мероприятий, предусмотренных требованиями<text:line-break/>к АТЗ, проверок, выявленные недостатки, принятые меры по их устранению;</text:p>
      <text:p text:style-name="P16"><text:span text:style-name="T30">9) количество публикаций в печатных и электронных средствах массовой информации </text:span><text:span text:style-name="T35">Североуральского</text:span><text:span text:style-name="T30"> городского округа, а также в тематических группах в социальных сетях (группы, посвященные жизни в регионе)<text:line-break/>об антитеррористической деятельности на территории </text:span><text:span text:style-name="T32">Североуральского городского округа</text:span><text:span text:style-name="T30"> (в том числе негативного характера). Перечень основных тем, оценка обоснованности критических публикаций. Работа по созданию волонтерских молодежных кибердружин, принятые меры;</text:span></text:p>
      <text:p text:style-name="P59">10) оценка отношения населения к органам местного самоуправления<text:line-break/>в целом и к их деятельности в области противодействия терроризму<text:line-break/>и профилактики его проявлений, в том числе в средствах массовой информации, информационно-телекоммуникационной сети Интернет;</text:p>
      <text:p text:style-name="P59">11) проблемные вопросы в правоприменительной практике и правовом регулировании в области профилактики терроризма, минимизации и (или) ликвидации последствий его проявлений;</text:p>
      <text:p text:style-name="P59">12) проблемные вопросы разработки и реализации муниципальных программ, подпрограмм, федеральных, региональных и муниципальных планов, включающих мероприятия по профилактике терроризма, а также<text:line-break/>по минимизации и (или) ликвидации последствий его проявлений;</text:p>
      <text:p text:style-name="P16"><text:span text:style-name="T30">13) проблемные вопросы при организации и проведении на территории </text:span><text:span text:style-name="T35">Североуральского</text:span><text:span text:style-name="T30"> городского округа мероприятий (конференций, круглых столов, семинаров, лекций, бесед) в области противодействия идеологии </text:span><text:soft-page-break/><text:span text:style-name="T30">терроризма, в том числе с привлечением представителей гражданского общества;</text:span></text:p>
      <text:p text:style-name="P59">14) проблемы взаимодействия (в том числе информационного) территориальных органов федеральных органов исполнительной власти, исполнительных органов государственной власти Свердловской области<text:line-break/>и органов местного самоуправления, негативно влияющие на функционирование общегосударственной системы противодействия терроризму. Принятые меры<text:line-break/>по устранению этих проблем;</text:p>
      <text:p text:style-name="P59">15) количество сотрудников территориальных органов федеральных органов исполнительной власти, исполнительных органов государственной власти Свердловской области и органов местного самоуправления, участвующих<text:line-break/>на постоянной основе в мероприятиях по профилактике терроризма (в сравнении с аналогичным периодом прошлого года), в том числе прошедших обучение<text:line-break/>на соответствующих профильных курсах повышения квалификации. Проблемные вопросы в организации обучения таких сотрудников;</text:p>
      <text:p text:style-name="P59">16) эффективность исполнения поручений антитеррористической комиссии Свердловской области и результативность проводимой деятельности в области профилактики террористических проявлений;</text:p>
      <text:p text:style-name="P59">17) неисполненные решения антитеррористической комиссии Свердловской области, причины и принятые меры;</text:p>
      <text:p text:style-name="P63">18) изучение причин и условий, способствовавших вовлечению граждан<text:line-break/>в деятельность ячеек международных террористических организаций;</text:p>
      <text:p text:style-name="P63">19) выявление причин, условий и обстоятельств, способствующих формированию угроз совершения террористических актов с использованием патогенных биологических агентов, токсичных химикатов и радиоактивных веществ. </text:p>
      <text:h text:style-name="P76" text:outline-level="1"/>
      <text:h text:style-name="P73" text:outline-level="1"><text:span text:style-name="T36">Глава 3. <text:s/></text:span><text:span text:style-name="T37">Принципы деятельности по организации и проведению мониторинга</text:span></text:h>
      <text:h text:style-name="P78" text:outline-level="1"/>
      <text:p text:style-name="P60">9. Система мониторинга базируется на следующих принципах:</text:p>
      <text:p text:style-name="P59">1) объективность - достоверность данных мониторинга, беспристрастность<text:line-break/>и обоснованность выводов по результатам мониторинга;</text:p>
      <text:p text:style-name="P59">2) системность - ведение мониторинга в различных сферах жизнедеятельности на постоянной основе, периодичность сопоставления полученных результатов для выявления тенденций развития наблюдаемых процессов; регулярность контроля за устранением выявленных причин, условий и факторов, способствующих проявлениям терроризма;</text:p>
      <text:p text:style-name="P59"><text:soft-page-break/>3) комплексность - максимальный охват объектов мониторинга; скоординированность деятельности субъектов мониторинга; сочетание сбалансированных взаимосвязанных научно обоснованных мер социально-экономического, информационно-пропагандистского, воспитательного, правового, организационного, технического и иного характера по устранению причин, условий и факторов, оказывающих дестабилизирующее влияние<text:line-break/>на обстановку в Арамильском городском округе и способствующих проявлениям терроризма;</text:p>
      <text:p text:style-name="P59">4) своевременность - оперативность выявления причин, условий и факторов, оказывающих негативное влияние на ситуацию в области противодействия терроризму; выработка предупредительно-профилактических мер<text:line-break/>по их устранению; предоставление данных мониторинга в установленные сроки;</text:p>
      <text:p text:style-name="P59">5) законность - строгое и полное соблюдение в процессе мониторинга законодательства, безусловное последовательное соблюдение прав человека.</text:p>
      <text:p text:style-name="P61"/>
      <text:h text:style-name="P74" text:outline-level="1"><text:span text:style-name="T36">Глава 4. </text:span><text:span text:style-name="T37">Организационная структура мониторинга</text:span></text:h>
      <text:p text:style-name="P61"/>
      <text:p text:style-name="P15"><text:span text:style-name="T30"><text:tab/>10. Объектами мониторинга являются общественно-политические, социально-экономические и иные процессы, происходящие на территории </text:span><text:span text:style-name="T35">Североуральского</text:span><text:span text:style-name="T30"> городского округа, оказывающие влияние на ситуацию<text:line-break/>в сфере противодействия терроризму.</text:span></text:p>
      <text:p text:style-name="P59">11. Субъектами мониторинга являются:</text:p>
      <text:p text:style-name="P14"><text:span text:style-name="T30">1) </text:span><text:span text:style-name="T34">о</text:span>тделение в <text:span text:style-name="T51">городе</text:span> Серове <text:span text:style-name="T51">Управдения Федеральной службы безопасности Российской Федерации </text:span>по Свердловской области<text:line-break/><text:span text:style-name="T51">(по согласованию)</text:span>;</text:p>
      <text:p text:style-name="P18">2) <text:span text:style-name="T48">о</text:span>тдел <text:span text:style-name="T50">Министерства внутренних дел</text:span> России по <text:span text:style-name="T51">городу</text:span> Североуральску (по согласованию) ;</text:p>
      <text:p text:style-name="P18">3) <text:span text:style-name="T48">отдел</text:span> вневедомственной охраны по городу Североуральску – филиал Федерального государственного казенного учреждения «Управления вневедомственной охраны войск национальной гвардии России по Свердловской области» (по согласованию); </text:p>
      <text:p text:style-name="P18">4) Североуральский филиал <text:span text:style-name="T50">Федерального казённого учреждения «Уголовно — исполнительная инспекция Главного управления Федеральной службы исполнения наказаний России по Свердловской области<text:line-break/>(по согласованию)</text:span>;</text:p>
      <text:p text:style-name="P19"><text:span text:style-name="T46">5</text:span><text:span text:style-name="T44">) Государственное казенное учреждение службы занятости населения Свердловской области «Североуральский центр занятости»<text:line-break/>(по согласованию);</text:span></text:p>
      <text:p text:style-name="P20"><text:span text:style-name="T45">6</text:span>) 15 пожарно – спасательн<text:span text:style-name="T48">ый</text:span> отряд Федеральной противопожарной службы Государственной противопожарной службы Главного управления <text:span text:style-name="T51">Министерства чрезвычайных ситуаций</text:span> России по Свердловской области<text:line-break/>(по согласованию);</text:p>
      <text:p text:style-name="P19"><text:soft-page-break/><text:span text:style-name="T46">7</text:span><text:span text:style-name="T44">) Управление образования Администрации Североуральского городского округа (по согласованию);</text:span></text:p>
      <text:p text:style-name="P19"><text:span text:style-name="T46">8</text:span><text:span text:style-name="T44">) Отдел экономики и потребительского рынка Администрации Североуральского городского округа (по согласованию);</text:span></text:p>
      <text:p text:style-name="P28"><text:span text:style-name="T44">9) </text:span><text:span text:style-name="T47">Антитеррористическая комиссия Североуральского городского округа. </text:span></text:p>
      <text:p text:style-name="P12"/>
      <text:p text:style-name="P21"><text:span text:style-name="T45"><text:tab/>C</text:span>убъектами информирования АТК в ходе мониторинга<text:line-break/>(по согласованию) могут быть иные органы государственной власти<text:line-break/>и организации, действующие на территории Североуральского городского округа.</text:p>
      <text:p text:style-name="P16"><text:span text:style-name="T33">С</text:span><text:span text:style-name="T30">бор и представление информации в Комиссию осуществляют субъекты мониторинга в пределах своей компетенции.</text:span></text:p>
      <text:p text:style-name="P61"/>
      <text:h text:style-name="P74" text:outline-level="1"><text:span text:style-name="T36">Глава 5. </text:span><text:span text:style-name="T37">Организация проведения мониторинга </text:span></text:h>
      <text:p text:style-name="P61"/>
      <text:p text:style-name="P60"><text:tab/>12. Мониторинг проводится Комиссией путем получения информационно-аналитических материалов о ситуации в сфере противодействия терроризму<text:line-break/>от субъектов мониторинга.</text:p>
      <text:p text:style-name="P59"><text:tab/>13. Материалы предоставляются субъектами мониторинга на основании запросов Комиссии по формам, разрабатываемым Комиссией, с указанием статистических сведений и изложением информационных материалов, раскрывающих вопросы мониторинга. Сроки представления информации устанавливаются Комиссией в соответствующих запросах.</text:p>
      <text:p text:style-name="P59"><text:tab/>14. Представляемые информационно-аналитические материалы должны содержать:</text:p>
      <text:p text:style-name="P16"><text:span text:style-name="T30"><text:tab/>1) анализ складывающейся на территории </text:span><text:span text:style-name="T35">Североуральского</text:span><text:span text:style-name="T30"> городского округа обстановки, прогноз ее развития с учетом угрозообразующих факторов<text:line-break/>в области противодействия терроризму, а также краткую характеристику состояния преступности в данной сфере;</text:span></text:p>
      <text:p text:style-name="P59"><text:tab/>2) перечень принятых в указанный период на муниципальном уровне нормативных правовых актов антитеррористической направленности;</text:p>
      <text:p text:style-name="P59"><text:tab/>3) сведения о принятых и реализуемых в отчетном периоде в Арамильском городском округе мероприятиях целевых программ по противодействию (профилактике) терроризму с указанием:</text:p>
      <text:p text:style-name="P59"><text:tab/>- объема запланированных финансовых средств для реализации программных мероприятий и источников финансирования;</text:p>
      <text:p text:style-name="P59"><text:tab/>- перечня реализуемых мероприятий и фактического объема выделенных финансовых средств;</text:p>
      <text:p text:style-name="P59"><text:soft-page-break/><text:tab/>- результатов реализации программных мероприятий;</text:p>
      <text:p text:style-name="P59"><text:tab/>4) сведения о реализации мероприятий по укреплению антитеррористической защищенности потенциальных объектов диверсионно-террористических устремлений (критически важных объектов, потенциально опасных объектов, объектов жизнеобеспечения и мест массового пребывания людей, расположенных на территориях муниципальных образований)<text:line-break/>с указанием:</text:p>
      <text:p text:style-name="P59"><text:tab/>- общего количества объектов каждой категории;</text:p>
      <text:p text:style-name="P59"><text:tab/>- количества паспортизированных критически важных объектов<text:line-break/>и потенциально опасных объектов;</text:p>
      <text:p text:style-name="P59"><text:tab/>- количества паспортизированных мест с массовым пребыванием людей;</text:p>
      <text:p text:style-name="P59"><text:tab/>- количества проведенных проверок и обследований состояния антитеррористической защищенности и выявленных недостатков;</text:p>
      <text:p text:style-name="P59"><text:tab/>- принятых контрольными и надзорными органами мер реагирования, вынесенных предписаний, представлений, актов привлечения<text:line-break/>к административной ответственности должностных лиц;</text:p>
      <text:p text:style-name="P59"><text:tab/>- мероприятий по устранению вскрытых недостатков;</text:p>
      <text:p text:style-name="P59"><text:tab/>5) мероприятия по координации деятельности Комиссии:</text:p>
      <text:p text:style-name="P59"><text:tab/>- о проведенных заседаниях Комиссии;</text:p>
      <text:p text:style-name="P59"><text:tab/>- о подготовке сотрудников Комиссии по вопросам организации антитеррористической деятельности;</text:p>
      <text:p text:style-name="P59"><text:tab/>6) сведения о ходе реализации решений НАК;</text:p>
      <text:p text:style-name="P59"><text:tab/>7) информацию о ходе реализации решений антитеррористической комиссии Свердловской области, положительном опыте и существующих проблемах;</text:p>
      <text:p text:style-name="P59"><text:tab/>8) сведения о деятельности рабочих групп, созданных при Комиссии<text:line-break/>в Арамильском городском округе;</text:p>
      <text:p text:style-name="P59"><text:tab/>9) информацию о мероприятиях, проведенных во взаимодействии<text:line-break/>с оперативными группами в Арамильском городском округе;</text:p>
      <text:p text:style-name="P59"><text:tab/>10) предложения по совершенствованию антитеррористической деятельности;</text:p>
      <text:p text:style-name="P59"><text:tab/>11) иную информацию о деятельности Комиссии, не включенную<text:line-break/>в предыдущие пункты.</text:p>
      <text:p text:style-name="P59"><text:soft-page-break/><text:tab/>15. Информационно-аналитические материалы могут содержать результаты научных исследований и социологических опросов, в ходе которых выявлены факторы, оказывающие дестабилизирующее воздействие на ситуацию в сфере противодействия терроризму: диаграммы, схемы, таблицы и иные иллюстрационные материалы.</text:p>
      <text:p text:style-name="P59"><text:tab/>16. Документы, содержащие сведения ограниченного использования, направляются в Комиссию с соблюдением установленного порядка представления данной информации.</text:p>
      <text:p text:style-name="P59"><text:tab/>17. Субъекты мониторинга несут ответственность за своевременность, объективность, полноту и качество представляемой информации.</text:p>
      <text:p text:style-name="P62"><text:tab/>18. По результатам мониторинга Комиссией осуществляется подготовка информационно-аналитических материалов, которые представляются<text:line-break/>на заседаниях Комиссии.</text:p>
      <text:p text:style-name="P16"><text:span text:style-name="T30">19. По итогам рассмотрения результатов мониторинга Комиссией вырабатываются меры по устранению причин и условий, способствующих проявлениям терроризма на территории </text:span><text:span text:style-name="T35">Североуральского</text:span><text:span text:style-name="T30"> городского округа.</text:span></text:p>
      <text:p text:style-name="P66"><text:span text:style-name="Основной_20_шрифт_20_абзаца"><text:span text:style-name="T43"/></text:span></text:p>
      <text:p text:style-name="P66"><text:span text:style-name="Основной_20_шрифт_20_абзаца"><text:span text:style-name="T43"><text:tab/>20. Субъекты Мониторинга обеспечивают состемное использование полученных в ходе мониторинга результатов для корректировки имеющихся планов работы и муниципальных программ (подпрограмм) по направлениям деятельности в части включения в них мероприятий по противодействию идеологии терроризма, а также внесения соответствующих изменений в планы работы, планы проведения адресной профилактической работы.</text:span></text:span></text:p>
      <text:p text:style-name="P44"><text:span text:style-name="Основной_20_шрифт_20_абзаца"><text:span text:style-name="T23"/></text:span></text:p>
      <text:p text:style-name="P80"><text:span text:style-name="Основной_20_шрифт_20_абзаца"><text:span text:style-name="T23"/></text:span></text:p>
      <text:p text:style-name="P44"><text:span text:style-name="Основной_20_шрифт_20_абзаца"><text:span text:style-name="T23">ЛИСТ СОГЛАСОВАНИЯ</text:span></text:span></text:p>
      <text:p text:style-name="P45"><text:span text:style-name="Основной_20_шрифт_20_абзаца"><text:span text:style-name="T24">проекта постановления Администрации Североуральского городского округа</text:span></text:span>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row table:style-name="TableLine215043512">
          <table:table-cell table:style-name="Таблица1.A1" office:value-type="string">
            <text:p text:style-name="P51"><text:span text:style-name="Основной_20_шрифт_20_абзаца"><text:span text:style-name="T28">Наименование проекта:</text:span></text:span></text:p>
          </table:table-cell>
          <table:table-cell table:style-name="Таблица1.A1" office:value-type="string">
            <text:p text:style-name="P51"><text:span text:style-name="Основной_20_шрифт_20_абзаца"><text:span text:style-name="T24">«</text:span></text:span><text:span text:style-name="Основной_20_шрифт_20_абзаца"><text:span text:style-name="T25">О</text:span></text:span><text:span text:style-name="Основной_20_шрифт_20_абзаца"><text:span text:style-name="T27">б утверждении Регламента осуществления мониторинга состояния политических, социально — экономических и иных процессов, оказывающих влияние на ситуацию в области противодействия терроризму на территории Североуральского городского округа </text:span></text:span><text:span text:style-name="Основной_20_шрифт_20_абзаца"><text:span text:style-name="T26">»</text:span></text:span></text:p>
          </table:table-cell>
        </table:table-row>
      </table:table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215044728">
          <table:table-cell table:style-name="Таблица2.A1" table:number-rows-spanned="2" office:value-type="string">
            <text:p text:style-name="P46"><text:span text:style-name="Основной_20_шрифт_20_абзаца"><text:span text:style-name="T22">Должность</text:span></text:span></text:p>
          </table:table-cell>
          <table:table-cell table:style-name="Таблица2.B1" table:number-rows-spanned="2" office:value-type="string">
            <text:p text:style-name="P46"><text:span text:style-name="Основной_20_шрифт_20_абзаца"><text:span text:style-name="T22">Инициалы и фамилия</text:span></text:span></text:p>
          </table:table-cell>
          <table:table-cell table:style-name="Таблица2.C1" table:number-columns-spanned="3" office:value-type="string">
            <text:p text:style-name="P46"><text:span text:style-name="Основной_20_шрифт_20_абзаца"><text:span text:style-name="T22">Сроки и результаты согласования</text:span></text:span></text:p>
          </table:table-cell>
          <table:covered-table-cell/>
          <table:covered-table-cell/>
        </table:table-row>
        <table:table-row table:style-name="TableLine260309640">
          <table:covered-table-cell table:style-name="Таблица2.A1"/>
          <table:covered-table-cell table:style-name="Таблица2.B1"/>
          <table:table-cell table:style-name="Таблица2.B1" office:value-type="string">
            <text:p text:style-name="P46"><text:span text:style-name="Основной_20_шрифт_20_абзаца"><text:span text:style-name="T22">Дата поступ­ления на согласование</text:span></text:span></text:p>
          </table:table-cell>
          <table:table-cell table:style-name="Таблица2.B1" office:value-type="string">
            <text:p text:style-name="P46"><text:span text:style-name="Основной_20_шрифт_20_абзаца"><text:span text:style-name="T22">Дата согласо­вания</text:span></text:span></text:p>
          </table:table-cell>
          <table:table-cell table:style-name="Таблица2.E2" office:value-type="string">
            <text:p text:style-name="P47"><text:span text:style-name="Основной_20_шрифт_20_абзаца"><text:span text:style-name="T22">Замечания и подпись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57"><text:span text:style-name="Основной_20_шрифт_20_абзаца"><text:span text:style-name="T14">Заместитель Главы Администрации Североуральского городского округа</text:span></text:span></text:p>
          </table:table-cell>
          <table:table-cell table:style-name="Таблица2.B1" office:value-type="string">
            <text:p text:style-name="P48"><text:span text:style-name="Основной_20_шрифт_20_абзаца"><text:span text:style-name="T18">В.В. Левенко</text:span></text:span></text:p>
          </table:table-cell>
          <table:table-cell table:style-name="Таблица2.C3" office:value-type="string">
            <text:p text:style-name="P43"/>
          </table:table-cell>
          <table:table-cell table:style-name="Таблица2.D3" office:value-type="string">
            <text:p text:style-name="P43"/>
          </table:table-cell>
          <table:table-cell table:style-name="Таблица2.E3" office:value-type="string">
            <text:p text:style-name="P43"/>
          </table:table-cell>
        </table:table-row>
        <table:table-row table:style-name="TableLine260312376">
          <table:table-cell table:style-name="Таблица2.A4" office:value-type="string">
            <text:p text:style-name="P33"/>
            <text:p text:style-name="P57"><text:span text:style-name="Основной_20_шрифт_20_абзаца"><text:span text:style-name="T15">Заведующий</text:span></text:span><text:span text:style-name="Основной_20_шрифт_20_абзаца"><text:span text:style-name="T14"> юридической службой</text:span></text:span></text:p>
          </table:table-cell>
          <table:table-cell table:style-name="Таблица2.B1" office:value-type="string">
            <text:p text:style-name="P49"><text:span text:style-name="Основной_20_шрифт_20_абзаца"><text:span text:style-name="T19">Е.В. Котова</text:span></text:span></text:p>
          </table:table-cell>
          <table:table-cell table:style-name="Таблица2.C4" office:value-type="string">
            <text:p text:style-name="P43"/>
          </table:table-cell>
          <table:table-cell table:style-name="Таблица2.D4" office:value-type="string">
            <text:p text:style-name="P43"/>
          </table:table-cell>
          <table:table-cell table:style-name="Таблица2.E4" office:value-type="string">
            <text:p text:style-name="P43"/>
          </table:table-cell>
        </table:table-row>
        <table:table-row table:style-name="TableLine260309032">
          <table:table-cell table:style-name="Таблица2.A5" office:value-type="string">
            <text:p text:style-name="P57"><text:span text:style-name="Основной_20_шрифт_20_абзаца"><text:span text:style-name="T16">Заведующий отделом культуры, спорта, молодежной политики и социальных программ Администрации Североуральского городского округа </text:span></text:span></text:p>
          </table:table-cell>
          <table:table-cell table:style-name="Таблица2.B5" office:value-type="string">
            <text:p text:style-name="P50"><text:span text:style-name="Основной_20_шрифт_20_абзаца"><text:span text:style-name="T20">М.И. Чириков</text:span></text:span></text:p>
          </table:table-cell>
          <table:table-cell table:style-name="Таблица2.C5" office:value-type="string">
            <text:p text:style-name="P43"/>
          </table:table-cell>
          <table:table-cell table:style-name="Таблица2.D5" office:value-type="string">
            <text:p text:style-name="P43"/>
          </table:table-cell>
          <table:table-cell table:style-name="Таблица2.E5" office:value-type="string">
            <text:p text:style-name="P43"/>
          </table:table-cell>
        </table:table-row>
        <table:table-row table:style-name="TableLine260311160">
          <table:table-cell table:style-name="Таблица2.A6" office:value-type="string">
            <text:p text:style-name="P52"><text:span text:style-name="Основной_20_шрифт_20_абзаца"><text:span text:style-name="T18">Специалист, обеспечивающий проверку проекта, на соответствие требования Правил в части оформления</text:span></text:span></text:p>
          </table:table-cell>
          <table:table-cell table:style-name="Таблица2.B1" office:value-type="string">
            <text:p text:style-name="P34">О.Ю. Шарипова</text:p>
          </table:table-cell>
          <table:table-cell table:style-name="Таблица2.C6" office:value-type="string">
            <text:p text:style-name="P43"/>
            <text:p text:style-name="P43"/>
            <text:p text:style-name="P43"/>
          </table:table-cell>
          <table:table-cell table:style-name="Таблица2.D6" office:value-type="string">
            <text:p text:style-name="P43"/>
          </table:table-cell>
          <table:table-cell table:style-name="Таблица2.E6" office:value-type="string">
            <text:p text:style-name="P43"/>
          </table:table-cell>
        </table:table-row>
      </table:table>
      <text:p text:style-name="P5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1"><text:span text:style-name="Основной_20_шрифт_20_абзаца"><text:span text:style-name="T28">Ответственный за содержание проекта правового акта:</text:span></text:span>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Основной_20_шрифт_20_абзаца"><text:span text:style-name="T14">Заместитель заведующего отделом культуры, спорта, молодежной политики и социальных программ Администрации Североуральского</text:span></text:span></text:p>
            <text:p text:style-name="P53"><text:span text:style-name="Основной_20_шрифт_20_абзаца"><text:span text:style-name="T21">городского округа <text:s text:c="14"/></text:span></text:span></text:p>
          </table:table-cell>
          <table:table-cell table:style-name="Таблица3.A1" office:value-type="string">
            <text:p text:style-name="P39"><text:span text:style-name="Основной_20_шрифт_20_абзаца"><text:span text:style-name="T1"><text:s/></text:span></text:span><text:span text:style-name="Основной_20_шрифт_20_абзаца"><text:span text:style-name="T17">М.В. Котенкова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51"><text:span text:style-name="Основной_20_шрифт_20_абзаца"><text:span text:style-name="T18">Исполнитель:</text:span></text:span></text:p>
            <text:p text:style-name="P39"><text:span text:style-name="Основной_20_шрифт_20_абзаца"><text:span text:style-name="T14">Заместитель заведующего отделом культуры, спорта, молодежной политики и социальных программ Администрации Североуральского </text:span></text:span><text:span text:style-name="Основной_20_шрифт_20_абзаца"><text:span text:style-name="T21">городского округа <text:s/></text:span></text:span></text:p>
          </table:table-cell>
          <table:table-cell table:style-name="Таблица3.A3" office:value-type="string">
            <text:p text:style-name="P35"/>
            <text:p text:style-name="P51"><text:span text:style-name="Основной_20_шрифт_20_абзаца"><text:span text:style-name="T18">М.В. Котенкова (34380) 2-14-53</text:span></text:span></text:p>
            <text:p text:style-name="P36"/>
          </table:table-cell>
        </table:table-row>
      </table:table>
      <text:p text:style-name="P57"><text:span text:style-name="Основной_20_шрифт_20_абзаца"><text:span text:style-name="T14"><text:tab/></text:span></text:span><text:bookmark-end text:name="_page_43_0"/><text:bookmark-end text:name="_page_43_0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 style:font-pitch="variable"/>
    <style:font-face style:name="PT Astra Serif2" svg:font-family="'PT Astra Serif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hyphenation-ladder-count="no-limit" fo:text-indent="1.27cm" style:auto-text-indent="false"/>
      <style:text-properties fo:font-size="14pt" fo:font-weight="bold" style:font-size-asian="14pt" style:font-weight-asian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1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PT Astra Serif" fo:font-family="'PT Astra Serif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PT Astra Serif1" fo:font-family="'PT Astra Serif'" style:font-family-generic="swiss" style:font-pitch="variable" fo:font-size="14pt" fo:language="ru" fo:country="RU" style:font-name-asian="Calibri" style:font-family-asian="Calibri" style:font-family-generic-asian="swiss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T Astra Serif1" fo:font-family="'PT Astra Serif'" style:font-family-generic="swiss" style:font-pitch="variable" fo:font-size="12pt" style:font-size-asian="12pt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PT Astra Serif1" fo:font-family="'PT Astra Serif'" style:font-family-generic="swiss" style:font-pitch="variable" fo:font-size="14pt" fo:language="ru" fo:country="RU" style:font-name-asian="Calibri" style:font-family-asian="Calibri" style:font-family-generic-asian="swiss" style:font-pitch-asian="variable" style:font-size-asian="14pt" style:language-asian="ru" style:country-asian="RU" style:font-name-complex="PT Astra Serif2" style:font-family-complex="'PT Astra Serif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T Astra Serif1" fo:font-family="'PT Astra Serif'" style:font-family-generic="swiss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="PT Astra Serif" fo:font-family="'PT Astra Serif'" style:font-family-generic="roman" style:font-pitch="variable" fo:font-size="14pt" style:font-size-asian="14pt" style:font-name-complex="PT Astra Serif" style:font-family-complex="'PT Astra Serif'" style:font-family-generic-complex="roman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1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263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Князева Валентина Александровна</meta:initial-creator>
    <meta:creation-date>2023-01-25T14:43:00</meta:creation-date>
    <dc:date>2023-01-26T10:02:07.032000000</dc:date>
    <meta:print-date>2023-01-26T09:25:33.121000000</meta:print-date>
    <meta:editing-cycles>37</meta:editing-cycles>
    <meta:editing-duration>PT4H4M33S</meta:editing-duration>
    <dc:title>Постановление Администрации Арамильского городского округа от 25.01.2022 N 26"Об утверждении Регламента осуществления мониторинга состояния политических, социально-экономических и иных процессов, оказывающих влияние на ситуацию в области противодействия терроризму на территории Арамильского городского округа"(вместе с "Перечнем показателей мониторинга состояния политических, социально-экономических и иных процессов, оказывающих влияние на ситуацию в области противодействия терроризму на территории Арамиль</dc:title>
    <meta:document-statistic meta:table-count="3" meta:image-count="0" meta:object-count="0" meta:page-count="12" meta:paragraph-count="137" meta:word-count="2414" meta:character-count="22053" meta:non-whitespace-character-count="19626"/>
    <meta:user-defined meta:name="AppVersion">16.0000</meta:user-defined>
    <meta:user-defined meta:name="Company">КонсультантПлюс Версия 4022.00.55</meta:user-defined>
    <meta:template xlink:type="simple" xlink:actuate="onRequest" xlink:title="" xlink:href="Normal"/>
  </office:meta>
</office:document-meta>
</file>