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701cm" fo:margin-left="-0.191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13.2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01cm" fo:margin-left="-0.212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3.694cm"/>
    </style:style>
    <style:style style:name="Таблица3.C" style:family="table-column">
      <style:table-column-properties style:column-width="1.693cm"/>
    </style:style>
    <style:style style:name="Таблица3.D" style:family="table-column">
      <style:table-column-properties style:column-width="1.402cm"/>
    </style:style>
    <style:style style:name="Таблица3.E" style:family="table-column">
      <style:table-column-properties style:column-width="1.508cm"/>
    </style:style>
    <style:style style:name="Таблица3.F" style:family="table-column">
      <style:table-column-properties style:column-width="1.296cm"/>
    </style:style>
    <style:style style:name="Таблица3.J" style:family="table-column">
      <style:table-column-properties style:column-width="3.307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2.314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92e42" style:font-size-asian="14pt" style:font-name-complex="PT Astra Serif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44aa92" style:font-size-asian="14pt" style:font-name-complex="PT Astra Serif" style:font-size-complex="14pt"/>
    </style:style>
    <style:style style:name="P18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0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PT Astra Serif" fo:font-size="12pt" officeooo:paragraph-rsid="0044aa92" style:font-size-asian="12pt" style:font-name-complex="Arial CYR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PT Astra Serif" fo:font-size="12pt" officeooo:rsid="0045d8dc" officeooo:paragraph-rsid="0045d8dc" style:font-size-asian="12pt" style:font-name-complex="Arial CYR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PT Astra Serif" fo:font-size="12pt" officeooo:rsid="004b9bda" officeooo:paragraph-rsid="0051abd3" style:font-size-asian="12pt" style:font-name-complex="Arial CYR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PT Astra Serif" fo:font-size="12pt" officeooo:rsid="004d5211" officeooo:paragraph-rsid="004d5211" style:font-size-asian="12pt" style:font-name-complex="Arial CYR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PT Astra Serif" fo:font-size="12pt" officeooo:rsid="0051abd3" officeooo:paragraph-rsid="0051abd3" style:font-size-asian="12pt" style:font-name-complex="Arial CYR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2pt" officeooo:rsid="00573c81" officeooo:paragraph-rsid="00573c81" style:font-size-asian="12pt" style:font-name-complex="Arial CYR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PT Astra Serif" fo:font-size="12pt" officeooo:rsid="0059fcaf" officeooo:paragraph-rsid="0059fcaf" style:font-size-asian="12pt" style:font-name-complex="Arial CYR" style:font-size-complex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No_20_Spacing">
      <style:paragraph-properties fo:text-align="justify" style:justify-single-word="false"/>
      <style:text-properties officeooo:paragraph-rsid="00257ba1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57ba1"/>
    </style:style>
    <style:style style:name="P39" style:family="paragraph" style:parent-style-name="Standard">
      <style:paragraph-properties fo:text-align="justify" style:justify-single-word="false"/>
      <style:text-properties officeooo:paragraph-rsid="00257ba1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559cm" style:auto-text-indent="false" fo:background-color="#ffffff"/>
      <style:text-properties officeooo:paragraph-rsid="00257ba1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4aa92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cm" fo:margin-right="-0.191cm" fo:text-indent="0cm" style:auto-text-indent="false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2pt" fo:letter-spacing="0.005cm" officeooo:paragraph-rsid="0044aa92" style:font-size-asian="12pt" style:font-name-complex="PT Astra Serif" style:font-size-complex="12pt"/>
    </style:style>
    <style:style style:name="P47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0.005cm" officeooo:paragraph-rsid="0044aa92" style:font-size-asian="12pt" style:font-name-complex="PT Astra Serif" style:font-size-complex="12pt"/>
    </style:style>
    <style:style style:name="P4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9cm" officeooo:paragraph-rsid="0044aa92" style:font-size-asian="12pt" style:font-name-complex="PT Astra Serif" style:font-size-complex="12pt" style:font-weight-complex="bold"/>
    </style:style>
    <style:style style:name="P49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2pt" fo:letter-spacing="-0.007cm" officeooo:paragraph-rsid="0044aa92" style:font-size-asian="12pt" style:font-name-complex="PT Astra Serif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44aa92" style:font-size-asian="12pt" style:font-name-complex="Arial CYR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5d8dc" officeooo:paragraph-rsid="0045d8dc" style:font-size-asian="12pt" style:font-name-complex="Arial CYR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ae62e" officeooo:paragraph-rsid="004ae62e" style:font-size-asian="12pt" style:font-name-complex="Arial CYR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4d5211" officeooo:paragraph-rsid="004d5211" style:font-size-asian="12pt" style:font-name-complex="Arial CYR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573c81" officeooo:paragraph-rsid="00573c81" style:font-size-asian="12pt" style:font-name-complex="Arial CYR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officeooo:rsid="0045d8dc" officeooo:paragraph-rsid="004d5211" style:font-name-asian="Times New Roman" style:font-size-asian="12pt" style:font-name-complex="Arial CYR" style:font-size-complex="12pt" style:language-complex="ar" style:country-complex="SA"/>
    </style:style>
    <style:style style:name="P56" style:family="paragraph" style:parent-style-name="Standard">
      <style:text-properties fo:color="#000000" loext:opacity="100%" style:font-name="PT Astra Serif" fo:font-size="12pt" fo:language="ru" fo:country="RU" officeooo:paragraph-rsid="0044aa92" style:font-name-asian="Times New Roman" style:font-size-asian="12pt" style:font-name-complex="Arial CYR" style:font-size-complex="12pt" style:language-complex="ar" style:country-complex="SA"/>
    </style:style>
    <style:style style:name="P57" style:family="paragraph" style:parent-style-name="Standard">
      <style:text-properties officeooo:paragraph-rsid="0044aa92"/>
    </style:style>
    <style:style style:name="P5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paragraph-rsid="0044aa92" style:font-size-asian="12pt" style:font-name-complex="Arial CYR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PT Astra Serif" fo:font-size="12pt" officeooo:rsid="005c7914" officeooo:paragraph-rsid="005c7914" style:font-size-asian="12pt" style:font-name-complex="Arial CYR" style:font-size-complex="12pt"/>
    </style:style>
    <style:style style:name="P61" style:family="paragraph" style:parent-style-name="Standard">
      <style:text-properties fo:color="#000000" loext:opacity="100%" style:font-name="PT Astra Serif" fo:font-size="12pt" fo:language="ru" fo:country="RU" officeooo:paragraph-rsid="0044aa92" style:font-name-asian="Times New Roman" style:font-size-asian="12pt" style:font-name-complex="Arial CYR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PT Astra Serif" fo:font-size="12pt" fo:language="ru" fo:country="RU" officeooo:rsid="005c7914" officeooo:paragraph-rsid="005c7914" style:font-name-asian="Times New Roman" style:font-size-asian="12pt" style:font-name-complex="Arial CYR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style:font-name="PT Astra Serif" fo:font-size="12pt" officeooo:rsid="005c7914" officeooo:paragraph-rsid="005c7914" style:font-size-asian="12pt" style:font-name-complex="Arial CYR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style:font-name-asian="PT Astra Serif" style:font-name-complex="PT Astra Serif"/>
    </style:style>
    <style:style style:name="T4" style:family="text">
      <style:text-properties style:font-name="PT Astra Serif" fo:font-size="14pt" style:font-size-asian="14pt" style:font-name-complex="PT Astra Serif" style:font-size-complex="14pt"/>
    </style:style>
    <style:style style:name="T5" style:family="text">
      <style:text-properties style:font-name="PT Astra Serif" fo:font-size="14pt" officeooo:rsid="0053909d" style:font-size-asian="14pt" style:font-name-complex="PT Astra Serif" style:font-size-complex="14pt"/>
    </style:style>
    <style:style style:name="T6" style:family="text">
      <style:text-properties style:font-name="PT Astra Serif" fo:font-size="14pt" officeooo:rsid="005b78cf" style:font-size-asian="14pt" style:font-name-complex="PT Astra Serif" style:font-size-complex="14pt"/>
    </style:style>
    <style:style style:name="T7" style:family="text">
      <style:text-properties style:font-name="PT Astra Serif" fo:font-size="14pt" officeooo:rsid="005c242b" style:font-size-asian="14pt" style:font-name-complex="PT Astra Serif" style:font-size-complex="14pt"/>
    </style:style>
    <style:style style:name="T8" style:family="text">
      <style:text-properties style:font-name="PT Astra Serif" fo:font-size="14pt" style:font-size-asian="14pt" style:font-name-complex="Times New Roman" style:font-size-complex="14pt"/>
    </style:style>
    <style:style style:name="T9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0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1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257ba1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44aa92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47008f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4ace6e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510cb9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5ad1b6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5e3e3f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257ba1" style:font-name-asian="PT Astra Serif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23" style:family="text">
      <style:text-properties style:font-name-asian="PT Astra Serif"/>
    </style:style>
    <style:style style:name="T24" style:family="text">
      <style:text-properties officeooo:rsid="00105fb1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1b07c7"/>
    </style:style>
    <style:style style:name="T27" style:family="text">
      <style:text-properties style:use-window-font-color="true" loext:opacity="0%" fo:language="ru" fo:country="RU" style:font-name-asian="Times New Roman" style:language-complex="ar" style:country-complex="SA"/>
    </style:style>
    <style:style style:name="T28" style:family="text">
      <style:text-properties officeooo:rsid="002fa41e"/>
    </style:style>
    <style:style style:name="T29" style:family="text">
      <style:text-properties officeooo:rsid="003f3b6d"/>
    </style:style>
    <style:style style:name="T30" style:family="text">
      <style:text-properties fo:color="#000000" loext:opacity="100%" style:font-name="PT Astra Serif" fo:font-size="12pt" fo:font-weight="bold" style:font-size-asian="12pt" style:font-weight-asian="bold" style:font-name-complex="Arial CYR" style:font-size-complex="12pt" style:font-weight-complex="bold"/>
    </style:style>
    <style:style style:name="T31" style:family="text">
      <style:text-properties fo:color="#000000" loext:opacity="100%" style:font-name="PT Astra Serif" fo:font-size="12pt" style:font-size-asian="12pt" style:font-name-complex="Arial CYR" style:font-size-complex="12pt"/>
    </style:style>
    <style:style style:name="T32" style:family="text">
      <style:text-properties fo:color="#000000" loext:opacity="100%" style:font-name="PT Astra Serif" fo:font-size="12pt" fo:language="ru" fo:country="RU" style:font-name-asian="Times New Roman" style:font-size-asian="12pt" style:font-name-complex="Arial CYR" style:font-size-complex="12pt" style:language-complex="ar" style:country-complex="SA"/>
    </style:style>
    <style:style style:name="T33" style:family="text">
      <style:text-properties fo:color="#000000" loext:opacity="100%" style:font-name="PT Astra Serif" fo:font-size="12pt" fo:language="ru" fo:country="RU" fo:font-weight="bold" style:font-name-asian="Times New Roman" style:font-size-asian="12pt" style:font-weight-asian="bold" style:font-name-complex="Arial CYR" style:font-size-complex="12pt" style:language-complex="ar" style:country-complex="SA" style:font-weight-complex="bold"/>
    </style:style>
    <style:style style:name="T34" style:family="text">
      <style:text-properties officeooo:rsid="0049184f"/>
    </style:style>
    <style:style style:name="T35" style:family="text">
      <style:text-properties officeooo:rsid="00497e83"/>
    </style:style>
    <style:style style:name="T36" style:family="text">
      <style:text-properties officeooo:rsid="0053909d"/>
    </style:style>
    <style:style style:name="T37" style:family="text">
      <style:text-properties officeooo:rsid="00567946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5b78cf"/>
    </style:style>
    <style:style style:name="T40" style:family="text">
      <style:text-properties officeooo:rsid="005c242b"/>
    </style:style>
    <style:style style:name="T41" style:family="text">
      <style:text-properties officeooo:rsid="006119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58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4"><text:span text:style-name="T2"><text:s text:c="8"/></text:span><text:span text:style-name="T1">. <text:s text:c="5"/>.2022 </text:span></text:p>
          </table:table-cell>
          <table:table-cell table:style-name="Таблица1.A1" table:number-columns-spanned="2" office:value-type="string">
            <text:p text:style-name="P45"><text:span text:style-name="T1">№</text:span><text:span text:style-name="T2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3"><text:span text:style-name="T3"><text:s/></text:span><text:span text:style-name="T4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<text:s/>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5 годы, утвержденную постановлением Администрации Североуральского городского округа от 13.08.2019 № 826</text:p>
      <text:p text:style-name="P8"/>
      <text:p text:style-name="P16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от <text:span text:style-name="T34">30</text:span>.<text:span text:style-name="T29">1</text:span><text:span text:style-name="T35">1</text:span>.2022 № <text:span text:style-name="T34">34</text:span> «О внесении изменений в Решение Думы Североуральского городского округа от 22.12.2021 <text:s/>№ 94 «О бюджете Североуральского городского округа на 2022 год и плановый период 2023 и 2024 годов», <text:span text:style-name="T27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37"><text:span text:style-name="T4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,</text:span><text:span text:style-name="Strong_20_Emphasis"><text:span text:style-name="T10"> с учетом изменений, </text:span></text:span><text:span text:style-name="Strong_20_Emphasis"><text:span text:style-name="T12">внесенными постановлением Администрации Североуральского городского округа от</text:span></text:span><text:span text:style-name="Strong_20_Emphasis"><text:span text:style-name="T10"> </text:span></text:span><text:span text:style-name="Strong_20_Emphasis"><text:span text:style-name="T17">09</text:span></text:span><text:span text:style-name="Strong_20_Emphasis"><text:span text:style-name="T11">.</text:span></text:span><text:span text:style-name="Strong_20_Emphasis"><text:span text:style-name="T17">11</text:span></text:span><text:span text:style-name="Strong_20_Emphasis"><text:span text:style-name="T12">.</text:span></text:span><text:span text:style-name="Strong_20_Emphasis"><text:span text:style-name="T10">2022 </text:span></text:span><text:span text:style-name="Strong_20_Emphasis"><text:span text:style-name="T12">№ </text:span></text:span><text:span text:style-name="Strong_20_Emphasis"><text:span text:style-name="T17">1141</text:span></text:span><text:span text:style-name="Strong_20_Emphasis"><text:span text:style-name="T14"> </text:span></text:span><text:span text:style-name="T4">следующие изменения:</text:span></text:p>
      <text:p text:style-name="P38"><text:span text:style-name="Strong_20_Emphasis"><text:span text:style-name="T10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Объем финансирования</text:p>
            <text:p text:style-name="P20">муниципальной программы по годам реализации, тыс. рублей</text:p>
          </table:table-cell>
          <table:table-cell table:style-name="Таблица2.A1" office:value-type="string">
            <text:p text:style-name="P39"><text:span text:style-name="T22"><text:s text:c="10"/></text:span><text:span text:style-name="T4">ВСЕГО: 4</text:span><text:span text:style-name="T7">15</text:span><text:span text:style-name="T6"> </text:span><text:span text:style-name="T7">7</text:span><text:span text:style-name="T5">88</text:span><text:span text:style-name="T4">,</text:span><text:span text:style-name="T5">44745</text:span><text:span text:style-name="T4">тыс. рублей, в т.ч. </text:span></text:p>
            <text:p text:style-name="P39"><text:span text:style-name="T22"><text:s text:c="10"/></text:span><text:span text:style-name="T4">из средств местного бюджета 2</text:span><text:span text:style-name="T7">66</text:span><text:span text:style-name="T4"> </text:span><text:span text:style-name="T7">3</text:span><text:span text:style-name="T5">72,99985</text:span><text:span text:style-name="T4"> тыс. рублей, в т.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37">8</text:span> <text:span text:style-name="T36">919</text:span>,<text:span text:style-name="T36">41525</text:span> тыс. рублей;</text:p>
            <text:p text:style-name="P15">в 2023 году – 4<text:span text:style-name="T40">0</text:span> <text:span text:style-name="T40">5</text:span>39,00000 тыс. рублей;</text:p>
            <text:p text:style-name="P15">в 2024 году– 3<text:span text:style-name="T40">4</text:span> <text:span text:style-name="T40">3</text:span>69,00000 тыс. рублей;</text:p>
            <text:p text:style-name="P15">в 2025 году– 32 089,00000 тыс. рублей.</text:p>
            <text:p text:style-name="P15">из средств областного бюджета всего 149 415,44760 тыс. рублей, в т.ч. по годам реализации программы:</text:p>
            <text:p text:style-name="P36"><text:span text:style-name="T22"><text:s text:c="10"/></text:span><text:span text:style-name="T8">в 2020 году – 45 006,94760 тыс. рублей;</text:span></text:p>
            <text:p text:style-name="P40"><text:soft-page-break/><text:span text:style-name="T22"><text:s text:c="6"/></text:span><text:span text:style-name="T4">в 2021году <text:s/>- 54 908,50000 тыс. рублей;</text:span></text:p>
            <text:p text:style-name="P40"><text:span text:style-name="T22"><text:s text:c="6"/></text:span><text:span text:style-name="T4">в 2022 году – 49 500,00000 тыс. рублей;</text:span></text:p>
            <text:p text:style-name="P40"><text:span text:style-name="T22"><text:s text:c="6"/></text:span><text:span text:style-name="T4">в 2023 - 2025 гг. – 0,00000 тыс. рублей.</text:span></text:p>
          </table:table-cell>
        </table:table-row>
      </table:table>
      <text:p text:style-name="P38"><text:span text:style-name="Strong_20_Emphasis"><text:span text:style-name="T10"/></text:span></text:p>
      <text:p text:style-name="P41"><text:span text:style-name="Strong_20_Emphasis"><text:span text:style-name="T13">2) в приложении № 1 к Программе строк</text:span></text:span><text:span text:style-name="Strong_20_Emphasis"><text:span text:style-name="T18">и</text:span></text:span><text:span text:style-name="Strong_20_Emphasis"><text:span text:style-name="T16"> </text:span></text:span><text:span text:style-name="Strong_20_Emphasis"><text:span text:style-name="T18">14, </text:span></text:span><text:span text:style-name="Strong_20_Emphasis"><text:span text:style-name="T20">15, </text:span></text:span><text:span text:style-name="Strong_20_Emphasis"><text:span text:style-name="T19">19, </text:span></text:span><text:span text:style-name="Strong_20_Emphasis"><text:span text:style-name="T18">20</text:span></text:span><text:span text:style-name="Strong_20_Emphasis"><text:span text:style-name="T13"> изложить в следующей редакции:</text:span>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3"/>
        <table:table-column table:style-name="Таблица3.D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47">№<text:span text:style-name="T23"> </text:span></text:p>
          </table:table-cell>
          <table:table-cell table:style-name="Таблица3.A1" table:number-rows-spanned="2" office:value-type="string">
            <text:p text:style-name="P48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47">Единица измерения</text:p>
          </table:table-cell>
          <table:table-cell table:style-name="Таблица3.D1" table:number-columns-spanned="6" office:value-type="string">
            <text:p text:style-name="P47">Значение целевого показателя </text:p>
            <text:p text:style-name="P47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46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49">2020 год</text:p>
          </table:table-cell>
          <table:table-cell table:style-name="Таблица3.J1" office:value-type="string">
            <text:p text:style-name="P49">2021 год</text:p>
          </table:table-cell>
          <table:table-cell table:style-name="Таблица3.J1" office:value-type="string">
            <text:p text:style-name="P49">2022 год</text:p>
          </table:table-cell>
          <table:table-cell table:style-name="Таблица3.J1" office:value-type="string">
            <text:p text:style-name="P49">2023 год</text:p>
          </table:table-cell>
          <table:table-cell table:style-name="Таблица3.J1" office:value-type="string">
            <text:p text:style-name="P49">2024 год</text:p>
          </table:table-cell>
          <table:table-cell table:style-name="Таблица3.J1" office:value-type="string">
            <text:p text:style-name="P47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J1" office:value-type="string">
            <text:p text:style-name="P52">14</text:p>
          </table:table-cell>
          <table:table-cell table:style-name="Таблица3.J1" office:value-type="string">
            <text:p text:style-name="P57"><text:span text:style-name="T30">Целевой показатель 2.2.1: <text:s/></text:span><text:span text:style-name="T31"><text:s text:c="13"/>Протяженность участков автомобильных дорог общего пользования местного значения и тротуаров, в отношении которых выполнены работы по ремонту</text:span></text:p>
          </table:table-cell>
          <table:table-cell table:style-name="Таблица3.A1" office:value-type="string">
            <text:p text:style-name="P51">квадратных метров</text:p>
          </table:table-cell>
          <table:table-cell table:style-name="Таблица3.A1" office:value-type="string">
            <text:p text:style-name="P29">4334</text:p>
          </table:table-cell>
          <table:table-cell table:style-name="Таблица3.A1" office:value-type="string">
            <text:p text:style-name="P32">6078,4</text:p>
          </table:table-cell>
          <table:table-cell table:style-name="Таблица3.A1" office:value-type="string">
            <text:p text:style-name="P30">14597</text:p>
          </table:table-cell>
          <table:table-cell table:style-name="Таблица3.A1" office:value-type="string">
            <text:p text:style-name="P28">2320</text:p>
          </table:table-cell>
          <table:table-cell table:style-name="Таблица3.A1" office:value-type="string">
            <text:p text:style-name="P28">3300</text:p>
          </table:table-cell>
          <table:table-cell table:style-name="Таблица3.A1" office:value-type="string">
            <text:p text:style-name="P28">3300</text:p>
          </table:table-cell>
          <table:table-cell table:style-name="Таблица3.A1" office:value-type="string">
            <text:p text:style-name="P50">Федеральный закон от 10.12.1995 № 196-ФЗ</text:p>
            <text:p text:style-name="P50">"О безопасности дорожного движения"</text:p>
            <text:p text:style-name="P50">Федеральный закон от 08.11.2007 <text:s/>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<text:s text:c="2"/></text:p>
          </table:table-cell>
        </table:table-row>
        <table:table-row table:style-name="Таблица3.3">
          <table:table-cell table:style-name="Таблица3.A4" office:value-type="string">
            <text:p text:style-name="P60">15</text:p>
          </table:table-cell>
          <table:table-cell table:style-name="Таблица3.A4" office:value-type="string">
            <text:p text:style-name="P56"><text:span text:style-name="T38">Целевой показатель 2.2.2: <text:s/></text:span><text:s text:c="23"/>Доля протяженности автомобильных дорог общего пользования местного значения, мостов и средств регулирования дорожного движения, расположенных на них, <text:s/>в <text:soft-page-break/>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 </text:p>
          </table:table-cell>
          <table:table-cell table:style-name="Таблица3.C4" office:value-type="string">
            <text:p text:style-name="P62">проценты</text:p>
          </table:table-cell>
          <table:table-cell table:style-name="Таблица3.C4" office:value-type="string">
            <text:p text:style-name="P63">100</text:p>
          </table:table-cell>
          <table:table-cell table:style-name="Таблица3.C4" office:value-type="string">
            <text:p text:style-name="P63">100</text:p>
          </table:table-cell>
          <table:table-cell table:style-name="Таблица3.C4" office:value-type="string">
            <text:p text:style-name="P63">100</text:p>
          </table:table-cell>
          <table:table-cell table:style-name="Таблица3.C4" office:value-type="string">
            <text:p text:style-name="P63">62,3</text:p>
          </table:table-cell>
          <table:table-cell table:style-name="Таблица3.C4" office:value-type="string">
            <text:p text:style-name="P63">70,9</text:p>
          </table:table-cell>
          <table:table-cell table:style-name="Таблица3.C4" office:value-type="string">
            <text:p text:style-name="P63">100</text:p>
          </table:table-cell>
          <table:table-cell table:style-name="Таблица3.C4" office:value-type="string">
            <text:p text:style-name="P50">Федеральный закон от 10.12.1995 № 196-ФЗ</text:p>
            <text:p text:style-name="P50">"О безопасности дорожного движения"</text:p>
            <text:p text:style-name="P50">Федеральный закон от 08.11.2007 <text:s/>№ 257-ФЗ "Об автомобильных дорогах и о дорожной <text:soft-page-break/>деятельности в Российской Федерации и о внесении изменений в отдельные законодательные акты Российской Федерации"</text:p>
          </table:table-cell>
        </table:table-row>
        <table:table-row table:style-name="Таблица3.3">
          <table:table-cell table:style-name="Таблица3.A4" office:value-type="string">
            <text:p text:style-name="P54">19</text:p>
          </table:table-cell>
          <table:table-cell table:style-name="Таблица3.A4" office:value-type="string">
            <text:p text:style-name="P56"><text:span text:style-name="T38">Целевой показатель 2.3.3: <text:s/></text:span><text:s text:c="12"/>Количество установленных светофорных объектов (светофоров) </text:p>
          </table:table-cell>
          <table:table-cell table:style-name="Таблица3.C4" office:value-type="string">
            <text:p text:style-name="P55">единиц</text:p>
          </table:table-cell>
          <table:table-cell table:style-name="Таблица3.C4" office:value-type="string">
            <text:p text:style-name="P33">1</text:p>
          </table:table-cell>
          <table:table-cell table:style-name="Таблица3.C4" office:value-type="string">
            <text:p text:style-name="P33">1</text:p>
          </table:table-cell>
          <table:table-cell table:style-name="Таблица3.C4" office:value-type="string">
            <text:p text:style-name="P33">0</text:p>
          </table:table-cell>
          <table:table-cell table:style-name="Таблица3.C4" office:value-type="string">
            <text:p text:style-name="P33">2</text:p>
          </table:table-cell>
          <table:table-cell table:style-name="Таблица3.C4" office:value-type="string">
            <text:p text:style-name="P33">1</text:p>
          </table:table-cell>
          <table:table-cell table:style-name="Таблица3.C4" office:value-type="string">
            <text:p text:style-name="P33">1</text:p>
          </table:table-cell>
          <table:table-cell table:style-name="Таблица3.C4" office:value-type="string">
            <text:p text:style-name="P50">Федеральный закон от 10.12.1995 № 196-ФЗ</text:p>
            <text:p text:style-name="P50">"О безопасности дорожного движения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№ 85 <text:s text:c="6"/></text:p>
          </table:table-cell>
        </table:table-row>
        <table:table-row table:style-name="Таблица3.3">
          <table:table-cell table:style-name="Таблица3.A4" office:value-type="string">
            <text:p text:style-name="P53">20</text:p>
          </table:table-cell>
          <table:table-cell table:style-name="Таблица3.A4" office:value-type="string">
            <text:p text:style-name="P57"><text:span text:style-name="T33">Целевой показатель 2.3.4: <text:s text:c="6"/></text:span><text:span text:style-name="T32"><text:s text:c="3"/>Количество приобретенной спецтехники <text:s text:c="3"/></text:span></text:p>
          </table:table-cell>
          <table:table-cell table:style-name="Таблица3.C4" office:value-type="string">
            <text:p text:style-name="P55">единиц</text:p>
          </table:table-cell>
          <table:table-cell table:style-name="Таблица3.C4" office:value-type="string">
            <text:p text:style-name="P31">2</text:p>
          </table:table-cell>
          <table:table-cell table:style-name="Таблица3.C4" office:value-type="string">
            <text:p text:style-name="P31">0</text:p>
          </table:table-cell>
          <table:table-cell table:style-name="Таблица3.C4" office:value-type="string">
            <text:p text:style-name="P31">1</text:p>
          </table:table-cell>
          <table:table-cell table:style-name="Таблица3.C4" office:value-type="string">
            <text:p text:style-name="P34">2</text:p>
          </table:table-cell>
          <table:table-cell table:style-name="Таблица3.C4" office:value-type="string">
            <text:p text:style-name="P34">1</text:p>
          </table:table-cell>
          <table:table-cell table:style-name="Таблица3.C4" office:value-type="string">
            <text:p text:style-name="P31">0</text:p>
          </table:table-cell>
          <table:table-cell table:style-name="Таблица3.C4" office:value-type="string">
            <text:p text:style-name="P50">Федеральный закон от 10.12.1995 № 196-ФЗ</text:p>
            <text:p text:style-name="P50">"О безопасности дорожного <text:soft-page-break/>движения", 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№ 85 <text:s text:c="10"/></text:p>
          </table:table-cell>
        </table:table-row>
      </table:table>
      <text:p text:style-name="P41"><text:span text:style-name="Strong_20_Emphasis"><text:span text:style-name="T21"/></text:span></text:p>
      <text:p text:style-name="P41"><text:span text:style-name="Strong_20_Emphasis"><text:span text:style-name="T15">3) </text:span></text:span><text:span text:style-name="Strong_20_Emphasis"><text:span text:style-name="T10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4">а</text:span> </text:p>
      <text:p text:style-name="P13">Североуральского городского округа<text:tab/> <text:s text:c="40"/>С.Н. Миронова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192"/></text:p>
      <text:p text:style-name="P13"/>
      <text:p text:style-name="P19"><text:soft-page-break/>ЛИСТ СОГЛАСОВАНИЯ </text:p>
      <text:p text:style-name="P19">проекта правового акта</text:p>
      <text:p text:style-name="P18"/>
      <text:p text:style-name="P35"><text:span text:style-name="T9">Наименование проекта: </text:span><text:span text:style-name="T25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5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1">Должность</text:p>
          </table:table-cell>
          <table:table-cell table:style-name="Таблица4.A1" table:number-rows-spanned="2" office:value-type="string">
            <text:p text:style-name="P21">Инициалы и фамилия</text:p>
          </table:table-cell>
          <table:table-cell table:style-name="Таблица4.A1" table:number-columns-spanned="3" office:value-type="string">
            <text:p text:style-name="P21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1">Дата поступления на согласование</text:p>
          </table:table-cell>
          <table:table-cell table:style-name="Таблица4.A1" office:value-type="string">
            <text:p text:style-name="P21">Дата согласования</text:p>
          </table:table-cell>
          <table:table-cell table:style-name="Таблица4.A1" office:value-type="string">
            <text:p text:style-name="P21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6">Заместитель Главы Администрации СГО</text:p>
          </table:table-cell>
          <table:table-cell table:style-name="Таблица4.A1" office:value-type="string">
            <text:p text:style-name="P27">О.А. Ус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4" office:value-type="string">
            <text:p text:style-name="P23">Начальник Финансового управления</text:p>
          </table:table-cell>
          <table:table-cell table:style-name="Таблица4.A4" office:value-type="string">
            <text:p text:style-name="P24"/>
            <text:p text:style-name="P23">Э.И. Мухаметова</text:p>
          </table:table-cell>
          <table:table-cell table:style-name="Таблица4.A4" office:value-type="string">
            <text:p text:style-name="P24"/>
          </table:table-cell>
          <table:table-cell table:style-name="Таблица4.A4" office:value-type="string">
            <text:p text:style-name="P24"/>
          </table:table-cell>
          <table:table-cell table:style-name="Таблица4.A4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23">Заведующий Отделом экономики и потребительского рынка</text:p>
          </table:table-cell>
          <table:table-cell table:style-name="Таблица4.A1" office:value-type="string">
            <text:p text:style-name="P23">Е.Н. Мамаева</text:p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3">Контрольно-счетная палата СГО</text:p>
          </table:table-cell>
          <table:table-cell table:style-name="Таблица4.A1" office:value-type="string">
            <text:p text:style-name="P24"/>
            <text:p text:style-name="P23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3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3">О.Ю. Шарипова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23">Заведующий юридической службой Администрации СГО</text:p>
          </table:table-cell>
          <table:table-cell table:style-name="Таблица4.A1" office:value-type="string">
            <text:p text:style-name="P24"/>
            <text:p text:style-name="P23">Е.В. Котова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</table:table>
      <text:p text:style-name="P14">Ответственный за содержание проекта правового акта: <text:span text:style-name="T41">З</text:span>аведующ<text:span text:style-name="T41">ий</text:span><text:span text:style-name="T26"> </text:span>отделом по городскому и ЖКХ Администрации Североуральского ГО <text:span text:style-name="T41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8"><text:bookmark-end text:name="_GoBack"/>Постановление разослать: </text:p>
      <text:p text:style-name="P25">Финансовое управление</text:p>
      <text:p text:style-name="P25">Отдел по городскому и ЖКХ СГО </text:p>
      <text:p text:style-name="P25">МКУ «Центр муниципальных расчетов»</text:p>
      <text:p text:style-name="P25">Отдел экономики и потребительского рынка</text:p>
      <text:p text:style-name="P25">МКУ «Служба заказчика»</text:p>
      <text:p text:style-name="P25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3-23T16:34:00</meta:creation-date>
    <dc:date>2022-12-12T09:05:20.684000000</dc:date>
    <meta:print-date>2021-07-08T16:04:00</meta:print-date>
    <meta:editing-cycles>91</meta:editing-cycles>
    <meta:editing-duration>PT6H22M</meta:editing-duration>
    <meta:generator>LibreOffice/7.2.5.2$Windows_x86 LibreOffice_project/499f9727c189e6ef3471021d6132d4c694f357e5</meta:generator>
    <meta:document-statistic meta:table-count="4" meta:image-count="0" meta:object-count="0" meta:page-count="5" meta:paragraph-count="124" meta:word-count="803" meta:character-count="6624" meta:non-whitespace-character-count="5523"/>
  </office:meta>
</office:document-meta>
</file>