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PT Astra Serif" svg:font-family="PT Astra Serif" style:font-family-generic="roman" style:font-pitch="variable" svg:panose-1="2 10 6 3 4 5 5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069in" text:min-label-width="0.2076in" text:list-level-position-and-space-mode="label-alignment">
          <style:list-level-label-alignment text:label-followed-by="listtab" fo:margin-left="0.7145in" fo:text-indent="-0.2076in"/>
        </style:list-level-properties>
      </text:list-level-style-number>
      <text:list-level-style-bullet text:level="2" text:bullet-char="•">
        <style:list-level-properties text:space-before="1.227in" text:min-label-width="0.2076in" text:list-level-position-and-space-mode="label-alignment">
          <style:list-level-label-alignment text:label-followed-by="listtab" fo:margin-left="1.4347in" fo:text-indent="-0.2076in"/>
        </style:list-level-properties>
      </text:list-level-style-bullet>
      <text:list-level-style-bullet text:level="3" text:bullet-char="•">
        <style:list-level-properties text:space-before="1.9534in" text:min-label-width="0.2076in" text:list-level-position-and-space-mode="label-alignment">
          <style:list-level-label-alignment text:label-followed-by="listtab" fo:margin-left="2.1611in" fo:text-indent="-0.2076in"/>
        </style:list-level-properties>
      </text:list-level-style-bullet>
      <text:list-level-style-bullet text:level="4" text:bullet-char="•">
        <style:list-level-properties text:space-before="2.6798in" text:min-label-width="0.2076in" text:list-level-position-and-space-mode="label-alignment">
          <style:list-level-label-alignment text:label-followed-by="listtab" fo:margin-left="2.8875in" fo:text-indent="-0.2076in"/>
        </style:list-level-properties>
      </text:list-level-style-bullet>
      <text:list-level-style-bullet text:level="5" text:bullet-char="•">
        <style:list-level-properties text:space-before="3.4062in" text:min-label-width="0.2076in" text:list-level-position-and-space-mode="label-alignment">
          <style:list-level-label-alignment text:label-followed-by="listtab" fo:margin-left="3.6138in" fo:text-indent="-0.2076in"/>
        </style:list-level-properties>
      </text:list-level-style-bullet>
      <text:list-level-style-bullet text:level="6" text:bullet-char="•">
        <style:list-level-properties text:space-before="4.1326in" text:min-label-width="0.2076in" text:list-level-position-and-space-mode="label-alignment">
          <style:list-level-label-alignment text:label-followed-by="listtab" fo:margin-left="4.3402in" fo:text-indent="-0.2076in"/>
        </style:list-level-properties>
      </text:list-level-style-bullet>
      <text:list-level-style-bullet text:level="7" text:bullet-char="•">
        <style:list-level-properties text:space-before="4.859in" text:min-label-width="0.2076in" text:list-level-position-and-space-mode="label-alignment">
          <style:list-level-label-alignment text:label-followed-by="listtab" fo:margin-left="5.0666in" fo:text-indent="-0.2076in"/>
        </style:list-level-properties>
      </text:list-level-style-bullet>
      <text:list-level-style-bullet text:level="8" text:bullet-char="•">
        <style:list-level-properties text:space-before="5.5854in" text:min-label-width="0.2076in" text:list-level-position-and-space-mode="label-alignment">
          <style:list-level-label-alignment text:label-followed-by="listtab" fo:margin-left="5.793in" fo:text-indent="-0.2076in"/>
        </style:list-level-properties>
      </text:list-level-style-bullet>
      <text:list-level-style-bullet text:level="9" text:bullet-char="•">
        <style:list-level-properties text:space-before="6.3118in" text:min-label-width="0.2076in" text:list-level-position-and-space-mode="label-alignment">
          <style:list-level-label-alignment text:label-followed-by="listtab" fo:margin-left="6.5194in" fo:text-indent="-0.2076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013in" text:min-label-width="0.1645in" text:list-level-position-and-space-mode="label-alignment">
          <style:list-level-label-alignment text:label-followed-by="listtab" fo:margin-left="0.3659in" fo:text-indent="-0.1645in"/>
        </style:list-level-properties>
      </text:list-level-style-number>
      <text:list-level-style-bullet text:level="2" text:bullet-char="•">
        <style:list-level-properties text:space-before="0.3013in" text:min-label-width="0.1645in" text:list-level-position-and-space-mode="label-alignment">
          <style:list-level-label-alignment text:label-followed-by="listtab" fo:margin-left="0.4659in" fo:text-indent="-0.1645in"/>
        </style:list-level-properties>
      </text:list-level-style-bullet>
      <text:list-level-style-bullet text:level="3" text:bullet-char="•">
        <style:list-level-properties text:space-before="0.4069in" text:min-label-width="0.1645in" text:list-level-position-and-space-mode="label-alignment">
          <style:list-level-label-alignment text:label-followed-by="listtab" fo:margin-left="0.5715in" fo:text-indent="-0.1645in"/>
        </style:list-level-properties>
      </text:list-level-style-bullet>
      <text:list-level-style-bullet text:level="4" text:bullet-char="•">
        <style:list-level-properties text:space-before="0.5125in" text:min-label-width="0.1645in" text:list-level-position-and-space-mode="label-alignment">
          <style:list-level-label-alignment text:label-followed-by="listtab" fo:margin-left="0.677in" fo:text-indent="-0.1645in"/>
        </style:list-level-properties>
      </text:list-level-style-bullet>
      <text:list-level-style-bullet text:level="5" text:bullet-char="•">
        <style:list-level-properties text:space-before="0.618in" text:min-label-width="0.1645in" text:list-level-position-and-space-mode="label-alignment">
          <style:list-level-label-alignment text:label-followed-by="listtab" fo:margin-left="0.7826in" fo:text-indent="-0.1645in"/>
        </style:list-level-properties>
      </text:list-level-style-bullet>
      <text:list-level-style-bullet text:level="6" text:bullet-char="•">
        <style:list-level-properties text:space-before="0.7236in" text:min-label-width="0.1645in" text:list-level-position-and-space-mode="label-alignment">
          <style:list-level-label-alignment text:label-followed-by="listtab" fo:margin-left="0.8881in" fo:text-indent="-0.1645in"/>
        </style:list-level-properties>
      </text:list-level-style-bullet>
      <text:list-level-style-bullet text:level="7" text:bullet-char="•">
        <style:list-level-properties text:space-before="0.8291in" text:min-label-width="0.1645in" text:list-level-position-and-space-mode="label-alignment">
          <style:list-level-label-alignment text:label-followed-by="listtab" fo:margin-left="0.9937in" fo:text-indent="-0.1645in"/>
        </style:list-level-properties>
      </text:list-level-style-bullet>
      <text:list-level-style-bullet text:level="8" text:bullet-char="•">
        <style:list-level-properties text:space-before="0.9347in" text:min-label-width="0.1645in" text:list-level-position-and-space-mode="label-alignment">
          <style:list-level-label-alignment text:label-followed-by="listtab" fo:margin-left="1.0993in" fo:text-indent="-0.1645in"/>
        </style:list-level-properties>
      </text:list-level-style-bullet>
      <text:list-level-style-bullet text:level="9" text:bullet-char="•">
        <style:list-level-properties text:space-before="1.0402in" text:min-label-width="0.1645in" text:list-level-position-and-space-mode="label-alignment">
          <style:list-level-label-alignment text:label-followed-by="listtab" fo:margin-left="1.2048in" fo:text-indent="-0.1645in"/>
        </style:list-level-properties>
      </text:list-level-style-bullet>
    </text:list-style>
    <style:style style:name="P1" style:parent-style-name="Обычный" style:master-page-name="MP0" style:family="paragraph">
      <style:paragraph-properties fo:break-before="page" fo:text-align="end"/>
      <style:text-properties style:font-name="Liberation Serif" style:font-name-complex="Liberation Serif" fo:font-style="italic" style:font-style-asian="italic"/>
    </style:style>
    <style:style style:name="TableColumn4" style:family="table-column">
      <style:table-column-properties style:column-width="1.9451in" style:use-optimal-column-width="false"/>
    </style:style>
    <style:style style:name="TableColumn5" style:family="table-column">
      <style:table-column-properties style:column-width="4.993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3" style:family="table">
      <style:table-properties style:width="6.9659in" fo:margin-left="0in" table:align="left"/>
    </style:style>
    <style:style style:name="TableRow7" style:family="table-row">
      <style:table-row-properties style:min-row-height="0.3972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widows="2" fo:orphans="2" fo:text-align="center" style:vertical-align="auto"/>
    </style:style>
    <style:style style:name="T10" style:parent-style-name="Основнойшрифтабзаца" style:family="text">
      <style:text-properties style:font-name="PT Astra Serif" style:font-name-asian="Calibri" fo:font-size="14pt" style:font-size-asian="14pt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Обычный" style:family="paragraph">
      <style:paragraph-properties fo:widows="2" fo:orphans="2" fo:text-align="center" style:vertical-align="auto"/>
      <style:text-properties fo:font-size="12pt" style:font-size-asian="12pt" style:font-size-complex="12pt"/>
    </style:style>
    <style:style style:name="TableRow13" style:family="table-row">
      <style:table-row-properties style:min-row-height="0.609in" style:use-optimal-row-height="false"/>
    </style:style>
    <style:style style:name="TableCell14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keep-with-next="always" fo:widows="2" fo:orphans="2" fo:text-align="center" style:vertical-align="auto" fo:margin-left="-0.05in">
        <style:tab-stops/>
      </style:paragraph-properties>
      <style:text-properties style:font-name="PT Astra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="PT Astra Serif" style:font-name-asian="Calibri" fo:font-size="14pt" style:font-size-asian="14pt" style:font-size-complex="14pt" style:language-asian="en" style:country-asian="US"/>
    </style:style>
    <style:style style:name="P17" style:parent-style-name="Обычный" style:family="paragraph">
      <style:paragraph-properties fo:keep-with-next="always" fo:widows="2" fo:orphans="2" fo:text-align="center" style:vertical-align="auto" fo:margin-left="-0.05in">
        <style:tab-stops/>
      </style:paragraph-properties>
      <style:text-properties style:font-name="PT Astra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Обычный" style:family="paragraph">
      <style:paragraph-properties fo:keep-with-next="always" fo:widows="2" fo:orphans="2" fo:text-align="center" style:vertical-align="auto" fo:margin-left="-0.05in">
        <style:tab-stops/>
      </style:paragraph-properties>
      <style:text-properties style:font-name="PT Astra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ableRow20" style:family="table-row">
      <style:table-row-properties style:min-row-height="0.3493in"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keep-with-next="always" fo:widows="2" fo:orphans="2" style:vertical-align="auto" fo:margin-left="-0.3937in" fo:text-indent="0.6895in">
        <style:tab-stops/>
      </style:paragraph-properties>
      <style:text-properties style:font-name="PT Astra Serif" style:font-name-asian="Calibri" style:font-weight-complex="bold" fo:font-size="12pt" style:font-size-asian="12pt" style:font-size-complex="14pt" style:language-asian="en" style:country-asian="US"/>
    </style:style>
    <style:style style:name="P23" style:parent-style-name="Обычный" style:family="paragraph">
      <style:paragraph-properties fo:widows="2" fo:orphans="2" style:vertical-align="auto" fo:margin-right="-0.075in"/>
    </style:style>
    <style:style style:name="T24" style:parent-style-name="Основнойшрифтабзаца" style:family="text">
      <style:text-properties style:font-name="PT Astra Serif" style:font-name-asian="Calibri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style:vertical-align="auto"/>
      <style:text-properties style:font-name="PT Astra Serif" style:font-name-asian="Calibri" fo:font-size="14pt" style:font-size-asian="14pt" style:font-size-complex="12pt" style:language-asian="en" style:country-asian="US"/>
    </style:style>
    <style:style style:name="P27" style:parent-style-name="Обычный" style:family="paragraph">
      <style:paragraph-properties fo:widows="2" fo:orphans="2" style:vertical-align="auto"/>
    </style:style>
    <style:style style:name="T28" style:parent-style-name="Основнойшрифтабзаца" style:family="text">
      <style:text-properties style:font-name="PT Astra Serif" style:font-name-asian="Calibri" fo:font-weight="bold" style:font-weight-asian="bold" fo:font-size="12pt" style:font-size-asian="12pt" style:language-asian="en" style:country-asian="US"/>
    </style:style>
    <style:style style:name="T29" style:parent-style-name="Основнойшрифтабзаца" style:family="text">
      <style:text-properties style:font-name="PT Astra Serif" style:font-name-asian="Calibri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30" style:family="table-row">
      <style:table-row-properties style:min-row-height="0.1243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2" fo:orphans="2" fo:text-align="center" style:vertical-align="auto"/>
    </style:style>
    <style:style style:name="T33" style:parent-style-name="Основнойшрифтабзаца" style:family="text">
      <style:text-properties style:font-name="PT Astra Serif" style:font-name-asian="Calibri" fo:font-size="14pt" style:font-size-asian="14pt" style:language-asian="en" style:country-asian="US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="PT Astra Serif" style:font-name-asian="Calibri" fo:font-size="14pt" style:font-size-asian="14pt" style:font-size-complex="12pt" style:language-asian="en" style:country-asian="US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="PT Astra Serif" style:font-name-asian="Calibri" fo:font-weight="bold" style:font-weight-asian="bold" fo:font-size="8pt" style:font-size-asian="8pt" style:font-size-complex="8pt" style:language-asian="en" style:country-asian="US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="PT Astra Serif" style:font-name-asian="Calibri" fo:font-weight="bold" style:font-weight-asian="bold" fo:font-size="8pt" style:font-size-asian="8pt" style:font-size-complex="8pt" style:language-asian="en" style:country-asian="US"/>
    </style:style>
    <style:style style:name="P38" style:parent-style-name="Обычный" style:family="paragraph">
      <style:paragraph-properties fo:widows="2" fo:orphans="2" fo:text-align="center" style:vertical-align="auto"/>
    </style:style>
    <style:style style:name="T39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PT Astra Serif" style:font-name-complex="Liberation Serif" fo:font-weight="bold" style:font-weight-asian="bold" style:text-scale="105%" fo:font-size="14pt" style:font-size-asian="14pt" style:font-size-complex="14pt"/>
    </style:style>
    <style:style style:name="T41" style:parent-style-name="Основнойшрифтабзаца" style:family="text">
      <style:text-properties style:font-name="PT Astra Serif" style:font-name-complex="Liberation Serif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PT Astra Serif" style:font-name-complex="Liberation Serif" fo:font-weight="bold" style:font-weight-asian="bold" style:text-scale="105%" fo:font-size="14pt" style:font-size-asian="14pt" style:font-size-complex="14pt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="PT Astra Serif" style:font-name-asian="Calibri" fo:font-weight="bold" style:font-weight-asian="bold" fo:color="#C9211E" fo:font-size="13.5pt" style:font-size-asian="13.5pt" style:font-size-complex="13.5pt" style:language-asian="en" style:country-asian="US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="PT Astra Serif" style:font-name-asian="Calibri" fo:font-weight="bold" style:font-weight-asian="bold" fo:font-size="13.5pt" style:font-size-asian="13.5pt" style:font-size-complex="13.5pt" style:language-asian="en" style:country-asian="US"/>
    </style:style>
    <style:style style:name="P45" style:parent-style-name="Обычный" style:family="paragraph">
      <style:paragraph-properties fo:widows="2" fo:orphans="2" fo:text-align="justify" style:vertical-align="auto" fo:margin-right="-0.0006in" fo:text-indent="0.4923in"/>
    </style:style>
    <style:style style:name="T46" style:parent-style-name="Основнойшрифтабзаца" style:family="text">
      <style:text-properties style:font-name="PT Astra Serif" fo:color="#000000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PT Astra Serif" style:font-name-asian="Calibri" fo:color="#2C2D2E" fo:font-size="14pt" style:font-size-asian="14pt" style:font-size-complex="14pt" fo:background-color="#FFFFFF" style:language-asian="en" style:country-asian="US"/>
    </style:style>
    <style:style style:name="T48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 style:language-asian="en" style:country-asian="US"/>
    </style:style>
    <style:style style:name="T49" style:parent-style-name="Основнойшрифтабзаца" style:family="text">
      <style:text-properties style:font-name="PT Astra Serif" style:font-name-asian="Calibri" fo:color="#C9211E" fo:font-size="14pt" style:font-size-asian="14pt" style:font-size-complex="14pt" fo:background-color="#FFFFFF" style:language-asian="en" style:country-asian="US"/>
    </style:style>
    <style:style style:name="T50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 style:language-asian="en" style:country-asian="US"/>
    </style:style>
    <style:style style:name="P51" style:parent-style-name="Обычный" style:family="paragraph">
      <style:paragraph-properties fo:widows="2" fo:orphans="2" fo:text-align="justify" style:vertical-align="auto"/>
      <style:text-properties style:font-name="PT Astra Serif" style:font-name-asian="Calibri" fo:font-weight="bold" style:font-weight-asian="bold"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fo:widows="2" fo:orphans="2" fo:text-align="justify" style:vertical-align="auto" fo:text-indent="0.4923in"/>
    </style:style>
    <style:style style:name="T53" style:parent-style-name="Основнойшрифтабзаца" style:family="text">
      <style:text-properties style:font-name="PT Astra Serif" fo:color="#000000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PT Astra Serif" style:font-name-complex="Liberation Serif" style:text-scale="105%" fo:font-size="14pt" style:font-size-asian="14pt" style:font-size-complex="14pt"/>
    </style:style>
    <style:style style:name="T56" style:parent-style-name="Основнойшрифтабзаца" style:family="text">
      <style:text-properties style:font-name="PT Astra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PT Astra Serif" style:font-name-complex="Liberation Serif" style:text-scale="105%" fo:font-size="14pt" style:font-size-asian="14pt" style:font-size-complex="14pt"/>
    </style:style>
    <style:style style:name="T58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widows="2" fo:orphans="2" fo:text-align="justify" style:vertical-align="auto" fo:text-indent="0.4923in"/>
      <style:text-properties style:font-name="PT Astra Serif" fo:color="#000000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widows="2" fo:orphans="2" fo:text-align="justify" style:vertical-align="auto" fo:text-indent="0.4923in"/>
    </style:style>
    <style:style style:name="T61" style:parent-style-name="Основнойшрифтабзаца" style:family="text">
      <style:text-properties style:font-name="PT Astra Serif" fo:color="#000000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fo:widows="2" fo:orphans="2" fo:text-align="justify" style:vertical-align="auto" fo:text-indent="0.4923in"/>
    </style:style>
    <style:style style:name="T64" style:parent-style-name="Основнойшрифтабзаца" style:family="text">
      <style:text-properties style:font-name="PT Astra Serif" fo:color="#000000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widows="2" fo:orphans="2" fo:text-align="justify" style:vertical-align="auto"/>
      <style:text-properties style:font-name="PT Astra Serif" style:font-name-asian="Calibri" fo:font-weight="bold" style:font-weight-asian="bold" fo:font-size="14pt" style:font-size-asian="14pt" style:font-size-complex="14pt" style:language-asian="en" style:country-asian="US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="PT Astra Serif" style:font-name-asian="Calibri" fo:font-size="14pt" style:font-size-asian="14pt" style:font-size-complex="14pt" style:language-asian="en" style:country-asian="US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="PT Astra Serif" style:font-name-asian="Calibri" fo:font-size="14pt" style:font-size-asian="14pt" style:font-size-complex="14pt" style:language-asian="en" style:country-asian="US"/>
    </style:style>
    <style:style style:name="P69" style:parent-style-name="Обычный" style:family="paragraph">
      <style:paragraph-properties fo:widows="2" fo:orphans="2" fo:text-align="justify"/>
    </style:style>
    <style:style style:name="T70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fo:widows="2" fo:orphans="2" fo:text-indent="3.7409in"/>
      <style:text-properties style:font-name="PT Astra Serif" style:font-name-complex="Liberation Serif" style:font-weight-complex="bold" fo:font-size="14pt" style:font-size-asian="14pt" style:font-size-complex="14pt"/>
    </style:style>
    <style:style style:name="P72" style:parent-style-name="Обычный" style:family="paragraph">
      <style:paragraph-properties fo:widows="2" fo:orphans="2" fo:text-indent="3.7409in"/>
      <style:text-properties style:font-name="PT Astra Serif" style:font-name-complex="Liberation Serif" style:font-weight-complex="bold" fo:font-size="14pt" style:font-size-asian="14pt" style:font-size-complex="14pt"/>
    </style:style>
    <style:style style:name="P73" style:parent-style-name="Обычный" style:family="paragraph">
      <style:paragraph-properties fo:widows="2" fo:orphans="2" fo:text-indent="3.7409in"/>
      <style:text-properties style:font-name="PT Astra Serif" style:font-name-complex="Liberation Serif" style:font-weight-complex="bold" fo:font-size="14pt" style:font-size-asian="14pt" style:font-size-complex="14pt"/>
    </style:style>
    <style:style style:name="P74" style:parent-style-name="Обычный" style:family="paragraph">
      <style:paragraph-properties fo:widows="2" fo:orphans="2" fo:text-indent="3.7409in"/>
      <style:text-properties style:font-name="PT Astra Serif" style:font-name-complex="Liberation Serif" style:font-weight-complex="bold" fo:font-size="14pt" style:font-size-asian="14pt" style:font-size-complex="14pt"/>
    </style:style>
    <style:style style:name="P75" style:parent-style-name="Обычный" style:family="paragraph">
      <style:paragraph-properties fo:widows="2" fo:orphans="2" fo:text-indent="3.7409in"/>
      <style:text-properties style:font-name="PT Astra Serif" style:font-name-complex="Liberation Serif" style:font-weight-complex="bold" fo:font-size="14pt" style:font-size-asian="14pt" style:font-size-complex="14pt"/>
    </style:style>
    <style:style style:name="P76" style:parent-style-name="Обычный" style:family="paragraph">
      <style:paragraph-properties fo:widows="2" fo:orphans="2" fo:text-indent="3.7409in"/>
      <style:text-properties style:font-name="PT Astra Serif" style:font-name-complex="Liberation Serif" style:font-weight-complex="bold" fo:font-size="14pt" style:font-size-asian="14pt" style:font-size-complex="14pt"/>
    </style:style>
    <style:style style:name="P77" style:parent-style-name="Обычный" style:family="paragraph">
      <style:paragraph-properties fo:widows="2" fo:orphans="2" fo:text-indent="3.7409in"/>
      <style:text-properties style:font-name="PT Astra Serif" style:font-name-complex="Liberation Serif" style:font-weight-complex="bold" fo:font-size="14pt" style:font-size-asian="14pt" style:font-size-complex="14pt"/>
    </style:style>
    <style:style style:name="P78" style:parent-style-name="Обычный" style:family="paragraph">
      <style:paragraph-properties fo:widows="2" fo:orphans="2" fo:text-indent="3.7409in"/>
      <style:text-properties style:font-name="PT Astra Serif" style:font-name-complex="Liberation Serif" style:font-weight-complex="bold" fo:font-size="14pt" style:font-size-asian="14pt" style:font-size-complex="14pt"/>
    </style:style>
    <style:style style:name="P79" style:parent-style-name="Обычный" style:family="paragraph">
      <style:paragraph-properties fo:widows="2" fo:orphans="2" fo:text-indent="3.7409in"/>
      <style:text-properties style:font-name="PT Astra Serif" style:font-name-complex="Liberation Serif" style:font-weight-complex="bold" fo:font-size="14pt" style:font-size-asian="14pt" style:font-size-complex="14pt"/>
    </style:style>
    <style:style style:name="P80" style:parent-style-name="Обычный" style:family="paragraph">
      <style:paragraph-properties fo:widows="2" fo:orphans="2" fo:text-indent="3.7409in"/>
      <style:text-properties style:font-name="PT Astra Serif" style:font-name-complex="Liberation Serif" style:font-weight-complex="bold" fo:font-size="14pt" style:font-size-asian="14pt" style:font-size-complex="14pt"/>
    </style:style>
    <style:style style:name="P81" style:parent-style-name="Обычный" style:family="paragraph">
      <style:paragraph-properties fo:widows="2" fo:orphans="2" fo:margin-left="3.7409in">
        <style:tab-stops/>
      </style:paragraph-properties>
      <style:text-properties style:font-name="PT Astra Serif" style:font-name-complex="Liberation Serif" style:font-weight-complex="bold" fo:font-size="14pt" style:font-size-asian="14pt" style:font-size-complex="14pt"/>
    </style:style>
    <style:style style:name="P82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83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84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letter-spacing="0.0069in" style:text-scale="105%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92" style:parent-style-name="Заголовок3" style:family="paragraph">
      <style:paragraph-properties style:punctuation-wrap="simple" fo:text-align="center" fo:line-height="95%" fo:margin-left="0in">
        <style:tab-stops/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94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97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98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letter-spacing="-0.0034in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letter-spacing="0.0256in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103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" style:parent-style-name="Абзацсписка" style:family="paragraph">
      <style:paragraph-properties style:punctuation-wrap="simple" fo:text-align="center" fo:line-height="95%" fo:margin-left="-0.0986in" fo:text-indent="0in">
        <style:tab-stops>
          <style:tab-stop style:type="left" style:position="0.5909in"/>
        </style:tab-stops>
      </style:paragraph-properties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letter-spacing="-0.002in" style:text-scale="105%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P112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1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letter-spacing="0.0555in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letter-spacing="0.05in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letter-spacing="0.0201in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letter-spacing="0.0125in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letter-spacing="0.0104in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letter-spacing="0.0222in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letter-spacing="0.0201in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style:text-scale="90%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letter-spacing="0.0256in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letter-spacing="0.0194in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letter-spacing="0.0215in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2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93" style:parent-style-name="Заголовок3" style:family="paragraph">
      <style:paragraph-properties style:punctuation-wrap="simple" fo:text-align="center" fo:line-height="95%" fo:margin-left="0in">
        <style:tab-stops/>
      </style:paragraph-properties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 fo:letter-spacing="0.0069in" style:text-scale="105%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P197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9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6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237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1.477in"/>
        </style:tab-stops>
      </style:paragraph-properties>
    </style:style>
    <style:style style:name="T23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39" style:parent-style-name="Основнойшрифтабзаца" style:family="text">
      <style:text-properties style:font-name="Liberation Serif" style:font-name-complex="Liberation Serif" fo:font-weight="bold" style:font-weight-asian="bold" fo:letter-spacing="0.0194in" style:text-scale="105%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 fo:letter-spacing="0.0048in" style:text-scale="105%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43" style:parent-style-name="Основнойшрифтабзаца" style:family="text">
      <style:text-properties style:font-name="Liberation Serif" style:font-name-complex="Liberation Serif" fo:font-weight="bold" style:font-weight-asian="bold" fo:letter-spacing="0.0083in" style:text-scale="105%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fo:letter-spacing="-0.0069in" style:text-scale="105%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fo:letter-spacing="-0.0048in" style:text-scale="105%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251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25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Гиперссылка" style:family="text">
      <style:text-properties fo:font-size="14pt" style:font-size-asian="14pt" style:font-size-complex="14pt"/>
    </style:style>
    <style:style style:name="T293" style:parent-style-name="Гиперссылк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2" style:parent-style-name="Абзацсписка" style:family="paragraph">
      <style:paragraph-properties style:punctuation-wrap="simple" fo:line-height="95%" fo:margin-left="0in" fo:margin-right="-0.0055in" fo:text-indent="0.2756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05" style:parent-style-name="Гиперссылк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06" style:parent-style-name="Гиперссылк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08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3" style:parent-style-name="Абзацсписка" style:family="paragraph">
      <style:paragraph-properties style:punctuation-wrap="simple" fo:line-height="95%" fo:margin-left="0in" fo:margin-right="-0.0055in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317" style:parent-style-name="Абзацсписка" style:family="paragraph">
      <style:paragraph-properties style:punctuation-wrap="simple" fo:line-height="95%" fo:margin-left="0in" fo:margin-right="-0.0055in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4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5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2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3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3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7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8" style:parent-style-name="Заголовок2" style:family="paragraph">
      <style:paragraph-properties style:punctuation-wrap="simple" fo:text-align="center" fo:line-height="95%" fo:margin-left="0in">
        <style:tab-stops>
          <style:tab-stop style:type="left" style:position="2.8826in"/>
        </style:tab-stops>
      </style:paragraph-properties>
    </style:style>
    <style:style style:name="T559" style:parent-style-name="Основнойшрифтабзаца" style:family="text">
      <style:text-properties style:font-name="Liberation Serif" style:font-name-complex="Liberation Serif" fo:letter-spacing="-0.0013in"/>
    </style:style>
    <style:style style:name="T560" style:parent-style-name="Основнойшрифтабзаца" style:family="text">
      <style:text-properties style:font-name="Liberation Serif" style:font-name-complex="Liberation Serif" fo:letter-spacing="0.009in"/>
    </style:style>
    <style:style style:name="T561" style:parent-style-name="Основнойшрифтабзаца" style:family="text">
      <style:text-properties style:font-name="Liberation Serif" style:font-name-complex="Liberation Serif" fo:letter-spacing="-0.0013in"/>
    </style:style>
    <style:style style:name="T562" style:parent-style-name="Основнойшрифтабзаца" style:family="text">
      <style:text-properties style:font-name="Liberation Serif" style:font-name-complex="Liberation Serif" fo:letter-spacing="-0.0076in"/>
    </style:style>
    <style:style style:name="T563" style:parent-style-name="Основнойшрифтабзаца" style:family="text">
      <style:text-properties style:font-name="Liberation Serif" style:font-name-complex="Liberation Serif" style:text-scale="105%"/>
    </style:style>
    <style:style style:name="T564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565" style:parent-style-name="Основнойшрифтабзаца" style:family="text">
      <style:text-properties style:font-name="Liberation Serif" style:font-name-complex="Liberation Serif" fo:letter-spacing="-0.0013in"/>
    </style:style>
    <style:style style:name="P566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67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6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69" style:parent-style-name="Основнойшрифтабзаца" style:family="text">
      <style:text-properties style:font-name="Liberation Serif" style:font-name-complex="Liberation Serif" fo:font-weight="bold" style:font-weight-asian="bold" fo:letter-spacing="0.002in" style:text-scale="105%"/>
    </style:style>
    <style:style style:name="T57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71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72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73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574" style:parent-style-name="Абзацсписка" style:family="paragraph">
      <style:paragraph-properties fo:margin-left="0in" fo:text-indent="0.4923in">
        <style:tab-stops/>
      </style:paragraph-properties>
    </style:style>
    <style:style style:name="T57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background-color="#FFFFFF"/>
    </style:style>
    <style:style style:name="T577" style:parent-style-name="Основнойшрифтабзаца" style:family="text">
      <style:text-properties style:font-name="PT Astra Serif" style:font-name-complex="Liberation Serif" fo:font-size="14pt" style:font-size-asian="14pt" style:font-size-complex="14pt" fo:background-color="#FFFFFF"/>
    </style:style>
    <style:style style:name="T57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fo:background-color="#FFFFFF"/>
    </style:style>
    <style:style style:name="T57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background-color="#FFFFFF"/>
    </style:style>
    <style:style style:name="T580" style:parent-style-name="Основнойшрифтабзаца" style:family="text">
      <style:text-properties style:font-name="Liberation Serif" style:font-name-complex="Liberation Serif" style:font-style-complex="italic" fo:letter-spacing="-0.0013in" fo:font-size="14pt" style:font-size-asian="14pt" style:font-size-complex="14pt" fo:background-color="#FFFFFF"/>
    </style:style>
    <style:style style:name="P581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582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8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84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85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86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87" style:parent-style-name="Абзацсписка" style:family="paragraph">
      <style:paragraph-properties fo:margin-left="0in" fo:text-indent="0.4923in">
        <style:tab-stops/>
      </style:paragraph-properties>
    </style:style>
    <style:style style:name="T58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background-color="#FFFFFF"/>
    </style:style>
    <style:style style:name="T58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background-color="#FFFFFF"/>
    </style:style>
    <style:style style:name="P590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591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9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93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94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95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2" style:parent-style-name="Основнойтекст" style:family="paragraph">
      <style:paragraph-properties style:punctuation-wrap="simple" fo:line-height="95%" fo:margin-right="-0.0055in">
        <style:tab-stops>
          <style:tab-stop style:type="left" style:position="-10.54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2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P663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P664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665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666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667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668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669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7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00FFFF"/>
    </style:style>
    <style:style style:name="T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7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758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75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760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761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T762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763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6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0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1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  <style:text-properties style:font-name="Liberation Serif" style:font-name-complex="Liberation Serif"/>
    </style:style>
    <style:style style:name="P772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  <style:text-properties style:font-name="Liberation Serif" style:font-name-complex="Liberation Serif" fo:font-weight="bold" style:font-weight-asian="bold" style:text-scale="105%"/>
    </style:style>
    <style:style style:name="P773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77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775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776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77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6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6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7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8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8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9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3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4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5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5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5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1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P962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3" style:parent-style-name="Основнойтекст" style:family="paragraph">
      <style:paragraph-properties style:punctuation-wrap="simple" fo:text-align="center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4" style:parent-style-name="Основнойтекст" style:family="paragraph">
      <style:paragraph-properties style:punctuation-wrap="simple" fo:text-align="center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6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7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0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2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3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3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4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4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055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6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05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8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059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0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1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6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0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071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2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2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093" style:parent-style-name="Основнойтекст" style:family="paragraph">
      <style:paragraph-properties style:punctuation-wrap="simple" fo:text-align="center" fo:line-height="95%"/>
    </style:style>
    <style:style style:name="T10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096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097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098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1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2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2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3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4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4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5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5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5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6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6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6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7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7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7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3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4" style:parent-style-name="Основнойтекст" style:family="paragraph">
      <style:paragraph-properties style:punctuation-wrap="simple" fo:text-align="center" fo:line-height="95%"/>
    </style:style>
    <style:style style:name="T11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86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187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T11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0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1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9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0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2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3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4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4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4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5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6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T1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8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9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T1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4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5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76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8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8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9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0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0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0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1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2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3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4" style:parent-style-name="Заголовок1" style:family="paragraph">
      <style:paragraph-properties style:punctuation-wrap="simple" fo:text-align="center" fo:line-height="95%" fo:margin-left="0in" fo:text-indent="0.4923in">
        <style:tab-stops>
          <style:tab-stop style:type="left" style:position="2.4611in"/>
        </style:tab-stops>
      </style:paragraph-properties>
    </style:style>
    <style:style style:name="T131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31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317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318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319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320" style:parent-style-name="Основнойшрифтабзаца" style:family="text">
      <style:text-properties style:font-name="Liberation Serif" style:font-name-complex="Liberation Serif" fo:letter-spacing="-0.0076in" style:text-scale="95%" fo:font-size="14pt" style:font-size-asian="14pt" style:font-size-complex="14pt"/>
    </style:style>
    <style:style style:name="T13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2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324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2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2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3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3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4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4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4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4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5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5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6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6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7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7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7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0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0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3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4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5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6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7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8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2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3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4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4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4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5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4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5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6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7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6" style:parent-style-name="Основнойтекст" style:family="paragraph">
      <style:paragraph-properties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7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8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8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8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9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9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9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2" style:parent-style-name="Основнойтекст" style:family="paragraph">
      <style:paragraph-properties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3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04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0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1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3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3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3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4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4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5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5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5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6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6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6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6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9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0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1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2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3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7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7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9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0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0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0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1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1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2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2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3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4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5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5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5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8" style:parent-style-name="Основнойтекст" style:family="paragraph">
      <style:paragraph-properties style:punctuation-wrap="simple" fo:line-height="95%" fo:margin-left="0.0986in" fo:margin-right="-0.0055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8" style:parent-style-name="Основнойтекст" style:family="paragraph">
      <style:paragraph-properties style:punctuation-wrap="simple" fo:line-height="95%" fo:margin-left="0in" fo:margin-right="-0.0055in" fo:text-indent="0.4916in">
        <style:tab-stops>
          <style:tab-stop style:type="left" style:position="-0.1506in"/>
          <style:tab-stop style:type="left" style:position="0.1444in"/>
        </style:tab-stops>
      </style:paragraph-properties>
    </style:style>
    <style:style style:name="T1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0" style:parent-style-name="Основнойтекст" style:family="paragraph">
      <style:paragraph-properties style:punctuation-wrap="simple" fo:line-height="95%" fo:margin-right="-0.0055in" fo:text-indent="0.4916in">
        <style:tab-stops>
          <style:tab-stop style:type="left" style:position="-0.1506in"/>
          <style:tab-stop style:type="left" style:position="0.1444in"/>
        </style:tab-stops>
      </style:paragraph-properties>
    </style:style>
    <style:style style:name="T1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73" style:parent-style-name="Гиперссылк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87" style:parent-style-name="Гиперссылк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0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70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1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1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2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4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9" style:parent-style-name="Основнойтекст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0" style:parent-style-name="Основнойтекст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1" style:parent-style-name="Основнойтекст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1" style:parent-style-name="Основнойтекст" style:family="paragraph">
      <style:paragraph-properties style:punctuation-wrap="simple" fo:text-align="start" fo:line-height="95%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2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73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74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8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9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9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9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0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0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0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0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1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1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1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13" style:parent-style-name="Основнойтекст" style:family="paragraph">
      <style:paragraph-properties style:punctuation-wrap="simple" fo:text-align="start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14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15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1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1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18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19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20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2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82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82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8" style:parent-style-name="Основнойтекст" style:master-page-name="MP1" style:family="paragraph">
      <style:paragraph-properties fo:break-before="page" style:punctuation-wrap="simple" fo:text-align="start" fo:margin-left="3.6423in" fo:margin-right="-0.005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30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31" style:parent-style-name="Основнойтекст" style:family="paragraph">
      <style:paragraph-properties style:punctuation-wrap="simple" fo:text-align="start" fo:margin-right="0.1847in"/>
    </style:style>
    <style:style style:name="T183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33" style:parent-style-name="Основнойшрифтабзаца" style:family="text">
      <style:text-properties style:font-name="Liberation Serif" style:font-name-complex="Liberation Serif" fo:letter-spacing="-0.002in" style:text-scale="95%" fo:font-size="14pt" style:font-size-asian="14pt" style:font-size-complex="14pt"/>
    </style:style>
    <style:style style:name="T1834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P183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36" style:parent-style-name="Заголовок3" style:family="paragraph">
      <style:paragraph-properties style:punctuation-wrap="simple" fo:text-align="center" fo:margin-left="0in" fo:margin-right="0.1972in">
        <style:tab-stops/>
      </style:paragraph-properties>
      <style:text-properties style:font-name="Liberation Serif" style:font-name-complex="Liberation Serif" fo:font-weight="bold" style:font-weight-asian="bold" style:text-scale="105%"/>
    </style:style>
    <style:style style:name="P1837" style:parent-style-name="Заголовок3" style:family="paragraph">
      <style:paragraph-properties style:punctuation-wrap="simple" fo:text-align="center" fo:margin-left="0in" fo:margin-right="0.1972in">
        <style:tab-stops/>
      </style:paragraph-properties>
    </style:style>
    <style:style style:name="T183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839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184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841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842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1843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844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1845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846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1847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84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84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85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1851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85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853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854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855" style:parent-style-name="Основнойтекст" style:family="paragraph">
      <style:paragraph-properties style:punctuation-wrap="simple" fo:text-align="start"/>
    </style:style>
    <style:style style:name="T1856" style:parent-style-name="Основнойшрифтабзаца" style:family="text">
      <style:text-properties style:font-name="Liberation Serif" style:font-name-complex="Liberation Serif"/>
    </style:style>
    <style:style style:name="P1857" style:parent-style-name="Основнойтекст" style:family="paragraph">
      <style:paragraph-properties style:punctuation-wrap="simple" fo:text-align="start" fo:margin-left="1.2076in">
        <style:tab-stops/>
      </style:paragraph-properties>
    </style:style>
    <style:style style:name="T185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T185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22in" fo:font-size="11.5pt" style:font-size-asian="11.5pt" style:font-size-complex="11.5pt"/>
    </style:style>
    <style:style style:name="T186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.5pt" style:font-size-asian="11.5pt" style:font-size-complex="11.5pt"/>
    </style:style>
    <style:style style:name="P1861" style:parent-style-name="Основнойтекст" style:family="paragraph">
      <style:paragraph-properties style:punctuation-wrap="simple" fo:text-align="start" fo:margin-left="4.0611in" fo:margin-right="1.568in" fo:text-indent="0.4861in">
        <style:tab-stops>
          <style:tab-stop style:type="left" style:position="2.3409in"/>
        </style:tab-stops>
      </style:paragraph-properties>
    </style:style>
    <style:style style:name="T18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1C1C1C"/>
    </style:style>
    <style:style style:name="T18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65" style:parent-style-name="Основнойтекст" style:family="paragraph">
      <style:paragraph-properties style:punctuation-wrap="simple" fo:text-align="start" fo:margin-left="4.0611in" fo:margin-right="1.568in" fo:text-indent="0.4861in">
        <style:tab-stops>
          <style:tab-stop style:type="left" style:position="2.34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66" style:parent-style-name="Основнойтекст" style:family="paragraph">
      <style:paragraph-properties style:punctuation-wrap="simple" fo:text-align="center" fo:margin-right="-0.0055in">
        <style:tab-stops>
          <style:tab-stop style:type="left" style:position="5.0208in"/>
          <style:tab-stop style:type="left" style:position="5.2173in"/>
          <style:tab-stop style:type="left" style:position="6.402in"/>
        </style:tab-stops>
      </style:paragraph-properties>
    </style:style>
    <style:style style:name="T1867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1868" style:parent-style-name="Основнойтекст" style:family="paragraph">
      <style:paragraph-properties style:punctuation-wrap="simple" fo:text-align="center"/>
    </style:style>
    <style:style style:name="T186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70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871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72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73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75" style:parent-style-name="Основнойшрифтабзаца" style:family="text">
      <style:text-properties style:font-name="Liberation Serif" style:font-name-complex="Liberation Serif" fo:font-weight="bold" style:font-weight-asian="bold" fo:letter-spacing="0.0361in" fo:font-size="14pt" style:font-size-asian="14pt" style:font-size-complex="14pt"/>
    </style:style>
    <style:style style:name="P1876" style:parent-style-name="Основнойтекст" style:family="paragraph">
      <style:paragraph-properties style:punctuation-wrap="simple" fo:text-align="center"/>
    </style:style>
    <style:style style:name="T18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78" style:parent-style-name="Основнойшрифтабзаца" style:family="text">
      <style:text-properties style:font-name="Liberation Serif" style:font-name-complex="Liberation Serif" fo:font-weight="bold" style:font-weight-asian="bold" fo:letter-spacing="0.0236in" fo:font-size="14pt" style:font-size-asian="14pt" style:font-size-complex="14pt"/>
    </style:style>
    <style:style style:name="T18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80" style:parent-style-name="Основнойшрифтабзаца" style:family="text">
      <style:text-properties style:font-name="Liberation Serif" style:font-name-complex="Liberation Serif" fo:font-weight="bold" style:font-weight-asian="bold" fo:letter-spacing="0.0347in" fo:font-size="14pt" style:font-size-asian="14pt" style:font-size-complex="14pt"/>
    </style:style>
    <style:style style:name="T18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82" style:parent-style-name="Основнойшрифтабзаца" style:family="text">
      <style:text-properties style:font-name="Liberation Serif" style:font-name-complex="Liberation Serif" fo:font-weight="bold" style:font-weight-asian="bold" fo:letter-spacing="0.0152in" fo:font-size="14pt" style:font-size-asian="14pt" style:font-size-complex="14pt"/>
    </style:style>
    <style:style style:name="T1883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884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85" style:parent-style-name="Основнойтекст" style:family="paragraph">
      <style:paragraph-properties style:punctuation-wrap="simple" fo:text-align="start" fo:margin-left="0.5909in">
        <style:tab-stops>
          <style:tab-stop style:type="left" style:position="1.8069in"/>
          <style:tab-stop style:type="left" style:position="3.8013in"/>
          <style:tab-stop style:type="left" style:position="4.2326in"/>
        </style:tab-stops>
      </style:paragraph-properties>
    </style:style>
    <style:style style:name="T1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891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9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93" style:parent-style-name="Основнойтекст" style:family="paragraph">
      <style:paragraph-properties style:punctuation-wrap="simple" fo:margin-right="-0.0055in" fo:text-indent="0.4902in">
        <style:tab-stops>
          <style:tab-stop style:type="left" style:position="3.7534in"/>
          <style:tab-stop style:type="left" style:position="5.2402in"/>
        </style:tab-stops>
      </style:paragraph-properties>
    </style:style>
    <style:style style:name="T1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9" style:parent-style-name="Основнойшрифтабзаца" style:family="text">
      <style:text-properties style:font-name="Liberation Serif" style:font-name-complex="Liberation Serif" fo:letter-spacing="0.052in" fo:font-size="14pt" style:font-size-asian="14pt" style:font-size-complex="14pt"/>
    </style:style>
    <style:style style:name="T19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32323"/>
    </style:style>
    <style:style style:name="T19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2" style:parent-style-name="Основнойшрифтабзаца" style:family="text">
      <style:text-properties style:font-name="Liberation Serif" style:font-name-complex="Liberation Serif" fo:letter-spacing="0.0881in" fo:font-size="14pt" style:font-size-asian="14pt" style:font-size-complex="14pt"/>
    </style:style>
    <style:style style:name="T19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32323"/>
    </style:style>
    <style:style style:name="T1904" style:parent-style-name="Основнойшрифтабзаца" style:family="text">
      <style:text-properties style:font-name="Liberation Serif" style:font-name-complex="Liberation Serif" fo:letter-spacing="-0.0138in" fo:font-size="14pt" style:font-size-asian="14pt" style:font-size-complex="14pt"/>
    </style:style>
    <style:style style:name="T190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06" style:parent-style-name="Основнойшрифтабзаца" style:family="text">
      <style:text-properties style:font-name="Liberation Serif" style:font-name-complex="Liberation Serif" fo:letter-spacing="-0.0048in" style:text-scale="95%" fo:font-size="14pt" style:font-size-asian="14pt" style:font-size-complex="14pt"/>
    </style:style>
    <style:style style:name="T1907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08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909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10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911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12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913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P1914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915" style:parent-style-name="Основнойтекст" style:family="paragraph">
      <style:paragraph-properties style:punctuation-wrap="simple" fo:margin-right="0.0659in" fo:text-indent="0.4902in">
        <style:tab-stops>
          <style:tab-stop style:type="left" style:position="5.4868in"/>
        </style:tab-stops>
      </style:paragraph-properties>
    </style:style>
    <style:style style:name="T1916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17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9" style:parent-style-name="Основнойшрифтабзаца" style:family="text">
      <style:text-properties style:font-name="Liberation Serif" style:font-name-complex="Liberation Serif" fo:letter-spacing="0.0555in" fo:font-size="14pt" style:font-size-asian="14pt" style:font-size-complex="14pt"/>
    </style:style>
    <style:style style:name="T19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1921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922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923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924" style:parent-style-name="Основнойтекст" style:family="paragraph">
      <style:paragraph-properties style:punctuation-wrap="simple"/>
    </style:style>
    <style:style style:name="T192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192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192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192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92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9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93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93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93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1934" style:parent-style-name="Основнойтекст" style:master-page-name="MP2" style:family="paragraph">
      <style:paragraph-properties fo:break-before="page" style:punctuation-wrap="simple" fo:text-align="start" fo:margin-right="0.177in"/>
    </style:style>
    <style:style style:name="T1936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37" style:parent-style-name="Основнойшрифтабзаца" style:family="text">
      <style:text-properties style:font-name="Liberation Serif" style:font-name-complex="Liberation Serif" fo:letter-spacing="0.0215in" fo:font-size="14pt" style:font-size-asian="14pt" style:font-size-complex="14pt"/>
    </style:style>
    <style:style style:name="T1938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P1939" style:parent-style-name="Основнойтекст" style:family="paragraph">
      <style:paragraph-properties style:punctuation-wrap="simple" fo:text-align="center"/>
    </style:style>
    <style:style style:name="T1940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941" style:parent-style-name="Основнойшрифтабзаца" style:family="text">
      <style:text-properties style:font-name="Liberation Serif" style:font-name-complex="Liberation Serif" fo:font-weight="bold" style:font-weight-asian="bold" fo:letter-spacing="0.0055in" style:text-scale="105%" fo:font-size="14pt" style:font-size-asian="14pt" style:font-size-complex="14pt"/>
    </style:style>
    <style:style style:name="P1942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1943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1944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945" style:parent-style-name="Основнойтекст" style:family="paragraph">
      <style:paragraph-properties style:punctuation-wrap="simple" fo:text-align="center"/>
    </style:style>
    <style:style style:name="T19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94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949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950" style:parent-style-name="Основнойтекст" style:family="paragraph">
      <style:paragraph-properties style:punctuation-wrap="simple" fo:text-align="start" fo:text-indent="0.0006in">
        <style:tab-stops>
          <style:tab-stop style:type="left" style:position="4.6451in"/>
        </style:tab-stops>
      </style:paragraph-properties>
    </style:style>
    <style:style style:name="T19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2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4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6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8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0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2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4" style:parent-style-name="Основнойшрифтабзаца" style:family="text">
      <style:text-properties style:font-name="Liberation Serif" style:font-name-complex="Liberation Serif" fo:letter-spacing="0.0034in" fo:font-size="14pt" style:font-size-asian="14pt" style:font-size-complex="14pt"/>
    </style:style>
    <style:style style:name="T1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6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9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0C0C0C"/>
    </style:style>
    <style:style style:name="T19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9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970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letter-spacing="-0.0013in" fo:font-size="14pt" style:font-size-asian="14pt" style:font-size-complex="14pt"/>
    </style:style>
    <style:style style:name="P1971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972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1975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76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9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F2F2F"/>
    </style:style>
    <style:style style:name="T19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F2F2F"/>
    </style:style>
    <style:style style:name="T19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1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82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T19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T1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7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88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0" style:parent-style-name="Основнойшрифтабзаца" style:family="text">
      <style:text-properties style:font-name="Liberation Serif" style:font-name-complex="Liberation Serif" fo:letter-spacing="0.0194in" fo:font-size="14pt" style:font-size-asian="14pt" style:font-size-complex="14pt"/>
    </style:style>
    <style:style style:name="T19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3" style:parent-style-name="Основнойтекст" style:master-page-name="MP3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1995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99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97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998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1999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2000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2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0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4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0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6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07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2008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09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2010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011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20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2013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014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15" style:parent-style-name="Заголовок2" style:family="paragraph">
      <style:paragraph-properties style:punctuation-wrap="simple" fo:text-align="center" fo:margin-left="0in">
        <style:tab-stops/>
      </style:paragraph-properties>
      <style:text-properties style:font-name="Liberation Serif" style:font-name-complex="Liberation Serif"/>
    </style:style>
    <style:style style:name="P201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017" style:parent-style-name="Основнойтекст" style:family="paragraph">
      <style:paragraph-properties style:punctuation-wrap="simple" fo:text-align="start"/>
    </style:style>
    <style:style style:name="T2018" style:parent-style-name="Основнойшрифтабзаца" style:family="text">
      <style:text-properties style:font-name="Liberation Serif" style:font-name-complex="Liberation Serif"/>
    </style:style>
    <style:style style:name="P2019" style:parent-style-name="Основнойтекст" style:family="paragraph">
      <style:paragraph-properties style:punctuation-wrap="simple" fo:text-align="start" fo:margin-left="1.2083in">
        <style:tab-stops/>
      </style:paragraph-properties>
    </style:style>
    <style:style style:name="T20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90%"/>
    </style:style>
    <style:style style:name="T20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381in"/>
    </style:style>
    <style:style style:name="T202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/>
    </style:style>
    <style:style style:name="P2023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024" style:parent-style-name="Основнойтекст" style:family="paragraph">
      <style:paragraph-properties style:punctuation-wrap="simple" fo:text-align="start" fo:margin-left="4.5472in">
        <style:tab-stops>
          <style:tab-stop style:type="left" style:position="1.5201in"/>
        </style:tab-stops>
      </style:paragraph-properties>
    </style:style>
    <style:style style:name="T202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2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027" style:parent-style-name="Основнойтекст" style:family="paragraph">
      <style:paragraph-properties style:punctuation-wrap="simple" fo:text-align="start"/>
      <style:text-properties style:font-name="Liberation Serif" style:font-name-complex="Liberation Serif"/>
    </style:style>
    <style:style style:name="P2028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29" style:parent-style-name="Основнойтекст" style:family="paragraph">
      <style:paragraph-properties style:punctuation-wrap="simple" fo:text-align="center"/>
    </style:style>
    <style:style style:name="T20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38" style:parent-style-name="Основнойтекст" style:family="paragraph">
      <style:paragraph-properties style:punctuation-wrap="simple" fo:text-align="start">
        <style:tab-stops>
          <style:tab-stop style:type="left" style:position="2.4875in"/>
          <style:tab-stop style:type="left" style:position="4.3993in"/>
          <style:tab-stop style:type="left" style:position="5.7368in"/>
        </style:tab-stops>
      </style:paragraph-properties>
    </style:style>
    <style:style style:name="T2039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40" style:parent-style-name="Основнойшрифтабзаца" style:family="text">
      <style:text-properties style:font-name="Liberation Serif" style:font-name-complex="Liberation Serif" fo:letter-spacing="-0.0104in" style:text-scale="95%" fo:font-size="14pt" style:font-size-asian="14pt" style:font-size-complex="14pt"/>
    </style:style>
    <style:style style:name="T20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T20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6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47" style:parent-style-name="Основнойшрифтабзаца" style:family="text">
      <style:text-properties style:font-name="Liberation Serif" style:font-name-complex="Liberation Serif" fo:letter-spacing="0.0513in" style:text-scale="95%" fo:font-size="14pt" style:font-size-asian="14pt" style:font-size-complex="14pt"/>
    </style:style>
    <style:style style:name="T20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2049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050" style:parent-style-name="Основнойтекст" style:family="paragraph">
      <style:paragraph-properties style:punctuation-wrap="simple" fo:text-indent="0.4923in">
        <style:tab-stops>
          <style:tab-stop style:type="left" style:position="4.4034in"/>
          <style:tab-stop style:type="left" style:position="5.2701in"/>
        </style:tab-stops>
      </style:paragraph-properties>
    </style:style>
    <style:style style:name="T20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2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20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4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20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6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20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8" style:parent-style-name="Основнойшрифтабзаца" style:family="text">
      <style:text-properties style:font-name="Liberation Serif" style:font-name-complex="Liberation Serif" fo:letter-spacing="0.0354in" fo:font-size="14pt" style:font-size-asian="14pt" style:font-size-complex="14pt"/>
    </style:style>
    <style:style style:name="T20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82828"/>
    </style:style>
    <style:style style:name="T20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1" style:parent-style-name="Основнойшрифтабзаца" style:family="text">
      <style:text-properties style:font-name="Liberation Serif" style:font-name-complex="Liberation Serif" fo:letter-spacing="0.0715in" fo:font-size="14pt" style:font-size-asian="14pt" style:font-size-complex="14pt"/>
    </style:style>
    <style:style style:name="T20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82828"/>
    </style:style>
    <style:style style:name="T2063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64" style:parent-style-name="Основнойшрифтабзаца" style:family="text">
      <style:text-properties style:font-name="Liberation Serif" style:font-name-complex="Liberation Serif" fo:letter-spacing="-0.0006in" style:text-scale="95%" fo:font-size="14pt" style:font-size-asian="14pt" style:font-size-complex="14pt"/>
    </style:style>
    <style:style style:name="T206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66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2067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9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70" style:parent-style-name="Основнойшрифтабзаца" style:family="text">
      <style:text-properties style:font-name="Liberation Serif" style:font-name-complex="Liberation Serif" fo:letter-spacing="0.0131in" fo:font-size="14pt" style:font-size-asian="14pt" style:font-size-complex="14pt"/>
    </style:style>
    <style:style style:name="T2071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P207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TableColumn2074" style:family="table-column">
      <style:table-column-properties style:column-width="1.575in" style:use-optimal-column-width="false"/>
    </style:style>
    <style:style style:name="TableColumn2075" style:family="table-column">
      <style:table-column-properties style:column-width="3.15in" style:use-optimal-column-width="false"/>
    </style:style>
    <style:style style:name="TableColumn2076" style:family="table-column">
      <style:table-column-properties style:column-width="2.1652in" style:use-optimal-column-width="false"/>
    </style:style>
    <style:style style:name="Table2073" style:family="table">
      <style:table-properties style:width="6.8902in" fo:margin-left="0.0055in" table:align="left"/>
    </style:style>
    <style:style style:name="TableRow2077" style:family="table-row">
      <style:table-row-properties style:min-row-height="0.7194in" style:use-optimal-row-height="false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style:punctuation-wrap="simple" fo:margin-left="-0.0986in" fo:text-indent="-0.0034in">
        <style:tab-stops/>
      </style:paragraph-properties>
    </style:style>
    <style:style style:name="T208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081" style:parent-style-name="Основнойшрифтабзаца" style:family="text">
      <style:text-properties style:font-name="Liberation Serif" style:font-name-complex="Liberation Serif" fo:font-weight="bold" style:font-weight-asian="bold" fo:letter-spacing="0.0277in"/>
    </style:style>
    <style:style style:name="T208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0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style:text-scale="95%"/>
    </style:style>
    <style:style style:name="T2084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style:punctuation-wrap="simple" fo:margin-left="0.0562in" fo:text-indent="-0.003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style:punctuation-wrap="simple" fo:margin-left="0.0562in" fo:text-indent="-0.003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2089" style:family="table-row">
      <style:table-row-properties style:min-row-height="0.4458in" style:use-optimal-row-height="false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style:punctuation-wrap="simple" fo:margin-left="-0.0104in">
        <style:tab-stops/>
      </style:paragraph-properties>
      <style:text-properties style:font-name="Liberation Serif" style:font-name-complex="Liberation Serif" fo:letter-spacing="-0.0013in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094" style:parent-style-name="Основнойшрифтабзаца" style:family="text">
      <style:text-properties style:font-name="Liberation Serif" style:font-name-complex="Liberation Serif" style:text-scale="95%"/>
    </style:style>
    <style:style style:name="T2095" style:parent-style-name="Основнойшрифтабзаца" style:family="text">
      <style:text-properties style:font-name="Liberation Serif" style:font-name-complex="Liberation Serif" fo:letter-spacing="-0.0069in" style:text-scale="95%"/>
    </style:style>
    <style:style style:name="T2096" style:parent-style-name="Основнойшрифтабзаца" style:family="text">
      <style:text-properties style:font-name="Liberation Serif" style:font-name-complex="Liberation Serif" style:text-scale="95%"/>
    </style:style>
    <style:style style:name="T2097" style:parent-style-name="Основнойшрифтабзаца" style:family="text">
      <style:text-properties style:font-name="Liberation Serif" style:font-name-complex="Liberation Serif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100" style:parent-style-name="Основнойшрифтабзаца" style:family="text">
      <style:text-properties style:font-name="Liberation Serif" style:font-name-complex="Liberation Serif" style:text-scale="95%"/>
    </style:style>
    <style:style style:name="T2101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102" style:parent-style-name="Основнойшрифтабзаца" style:family="text">
      <style:text-properties style:font-name="Liberation Serif" style:font-name-complex="Liberation Serif" style:text-scale="95%"/>
    </style:style>
    <style:style style:name="T2103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104" style:parent-style-name="Основнойшрифтабзаца" style:family="text">
      <style:text-properties style:font-name="Liberation Serif" style:font-name-complex="Liberation Serif" style:text-scale="95%"/>
    </style:style>
    <style:style style:name="T2105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106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107" style:family="table-row">
      <style:table-row-properties style:min-row-height="0.9027in" style:use-optimal-row-height="false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style:punctuation-wrap="simple" fo:margin-left="0.0541in">
        <style:tab-stops/>
      </style:paragraph-properties>
    </style:style>
    <style:style style:name="T2110" style:parent-style-name="Основнойшрифтабзаца" style:family="text">
      <style:text-properties style:font-name="Liberation Serif" style:font-name-complex="Liberation Serif" fo:letter-spacing="-0.0013in"/>
    </style:style>
    <style:style style:name="T2111" style:parent-style-name="Основнойшрифтабзаца" style:family="text">
      <style:text-properties style:font-name="Liberation Serif" style:font-name-complex="Liberation Serif" fo:letter-spacing="-0.0013in"/>
    </style:style>
    <style:style style:name="T211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style:punctuation-wrap="simple" fo:text-align="start" fo:margin-left="0.0534in" fo:margin-right="0.043in" fo:text-indent="0.0034in">
        <style:tab-stops/>
      </style:paragraph-properties>
    </style:style>
    <style:style style:name="T2115" style:parent-style-name="Основнойшрифтабзаца" style:family="text">
      <style:text-properties style:font-name="Liberation Serif" style:font-name-complex="Liberation Serif"/>
    </style:style>
    <style:style style:name="T2116" style:parent-style-name="Основнойшрифтабзаца" style:family="text">
      <style:text-properties style:font-name="Liberation Serif" style:font-name-complex="Liberation Serif" style:text-scale="95%"/>
    </style:style>
    <style:style style:name="T2117" style:parent-style-name="Основнойшрифтабзаца" style:family="text">
      <style:text-properties style:font-name="Liberation Serif" style:font-name-complex="Liberation Serif" fo:letter-spacing="-0.0055in" style:text-scale="95%"/>
    </style:style>
    <style:style style:name="T2118" style:parent-style-name="Основнойшрифтабзаца" style:family="text">
      <style:text-properties style:font-name="Liberation Serif" style:font-name-complex="Liberation Serif" style:text-scale="95%"/>
    </style:style>
    <style:style style:name="T2119" style:parent-style-name="Основнойшрифтабзаца" style:family="text">
      <style:text-properties style:font-name="Liberation Serif" style:font-name-complex="Liberation Serif" fo:letter-spacing="-0.0069in" style:text-scale="95%"/>
    </style:style>
    <style:style style:name="T2120" style:parent-style-name="Основнойшрифтабзаца" style:family="text">
      <style:text-properties style:font-name="Liberation Serif" style:font-name-complex="Liberation Serif" style:text-scale="95%"/>
    </style:style>
    <style:style style:name="T2121" style:parent-style-name="Основнойшрифтабзаца" style:family="text">
      <style:text-properties style:font-name="Liberation Serif" style:font-name-complex="Liberation Serif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style:punctuation-wrap="simple" fo:text-align="start" fo:margin-left="0.0548in" fo:margin-right="0.1104in" fo:text-indent="-0.0006in">
        <style:tab-stops/>
      </style:paragraph-properties>
    </style:style>
    <style:style style:name="T2124" style:parent-style-name="Основнойшрифтабзаца" style:family="text">
      <style:text-properties style:font-name="Liberation Serif" style:font-name-complex="Liberation Serif" style:text-scale="95%"/>
    </style:style>
    <style:style style:name="T2125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126" style:parent-style-name="Основнойшрифтабзаца" style:family="text">
      <style:text-properties style:font-name="Liberation Serif" style:font-name-complex="Liberation Serif" style:text-scale="95%"/>
    </style:style>
    <style:style style:name="T2127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128" style:parent-style-name="Основнойшрифтабзаца" style:family="text">
      <style:text-properties style:font-name="Liberation Serif" style:font-name-complex="Liberation Serif" style:text-scale="95%"/>
    </style:style>
    <style:style style:name="T2129" style:parent-style-name="Основнойшрифтабзаца" style:family="text">
      <style:text-properties style:font-name="Liberation Serif" style:font-name-complex="Liberation Serif"/>
    </style:style>
    <style:style style:name="T2130" style:parent-style-name="Основнойшрифтабзаца" style:family="text">
      <style:text-properties style:font-name="Liberation Serif" style:font-name-complex="Liberation Serif" fo:letter-spacing="-0.0048in"/>
    </style:style>
    <style:style style:name="T2131" style:parent-style-name="Основнойшрифтабзаца" style:family="text">
      <style:text-properties style:font-name="Liberation Serif" style:font-name-complex="Liberation Serif"/>
    </style:style>
    <style:style style:name="T2132" style:parent-style-name="Основнойшрифтабзаца" style:family="text">
      <style:text-properties style:font-name="Liberation Serif" style:font-name-complex="Liberation Serif" fo:letter-spacing="-0.009in"/>
    </style:style>
    <style:style style:name="T2133" style:parent-style-name="Основнойшрифтабзаца" style:family="text">
      <style:text-properties style:font-name="Liberation Serif" style:font-name-complex="Liberation Serif"/>
    </style:style>
    <style:style style:name="TableRow2134" style:family="table-row">
      <style:table-row-properties style:min-row-height="0.7125in" style:use-optimal-row-height="false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style:punctuation-wrap="simple" fo:margin-left="0.0541in">
        <style:tab-stops/>
      </style:paragraph-properties>
    </style:style>
    <style:style style:name="T2137" style:parent-style-name="Основнойшрифтабзаца" style:family="text">
      <style:text-properties style:font-name="Liberation Serif" style:font-name-complex="Liberation Serif" fo:letter-spacing="-0.0013in"/>
    </style:style>
    <style:style style:name="T2138" style:parent-style-name="Основнойшрифтабзаца" style:family="text">
      <style:text-properties style:font-name="Liberation Serif" style:font-name-complex="Liberation Serif" fo:letter-spacing="-0.0013in"/>
    </style:style>
    <style:style style:name="T213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style:punctuation-wrap="simple" fo:text-align="start" fo:margin-left="0.0555in" fo:margin-right="0.3659in" fo:text-indent="-0.0006in">
        <style:tab-stops/>
      </style:paragraph-properties>
    </style:style>
    <style:style style:name="T2142" style:parent-style-name="Основнойшрифтабзаца" style:family="text">
      <style:text-properties style:font-name="Liberation Serif" style:font-name-complex="Liberation Serif"/>
    </style:style>
    <style:style style:name="T2143" style:parent-style-name="Основнойшрифтабзаца" style:family="text">
      <style:text-properties style:font-name="Liberation Serif" style:font-name-complex="Liberation Serif" fo:letter-spacing="-0.0041in"/>
    </style:style>
    <style:style style:name="T2144" style:parent-style-name="Основнойшрифтабзаца" style:family="text">
      <style:text-properties style:font-name="Liberation Serif" style:font-name-complex="Liberation Serif"/>
    </style:style>
    <style:style style:name="T2145" style:parent-style-name="Основнойшрифтабзаца" style:family="text">
      <style:text-properties style:font-name="Liberation Serif" style:font-name-complex="Liberation Serif" style:text-scale="95%"/>
    </style:style>
    <style:style style:name="T2146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147" style:parent-style-name="Основнойшрифтабзаца" style:family="text">
      <style:text-properties style:font-name="Liberation Serif" style:font-name-complex="Liberation Serif" style:text-scale="95%"/>
    </style:style>
    <style:style style:name="T2148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2149" style:parent-style-name="Основнойшрифтабзаца" style:family="text">
      <style:text-properties style:font-name="Liberation Serif" style:font-name-complex="Liberation Serif"/>
    </style:style>
    <style:style style:name="T2150" style:parent-style-name="Основнойшрифтабзаца" style:family="text">
      <style:text-properties style:font-name="Liberation Serif" style:font-name-complex="Liberation Serif" style:text-scale="95%"/>
    </style:style>
    <style:style style:name="T2151" style:parent-style-name="Основнойшрифтабзаца" style:family="text">
      <style:text-properties style:font-name="Liberation Serif" style:font-name-complex="Liberation Serif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style:punctuation-wrap="simple" fo:text-align="start" fo:margin-left="0.0548in" fo:margin-right="0.1104in" fo:text-indent="-0.0006in">
        <style:tab-stops/>
      </style:paragraph-properties>
    </style:style>
    <style:style style:name="T2154" style:parent-style-name="Основнойшрифтабзаца" style:family="text">
      <style:text-properties style:font-name="Liberation Serif" style:font-name-complex="Liberation Serif" style:text-scale="95%"/>
    </style:style>
    <style:style style:name="T2155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156" style:parent-style-name="Основнойшрифтабзаца" style:family="text">
      <style:text-properties style:font-name="Liberation Serif" style:font-name-complex="Liberation Serif" style:text-scale="95%"/>
    </style:style>
    <style:style style:name="T2157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158" style:parent-style-name="Основнойшрифтабзаца" style:family="text">
      <style:text-properties style:font-name="Liberation Serif" style:font-name-complex="Liberation Serif" style:text-scale="95%"/>
    </style:style>
    <style:style style:name="T2159" style:parent-style-name="Основнойшрифтабзаца" style:family="text">
      <style:text-properties style:font-name="Liberation Serif" style:font-name-complex="Liberation Serif"/>
    </style:style>
    <style:style style:name="TableRow2160" style:family="table-row">
      <style:table-row-properties style:min-row-height="0.8152in" style:use-optimal-row-height="false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style:punctuation-wrap="simple" fo:margin-left="0.0541in">
        <style:tab-stops/>
      </style:paragraph-properties>
    </style:style>
    <style:style style:name="T2163" style:parent-style-name="Основнойшрифтабзаца" style:family="text">
      <style:text-properties style:font-name="Liberation Serif" style:font-name-complex="Liberation Serif" fo:letter-spacing="-0.0013in"/>
    </style:style>
    <style:style style:name="T2164" style:parent-style-name="Основнойшрифтабзаца" style:family="text">
      <style:text-properties style:font-name="Liberation Serif" style:font-name-complex="Liberation Serif" fo:letter-spacing="-0.0013in"/>
    </style:style>
    <style:style style:name="T216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style:punctuation-wrap="simple" fo:text-align="start" fo:margin-left="0.0548in" fo:margin-right="0.0083in" fo:text-indent="-0.0006in">
        <style:tab-stops/>
      </style:paragraph-properties>
    </style:style>
    <style:style style:name="T2168" style:parent-style-name="Основнойшрифтабзаца" style:family="text">
      <style:text-properties style:font-name="Liberation Serif" style:font-name-complex="Liberation Serif" style:text-scale="95%"/>
    </style:style>
    <style:style style:name="T2169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2170" style:parent-style-name="Основнойшрифтабзаца" style:family="text">
      <style:text-properties style:font-name="Liberation Serif" style:font-name-complex="Liberation Serif" style:text-scale="95%"/>
    </style:style>
    <style:style style:name="T2171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172" style:parent-style-name="Основнойшрифтабзаца" style:family="text">
      <style:text-properties style:font-name="Liberation Serif" style:font-name-complex="Liberation Serif" style:text-scale="95%"/>
    </style:style>
    <style:style style:name="T2173" style:parent-style-name="Основнойшрифтабзаца" style:family="text">
      <style:text-properties style:font-name="Liberation Serif" style:font-name-complex="Liberation Serif"/>
    </style:style>
    <style:style style:name="T2174" style:parent-style-name="Основнойшрифтабзаца" style:family="text">
      <style:text-properties style:font-name="Liberation Serif" style:font-name-complex="Liberation Serif" fo:letter-spacing="-0.0111in"/>
    </style:style>
    <style:style style:name="T2175" style:parent-style-name="Основнойшрифтабзаца" style:family="text">
      <style:text-properties style:font-name="Liberation Serif" style:font-name-complex="Liberation Serif"/>
    </style:style>
    <style:style style:name="T2176" style:parent-style-name="Основнойшрифтабзаца" style:family="text">
      <style:text-properties style:font-name="Liberation Serif" style:font-name-complex="Liberation Serif" fo:letter-spacing="-0.0069in"/>
    </style:style>
    <style:style style:name="T2177" style:parent-style-name="Основнойшрифтабзаца" style:family="text">
      <style:text-properties style:font-name="Liberation Serif" style:font-name-complex="Liberation Serif"/>
    </style:style>
    <style:style style:name="T2178" style:parent-style-name="Основнойшрифтабзаца" style:family="text">
      <style:text-properties style:font-name="Liberation Serif" style:font-name-complex="Liberation Serif" fo:letter-spacing="-0.0111in"/>
    </style:style>
    <style:style style:name="T2179" style:parent-style-name="Основнойшрифтабзаца" style:family="text">
      <style:text-properties style:font-name="Liberation Serif" style:font-name-complex="Liberation Serif"/>
    </style:style>
    <style:style style:name="T2180" style:parent-style-name="Основнойшрифтабзаца" style:family="text">
      <style:text-properties style:font-name="Liberation Serif" style:font-name-complex="Liberation Serif" style:text-scale="95%"/>
    </style:style>
    <style:style style:name="T2181" style:parent-style-name="Основнойшрифтабзаца" style:family="text">
      <style:text-properties style:font-name="Liberation Serif" style:font-name-complex="Liberation Serif" fo:letter-spacing="-0.0027in"/>
    </style:style>
    <style:style style:name="T2182" style:parent-style-name="Основнойшрифтабзаца" style:family="text">
      <style:text-properties style:font-name="Liberation Serif" style:font-name-complex="Liberation Serif" style:text-scale="95%"/>
    </style:style>
    <style:style style:name="T2183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2184" style:parent-style-name="Основнойшрифтабзаца" style:family="text">
      <style:text-properties style:font-name="Liberation Serif" style:font-name-complex="Liberation Serif" style:text-scale="95%"/>
    </style:style>
    <style:style style:name="T2185" style:parent-style-name="Основнойшрифтабзаца" style:family="text">
      <style:text-properties style:font-name="Liberation Serif" style:font-name-complex="Liberation Serif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188" style:parent-style-name="Основнойшрифтабзаца" style:family="text">
      <style:text-properties style:font-name="Liberation Serif" style:font-name-complex="Liberation Serif" style:text-scale="95%"/>
    </style:style>
    <style:style style:name="T2189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190" style:parent-style-name="Основнойшрифтабзаца" style:family="text">
      <style:text-properties style:font-name="Liberation Serif" style:font-name-complex="Liberation Serif" style:text-scale="95%"/>
    </style:style>
    <style:style style:name="T2191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2192" style:parent-style-name="Основнойшрифтабзаца" style:family="text">
      <style:text-properties style:font-name="Liberation Serif" style:font-name-complex="Liberation Serif" style:text-scale="95%"/>
    </style:style>
    <style:style style:name="T2193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194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195" style:family="table-row">
      <style:table-row-properties style:min-row-height="0.7798in" style:use-optimal-row-height="false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style:punctuation-wrap="simple" fo:margin-left="0.0541in">
        <style:tab-stops/>
      </style:paragraph-properties>
    </style:style>
    <style:style style:name="T2198" style:parent-style-name="Основнойшрифтабзаца" style:family="text">
      <style:text-properties style:font-name="Liberation Serif" style:font-name-complex="Liberation Serif" fo:letter-spacing="-0.0013in"/>
    </style:style>
    <style:style style:name="T2199" style:parent-style-name="Основнойшрифтабзаца" style:family="text">
      <style:text-properties style:font-name="Liberation Serif" style:font-name-complex="Liberation Serif" fo:letter-spacing="-0.0013in"/>
    </style:style>
    <style:style style:name="T220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style:punctuation-wrap="simple" fo:text-align="start" fo:margin-left="0.0569in" fo:margin-right="0.043in" fo:text-indent="-0.002in">
        <style:tab-stops/>
      </style:paragraph-properties>
    </style:style>
    <style:style style:name="T2203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204" style:parent-style-name="Основнойшрифтабзаца" style:family="text">
      <style:text-properties style:font-name="Liberation Serif" style:font-name-complex="Liberation Serif"/>
    </style:style>
    <style:style style:name="T2205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206" style:parent-style-name="Основнойшрифтабзаца" style:family="text">
      <style:text-properties style:font-name="Liberation Serif" style:font-name-complex="Liberation Serif"/>
    </style:style>
    <style:style style:name="T2207" style:parent-style-name="Основнойшрифтабзаца" style:family="text">
      <style:text-properties style:font-name="Liberation Serif" style:font-name-complex="Liberation Serif" fo:letter-spacing="-0.0006in"/>
    </style:style>
    <style:style style:name="T2208" style:parent-style-name="Основнойшрифтабзаца" style:family="text">
      <style:text-properties style:font-name="Liberation Serif" style:font-name-complex="Liberation Serif"/>
    </style:style>
    <style:style style:name="T2209" style:parent-style-name="Основнойшрифтабзаца" style:family="text">
      <style:text-properties style:font-name="Liberation Serif" style:font-name-complex="Liberation Serif" fo:letter-spacing="-0.002in"/>
    </style:style>
    <style:style style:name="T2210" style:parent-style-name="Основнойшрифтабзаца" style:family="text">
      <style:text-properties style:font-name="Liberation Serif" style:font-name-complex="Liberation Serif"/>
    </style:style>
    <style:style style:name="T2211" style:parent-style-name="Основнойшрифтабзаца" style:family="text">
      <style:text-properties style:font-name="Liberation Serif" style:font-name-complex="Liberation Serif" fo:letter-spacing="-0.0013in"/>
    </style:style>
    <style:style style:name="T2212" style:parent-style-name="Основнойшрифтабзаца" style:family="text">
      <style:text-properties style:font-name="Liberation Serif" style:font-name-complex="Liberation Serif" style:text-scale="95%"/>
    </style:style>
    <style:style style:name="T2213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214" style:parent-style-name="Основнойшрифтабзаца" style:family="text">
      <style:text-properties style:font-name="Liberation Serif" style:font-name-complex="Liberation Serif" style:text-scale="95%"/>
    </style:style>
    <style:style style:name="T221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style:punctuation-wrap="simple" fo:text-align="start" fo:margin-left="0.0548in" fo:margin-right="0.1111in" fo:text-indent="-0.0041in">
        <style:tab-stops/>
      </style:paragraph-properties>
    </style:style>
    <style:style style:name="T2218" style:parent-style-name="Основнойшрифтабзаца" style:family="text">
      <style:text-properties style:font-name="Liberation Serif" style:font-name-complex="Liberation Serif" style:text-scale="95%"/>
    </style:style>
    <style:style style:name="T2219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220" style:parent-style-name="Основнойшрифтабзаца" style:family="text">
      <style:text-properties style:font-name="Liberation Serif" style:font-name-complex="Liberation Serif" style:text-scale="95%"/>
    </style:style>
    <style:style style:name="T2221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222" style:parent-style-name="Основнойшрифтабзаца" style:family="text">
      <style:text-properties style:font-name="Liberation Serif" style:font-name-complex="Liberation Serif" style:text-scale="95%"/>
    </style:style>
    <style:style style:name="T2223" style:parent-style-name="Основнойшрифтабзаца" style:family="text">
      <style:text-properties style:font-name="Liberation Serif" style:font-name-complex="Liberation Serif" fo:letter-spacing="-0.0013in"/>
    </style:style>
    <style:style style:name="T2224" style:parent-style-name="Основнойшрифтабзаца" style:family="text">
      <style:text-properties style:font-name="Liberation Serif" style:font-name-complex="Liberation Serif"/>
    </style:style>
    <style:style style:name="T2225" style:parent-style-name="Основнойшрифтабзаца" style:family="text">
      <style:text-properties style:font-name="Liberation Serif" style:font-name-complex="Liberation Serif" fo:letter-spacing="-0.0083in"/>
    </style:style>
    <style:style style:name="T222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Row2227" style:family="table-row">
      <style:table-row-properties style:min-row-height="0.3291in" style:use-optimal-row-height="false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style:punctuation-wrap="simple" fo:margin-left="0.0541in">
        <style:tab-stops/>
      </style:paragraph-properties>
    </style:style>
    <style:style style:name="T2230" style:parent-style-name="Основнойшрифтабзаца" style:family="text">
      <style:text-properties style:font-name="Liberation Serif" style:font-name-complex="Liberation Serif" fo:letter-spacing="-0.0013in"/>
    </style:style>
    <style:style style:name="T2231" style:parent-style-name="Основнойшрифтабзаца" style:family="text">
      <style:text-properties style:font-name="Liberation Serif" style:font-name-complex="Liberation Serif" fo:letter-spacing="-0.0013in"/>
    </style:style>
    <style:style style:name="T223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style:punctuation-wrap="simple" fo:text-align="start" fo:margin-left="0.0534in" fo:margin-right="0.043in">
        <style:tab-stops/>
      </style:paragraph-properties>
    </style:style>
    <style:style style:name="T2235" style:parent-style-name="Основнойшрифтабзаца" style:family="text">
      <style:text-properties style:font-name="Liberation Serif" style:font-name-complex="Liberation Serif" style:text-scale="90%"/>
    </style:style>
    <style:style style:name="T2236" style:parent-style-name="Основнойшрифтабзаца" style:family="text">
      <style:text-properties style:font-name="Liberation Serif" style:font-name-complex="Liberation Serif" fo:letter-spacing="0.0312in"/>
    </style:style>
    <style:style style:name="T2237" style:parent-style-name="Основнойшрифтабзаца" style:family="text">
      <style:text-properties style:font-name="Liberation Serif" style:font-name-complex="Liberation Serif" fo:letter-spacing="-0.0013in"/>
    </style:style>
    <style:style style:name="T223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39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24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41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24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4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44" style:parent-style-name="Основнойшрифтабзаца" style:family="text">
      <style:text-properties style:font-name="Liberation Serif" style:font-name-complex="Liberation Serif" fo:letter-spacing="-0.0111in" fo:font-size="12.5pt" style:font-size-asian="12.5pt" style:font-size-complex="12.5pt"/>
    </style:style>
    <style:style style:name="T22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46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2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48" style:parent-style-name="Основнойшрифтабзаца" style:family="text">
      <style:text-properties style:font-name="Liberation Serif" style:font-name-complex="Liberation Serif" fo:letter-spacing="-0.0111in" fo:font-size="12.5pt" style:font-size-asian="12.5pt" style:font-size-complex="12.5pt"/>
    </style:style>
    <style:style style:name="T224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50" style:parent-style-name="Основнойшрифтабзаца" style:family="text">
      <style:text-properties style:font-name="Liberation Serif" style:font-name-complex="Liberation Serif" fo:letter-spacing="-0.0097in" fo:font-size="12.5pt" style:font-size-asian="12.5pt" style:font-size-complex="12.5pt"/>
    </style:style>
    <style:style style:name="T225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52" style:parent-style-name="Основнойшрифтабзаца" style:family="text">
      <style:text-properties style:font-name="Liberation Serif" style:font-name-complex="Liberation Serif" fo:letter-spacing="-0.0062in" fo:font-size="12.5pt" style:font-size-asian="12.5pt" style:font-size-complex="12.5pt"/>
    </style:style>
    <style:style style:name="T225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5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55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25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57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25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5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6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61" style:parent-style-name="Основнойшрифтабзаца" style:family="text">
      <style:text-properties style:font-name="Liberation Serif" style:font-name-complex="Liberation Serif" fo:letter-spacing="-0.0062in" style:text-scale="95%" fo:font-size="12.5pt" style:font-size-asian="12.5pt" style:font-size-complex="12.5pt"/>
    </style:style>
    <style:style style:name="T226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63" style:parent-style-name="Основнойшрифтабзаца" style:family="text">
      <style:text-properties style:font-name="Liberation Serif" style:font-name-complex="Liberation Serif" fo:letter-spacing="-0.0083in" style:text-scale="95%" fo:font-size="12.5pt" style:font-size-asian="12.5pt" style:font-size-complex="12.5pt"/>
    </style:style>
    <style:style style:name="T2264" style:parent-style-name="Основнойшрифтабзаца" style:family="text">
      <style:text-properties style:font-name="Liberation Serif" style:font-name-complex="Liberation Serif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2267" style:parent-style-name="Основнойшрифтабзаца" style:family="text">
      <style:text-properties style:font-name="Liberation Serif" style:font-name-complex="Liberation Serif" style:text-scale="90%"/>
    </style:style>
    <style:style style:name="T2268" style:parent-style-name="Основнойшрифтабзаца" style:family="text">
      <style:text-properties style:font-name="Liberation Serif" style:font-name-complex="Liberation Serif" fo:letter-spacing="0.0416in"/>
    </style:style>
    <style:style style:name="T2269" style:parent-style-name="Основнойшрифтабзаца" style:family="text">
      <style:text-properties style:font-name="Liberation Serif" style:font-name-complex="Liberation Serif" style:text-scale="90%"/>
    </style:style>
    <style:style style:name="T2270" style:parent-style-name="Основнойшрифтабзаца" style:family="text">
      <style:text-properties style:font-name="Liberation Serif" style:font-name-complex="Liberation Serif" fo:letter-spacing="0.0444in"/>
    </style:style>
    <style:style style:name="T2271" style:parent-style-name="Основнойшрифтабзаца" style:family="text">
      <style:text-properties style:font-name="Liberation Serif" style:font-name-complex="Liberation Serif" fo:letter-spacing="-0.0013in" style:text-scale="90%"/>
    </style:style>
    <style:style style:name="T2272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273" style:parent-style-name="Основнойшрифтабзаца" style:family="text">
      <style:text-properties style:font-name="Liberation Serif" style:font-name-complex="Liberation Serif" fo:letter-spacing="0.0034in" fo:font-size="12.5pt" style:font-size-asian="12.5pt" style:font-size-complex="12.5pt"/>
    </style:style>
    <style:style style:name="T2274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275" style:parent-style-name="Основнойшрифтабзаца" style:family="text">
      <style:text-properties style:font-name="Liberation Serif" style:font-name-complex="Liberation Serif" fo:letter-spacing="0.0076in" fo:font-size="12.5pt" style:font-size-asian="12.5pt" style:font-size-complex="12.5pt"/>
    </style:style>
    <style:style style:name="T2276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277" style:family="table-row">
      <style:table-row-properties style:min-row-height="1.2451in" style:use-optimal-row-height="false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style:punctuation-wrap="simple" fo:margin-left="0.0541in">
        <style:tab-stops/>
      </style:paragraph-properties>
    </style:style>
    <style:style style:name="T2280" style:parent-style-name="Основнойшрифтабзаца" style:family="text">
      <style:text-properties style:font-name="Liberation Serif" style:font-name-complex="Liberation Serif" fo:letter-spacing="-0.0013in"/>
    </style:style>
    <style:style style:name="T2281" style:parent-style-name="Основнойшрифтабзаца" style:family="text">
      <style:text-properties style:font-name="Liberation Serif" style:font-name-complex="Liberation Serif" fo:letter-spacing="-0.0013in"/>
    </style:style>
    <style:style style:name="T228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28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8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87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28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89" style:parent-style-name="Основнойшрифтабзаца" style:family="text">
      <style:text-properties style:font-name="Liberation Serif" style:font-name-complex="Liberation Serif" fo:letter-spacing="-0.0083in" style:text-scale="95%" fo:font-size="12.5pt" style:font-size-asian="12.5pt" style:font-size-complex="12.5pt"/>
    </style:style>
    <style:style style:name="T229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91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29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9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94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295" style:parent-style-name="Основнойшрифтабзаца" style:family="text">
      <style:text-properties style:font-name="Liberation Serif" style:font-name-complex="Liberation Serif" fo:letter-spacing="-0.0097in" fo:font-size="12.5pt" style:font-size-asian="12.5pt" style:font-size-complex="12.5pt"/>
    </style:style>
    <style:style style:name="T2296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29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98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29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0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01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30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0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04" style:parent-style-name="Основнойшрифтабзаца" style:family="text">
      <style:text-properties style:font-name="Liberation Serif" style:font-name-complex="Liberation Serif" fo:letter-spacing="-0.0027in" style:text-scale="95%" fo:font-size="12.5pt" style:font-size-asian="12.5pt" style:font-size-complex="12.5pt"/>
    </style:style>
    <style:style style:name="T230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06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30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10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31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12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31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14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315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316" style:family="table-row">
      <style:table-row-properties style:min-row-height="1.2826in" style:use-optimal-row-height="false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style:punctuation-wrap="simple" fo:margin-left="0.0541in">
        <style:tab-stops/>
      </style:paragraph-properties>
    </style:style>
    <style:style style:name="T2319" style:parent-style-name="Основнойшрифтабзаца" style:family="text">
      <style:text-properties style:font-name="Liberation Serif" style:font-name-complex="Liberation Serif" fo:letter-spacing="-0.0013in"/>
    </style:style>
    <style:style style:name="T2320" style:parent-style-name="Основнойшрифтабзаца" style:family="text">
      <style:text-properties style:font-name="Liberation Serif" style:font-name-complex="Liberation Serif" fo:letter-spacing="-0.0013in"/>
    </style:style>
    <style:style style:name="T232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style:punctuation-wrap="simple" fo:text-align="start" fo:margin-left="0.0534in" fo:margin-right="0.5444in" fo:text-indent="0.0034in">
        <style:tab-stops/>
      </style:paragraph-properties>
    </style:style>
    <style:style style:name="T232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25" style:parent-style-name="Основнойшрифтабзаца" style:family="text">
      <style:text-properties style:font-name="Liberation Serif" style:font-name-complex="Liberation Serif" fo:letter-spacing="-0.0006in" style:text-scale="95%" fo:font-size="12.5pt" style:font-size-asian="12.5pt" style:font-size-complex="12.5pt"/>
    </style:style>
    <style:style style:name="T232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27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32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29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33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3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3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34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3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36" style:parent-style-name="Основнойшрифтабзаца" style:family="text">
      <style:text-properties style:font-name="Liberation Serif" style:font-name-complex="Liberation Serif" fo:letter-spacing="0.0076in" fo:font-size="12.5pt" style:font-size-asian="12.5pt" style:font-size-complex="12.5pt"/>
    </style:style>
    <style:style style:name="T233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3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39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34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34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44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34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46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34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48" style:parent-style-name="Основнойшрифтабзаца" style:family="text">
      <style:text-properties style:font-name="Liberation Serif" style:font-name-complex="Liberation Serif" fo:letter-spacing="-0.0027in" style:text-scale="95%" fo:font-size="12.5pt" style:font-size-asian="12.5pt" style:font-size-complex="12.5pt"/>
    </style:style>
    <style:style style:name="T2349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350" style:family="table-row">
      <style:table-row-properties style:min-row-height="0.5756in" style:use-optimal-row-height="false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style:punctuation-wrap="simple" fo:margin-left="0.0541in">
        <style:tab-stops/>
      </style:paragraph-properties>
    </style:style>
    <style:style style:name="T2353" style:parent-style-name="Основнойшрифтабзаца" style:family="text">
      <style:text-properties style:font-name="Liberation Serif" style:font-name-complex="Liberation Serif" fo:letter-spacing="-0.0013in"/>
    </style:style>
    <style:style style:name="T2354" style:parent-style-name="Основнойшрифтабзаца" style:family="text">
      <style:text-properties style:font-name="Liberation Serif" style:font-name-complex="Liberation Serif" fo:letter-spacing="-0.0013in"/>
    </style:style>
    <style:style style:name="T235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style:punctuation-wrap="simple" fo:text-align="start" fo:margin-left="0.0555in" fo:margin-right="0.043in" fo:text-indent="-0.0013in">
        <style:tab-stops/>
      </style:paragraph-properties>
    </style:style>
    <style:style style:name="T235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59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36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6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62" style:parent-style-name="Основнойшрифтабзаца" style:family="text">
      <style:text-properties style:font-name="Liberation Serif" style:font-name-complex="Liberation Serif" fo:letter-spacing="-0.0034in" style:text-scale="95%" fo:font-size="12.5pt" style:font-size-asian="12.5pt" style:font-size-complex="12.5pt"/>
    </style:style>
    <style:style style:name="T236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64" style:parent-style-name="Основнойшрифтабзаца" style:family="text">
      <style:text-properties style:font-name="Liberation Serif" style:font-name-complex="Liberation Serif" fo:letter-spacing="-0.0034in" style:text-scale="95%" fo:font-size="12.5pt" style:font-size-asian="12.5pt" style:font-size-complex="12.5pt"/>
    </style:style>
    <style:style style:name="T236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66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36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6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69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37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73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37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75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37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77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378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379" style:family="table-row">
      <style:table-row-properties style:min-row-height="0.9576in" style:use-optimal-row-height="false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style:punctuation-wrap="simple" fo:margin-left="0.0541in">
        <style:tab-stops/>
      </style:paragraph-properties>
    </style:style>
    <style:style style:name="T238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style:punctuation-wrap="simple" fo:text-align="start" fo:margin-left="0.0548in" fo:margin-right="0.0083in" fo:text-indent="-0.0006in">
        <style:tab-stops/>
      </style:paragraph-properties>
    </style:style>
    <style:style style:name="T238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86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38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88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38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90" style:parent-style-name="Основнойшрифтабзаца" style:family="text">
      <style:text-properties style:font-name="Liberation Serif" style:font-name-complex="Liberation Serif"/>
    </style:style>
    <style:style style:name="T2391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39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93" style:parent-style-name="Основнойшрифтабзаца" style:family="text">
      <style:text-properties style:font-name="Liberation Serif" style:font-name-complex="Liberation Serif" fo:letter-spacing="-0.0062in" style:text-scale="95%" fo:font-size="12.5pt" style:font-size-asian="12.5pt" style:font-size-complex="12.5pt"/>
    </style:style>
    <style:style style:name="T239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95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39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97" style:parent-style-name="Основнойшрифтабзаца" style:family="text">
      <style:text-properties style:font-name="Liberation Serif" style:font-name-complex="Liberation Serif" fo:letter-spacing="-0.0006in" style:text-scale="95%" fo:font-size="12.5pt" style:font-size-asian="12.5pt" style:font-size-complex="12.5pt"/>
    </style:style>
    <style:style style:name="T239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99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40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0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02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40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240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07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40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09" style:parent-style-name="Основнойшрифтабзаца" style:family="text">
      <style:text-properties style:font-name="Liberation Serif" style:font-name-complex="Liberation Serif" fo:letter-spacing="-0.0034in" style:text-scale="95%" fo:font-size="12.5pt" style:font-size-asian="12.5pt" style:font-size-complex="12.5pt"/>
    </style:style>
    <style:style style:name="T241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11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412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413" style:family="table-row">
      <style:table-row-properties style:min-row-height="0.6381in" style:use-optimal-row-height="false"/>
    </style:style>
    <style:style style:name="TableCell2414" style:family="table-cell">
      <style:table-cell-properties fo:border="0.0069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style:punctuation-wrap="simple" fo:margin-left="0.0541in">
        <style:tab-stops/>
      </style:paragraph-properties>
    </style:style>
    <style:style style:name="T241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style:punctuation-wrap="simple" fo:text-align="start" fo:margin-left="0.0534in" fo:margin-right="0.043in" fo:text-indent="0.0034in">
        <style:tab-stops/>
      </style:paragraph-properties>
    </style:style>
    <style:style style:name="T241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20" style:parent-style-name="Основнойшрифтабзаца" style:family="text">
      <style:text-properties style:font-name="Liberation Serif" style:font-name-complex="Liberation Serif" fo:letter-spacing="-0.0062in" style:text-scale="95%" fo:font-size="12.5pt" style:font-size-asian="12.5pt" style:font-size-complex="12.5pt"/>
    </style:style>
    <style:style style:name="T242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22" style:parent-style-name="Основнойшрифтабзаца" style:family="text">
      <style:text-properties style:font-name="Liberation Serif" style:font-name-complex="Liberation Serif" fo:letter-spacing="-0.0076in" style:text-scale="95%" fo:font-size="12.5pt" style:font-size-asian="12.5pt" style:font-size-complex="12.5pt"/>
    </style:style>
    <style:style style:name="T242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24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42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27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42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29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432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433" style:parent-style-name="Основнойшрифтабзаца" style:family="text">
      <style:text-properties style:font-name="Liberation Serif" style:font-name-complex="Liberation Serif" fo:letter-spacing="0.0062in" fo:font-size="12.5pt" style:font-size-asian="12.5pt" style:font-size-complex="12.5pt"/>
    </style:style>
    <style:style style:name="T2434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435" style:parent-style-name="Основнойшрифтабзаца" style:family="text">
      <style:text-properties style:font-name="Liberation Serif" style:font-name-complex="Liberation Serif" fo:letter-spacing="0.0069in" fo:font-size="12.5pt" style:font-size-asian="12.5pt" style:font-size-complex="12.5pt"/>
    </style:style>
    <style:style style:name="T2436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437" style:parent-style-name="Основнойшрифтабзаца" style:family="text">
      <style:text-properties style:font-name="Liberation Serif" style:font-name-complex="Liberation Serif" fo:letter-spacing="0.0027in" fo:font-size="12.5pt" style:font-size-asian="12.5pt" style:font-size-complex="12.5pt"/>
    </style:style>
    <style:style style:name="T2438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439" style:family="table-row">
      <style:table-row-properties style:min-row-height="1.0756in" style:use-optimal-row-height="false"/>
    </style:style>
    <style:style style:name="TableCell2440" style:family="table-cell">
      <style:table-cell-properties fo:border="0.0069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style:punctuation-wrap="simple" fo:margin-left="0.0541in">
        <style:tab-stops/>
      </style:paragraph-properties>
    </style:style>
    <style:style style:name="T244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4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46" style:parent-style-name="Основнойшрифтабзаца" style:family="text">
      <style:text-properties style:font-name="Liberation Serif" style:font-name-complex="Liberation Serif" fo:letter-spacing="-0.0111in" fo:font-size="12.5pt" style:font-size-asian="12.5pt" style:font-size-complex="12.5pt"/>
    </style:style>
    <style:style style:name="T24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48" style:parent-style-name="Основнойшрифтабзаца" style:family="text">
      <style:text-properties style:font-name="Liberation Serif" style:font-name-complex="Liberation Serif" fo:letter-spacing="-0.0006in" fo:font-size="12.5pt" style:font-size-asian="12.5pt" style:font-size-complex="12.5pt"/>
    </style:style>
    <style:style style:name="T244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5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51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45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5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5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55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45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57" style:parent-style-name="Основнойшрифтабзаца" style:family="text">
      <style:text-properties style:font-name="Liberation Serif" style:font-name-complex="Liberation Serif" fo:letter-spacing="-0.0083in" style:text-scale="95%" fo:font-size="12.5pt" style:font-size-asian="12.5pt" style:font-size-complex="12.5pt"/>
    </style:style>
    <style:style style:name="T245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59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style:punctuation-wrap="simple" fo:text-align="start" fo:margin-left="0.0548in" fo:margin-right="0.1097in" fo:text-indent="-0.0006in">
        <style:tab-stops/>
      </style:paragraph-properties>
    </style:style>
    <style:style style:name="T246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63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46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65" style:parent-style-name="Основнойшрифтабзаца" style:family="text">
      <style:text-properties style:font-name="Liberation Serif" style:font-name-complex="Liberation Serif" fo:letter-spacing="-0.0006in" style:text-scale="95%" fo:font-size="12.5pt" style:font-size-asian="12.5pt" style:font-size-complex="12.5pt"/>
    </style:style>
    <style:style style:name="T246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67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Row2468" style:family="table-row">
      <style:table-row-properties style:min-row-height="0.9027in" style:use-optimal-row-height="false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style:punctuation-wrap="simple" fo:margin-left="0.0541in">
        <style:tab-stops/>
      </style:paragraph-properties>
    </style:style>
    <style:style style:name="T247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47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75" style:parent-style-name="Основнойшрифтабзаца" style:family="text">
      <style:text-properties style:font-name="Liberation Serif" style:font-name-complex="Liberation Serif" fo:letter-spacing="-0.0034in" fo:font-size="12.5pt" style:font-size-asian="12.5pt" style:font-size-complex="12.5pt"/>
    </style:style>
    <style:style style:name="T247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7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78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47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8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81" style:parent-style-name="Основнойшрифтабзаца" style:family="text">
      <style:text-properties style:font-name="Liberation Serif" style:font-name-complex="Liberation Serif" fo:letter-spacing="0.0125in" fo:font-size="12.5pt" style:font-size-asian="12.5pt" style:font-size-complex="12.5pt"/>
    </style:style>
    <style:style style:name="T248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83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48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8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86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48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88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48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90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49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92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49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9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49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98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49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00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50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02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503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504" style:family="table-row">
      <style:table-row-properties style:min-row-height="1.9611in" style:use-optimal-row-height="false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style:punctuation-wrap="simple" fo:margin-left="0.0541in">
        <style:tab-stops/>
      </style:paragraph-properties>
    </style:style>
    <style:style style:name="T250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51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11" style:parent-style-name="Основнойшрифтабзаца" style:family="text">
      <style:text-properties style:font-name="Liberation Serif" style:font-name-complex="Liberation Serif" fo:letter-spacing="-0.0034in" fo:font-size="12.5pt" style:font-size-asian="12.5pt" style:font-size-complex="12.5pt"/>
    </style:style>
    <style:style style:name="T251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13" style:parent-style-name="Основнойшрифтабзаца" style:family="text">
      <style:text-properties style:font-name="Liberation Serif" style:font-name-complex="Liberation Serif" fo:letter-spacing="-0.009in" fo:font-size="12.5pt" style:font-size-asian="12.5pt" style:font-size-complex="12.5pt"/>
    </style:style>
    <style:style style:name="T251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15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51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17" style:parent-style-name="Основнойшрифтабзаца" style:family="text">
      <style:text-properties style:font-name="Liberation Serif" style:font-name-complex="Liberation Serif" fo:letter-spacing="-0.0041in" fo:font-size="12.5pt" style:font-size-asian="12.5pt" style:font-size-complex="12.5pt"/>
    </style:style>
    <style:style style:name="T251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19" style:parent-style-name="Основнойшрифтабзаца" style:family="text">
      <style:text-properties style:font-name="Liberation Serif" style:font-name-complex="Liberation Serif" fo:letter-spacing="-0.009in" fo:font-size="12.5pt" style:font-size-asian="12.5pt" style:font-size-complex="12.5pt"/>
    </style:style>
    <style:style style:name="T252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2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22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52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2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25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5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27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52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29" style:parent-style-name="Основнойшрифтабзаца" style:family="text">
      <style:text-properties style:font-name="Liberation Serif" style:font-name-complex="Liberation Serif" fo:letter-spacing="-0.0076in" fo:font-size="12.5pt" style:font-size-asian="12.5pt" style:font-size-complex="12.5pt"/>
    </style:style>
    <style:style style:name="T253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31" style:parent-style-name="Основнойшрифтабзаца" style:family="text">
      <style:text-properties style:font-name="Liberation Serif" style:font-name-complex="Liberation Serif" fo:letter-spacing="-0.009in" fo:font-size="12.5pt" style:font-size-asian="12.5pt" style:font-size-complex="12.5pt"/>
    </style:style>
    <style:style style:name="T253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33" style:parent-style-name="Основнойшрифтабзаца" style:family="text">
      <style:text-properties style:font-name="Liberation Serif" style:font-name-complex="Liberation Serif" fo:letter-spacing="-0.0027in" fo:font-size="12.5pt" style:font-size-asian="12.5pt" style:font-size-complex="12.5pt"/>
    </style:style>
    <style:style style:name="T253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35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53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37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53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3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40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54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4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4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44" style:parent-style-name="Основнойшрифтабзаца" style:family="text">
      <style:text-properties style:font-name="Liberation Serif" style:font-name-complex="Liberation Serif" fo:letter-spacing="-0.0034in" fo:font-size="12.5pt" style:font-size-asian="12.5pt" style:font-size-complex="12.5pt"/>
    </style:style>
    <style:style style:name="T25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46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5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48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54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50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55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52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55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54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555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55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59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56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61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56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63" style:parent-style-name="Основнойшрифтабзаца" style:family="text">
      <style:text-properties style:font-name="Liberation Serif" style:font-name-complex="Liberation Serif" fo:letter-spacing="-0.0027in" style:text-scale="95%" fo:font-size="12.5pt" style:font-size-asian="12.5pt" style:font-size-complex="12.5pt"/>
    </style:style>
    <style:style style:name="T2564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P256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6pt" style:font-size-asian="6pt" style:font-size-complex="6pt"/>
    </style:style>
    <style:style style:name="P2566" style:parent-style-name="Основнойтекст" style:family="paragraph">
      <style:paragraph-properties style:punctuation-wrap="simple" fo:margin-right="-0.0055in" fo:text-indent="0.4923in">
        <style:tab-stops>
          <style:tab-stop style:type="left" style:position="5.4854in"/>
        </style:tab-stops>
      </style:paragraph-properties>
    </style:style>
    <style:style style:name="T2567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9" style:parent-style-name="Основнойшрифтабзаца" style:family="text">
      <style:text-properties style:font-name="Liberation Serif" style:font-name-complex="Liberation Serif" fo:letter-spacing="0.0256in" fo:font-size="14pt" style:font-size-asian="14pt" style:font-size-complex="14pt"/>
    </style:style>
    <style:style style:name="T25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83838"/>
    </style:style>
    <style:style style:name="P2571" style:parent-style-name="Основнойтекст" style:family="paragraph">
      <style:paragraph-properties style:punctuation-wrap="simple" fo:margin-right="-0.0055in" fo:text-indent="0.4923in"/>
      <style:text-properties style:font-name="Liberation Serif" style:font-name-complex="Liberation Serif" fo:font-size="14pt" style:font-size-asian="14pt" style:font-size-complex="14pt"/>
    </style:style>
    <style:style style:name="P2572" style:parent-style-name="Основнойтекст" style:family="paragraph">
      <style:paragraph-properties style:punctuation-wrap="simple" fo:margin-right="-0.0055in" fo:text-indent="0.4923in"/>
    </style:style>
    <style:style style:name="T2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4" style:parent-style-name="Основнойшрифтабзаца" style:family="text">
      <style:text-properties style:font-name="Liberation Serif" style:font-name-complex="Liberation Serif"/>
    </style:style>
    <style:style style:name="T2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76" style:parent-style-name="Основнойтекст" style:family="paragraph">
      <style:paragraph-properties style:punctuation-wrap="simple" fo:margin-right="-0.0055in" fo:text-indent="0.4923in"/>
      <style:text-properties style:font-name="Liberation Serif" style:font-name-complex="Liberation Serif" fo:font-size="14pt" style:font-size-asian="14pt" style:font-size-complex="14pt"/>
    </style:style>
    <style:style style:name="P2577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578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579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580" style:parent-style-name="Основнойтекст" style:family="paragraph">
      <style:paragraph-properties style:punctuation-wrap="simple"/>
    </style:style>
    <style:style style:name="T258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58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58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58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8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8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8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590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591" style:parent-style-name="Основнойтекст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592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59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594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595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2596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2597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9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1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3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604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260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606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2607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608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260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2610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611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612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13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14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61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616" style:parent-style-name="Основнойтекст" style:family="paragraph">
      <style:paragraph-properties style:punctuation-wrap="simple" fo:text-align="start" fo:margin-left="0.3937in">
        <style:tab-stops/>
      </style:paragraph-properties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P2617" style:parent-style-name="Основнойтекст" style:family="paragraph">
      <style:paragraph-properties style:punctuation-wrap="simple" fo:text-align="start" fo:margin-left="0.6895in">
        <style:tab-stops/>
      </style:paragraph-properties>
    </style:style>
    <style:style style:name="T261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T261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22in" fo:font-size="11.5pt" style:font-size-asian="11.5pt" style:font-size-complex="11.5pt"/>
    </style:style>
    <style:style style:name="T26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.5pt" style:font-size-asian="11.5pt" style:font-size-complex="11.5pt"/>
    </style:style>
    <style:style style:name="P2621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622" style:parent-style-name="Основнойтекст" style:family="paragraph">
      <style:paragraph-properties style:punctuation-wrap="simple" fo:text-align="start" fo:margin-left="3.6423in">
        <style:tab-stops>
          <style:tab-stop style:type="left" style:position="2.7534in"/>
        </style:tab-stops>
      </style:paragraph-properties>
    </style:style>
    <style:style style:name="T262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624" style:parent-style-name="Основнойшрифтабзаца" style:family="text">
      <style:text-properties style:font-name="Liberation Serif" style:font-name-complex="Liberation Serif" fo:letter-spacing="0.0201in" fo:font-size="11.5pt" style:font-size-asian="11.5pt" style:font-size-complex="11.5pt"/>
    </style:style>
    <style:style style:name="T262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text-underline-type="single" style:text-underline-style="solid" style:text-underline-width="auto" style:text-underline-mode="continuous" style:text-underline-color="#383838"/>
    </style:style>
    <style:style style:name="P262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627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2628" style:parent-style-name="Основнойтекст" style:family="paragraph">
      <style:paragraph-properties style:punctuation-wrap="simple" fo:text-align="center"/>
    </style:style>
    <style:style style:name="T26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30" style:parent-style-name="Основнойшрифтабзаца" style:family="text">
      <style:text-properties style:font-name="Liberation Serif" style:font-name-complex="Liberation Serif" fo:font-weight="bold" style:font-weight-asian="bold" fo:letter-spacing="-0.0069in" fo:font-size="14pt" style:font-size-asian="14pt" style:font-size-complex="14pt"/>
    </style:style>
    <style:style style:name="T26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32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4pt" style:font-size-asian="14pt" style:font-size-complex="14pt"/>
    </style:style>
    <style:style style:name="T26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34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26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36" style:parent-style-name="Основнойшрифтабзаца" style:family="text">
      <style:text-properties style:font-name="Liberation Serif" style:font-name-complex="Liberation Serif" fo:font-weight="bold" style:font-weight-asian="bold" fo:letter-spacing="-0.0055in" fo:font-size="14pt" style:font-size-asian="14pt" style:font-size-complex="14pt"/>
    </style:style>
    <style:style style:name="T26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40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1pt" style:font-size-asian="11pt" style:font-size-complex="11pt"/>
    </style:style>
    <style:style style:name="P2641" style:parent-style-name="Основнойтекст" style:family="paragraph">
      <style:paragraph-properties style:punctuation-wrap="simple" fo:text-align="start" fo:text-indent="0.4923in">
        <style:tab-stops>
          <style:tab-stop style:type="left" style:position="2.4076in"/>
          <style:tab-stop style:type="left" style:position="4.3923in"/>
          <style:tab-stop style:type="left" style:position="5.3854in"/>
        </style:tab-stops>
      </style:paragraph-properties>
    </style:style>
    <style:style style:name="T2642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2643" style:parent-style-name="Основнойшрифтабзаца" style:family="text">
      <style:text-properties style:font-name="Liberation Serif" style:font-name-complex="Liberation Serif" fo:letter-spacing="-0.0145in" fo:font-size="9.5pt" style:font-size-asian="9.5pt" style:font-size-complex="9.5pt"/>
    </style:style>
    <style:style style:name="T2644" style:parent-style-name="Основнойшрифтабзаца" style:family="text">
      <style:text-properties style:font-name="Liberation Serif" style:font-name-complex="Liberation Serif" fo:font-size="9.5pt" style:font-size-asian="9.5pt" style:font-size-complex="9.5pt" style:text-underline-type="single" style:text-underline-style="solid" style:text-underline-width="auto" style:text-underline-mode="continuous" style:text-underline-color="#181818"/>
    </style:style>
    <style:style style:name="T2645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2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P2648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649" style:parent-style-name="Основнойтекст" style:family="paragraph">
      <style:paragraph-properties style:punctuation-wrap="simple" fo:margin-right="-0.0055in" fo:text-indent="0.4923in">
        <style:tab-stops>
          <style:tab-stop style:type="left" style:position="3.6493in"/>
          <style:tab-stop style:type="left" style:position="3.7534in"/>
          <style:tab-stop style:type="left" style:position="5.068in"/>
          <style:tab-stop style:type="left" style:position="5.2437in"/>
          <style:tab-stop style:type="left" style:position="7.8375in"/>
        </style:tab-stops>
      </style:paragraph-properties>
    </style:style>
    <style:style style:name="T2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6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6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57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658" style:parent-style-name="Основнойтекст" style:family="paragraph">
      <style:paragraph-properties style:punctuation-wrap="simple" fo:text-align="start">
        <style:tab-stops>
          <style:tab-stop style:type="left" style:position="6.6951in"/>
        </style:tab-stops>
      </style:paragraph-properties>
    </style:style>
    <style:style style:name="T2659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660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2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3" style:parent-style-name="Основнойшрифтабзаца" style:family="text">
      <style:text-properties style:font-name="Liberation Serif" style:font-name-complex="Liberation Serif" fo:letter-spacing="0.0555in" fo:font-size="12pt" style:font-size-asian="12pt" style:font-size-complex="12pt"/>
    </style:style>
    <style:style style:name="T266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080808"/>
    </style:style>
    <style:style style:name="P266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66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667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668" style:parent-style-name="Основнойтекст" style:family="paragraph">
      <style:paragraph-properties style:punctuation-wrap="simple"/>
    </style:style>
    <style:style style:name="T266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67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67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67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7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7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7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678" style:parent-style-name="Основнойтекст" style:family="paragraph">
      <style:paragraph-properties style:punctuation-wrap="simple" fo:text-align="start" fo:margin-left="0.7166in" fo:margin-right="3.8895in" fo:text-indent="0.4909in">
        <style:tab-stops>
          <style:tab-stop style:type="left" style:position="1.575in"/>
          <style:tab-stop style:type="left" style:position="1.8875in"/>
          <style:tab-stop style:type="left" style:position="2.4958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679" style:parent-style-name="Основнойтекст" style:family="paragraph">
      <style:paragraph-properties style:punctuation-wrap="simple" fo:text-align="start" fo:margin-left="0.7166in" fo:margin-right="3.8895in" fo:text-indent="0.4909in">
        <style:tab-stops>
          <style:tab-stop style:type="left" style:position="1.575in"/>
          <style:tab-stop style:type="left" style:position="1.8875in"/>
          <style:tab-stop style:type="left" style:position="2.4958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680" style:parent-style-name="Основнойтекст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681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682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2683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684" style:parent-style-name="Основнойшрифтабзаца" style:family="text">
      <style:text-properties style:font-name="Liberation Serif" style:font-name-complex="Liberation Serif" fo:letter-spacing="0.0111in" fo:font-size="13pt" style:font-size-asian="13pt" style:font-size-complex="13pt"/>
    </style:style>
    <style:style style:name="T2685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P2686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6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8" style:parent-style-name="Основнойшрифтабзаца" style:family="text">
      <style:text-properties style:font-name="Liberation Serif" style:font-name-complex="Liberation Serif" fo:letter-spacing="-0.0111in" fo:font-size="13pt" style:font-size-asian="13pt" style:font-size-complex="13pt"/>
    </style:style>
    <style:style style:name="T26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90" style:parent-style-name="Основнойшрифтабзаца" style:family="text">
      <style:text-properties style:font-name="Liberation Serif" style:font-name-complex="Liberation Serif" fo:letter-spacing="-0.0111in" fo:font-size="13pt" style:font-size-asian="13pt" style:font-size-complex="13pt"/>
    </style:style>
    <style:style style:name="T26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93" style:parent-style-name="Основнойшрифтабзаца" style:family="text">
      <style:text-properties style:font-name="Liberation Serif" style:font-name-complex="Liberation Serif" style:text-scale="95%" fo:font-size="13pt" style:font-size-asian="13pt" style:font-size-complex="13pt"/>
    </style:style>
    <style:style style:name="T2694" style:parent-style-name="Основнойшрифтабзаца" style:family="text">
      <style:text-properties style:font-name="Liberation Serif" style:font-name-complex="Liberation Serif" fo:letter-spacing="-0.0062in" style:text-scale="95%" fo:font-size="13pt" style:font-size-asian="13pt" style:font-size-complex="13pt"/>
    </style:style>
    <style:style style:name="T2695" style:parent-style-name="Основнойшрифтабзаца" style:family="text">
      <style:text-properties style:font-name="Liberation Serif" style:font-name-complex="Liberation Serif" style:text-scale="95%" fo:font-size="13pt" style:font-size-asian="13pt" style:font-size-complex="13pt"/>
    </style:style>
    <style:style style:name="T2696" style:parent-style-name="Основнойшрифтабзаца" style:family="text">
      <style:text-properties style:font-name="Liberation Serif" style:font-name-complex="Liberation Serif" fo:letter-spacing="-0.0083in" style:text-scale="95%" fo:font-size="13pt" style:font-size-asian="13pt" style:font-size-complex="13pt"/>
    </style:style>
    <style:style style:name="T2697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698" style:parent-style-name="Основнойшрифтабзаца" style:family="text">
      <style:text-properties style:font-name="Liberation Serif" style:font-name-complex="Liberation Serif" fo:letter-spacing="0.009in" fo:font-size="13pt" style:font-size-asian="13pt" style:font-size-complex="13pt"/>
    </style:style>
    <style:style style:name="T2699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/>
    </style:style>
    <style:style style:name="P2700" style:parent-style-name="Основнойтекст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701" style:parent-style-name="Основнойтекст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702" style:parent-style-name="Основнойтекст" style:family="paragraph">
      <style:paragraph-properties style:punctuation-wrap="simple" fo:text-align="center"/>
    </style:style>
    <style:style style:name="T270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0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0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0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09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710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style:text-scale="90%" fo:font-size="13pt" style:font-size-asian="13pt" style:font-size-complex="13pt"/>
    </style:style>
    <style:style style:name="P2711" style:parent-style-name="Основнойтекст" style:family="paragraph">
      <style:paragraph-properties style:punctuation-wrap="simple" fo:text-align="start"/>
      <style:text-properties style:font-name="Liberation Serif" style:font-name-complex="Liberation Serif" style:font-style-complex="italic" style:text-scale="90%" fo:font-size="13pt" style:font-size-asian="13pt" style:font-size-complex="13pt"/>
    </style:style>
    <style:style style:name="P2712" style:parent-style-name="Основнойтекст" style:family="paragraph">
      <style:paragraph-properties style:punctuation-wrap="simple" fo:text-align="center" fo:margin-right="4.1291in"/>
    </style:style>
    <style:style style:name="T271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90%"/>
    </style:style>
    <style:style style:name="T271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381in"/>
    </style:style>
    <style:style style:name="T271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/>
    </style:style>
    <style:style style:name="P2716" style:parent-style-name="Основнойтекст" style:family="paragraph">
      <style:paragraph-properties style:punctuation-wrap="simple" fo:text-align="start" fo:margin-left="4.5472in">
        <style:tab-stops>
          <style:tab-stop style:type="left" style:position="1.5236in"/>
        </style:tab-stops>
      </style:paragraph-properties>
    </style:style>
    <style:style style:name="T27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1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3B3B3B"/>
    </style:style>
    <style:style style:name="P2719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3pt"/>
    </style:style>
    <style:style style:name="P2720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size="12pt" style:font-size-asian="12pt" style:font-size-complex="13pt"/>
    </style:style>
    <style:style style:name="P2721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22" style:parent-style-name="Основнойтекст" style:family="paragraph">
      <style:paragraph-properties style:punctuation-wrap="simple" fo:text-align="center"/>
    </style:style>
    <style:style style:name="T272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2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25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26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2727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28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2729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30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2731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3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3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35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273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3pt" style:font-size-asian="13pt" style:font-size-complex="13pt"/>
    </style:style>
    <style:style style:name="P2737" style:parent-style-name="Основнойтекст" style:family="paragraph">
      <style:paragraph-properties style:punctuation-wrap="simple" fo:text-align="start" fo:margin-right="-0.0055in">
        <style:tab-stops>
          <style:tab-stop style:type="left" style:position="2.4812in"/>
          <style:tab-stop style:type="left" style:position="4.3958in"/>
          <style:tab-stop style:type="left" style:position="5.8055in"/>
        </style:tab-stops>
      </style:paragraph-properties>
    </style:style>
    <style:style style:name="T27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3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080808"/>
    </style:style>
    <style:style style:name="T27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41" style:parent-style-name="Основнойтекст" style:family="paragraph">
      <style:paragraph-properties style:punctuation-wrap="simple" fo:margin-right="-0.0055in" fo:text-indent="0.4909in">
        <style:tab-stops>
          <style:tab-stop style:type="left" style:position="1.8902in"/>
          <style:tab-stop style:type="left" style:position="3.7534in"/>
          <style:tab-stop style:type="left" style:position="5.2402in"/>
        </style:tab-stops>
      </style:paragraph-properties>
    </style:style>
    <style:style style:name="T27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4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3B3B3B"/>
    </style:style>
    <style:style style:name="P2745" style:parent-style-name="Основнойтекст" style:family="paragraph">
      <style:paragraph-properties style:punctuation-wrap="simple" fo:text-align="start"/>
      <style:text-properties style:font-name="Liberation Serif" style:font-name-complex="Liberation Serif"/>
    </style:style>
    <style:style style:name="TableColumn2747" style:family="table-column">
      <style:table-column-properties style:column-width="1.5875in" style:use-optimal-column-width="false"/>
    </style:style>
    <style:style style:name="TableColumn2748" style:family="table-column">
      <style:table-column-properties style:column-width="5.1187in" style:use-optimal-column-width="false"/>
    </style:style>
    <style:style style:name="Table2746" style:family="table">
      <style:table-properties style:width="6.7062in" fo:margin-left="0.0916in" table:align="left"/>
    </style:style>
    <style:style style:name="TableRow2749" style:family="table-row">
      <style:table-row-properties style:min-row-height="0.5479in" style:use-optimal-row-height="false"/>
    </style:style>
    <style:style style:name="TableCell2750" style:family="table-cell">
      <style:table-cell-properties fo:border="0.0104in solid #282828" style:writing-mode="lr-tb" fo:padding-top="0in" fo:padding-left="0in" fo:padding-bottom="0in" fo:padding-right="0in"/>
    </style:style>
    <style:style style:name="P2751" style:parent-style-name="TableParagraph" style:family="paragraph">
      <style:paragraph-properties style:punctuation-wrap="simple" fo:margin-left="0.0513in" fo:text-indent="0.0013in">
        <style:tab-stops/>
      </style:paragraph-properties>
    </style:style>
    <style:style style:name="T275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7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2754" style:family="table-cell">
      <style:table-cell-properties fo:border="0.0104in solid #282828" style:writing-mode="lr-tb" fo:padding-top="0in" fo:padding-left="0in" fo:padding-bottom="0in" fo:padding-right="0in"/>
    </style:style>
    <style:style style:name="P2755" style:parent-style-name="TableParagraph" style:family="paragraph">
      <style:paragraph-properties style:punctuation-wrap="simple" fo:margin-left="0.0604in">
        <style:tab-stops/>
      </style:paragraph-properties>
    </style:style>
    <style:style style:name="T27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7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7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759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2760" style:family="table-row">
      <style:table-row-properties style:min-row-height="1.0923in" style:use-optimal-row-height="false"/>
    </style:style>
    <style:style style:name="TableCell2761" style:family="table-cell">
      <style:table-cell-properties fo:border="0.0104in solid #282828" style:writing-mode="lr-tb" fo:padding-top="0in" fo:padding-left="0in" fo:padding-bottom="0in" fo:padding-right="0in"/>
    </style:style>
    <style:style style:name="P2762" style:parent-style-name="TableParagraph" style:family="paragraph">
      <style:paragraph-properties style:punctuation-wrap="simple" fo:margin-left="0.0541in">
        <style:tab-stops/>
      </style:paragraph-properties>
    </style:style>
    <style:style style:name="T2763" style:parent-style-name="Основнойшрифтабзаца" style:family="text">
      <style:text-properties style:font-name="Liberation Serif" style:font-name-complex="Liberation Serif" fo:letter-spacing="-0.0013in"/>
    </style:style>
    <style:style style:name="T2764" style:parent-style-name="Основнойшрифтабзаца" style:family="text">
      <style:text-properties style:font-name="Liberation Serif" style:font-name-complex="Liberation Serif" fo:letter-spacing="-0.0013in"/>
    </style:style>
    <style:style style:name="T276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766" style:family="table-cell">
      <style:table-cell-properties fo:border="0.0104in solid #282828" style:writing-mode="lr-tb" fo:padding-top="0in" fo:padding-left="0in" fo:padding-bottom="0in" fo:padding-right="0in"/>
    </style:style>
    <style:style style:name="P2767" style:parent-style-name="TableParagraph" style:family="paragraph">
      <style:paragraph-properties style:punctuation-wrap="simple" fo:text-align="start" fo:margin-left="0.0604in" fo:margin-right="0.0451in" fo:text-indent="0.0006in">
        <style:tab-stops/>
      </style:paragraph-properties>
      <style:text-properties style:font-name="Liberation Serif" style:font-name-complex="Liberation Serif"/>
    </style:style>
    <style:style style:name="TableRow2768" style:family="table-row">
      <style:table-row-properties style:min-row-height="0.209in" style:use-optimal-row-height="false"/>
    </style:style>
    <style:style style:name="TableCell2769" style:family="table-cell">
      <style:table-cell-properties fo:border="0.0104in solid #282828" style:writing-mode="lr-tb" fo:padding-top="0in" fo:padding-left="0in" fo:padding-bottom="0in" fo:padding-right="0in"/>
    </style:style>
    <style:style style:name="P2770" style:parent-style-name="TableParagraph" style:family="paragraph">
      <style:paragraph-properties style:punctuation-wrap="simple" fo:margin-left="0.0506in">
        <style:tab-stops/>
      </style:paragraph-properties>
    </style:style>
    <style:style style:name="T277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772" style:family="table-cell">
      <style:table-cell-properties fo:border="0.0104in solid #282828" style:writing-mode="lr-tb" fo:padding-top="0in" fo:padding-left="0in" fo:padding-bottom="0in" fo:padding-right="0in"/>
    </style:style>
    <style:style style:name="P2773" style:parent-style-name="TableParagraph" style:family="paragraph">
      <style:paragraph-properties style:punctuation-wrap="simple" fo:text-align="start" fo:margin-left="0.0611in">
        <style:tab-stops/>
      </style:paragraph-properties>
      <style:text-properties style:font-name="Liberation Serif" style:font-name-complex="Liberation Serif"/>
    </style:style>
    <style:style style:name="TableRow2774" style:family="table-row">
      <style:table-row-properties style:min-row-height="0.7958in" style:use-optimal-row-height="false"/>
    </style:style>
    <style:style style:name="TableCell2775" style:family="table-cell">
      <style:table-cell-properties fo:border="0.0104in solid #282828" style:writing-mode="lr-tb" fo:padding-top="0in" fo:padding-left="0in" fo:padding-bottom="0in" fo:padding-right="0in"/>
    </style:style>
    <style:style style:name="P2776" style:parent-style-name="TableParagraph" style:family="paragraph">
      <style:paragraph-properties style:punctuation-wrap="simple" fo:margin-left="0.0506in">
        <style:tab-stops/>
      </style:paragraph-properties>
    </style:style>
    <style:style style:name="T2777" style:parent-style-name="Основнойшрифтабзаца" style:family="text">
      <style:text-properties style:font-name="Liberation Serif" style:font-name-complex="Liberation Serif" fo:letter-spacing="-0.0013in"/>
    </style:style>
    <style:style style:name="T2778" style:parent-style-name="Основнойшрифтабзаца" style:family="text">
      <style:text-properties style:font-name="Liberation Serif" style:font-name-complex="Liberation Serif" fo:letter-spacing="-0.0013in"/>
    </style:style>
    <style:style style:name="T277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780" style:family="table-cell">
      <style:table-cell-properties fo:border="0.0104in solid #282828" style:writing-mode="lr-tb" fo:padding-top="0in" fo:padding-left="0in" fo:padding-bottom="0in" fo:padding-right="0in"/>
    </style:style>
    <style:style style:name="P2781" style:parent-style-name="TableParagraph" style:family="paragraph">
      <style:paragraph-properties style:punctuation-wrap="simple" fo:text-align="justify" fo:margin-left="0.0611in" fo:margin-right="0.0305in">
        <style:tab-stops/>
      </style:paragraph-properties>
      <style:text-properties style:font-name="Liberation Serif" style:font-name-complex="Liberation Serif"/>
    </style:style>
    <style:style style:name="P2782" style:parent-style-name="Основнойтекст" style:family="paragraph">
      <style:paragraph-properties style:punctuation-wrap="simple" fo:text-align="start" fo:text-indent="0.4923in">
        <style:tab-stops>
          <style:tab-stop style:type="left" style:position="6.6937in"/>
        </style:tab-stops>
      </style:paragraph-properties>
    </style:style>
    <style:style style:name="T27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8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131313"/>
    </style:style>
    <style:style style:name="P2785" style:parent-style-name="Основнойтекст" style:family="paragraph">
      <style:paragraph-properties style:punctuation-wrap="simple" fo:text-align="start" fo:text-indent="0.4923in"/>
    </style:style>
    <style:style style:name="T27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87" style:parent-style-name="Основнойшрифтабзаца" style:family="text">
      <style:text-properties style:font-name="Liberation Serif" style:font-name-complex="Liberation Serif"/>
    </style:style>
    <style:style style:name="T27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89" style:parent-style-name="Основнойтекст" style:family="paragraph">
      <style:paragraph-properties style:punctuation-wrap="simple" fo:margin-right="0.1944in" fo:text-indent="0.4923in"/>
      <style:text-properties style:font-name="Liberation Serif" style:font-name-complex="Liberation Serif" fo:font-size="13pt" style:font-size-asian="13pt" style:font-size-complex="13pt"/>
    </style:style>
    <style:style style:name="P2790" style:parent-style-name="Основнойтекст" style:family="paragraph">
      <style:paragraph-properties style:punctuation-wrap="simple" fo:margin-right="0.1944in" fo:text-indent="0.4923in"/>
      <style:text-properties style:font-name="Liberation Serif" style:font-name-complex="Liberation Serif" fo:font-size="13pt" style:font-size-asian="13pt" style:font-size-complex="13pt"/>
    </style:style>
    <style:style style:name="P2791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792" style:parent-style-name="Основнойтекст" style:family="paragraph">
      <style:paragraph-properties style:punctuation-wrap="simple"/>
    </style:style>
    <style:style style:name="T279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79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7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79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7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7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7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8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80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802" style:parent-style-name="Основнойтекст" style:family="paragraph">
      <style:paragraph-properties style:punctuation-wrap="simple" fo:margin-right="-0.0055in" fo:text-indent="0.4923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803" style:parent-style-name="Основнойтекст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804" style:parent-style-name="Основнойтекст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805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80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807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808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2809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2810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2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4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6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817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2818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819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2820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821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28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2823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824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825" style:parent-style-name="Основнойтекст" style:family="paragraph">
      <style:paragraph-properties style:punctuation-wrap="simple" fo:text-align="center" fo:margin-right="-0.0055in">
        <style:tab-stops>
          <style:tab-stop style:type="left" style:position="0.7875in"/>
        </style:tab-stops>
      </style:paragraph-properties>
    </style:style>
    <style:style style:name="T28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8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55in" fo:font-size="14pt" style:font-size-asian="14pt" style:font-size-complex="14pt"/>
    </style:style>
    <style:style style:name="T28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8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28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8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9in" fo:font-size="14pt" style:font-size-asian="14pt" style:font-size-complex="14pt"/>
    </style:style>
    <style:style style:name="T28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833" style:parent-style-name="Основнойтекст" style:family="paragraph">
      <style:paragraph-properties style:punctuation-wrap="simple" fo:margin-right="-0.0055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style:font-weight-complex="bold" style:text-scale="95%" fo:font-size="14pt" style:font-size-asian="14pt" style:font-size-complex="14pt"/>
    </style:style>
    <style:style style:name="P2834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5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9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6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7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8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9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0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04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1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4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2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3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4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5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6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11in"/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</style:style>
    <style:style style:name="T2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49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0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1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2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</style:style>
    <style:style style:name="T2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57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8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9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60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61" style:parent-style-name="Обычный" style:family="paragraph">
      <style:paragraph-properties style:punctuation-wrap="simple" fo:margin-right="-0.0055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62" style:parent-style-name="Обычный" style:family="paragraph">
      <style:paragraph-properties style:punctuation-wrap="simple" fo:margin-right="-0.0055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63" style:parent-style-name="Основнойтекст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8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65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86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3pt" style:font-size-asian="13pt" style:font-size-complex="13pt"/>
    </style:style>
    <style:style style:name="P2867" style:parent-style-name="Основнойтекст" style:family="paragraph">
      <style:paragraph-properties style:punctuation-wrap="simple" fo:text-align="center"/>
    </style:style>
    <style:style style:name="T286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86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87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871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872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2873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874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2875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876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2877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87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87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8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8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288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883" style:parent-style-name="Основнойтекст" style:family="paragraph">
      <style:paragraph-properties style:punctuation-wrap="simple" fo:text-align="start" fo:margin-left="3.5437in">
        <style:tab-stops>
          <style:tab-stop style:type="left" style:position="2.2833in"/>
        </style:tab-stops>
      </style:paragraph-properties>
    </style:style>
    <style:style style:name="T28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31313"/>
    </style:style>
    <style:style style:name="T28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P2888" style:parent-style-name="Основнойтекст" style:family="paragraph">
      <style:paragraph-properties style:punctuation-wrap="simple" fo:text-align="center" fo:margin-left="4.4298in">
        <style:tab-stops>
          <style:tab-stop style:type="left" style:position="1.3972in"/>
        </style:tab-stops>
      </style:paragraph-properties>
    </style:style>
    <style:style style:name="T2889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2890" style:parent-style-name="Основнойтекст" style:family="paragraph">
      <style:paragraph-properties style:punctuation-wrap="simple" fo:text-align="start" fo:margin-left="3.5437in">
        <style:tab-stops>
          <style:tab-stop style:type="left" style:position="1.234in"/>
        </style:tab-stops>
      </style:paragraph-properties>
    </style:style>
    <style:style style:name="T28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2893" style:parent-style-name="Основнойтекст" style:family="paragraph">
      <style:paragraph-properties style:punctuation-wrap="simple" fo:text-align="start" fo:margin-left="4.9222in">
        <style:tab-stops/>
      </style:paragraph-properties>
    </style:style>
    <style:style style:name="T2894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289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2896" style:parent-style-name="Основнойтекст" style:family="paragraph">
      <style:paragraph-properties style:punctuation-wrap="simple" fo:text-align="start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897" style:parent-style-name="Основнойтекст" style:family="paragraph">
      <style:paragraph-properties style:punctuation-wrap="simple" fo:text-align="start" fo:margin-left="3.5437in">
        <style:tab-stops/>
      </style:paragraph-properties>
    </style:style>
    <style:style style:name="T28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00" style:parent-style-name="Основнойтекст" style:family="paragraph">
      <style:paragraph-properties style:punctuation-wrap="simple" fo:text-align="start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01" style:parent-style-name="Основнойтекст" style:family="paragraph">
      <style:paragraph-properties style:punctuation-wrap="simple" fo:text-align="center" fo:margin-left="3.5437in">
        <style:tab-stops/>
      </style:paragraph-properties>
      <style:text-properties style:font-name="Liberation Serif" style:font-name-complex="Liberation Serif" fo:font-size="10pt" style:font-size-asian="10pt" style:font-size-complex="14pt"/>
    </style:style>
    <style:style style:name="P2902" style:parent-style-name="Основнойтекст" style:family="paragraph">
      <style:paragraph-properties style:punctuation-wrap="simple" fo:text-align="start" fo:margin-left="3.5437in" fo:text-indent="-0.002in">
        <style:tab-stops>
          <style:tab-stop style:type="left" style:position="1.216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903" style:parent-style-name="Обычный" style:family="paragraph">
      <style:paragraph-properties fo:text-align="end" fo:margin-left="0.0069in" fo:margin-right="0.0368in" fo:text-indent="-0.0069in">
        <style:tab-stops/>
      </style:paragraph-properties>
    </style:style>
    <style:style style:name="T29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0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907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908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909" style:parent-style-name="Основнойтекст" style:family="paragraph">
      <style:paragraph-properties style:punctuation-wrap="simple" fo:text-align="center"/>
    </style:style>
    <style:style style:name="T291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911" style:parent-style-name="Обычный" style:family="paragraph">
      <style:paragraph-properties fo:text-align="center" fo:margin-right="0.7472in"/>
    </style:style>
    <style:style style:name="T29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913" style:parent-style-name="Обычный" style:family="paragraph">
      <style:paragraph-properties fo:margin-left="0.4916in">
        <style:tab-stops/>
      </style:paragraph-properties>
    </style:style>
    <style:style style:name="T291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915" style:parent-style-name="Обычный" style:family="paragraph">
      <style:paragraph-properties fo:text-align="justify" fo:margin-right="0.0381in"/>
    </style:style>
    <style:style style:name="T291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1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18" style:parent-style-name="Обычный" style:family="paragraph">
      <style:paragraph-properties fo:text-align="center" fo:margin-left="3.4458in" fo:margin-right="0.0381in">
        <style:tab-stops/>
      </style:paragraph-properties>
    </style:style>
    <style:style style:name="T2919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2920" style:parent-style-name="Обычный" style:family="paragraph">
      <style:paragraph-properties fo:text-align="justify" fo:margin-right="0.0381in"/>
    </style:style>
    <style:style style:name="T292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22" style:parent-style-name="Обычный" style:family="paragraph">
      <style:paragraph-properties fo:text-align="center" fo:margin-right="0.0381in"/>
    </style:style>
    <style:style style:name="T2923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2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925" style:parent-style-name="Обычный" style:family="paragraph">
      <style:paragraph-properties fo:text-align="justify" fo:margin-right="0.0381in"/>
    </style:style>
    <style:style style:name="T292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27" style:parent-style-name="Обычный" style:family="paragraph">
      <style:paragraph-properties fo:text-align="center" fo:margin-right="0.0381in" fo:text-indent="0.4923in"/>
      <style:text-properties style:font-name="Liberation Serif" style:font-name-complex="Liberation Serif" fo:font-size="9pt" style:font-size-asian="9pt"/>
    </style:style>
    <style:style style:name="P2928" style:parent-style-name="Обычный" style:family="paragraph">
      <style:paragraph-properties fo:text-align="justify" fo:margin-right="0.0381in"/>
      <style:text-properties style:font-name="Liberation Serif" style:font-name-complex="Liberation Serif" fo:font-size="12pt" style:font-size-asian="12pt"/>
    </style:style>
    <style:style style:name="P2929" style:parent-style-name="Обычный" style:family="paragraph">
      <style:paragraph-properties fo:text-align="center" fo:margin-right="0.0381in"/>
    </style:style>
    <style:style style:name="T2930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31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932" style:parent-style-name="Обычный" style:family="paragraph">
      <style:paragraph-properties fo:margin-right="0.0381in"/>
      <style:text-properties style:font-name="Liberation Serif" style:font-name-complex="Liberation Serif" fo:font-size="12pt" style:font-size-asian="12pt"/>
    </style:style>
    <style:style style:name="P2933" style:parent-style-name="Обычный" style:family="paragraph">
      <style:paragraph-properties fo:margin-right="0.0381in" fo:text-indent="0.4923in"/>
    </style:style>
    <style:style style:name="T293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35" style:parent-style-name="Обычный" style:family="paragraph">
      <style:paragraph-properties fo:text-align="justify" fo:margin-right="0.0381in"/>
    </style:style>
    <style:style style:name="T293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37" style:parent-style-name="Обычный" style:family="paragraph">
      <style:paragraph-properties fo:text-align="center" fo:margin-left="1.0833in" fo:margin-right="0.0381in">
        <style:tab-stops/>
      </style:paragraph-properties>
    </style:style>
    <style:style style:name="T293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939" style:parent-style-name="Обычный" style:family="paragraph">
      <style:paragraph-properties fo:text-align="justify" fo:margin-right="0.0381in"/>
    </style:style>
    <style:style style:name="T294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4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42" style:parent-style-name="Обычный" style:family="paragraph">
      <style:paragraph-properties fo:text-align="center" fo:margin-right="0.0381in"/>
      <style:text-properties style:font-name="Liberation Serif" style:font-name-complex="Liberation Serif" fo:font-size="9pt" style:font-size-asian="9pt"/>
    </style:style>
    <style:style style:name="P2943" style:parent-style-name="Обычный" style:family="paragraph">
      <style:paragraph-properties fo:text-align="justify" fo:margin-right="0.0381in"/>
      <style:text-properties style:font-name="Liberation Serif" style:font-name-complex="Liberation Serif" fo:font-size="12pt" style:font-size-asian="12pt"/>
    </style:style>
    <style:style style:name="P2944" style:parent-style-name="Обычный" style:family="paragraph">
      <style:paragraph-properties fo:text-align="center" fo:margin-right="0.0381in"/>
    </style:style>
    <style:style style:name="T2945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946" style:parent-style-name="Обычный" style:family="paragraph">
      <style:paragraph-properties fo:text-align="justify" fo:margin-right="0.0381in"/>
    </style:style>
    <style:style style:name="T294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4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4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5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5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52" style:parent-style-name="Обычный" style:family="paragraph">
      <style:paragraph-properties fo:text-align="center" fo:margin-right="0.0381in"/>
    </style:style>
    <style:style style:name="T2953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5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55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56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5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5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5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60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961" style:parent-style-name="Обычный" style:family="paragraph">
      <style:paragraph-properties fo:text-align="justify" fo:margin-right="0.0381in"/>
    </style:style>
    <style:style style:name="T296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6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64" style:parent-style-name="Обычный" style:family="paragraph">
      <style:paragraph-properties fo:text-align="center" fo:margin-bottom="0.0083in" fo:margin-left="1.575in" fo:margin-right="0.0381in">
        <style:tab-stops/>
      </style:paragraph-properties>
    </style:style>
    <style:style style:name="T296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2966" style:parent-style-name="Обычный" style:family="paragraph">
      <style:paragraph-properties fo:text-align="justify" fo:margin-right="0.0381in"/>
    </style:style>
    <style:style style:name="T296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6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69" style:parent-style-name="Обычный" style:family="paragraph">
      <style:paragraph-properties fo:text-align="center" fo:margin-bottom="0.0083in" fo:margin-right="0.0381in"/>
    </style:style>
    <style:style style:name="T2970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971" style:parent-style-name="Обычный" style:family="paragraph">
      <style:paragraph-properties fo:text-align="justify" fo:margin-right="0.0381in"/>
    </style:style>
    <style:style style:name="T297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7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74" style:parent-style-name="Обычный" style:family="paragraph">
      <style:paragraph-properties fo:text-align="center" fo:margin-bottom="0.0083in" fo:margin-right="0.0381in"/>
      <style:text-properties style:font-name="Liberation Serif" style:font-name-complex="Liberation Serif" fo:font-size="9pt" style:font-size-asian="9pt"/>
    </style:style>
    <style:style style:name="P2975" style:parent-style-name="Обычный" style:family="paragraph">
      <style:paragraph-properties fo:text-align="justify" fo:margin-bottom="0.0083in" fo:margin-right="0.0381in"/>
    </style:style>
    <style:style style:name="T297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7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78" style:parent-style-name="Обычный" style:family="paragraph">
      <style:paragraph-properties fo:text-align="justify" fo:margin-bottom="0.0083in" fo:margin-right="0.0381in"/>
    </style:style>
    <style:style style:name="T297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98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81" style:parent-style-name="Обычный" style:family="paragraph">
      <style:paragraph-properties fo:text-align="justify" fo:margin-bottom="0.0083in" fo:margin-right="0.0381in"/>
    </style:style>
    <style:style style:name="T298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83" style:parent-style-name="Обычный" style:family="paragraph">
      <style:paragraph-properties fo:text-align="justify" fo:margin-right="0.0381in"/>
    </style:style>
    <style:style style:name="T298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98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98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87" style:parent-style-name="Обычный" style:family="paragraph">
      <style:paragraph-properties fo:text-align="justify" fo:margin-bottom="0.0083in" fo:margin-right="0.0381in"/>
    </style:style>
    <style:style style:name="T298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89" style:parent-style-name="Обычный" style:family="paragraph">
      <style:paragraph-properties fo:text-align="justify" fo:margin-right="0.0381in"/>
    </style:style>
    <style:style style:name="T299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99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99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93" style:parent-style-name="Обычный" style:family="paragraph">
      <style:paragraph-properties fo:margin-right="0.0381in" fo:text-indent="0.4923in"/>
    </style:style>
    <style:style style:name="T299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95" style:parent-style-name="Обычный" style:family="paragraph">
      <style:paragraph-properties fo:text-align="justify" fo:margin-right="0.0381in" fo:text-indent="0.4923in"/>
    </style:style>
    <style:style style:name="T299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9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98" style:parent-style-name="Обычный" style:family="paragraph">
      <style:paragraph-properties fo:margin-right="0.0381in" fo:text-indent="0.4923in"/>
    </style:style>
    <style:style style:name="T299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00" style:parent-style-name="Обычный" style:family="paragraph">
      <style:paragraph-properties fo:text-align="justify" fo:margin-bottom="0.0083in" fo:margin-right="0.0381in" fo:text-indent="0.4923in"/>
    </style:style>
    <style:style style:name="T300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02" style:parent-style-name="Обычный" style:family="paragraph">
      <style:paragraph-properties fo:text-align="justify" fo:margin-right="0.0381in" fo:text-indent="0.4923in"/>
    </style:style>
    <style:style style:name="T300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00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05" style:parent-style-name="Обычный" style:family="paragraph">
      <style:paragraph-properties fo:text-align="justify" fo:margin-right="0.0381in" fo:text-indent="0.4923in"/>
    </style:style>
    <style:style style:name="T300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07" style:parent-style-name="Обычный" style:family="paragraph">
      <style:paragraph-properties fo:text-align="justify" fo:margin-right="0.0381in" fo:text-indent="0.4923in"/>
    </style:style>
    <style:style style:name="T300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00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10" style:parent-style-name="Обычный" style:family="paragraph">
      <style:paragraph-properties fo:text-align="justify" fo:margin-right="0.0381in" fo:text-indent="0.4923in"/>
    </style:style>
    <style:style style:name="T301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12" style:parent-style-name="Обычный" style:family="paragraph">
      <style:paragraph-properties fo:margin-right="0.0381in" fo:text-indent="0.4923in"/>
    </style:style>
    <style:style style:name="T301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14" style:parent-style-name="Обычный" style:family="paragraph">
      <style:paragraph-properties fo:text-align="justify" fo:margin-bottom="0.0083in" fo:margin-right="0.0381in" fo:text-indent="0.4923in"/>
    </style:style>
    <style:style style:name="T301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01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17" style:parent-style-name="Обычный" style:family="paragraph">
      <style:paragraph-properties fo:margin-right="0.0381in" fo:text-indent="0.4923in"/>
    </style:style>
    <style:style style:name="T301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19" style:parent-style-name="Обычный" style:family="paragraph">
      <style:paragraph-properties fo:text-align="justify" fo:margin-right="0.0381in" fo:text-indent="0.4923in"/>
    </style:style>
    <style:style style:name="T302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21" style:parent-style-name="Обычный" style:family="paragraph">
      <style:paragraph-properties fo:margin-right="0.0381in" fo:text-indent="0.4923in"/>
    </style:style>
    <style:style style:name="T302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23" style:parent-style-name="Обычный" style:family="paragraph">
      <style:paragraph-properties fo:text-align="justify" fo:margin-bottom="0.0083in" fo:margin-right="0.0381in" fo:text-indent="0.4923in"/>
    </style:style>
    <style:style style:name="T302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02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026" style:parent-style-name="Основнойтекст" style:master-page-name="MP4" style:family="paragraph">
      <style:paragraph-properties fo:break-before="page" style:punctuation-wrap="simple" fo:text-align="start" fo:margin-left="6.7923in" fo:margin-right="0.153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028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3.5pt" style:font-size-asian="13.5pt" style:font-size-complex="13.5pt"/>
    </style:style>
    <style:style style:name="P3029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3.5pt" style:font-size-asian="13.5pt" style:font-size-complex="13.5pt"/>
    </style:style>
    <style:style style:name="P3030" style:parent-style-name="Основнойтекст" style:family="paragraph">
      <style:paragraph-properties style:punctuation-wrap="simple" fo:text-align="start"/>
    </style:style>
    <style:style style:name="T30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13in"/>
    </style:style>
    <style:style style:name="T30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76in" style:text-scale="95%"/>
    </style:style>
    <style:style style:name="T30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/>
    </style:style>
    <style:style style:name="T30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27in"/>
    </style:style>
    <style:style style:name="T30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9in"/>
    </style:style>
    <style:style style:name="T30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83in" style:text-scale="95%"/>
    </style:style>
    <style:style style:name="T30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48in"/>
    </style:style>
    <style:style style:name="T30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83in"/>
    </style:style>
    <style:style style:name="T30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/>
    </style:style>
    <style:style style:name="T30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0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2in"/>
    </style:style>
    <style:style style:name="T30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style:text-scale="95%"/>
    </style:style>
    <style:style style:name="P305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3054" style:family="table-column">
      <style:table-column-properties style:column-width="1.1805in" style:use-optimal-column-width="false"/>
    </style:style>
    <style:style style:name="TableColumn3055" style:family="table-column">
      <style:table-column-properties style:column-width="2.0659in" style:use-optimal-column-width="false"/>
    </style:style>
    <style:style style:name="TableColumn3056" style:family="table-column">
      <style:table-column-properties style:column-width="0.8854in" style:use-optimal-column-width="false"/>
    </style:style>
    <style:style style:name="TableColumn3057" style:family="table-column">
      <style:table-column-properties style:column-width="1.3506in" style:use-optimal-column-width="false"/>
    </style:style>
    <style:style style:name="TableColumn3058" style:family="table-column">
      <style:table-column-properties style:column-width="0.0208in" style:use-optimal-column-width="false"/>
    </style:style>
    <style:style style:name="TableColumn3059" style:family="table-column">
      <style:table-column-properties style:column-width="1.2847in" style:use-optimal-column-width="false"/>
    </style:style>
    <style:style style:name="TableColumn3060" style:family="table-column">
      <style:table-column-properties style:column-width="1.6722in" style:use-optimal-column-width="false"/>
    </style:style>
    <style:style style:name="TableColumn3061" style:family="table-column">
      <style:table-column-properties style:column-width="1.8687in" style:use-optimal-column-width="false"/>
    </style:style>
    <style:style style:name="TableColumn3062" style:family="table-column">
      <style:table-column-properties style:column-width="0.0277in" style:use-optimal-column-width="false"/>
    </style:style>
    <style:style style:name="Table3053" style:family="table">
      <style:table-properties style:width="10.3569in" fo:margin-left="-0.0055in" table:align="left"/>
    </style:style>
    <style:style style:name="TableRow3063" style:family="table-row">
      <style:table-row-properties style:min-row-height="1.0791in" style:use-optimal-row-height="false"/>
    </style:style>
    <style:style style:name="TableCell3064" style:family="table-cell">
      <style:table-cell-properties fo:border="0.0104in solid #1F1F1F" style:writing-mode="lr-tb" fo:padding-top="0in" fo:padding-left="0in" fo:padding-bottom="0in" fo:padding-right="0in"/>
    </style:style>
    <style:style style:name="P3065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66" style:family="table-cell">
      <style:table-cell-properties fo:border="0.0104in solid #1F1F1F" style:writing-mode="lr-tb" fo:padding-top="0in" fo:padding-left="0in" fo:padding-bottom="0in" fo:padding-right="0in"/>
    </style:style>
    <style:style style:name="P3067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68" style:family="table-cell">
      <style:table-cell-properties fo:border="0.0104in solid #1F1F1F" style:writing-mode="lr-tb" fo:padding-top="0in" fo:padding-left="0in" fo:padding-bottom="0in" fo:padding-right="0in"/>
    </style:style>
    <style:style style:name="P3069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70" style:family="table-cell">
      <style:table-cell-properties fo:border="0.0104in solid #1F1F1F" style:writing-mode="lr-tb" fo:padding-top="0in" fo:padding-left="0in" fo:padding-bottom="0in" fo:padding-right="0in"/>
    </style:style>
    <style:style style:name="P3071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72" style:family="table-cell">
      <style:table-cell-properties fo:border="0.0104in solid #1F1F1F" style:writing-mode="lr-tb" fo:padding-top="0in" fo:padding-left="0in" fo:padding-bottom="0in" fo:padding-right="0in"/>
    </style:style>
    <style:style style:name="P3073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74" style:family="table-cell">
      <style:table-cell-properties fo:border="0.0104in solid #1F1F1F" style:writing-mode="lr-tb" fo:padding-top="0in" fo:padding-left="0in" fo:padding-bottom="0in" fo:padding-right="0in"/>
    </style:style>
    <style:style style:name="P3075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P3076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77" style:family="table-cell">
      <style:table-cell-properties fo:border="0.0104in solid #1F1F1F" style:writing-mode="lr-tb" fo:padding-top="0in" fo:padding-left="0in" fo:padding-bottom="0in" fo:padding-right="0in"/>
    </style:style>
    <style:style style:name="P3078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P3079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80" style:family="table-cell">
      <style:table-cell-properties fo:border="none" style:writing-mode="lr-tb" fo:padding-top="0in" fo:padding-left="0.0069in" fo:padding-bottom="0in" fo:padding-right="0.0069in"/>
    </style:style>
    <style:style style:name="P3081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Row3082" style:family="table-row">
      <style:table-row-properties style:min-row-height="0.1861in" style:use-optimal-row-height="false"/>
    </style:style>
    <style:style style:name="TableCell3083" style:family="table-cell">
      <style:table-cell-properties fo:border="0.0104in solid #1F1F1F" style:writing-mode="lr-tb" fo:padding-top="0in" fo:padding-left="0in" fo:padding-bottom="0in" fo:padding-right="0in"/>
    </style:style>
    <style:style style:name="P3084" style:parent-style-name="TableParagraph" style:family="paragraph">
      <style:paragraph-properties style:punctuation-wrap="simple" fo:margin-left="0.027in">
        <style:tab-stops/>
      </style:paragraph-properties>
      <style:text-properties style:font-name="Liberation Serif" style:font-name-complex="Liberation Serif" style:text-scale="93%"/>
    </style:style>
    <style:style style:name="TableCell3085" style:family="table-cell">
      <style:table-cell-properties fo:border="0.0104in solid #1F1F1F" style:writing-mode="lr-tb" fo:padding-top="0in" fo:padding-left="0in" fo:padding-bottom="0in" fo:padding-right="0in"/>
    </style:style>
    <style:style style:name="P3086" style:parent-style-name="TableParagraph" style:family="paragraph">
      <style:paragraph-properties style:punctuation-wrap="simple" fo:margin-left="0.0291in">
        <style:tab-stops/>
      </style:paragraph-properties>
      <style:text-properties style:font-name="Liberation Serif" style:font-name-complex="Liberation Serif" style:text-scale="95%"/>
    </style:style>
    <style:style style:name="TableCell3087" style:family="table-cell">
      <style:table-cell-properties fo:border="0.0104in solid #1F1F1F" style:writing-mode="lr-tb" fo:padding-top="0in" fo:padding-left="0in" fo:padding-bottom="0in" fo:padding-right="0in"/>
    </style:style>
    <style:style style:name="P3088" style:parent-style-name="TableParagraph" style:family="paragraph">
      <style:paragraph-properties style:punctuation-wrap="simple"/>
    </style:style>
    <style:style style:name="T3089" style:parent-style-name="Основнойшрифтабзаца" style:family="text">
      <style:text-properties style:font-name="Liberation Serif" style:font-name-complex="Liberation Serif" style:text-position="-12.5% 100%"/>
    </style:style>
    <style:style style:name="TableCell3090" style:family="table-cell">
      <style:table-cell-properties fo:border="0.0104in solid #1F1F1F" style:writing-mode="lr-tb" fo:padding-top="0in" fo:padding-left="0in" fo:padding-bottom="0in" fo:padding-right="0in"/>
    </style:style>
    <style:style style:name="P3091" style:parent-style-name="TableParagraph" style:family="paragraph">
      <style:paragraph-properties style:punctuation-wrap="simple" fo:margin-left="0.0201in">
        <style:tab-stops/>
      </style:paragraph-properties>
      <style:text-properties style:font-name="Liberation Serif" style:font-name-complex="Liberation Serif" style:text-scale="92%"/>
    </style:style>
    <style:style style:name="TableCell3092" style:family="table-cell">
      <style:table-cell-properties fo:border="0.0104in solid #1F1F1F" style:writing-mode="lr-tb" fo:padding-top="0in" fo:padding-left="0in" fo:padding-bottom="0in" fo:padding-right="0in"/>
    </style:style>
    <style:style style:name="P3093" style:parent-style-name="TableParagraph" style:family="paragraph">
      <style:paragraph-properties style:punctuation-wrap="simple" fo:margin-left="0.025in">
        <style:tab-stops/>
      </style:paragraph-properties>
      <style:text-properties style:font-name="Liberation Serif" style:font-name-complex="Liberation Serif" style:text-scale="93%"/>
    </style:style>
    <style:style style:name="TableCell3094" style:family="table-cell">
      <style:table-cell-properties fo:border="0.0104in solid #1F1F1F" style:writing-mode="lr-tb" fo:padding-top="0in" fo:padding-left="0in" fo:padding-bottom="0in" fo:padding-right="0in"/>
    </style:style>
    <style:style style:name="P3095" style:parent-style-name="TableParagraph" style:family="paragraph">
      <style:paragraph-properties style:punctuation-wrap="simple" fo:margin-left="0.0326in">
        <style:tab-stops/>
      </style:paragraph-properties>
      <style:text-properties style:font-name="Liberation Serif" style:font-name-complex="Liberation Serif" style:text-scale="104%"/>
    </style:style>
    <style:style style:name="TableCell3096" style:family="table-cell">
      <style:table-cell-properties fo:border="0.0104in solid #1F1F1F" style:writing-mode="lr-tb" fo:padding-top="0in" fo:padding-left="0in" fo:padding-bottom="0in" fo:padding-right="0in"/>
    </style:style>
    <style:style style:name="P3097" style:parent-style-name="TableParagraph" style:family="paragraph">
      <style:paragraph-properties style:punctuation-wrap="simple" fo:margin-left="0.0305in">
        <style:tab-stops/>
      </style:paragraph-properties>
      <style:text-properties style:font-name="Liberation Serif" style:font-name-complex="Liberation Serif" style:text-scale="94%"/>
    </style:style>
    <style:style style:name="TableCell3098" style:family="table-cell">
      <style:table-cell-properties fo:border="none" style:writing-mode="lr-tb" fo:padding-top="0in" fo:padding-left="0.0069in" fo:padding-bottom="0in" fo:padding-right="0.0069in"/>
    </style:style>
    <style:style style:name="P3099" style:parent-style-name="TableParagraph" style:family="paragraph">
      <style:paragraph-properties style:punctuation-wrap="simple" fo:margin-left="0.0305in">
        <style:tab-stops/>
      </style:paragraph-properties>
      <style:text-properties style:font-name="Liberation Serif" style:font-name-complex="Liberation Serif" style:text-scale="94%"/>
    </style:style>
    <style:style style:name="TableRow3100" style:family="table-row">
      <style:table-row-properties style:min-row-height="0.1895in" style:use-optimal-row-height="false"/>
    </style:style>
    <style:style style:name="TableCell3101" style:family="table-cell">
      <style:table-cell-properties fo:border="0.0104in solid #1F1F1F" style:writing-mode="lr-tb" style:vertical-align="middle" fo:padding-top="0in" fo:padding-left="0in" fo:padding-bottom="0in" fo:padding-right="0in"/>
    </style:style>
    <style:style style:name="P3102" style:parent-style-name="TableParagraph" style:family="paragraph">
      <style:paragraph-properties style:punctuation-wrap="simple" fo:margin-left="0.0048in">
        <style:tab-stops/>
      </style:paragraph-properties>
    </style:style>
    <style:style style:name="T310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104" style:parent-style-name="Основнойшрифтабзаца" style:family="text">
      <style:text-properties style:font-name="Liberation Serif" style:font-name-complex="Liberation Serif" fo:font-weight="bold" style:font-weight-asian="bold" fo:letter-spacing="0.0076in"/>
    </style:style>
    <style:style style:name="T3105" style:parent-style-name="Основнойшрифтабзаца" style:family="text">
      <style:text-properties style:font-name="Liberation Serif" style:font-name-complex="Liberation Serif" fo:font-weight="bold" style:font-weight-asian="bold" fo:letter-spacing="-0.0069in"/>
    </style:style>
    <style:style style:name="T310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107" style:parent-style-name="Основнойшрифтабзаца" style:family="text">
      <style:text-properties style:font-name="Liberation Serif" style:font-name-complex="Liberation Serif" fo:font-weight="bold" style:font-weight-asian="bold" fo:letter-spacing="0.0305in" style:text-scale="105%"/>
    </style:style>
    <style:style style:name="T3108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ableRow3109" style:family="table-row">
      <style:table-row-properties style:min-row-height="1.7333in" style:use-optimal-row-height="false"/>
    </style:style>
    <style:style style:name="TableCell3110" style:family="table-cell">
      <style:table-cell-properties fo:border="0.0104in solid #1F1F1F" style:writing-mode="lr-tb" fo:padding-top="0in" fo:padding-left="0in" fo:padding-bottom="0in" fo:padding-right="0in"/>
    </style:style>
    <style:style style:name="P311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12" style:parent-style-name="Основнойшрифтабзаца" style:family="text">
      <style:text-properties style:font-name="Liberation Serif" style:font-name-complex="Liberation Serif" fo:letter-spacing="-0.0013in"/>
    </style:style>
    <style:style style:name="T3113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14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3115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16" style:parent-style-name="Основнойшрифтабзаца" style:family="text">
      <style:text-properties style:font-name="Liberation Serif" style:font-name-complex="Liberation Serif" fo:letter-spacing="-0.0027in"/>
    </style:style>
    <style:style style:name="T3117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18" style:parent-style-name="Основнойшрифтабзаца" style:family="text">
      <style:text-properties style:font-name="Liberation Serif" style:font-name-complex="Liberation Serif"/>
    </style:style>
    <style:style style:name="T3119" style:parent-style-name="Основнойшрифтабзаца" style:family="text">
      <style:text-properties style:font-name="Liberation Serif" style:font-name-complex="Liberation Serif" fo:letter-spacing="-0.0013in"/>
    </style:style>
    <style:style style:name="T3120" style:parent-style-name="Основнойшрифтабзаца" style:family="text">
      <style:text-properties style:font-name="Liberation Serif" style:font-name-complex="Liberation Serif"/>
    </style:style>
    <style:style style:name="T3121" style:parent-style-name="Основнойшрифтабзаца" style:family="text">
      <style:text-properties style:font-name="Liberation Serif" style:font-name-complex="Liberation Serif" fo:letter-spacing="-0.0076in"/>
    </style:style>
    <style:style style:name="T312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23" style:family="table-cell">
      <style:table-cell-properties fo:border="0.0104in solid #1F1F1F" style:writing-mode="lr-tb" fo:padding-top="0in" fo:padding-left="0in" fo:padding-bottom="0in" fo:padding-right="0in"/>
    </style:style>
    <style:style style:name="P312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25" style:parent-style-name="Основнойшрифтабзаца" style:family="text">
      <style:text-properties style:font-name="Liberation Serif" style:font-name-complex="Liberation Serif" fo:letter-spacing="-0.0013in"/>
    </style:style>
    <style:style style:name="T3126" style:parent-style-name="Основнойшрифтабзаца" style:family="text">
      <style:text-properties style:font-name="Liberation Serif" style:font-name-complex="Liberation Serif"/>
    </style:style>
    <style:style style:name="T3127" style:parent-style-name="Основнойшрифтабзаца" style:family="text">
      <style:text-properties style:font-name="Liberation Serif" style:font-name-complex="Liberation Serif" fo:letter-spacing="-0.0013in"/>
    </style:style>
    <style:style style:name="T3128" style:parent-style-name="Основнойшрифтабзаца" style:family="text">
      <style:text-properties style:font-name="Liberation Serif" style:font-name-complex="Liberation Serif"/>
    </style:style>
    <style:style style:name="T3129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30" style:parent-style-name="Основнойшрифтабзаца" style:family="text">
      <style:text-properties style:font-name="Liberation Serif" style:font-name-complex="Liberation Serif" fo:letter-spacing="-0.0013in"/>
    </style:style>
    <style:style style:name="T3131" style:parent-style-name="Основнойшрифтабзаца" style:family="text">
      <style:text-properties style:font-name="Liberation Serif" style:font-name-complex="Liberation Serif" style:text-scale="95%"/>
    </style:style>
    <style:style style:name="T3132" style:parent-style-name="Основнойшрифтабзаца" style:family="text">
      <style:text-properties style:font-name="Liberation Serif" style:font-name-complex="Liberation Serif" fo:letter-spacing="-0.0013in"/>
    </style:style>
    <style:style style:name="T3133" style:parent-style-name="Основнойшрифтабзаца" style:family="text">
      <style:text-properties style:font-name="Liberation Serif" style:font-name-complex="Liberation Serif"/>
    </style:style>
    <style:style style:name="T3134" style:parent-style-name="Основнойшрифтабзаца" style:family="text">
      <style:text-properties style:font-name="Liberation Serif" style:font-name-complex="Liberation Serif" fo:letter-spacing="-0.0013in"/>
    </style:style>
    <style:style style:name="T3135" style:parent-style-name="Основнойшрифтабзаца" style:family="text">
      <style:text-properties style:font-name="Liberation Serif" style:font-name-complex="Liberation Serif"/>
    </style:style>
    <style:style style:name="T3136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37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38" style:parent-style-name="Основнойшрифтабзаца" style:family="text">
      <style:text-properties style:font-name="Liberation Serif" style:font-name-complex="Liberation Serif"/>
    </style:style>
    <style:style style:name="TableCell3139" style:family="table-cell">
      <style:table-cell-properties fo:border="0.0104in solid #1F1F1F" style:writing-mode="lr-tb" fo:padding-top="0in" fo:padding-left="0in" fo:padding-bottom="0in" fo:padding-right="0in"/>
    </style:style>
    <style:style style:name="P314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41" style:parent-style-name="Основнойшрифтабзаца" style:family="text">
      <style:text-properties style:font-name="Liberation Serif" style:font-name-complex="Liberation Serif" style:text-scale="95%"/>
    </style:style>
    <style:style style:name="T3142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3143" style:parent-style-name="Основнойшрифтабзаца" style:family="text">
      <style:text-properties style:font-name="Liberation Serif" style:font-name-complex="Liberation Serif" style:text-scale="95%"/>
    </style:style>
    <style:style style:name="T3144" style:parent-style-name="Основнойшрифтабзаца" style:family="text">
      <style:text-properties style:font-name="Liberation Serif" style:font-name-complex="Liberation Serif" fo:letter-spacing="0.0041in"/>
    </style:style>
    <style:style style:name="T3145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ableCell3146" style:family="table-cell">
      <style:table-cell-properties fo:border="0.0104in solid #1F1F1F" style:writing-mode="lr-tb" fo:padding-top="0in" fo:padding-left="0in" fo:padding-bottom="0in" fo:padding-right="0in"/>
    </style:style>
    <style:style style:name="P314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48" style:parent-style-name="Основнойшрифтабзаца" style:family="text">
      <style:text-properties style:font-name="Liberation Serif" style:font-name-complex="Liberation Serif" fo:letter-spacing="-0.0013in"/>
    </style:style>
    <style:style style:name="T3149" style:parent-style-name="Основнойшрифтабзаца" style:family="text">
      <style:text-properties style:font-name="Liberation Serif" style:font-name-complex="Liberation Serif" fo:letter-spacing="-0.0027in"/>
    </style:style>
    <style:style style:name="T3150" style:parent-style-name="Основнойшрифтабзаца" style:family="text">
      <style:text-properties style:font-name="Liberation Serif" style:font-name-complex="Liberation Serif" fo:letter-spacing="-0.0013in"/>
    </style:style>
    <style:style style:name="T3151" style:parent-style-name="Основнойшрифтабзаца" style:family="text">
      <style:text-properties style:font-name="Liberation Serif" style:font-name-complex="Liberation Serif" style:text-scale="95%"/>
    </style:style>
    <style:style style:name="T3152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3153" style:parent-style-name="Основнойшрифтабзаца" style:family="text">
      <style:text-properties style:font-name="Liberation Serif" style:font-name-complex="Liberation Serif" style:text-scale="95%"/>
    </style:style>
    <style:style style:name="T3154" style:parent-style-name="Основнойшрифтабзаца" style:family="text">
      <style:text-properties style:font-name="Liberation Serif" style:font-name-complex="Liberation Serif" fo:letter-spacing="-0.0013in"/>
    </style:style>
    <style:style style:name="T3155" style:parent-style-name="Основнойшрифтабзаца" style:family="text">
      <style:text-properties style:font-name="Liberation Serif" style:font-name-complex="Liberation Serif"/>
    </style:style>
    <style:style style:name="TableCell3156" style:family="table-cell">
      <style:table-cell-properties fo:border="0.0104in solid #1F1F1F" style:writing-mode="lr-tb" fo:padding-top="0in" fo:padding-left="0in" fo:padding-bottom="0in" fo:padding-right="0in"/>
    </style:style>
    <style:style style:name="P315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58" style:parent-style-name="Основнойшрифтабзаца" style:family="text">
      <style:text-properties style:font-name="Liberation Serif" style:font-name-complex="Liberation Serif" fo:letter-spacing="-0.0013in"/>
    </style:style>
    <style:style style:name="T3159" style:parent-style-name="Основнойшрифтабзаца" style:family="text">
      <style:text-properties style:font-name="Liberation Serif" style:font-name-complex="Liberation Serif"/>
    </style:style>
    <style:style style:name="T3160" style:parent-style-name="Основнойшрифтабзаца" style:family="text">
      <style:text-properties style:font-name="Liberation Serif" style:font-name-complex="Liberation Serif" fo:letter-spacing="-0.0055in"/>
    </style:style>
    <style:style style:name="T316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62" style:family="table-cell">
      <style:table-cell-properties fo:border="0.0104in solid #1F1F1F" style:writing-mode="lr-tb" fo:padding-top="0in" fo:padding-left="0in" fo:padding-bottom="0in" fo:padding-right="0in"/>
    </style:style>
    <style:style style:name="P316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164" style:family="table-cell">
      <style:table-cell-properties fo:border="0.0104in solid #1F1F1F" style:writing-mode="lr-tb" fo:padding-top="0in" fo:padding-left="0in" fo:padding-bottom="0in" fo:padding-right="0in"/>
    </style:style>
    <style:style style:name="P3165" style:parent-style-name="TableParagraph" style:family="paragraph">
      <style:paragraph-properties style:punctuation-wrap="simple" fo:text-align="start" fo:margin-left="0.0048in" fo:margin-right="0.0229in" fo:text-indent="0.0159in">
        <style:tab-stops>
          <style:tab-stop style:type="left" style:position="0.1784in"/>
        </style:tab-stops>
      </style:paragraph-properties>
    </style:style>
    <style:style style:name="T3166" style:parent-style-name="Основнойшрифтабзаца" style:family="text">
      <style:text-properties style:font-name="Liberation Serif" style:font-name-complex="Liberation Serif" fo:letter-spacing="-0.0013in"/>
    </style:style>
    <style:style style:name="T3167" style:parent-style-name="Основнойшрифтабзаца" style:family="text">
      <style:text-properties style:font-name="Liberation Serif" style:font-name-complex="Liberation Serif" fo:letter-spacing="-0.0097in"/>
    </style:style>
    <style:style style:name="T3168" style:parent-style-name="Основнойшрифтабзаца" style:family="text">
      <style:text-properties style:font-name="Liberation Serif" style:font-name-complex="Liberation Serif" fo:letter-spacing="-0.0013in"/>
    </style:style>
    <style:style style:name="T3169" style:parent-style-name="Основнойшрифтабзаца" style:family="text">
      <style:text-properties style:font-name="Liberation Serif" style:font-name-complex="Liberation Serif" fo:letter-spacing="-0.0069in"/>
    </style:style>
    <style:style style:name="T3170" style:parent-style-name="Основнойшрифтабзаца" style:family="text">
      <style:text-properties style:font-name="Liberation Serif" style:font-name-complex="Liberation Serif" fo:letter-spacing="-0.0013in"/>
    </style:style>
    <style:style style:name="T3171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72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3173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74" style:parent-style-name="Основнойшрифтабзаца" style:family="text">
      <style:text-properties style:font-name="Liberation Serif" style:font-name-complex="Liberation Serif"/>
    </style:style>
    <style:style style:name="T3175" style:parent-style-name="Основнойшрифтабзаца" style:family="text">
      <style:text-properties style:font-name="Liberation Serif" style:font-name-complex="Liberation Serif" fo:letter-spacing="-0.0013in"/>
    </style:style>
    <style:style style:name="P3176" style:parent-style-name="TableParagraph" style:family="paragraph">
      <style:paragraph-properties style:punctuation-wrap="simple" fo:text-align="start" fo:margin-left="0.0048in" fo:margin-right="0.0229in" fo:text-indent="0.0493in">
        <style:tab-stops>
          <style:tab-stop style:type="left" style:position="0.1784in"/>
          <style:tab-stop style:type="left" style:position="0.3881in"/>
        </style:tab-stops>
      </style:paragraph-properties>
    </style:style>
    <style:style style:name="T3177" style:parent-style-name="Основнойшрифтабзаца" style:family="text">
      <style:text-properties style:font-name="Liberation Serif" style:font-name-complex="Liberation Serif" fo:letter-spacing="-0.0013in"/>
    </style:style>
    <style:style style:name="T3178" style:parent-style-name="Основнойшрифтабзаца" style:family="text">
      <style:text-properties style:font-name="Liberation Serif" style:font-name-complex="Liberation Serif" style:font-weight-complex="bold" fo:letter-spacing="-0.0013in"/>
    </style:style>
    <style:style style:name="T3179" style:parent-style-name="Основнойшрифтабзаца" style:family="text">
      <style:text-properties style:font-name="Liberation Serif" style:font-name-complex="Liberation Serif" fo:letter-spacing="-0.0013in"/>
    </style:style>
    <style:style style:name="T318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81" style:parent-style-name="Основнойшрифтабзаца" style:family="text">
      <style:text-properties style:font-name="Liberation Serif" style:font-name-complex="Liberation Serif" fo:letter-spacing="-0.0041in"/>
    </style:style>
    <style:style style:name="T3182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83" style:parent-style-name="Основнойшрифтабзаца" style:family="text">
      <style:text-properties style:font-name="Liberation Serif" style:font-name-complex="Liberation Serif"/>
    </style:style>
    <style:style style:name="T318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85" style:family="table-cell">
      <style:table-cell-properties fo:border="none" style:writing-mode="lr-tb" fo:padding-top="0in" fo:padding-left="0.0069in" fo:padding-bottom="0in" fo:padding-right="0.0069in"/>
    </style:style>
    <style:style style:name="P3186" style:parent-style-name="TableParagraph" style:family="paragraph">
      <style:paragraph-properties style:punctuation-wrap="simple" fo:text-align="start" fo:margin-left="0.0048in" fo:margin-right="0.0229in" fo:text-indent="0.0493in">
        <style:tab-stops>
          <style:tab-stop style:type="left" style:position="0.1784in"/>
          <style:tab-stop style:type="left" style:position="0.3881in"/>
        </style:tab-stops>
      </style:paragraph-properties>
    </style:style>
    <style:style style:name="TableRow3187" style:family="table-row">
      <style:table-row-properties style:min-row-height="0.9736in" style:use-optimal-row-height="false"/>
    </style:style>
    <style:style style:name="TableCell3188" style:family="table-cell">
      <style:table-cell-properties fo:border="0.0104in solid #1F1F1F" style:writing-mode="lr-tb" fo:padding-top="0in" fo:padding-left="0in" fo:padding-bottom="0in" fo:padding-right="0in"/>
    </style:style>
    <style:style style:name="P318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90" style:family="table-cell">
      <style:table-cell-properties fo:border="0.0104in solid #1F1F1F" style:writing-mode="lr-tb" fo:padding-top="0in" fo:padding-left="0in" fo:padding-bottom="0in" fo:padding-right="0in"/>
    </style:style>
    <style:style style:name="P319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19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19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94" style:parent-style-name="Основнойшрифтабзаца" style:family="text">
      <style:text-properties style:font-name="Liberation Serif" style:font-name-complex="Liberation Serif" fo:letter-spacing="-0.0013in"/>
    </style:style>
    <style:style style:name="T3195" style:parent-style-name="Основнойшрифтабзаца" style:family="text">
      <style:text-properties style:font-name="Liberation Serif" style:font-name-complex="Liberation Serif"/>
    </style:style>
    <style:style style:name="T319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97" style:family="table-cell">
      <style:table-cell-properties fo:border="0.0104in solid #1F1F1F" style:writing-mode="lr-tb" fo:padding-top="0in" fo:padding-left="0in" fo:padding-bottom="0in" fo:padding-right="0in"/>
    </style:style>
    <style:style style:name="P319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19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20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20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20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03" style:family="table-cell">
      <style:table-cell-properties fo:border="none" style:writing-mode="lr-tb" fo:padding-top="0in" fo:padding-left="0.0069in" fo:padding-bottom="0in" fo:padding-right="0.0069in"/>
    </style:style>
    <style:style style:name="P320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05" style:family="table-row">
      <style:table-row-properties style:min-row-height="1.7638in" style:use-optimal-row-height="false"/>
    </style:style>
    <style:style style:name="TableCell3206" style:family="table-cell">
      <style:table-cell-properties fo:border="0.0104in solid #0F0F0F" style:writing-mode="lr-tb" fo:padding-top="0in" fo:padding-left="0in" fo:padding-bottom="0in" fo:padding-right="0in"/>
    </style:style>
    <style:style style:name="P320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08" style:family="table-cell">
      <style:table-cell-properties fo:border="0.0104in solid #0F0F0F" style:writing-mode="lr-tb" fo:padding-top="0in" fo:padding-left="0in" fo:padding-bottom="0in" fo:padding-right="0in"/>
    </style:style>
    <style:style style:name="P320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10" style:parent-style-name="Основнойшрифтабзаца" style:family="text">
      <style:text-properties style:font-name="Liberation Serif" style:font-name-complex="Liberation Serif" fo:letter-spacing="-0.0013in"/>
    </style:style>
    <style:style style:name="T3211" style:parent-style-name="Основнойшрифтабзаца" style:family="text">
      <style:text-properties style:font-name="Liberation Serif" style:font-name-complex="Liberation Serif"/>
    </style:style>
    <style:style style:name="T321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13" style:family="table-cell">
      <style:table-cell-properties fo:border="0.0104in solid #0F0F0F" style:writing-mode="lr-tb" fo:padding-top="0in" fo:padding-left="0in" fo:padding-bottom="0in" fo:padding-right="0in"/>
    </style:style>
    <style:style style:name="P321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15" style:family="table-cell">
      <style:table-cell-properties fo:border="0.0104in solid #0F0F0F" style:writing-mode="lr-tb" fo:padding-top="0in" fo:padding-left="0in" fo:padding-bottom="0in" fo:padding-right="0in"/>
    </style:style>
    <style:style style:name="P321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17" style:family="table-cell">
      <style:table-cell-properties fo:border="0.0104in solid #0F0F0F" style:writing-mode="lr-tb" fo:padding-top="0in" fo:padding-left="0in" fo:padding-bottom="0in" fo:padding-right="0in"/>
    </style:style>
    <style:style style:name="P321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19" style:family="table-cell">
      <style:table-cell-properties fo:border="0.0104in solid #0F0F0F" style:writing-mode="lr-tb" fo:padding-top="0in" fo:padding-left="0in" fo:padding-bottom="0in" fo:padding-right="0in"/>
    </style:style>
    <style:style style:name="P322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21" style:family="table-cell">
      <style:table-cell-properties fo:border="0.0104in solid #0F0F0F" style:writing-mode="lr-tb" fo:padding-top="0in" fo:padding-left="0in" fo:padding-bottom="0in" fo:padding-right="0in"/>
    </style:style>
    <style:style style:name="P322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23" style:family="table-cell">
      <style:table-cell-properties fo:border="none" style:writing-mode="lr-tb" fo:padding-top="0in" fo:padding-left="0.0069in" fo:padding-bottom="0in" fo:padding-right="0.0069in"/>
    </style:style>
    <style:style style:name="P322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25" style:family="table-row">
      <style:table-row-properties style:min-row-height="0.7659in" style:use-optimal-row-height="false"/>
    </style:style>
    <style:style style:name="P322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27" style:family="table-cell">
      <style:table-cell-properties fo:border="0.0104in solid #0F0F0F" style:writing-mode="lr-tb" fo:padding-top="0in" fo:padding-left="0in" fo:padding-bottom="0in" fo:padding-right="0in"/>
    </style:style>
    <style:style style:name="P3228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29" style:parent-style-name="Основнойшрифтабзаца" style:family="text">
      <style:text-properties style:font-name="Liberation Serif" style:font-name-complex="Liberation Serif" fo:letter-spacing="-0.0013in"/>
    </style:style>
    <style:style style:name="T3230" style:parent-style-name="Основнойшрифтабзаца" style:family="text">
      <style:text-properties style:font-name="Liberation Serif" style:font-name-complex="Liberation Serif"/>
    </style:style>
    <style:style style:name="P323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32" style:family="table-cell">
      <style:table-cell-properties fo:border="0.0104in solid #0F0F0F" style:writing-mode="lr-tb" fo:padding-top="0in" fo:padding-left="0in" fo:padding-bottom="0in" fo:padding-right="0in"/>
    </style:style>
    <style:style style:name="P323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34" style:parent-style-name="Основнойшрифтабзаца" style:family="text">
      <style:text-properties style:font-name="Liberation Serif" style:font-name-complex="Liberation Serif" fo:letter-spacing="-0.0013in"/>
    </style:style>
    <style:style style:name="T3235" style:parent-style-name="Основнойшрифтабзаца" style:family="text">
      <style:text-properties style:font-name="Liberation Serif" style:font-name-complex="Liberation Serif"/>
    </style:style>
    <style:style style:name="TableCell3236" style:family="table-cell">
      <style:table-cell-properties fo:border="0.0104in solid #0F0F0F" style:writing-mode="lr-tb" fo:padding-top="0in" fo:padding-left="0in" fo:padding-bottom="0in" fo:padding-right="0in"/>
    </style:style>
    <style:style style:name="P323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38" style:family="table-cell">
      <style:table-cell-properties fo:border="0.0104in solid #0F0F0F" style:writing-mode="lr-tb" fo:padding-top="0in" fo:padding-left="0in" fo:padding-bottom="0in" fo:padding-right="0in"/>
    </style:style>
    <style:style style:name="P323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40" style:family="table-cell">
      <style:table-cell-properties fo:border="0.0104in solid #0F0F0F" style:writing-mode="lr-tb" fo:padding-top="0in" fo:padding-left="0in" fo:padding-bottom="0in" fo:padding-right="0in"/>
    </style:style>
    <style:style style:name="P324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P324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44" style:family="table-row">
      <style:table-row-properties style:min-row-height="1.7194in" style:use-optimal-row-height="false"/>
    </style:style>
    <style:style style:name="P324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46" style:family="table-cell">
      <style:table-cell-properties fo:border="0.0104in solid #0F0F0F" style:writing-mode="lr-tb" fo:padding-top="0in" fo:padding-left="0in" fo:padding-bottom="0in" fo:padding-right="0in"/>
    </style:style>
    <style:style style:name="P324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24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24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25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51" style:family="table-cell">
      <style:table-cell-properties fo:border="0.0104in solid #0F0F0F" style:writing-mode="lr-tb" fo:padding-top="0in" fo:padding-left="0in" fo:padding-bottom="0in" fo:padding-right="0in"/>
    </style:style>
    <style:style style:name="P325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53" style:parent-style-name="Основнойшрифтабзаца" style:family="text">
      <style:text-properties style:font-name="Liberation Serif" style:font-name-complex="Liberation Serif" fo:letter-spacing="-0.0013in"/>
    </style:style>
    <style:style style:name="T3254" style:parent-style-name="Основнойшрифтабзаца" style:family="text">
      <style:text-properties style:font-name="Liberation Serif" style:font-name-complex="Liberation Serif"/>
    </style:style>
    <style:style style:name="T3255" style:parent-style-name="Основнойшрифтабзаца" style:family="text">
      <style:text-properties style:font-name="Liberation Serif" style:font-name-complex="Liberation Serif" fo:letter-spacing="-0.0013in"/>
    </style:style>
    <style:style style:name="T3256" style:parent-style-name="Основнойшрифтабзаца" style:family="text">
      <style:text-properties style:font-name="Liberation Serif" style:font-name-complex="Liberation Serif" fo:letter-spacing="-0.0013in"/>
    </style:style>
    <style:style style:name="T3257" style:parent-style-name="Основнойшрифтабзаца" style:family="text">
      <style:text-properties style:font-name="Liberation Serif" style:font-name-complex="Liberation Serif"/>
    </style:style>
    <style:style style:name="T3258" style:parent-style-name="Основнойшрифтабзаца" style:family="text">
      <style:text-properties style:font-name="Liberation Serif" style:font-name-complex="Liberation Serif" fo:letter-spacing="-0.0013in"/>
    </style:style>
    <style:style style:name="P325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P326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62" style:family="table-row">
      <style:table-row-properties style:min-row-height="0.2062in" style:use-optimal-row-height="false"/>
    </style:style>
    <style:style style:name="TableCell3263" style:family="table-cell">
      <style:table-cell-properties fo:border="0.0104in solid #0F0F0F" style:writing-mode="lr-tb" fo:padding-top="0in" fo:padding-left="0in" fo:padding-bottom="0in" fo:padding-right="0in"/>
    </style:style>
    <style:style style:name="P3264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265" style:family="table-row">
      <style:table-row-properties style:min-row-height="0.9493in" style:use-optimal-row-height="false"/>
    </style:style>
    <style:style style:name="TableCell3266" style:family="table-cell">
      <style:table-cell-properties fo:border="0.0104in solid #0F0F0F" style:writing-mode="lr-tb" fo:padding-top="0in" fo:padding-left="0in" fo:padding-bottom="0in" fo:padding-right="0in"/>
    </style:style>
    <style:style style:name="P326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68" style:parent-style-name="Основнойшрифтабзаца" style:family="text">
      <style:text-properties style:font-name="Liberation Serif" style:font-name-complex="Liberation Serif" fo:letter-spacing="-0.0013in"/>
    </style:style>
    <style:style style:name="T3269" style:parent-style-name="Основнойшрифтабзаца" style:family="text">
      <style:text-properties style:font-name="Liberation Serif" style:font-name-complex="Liberation Serif" fo:letter-spacing="-0.0013in"/>
    </style:style>
    <style:style style:name="T3270" style:parent-style-name="Основнойшрифтабзаца" style:family="text">
      <style:text-properties style:font-name="Liberation Serif" style:font-name-complex="Liberation Serif"/>
    </style:style>
    <style:style style:name="TableCell3271" style:family="table-cell">
      <style:table-cell-properties fo:border="0.0104in solid #0F0F0F" style:writing-mode="lr-tb" fo:padding-top="0in" fo:padding-left="0in" fo:padding-bottom="0in" fo:padding-right="0in"/>
    </style:style>
    <style:style style:name="P327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73" style:family="table-cell">
      <style:table-cell-properties fo:border="0.0104in solid #0F0F0F" style:writing-mode="lr-tb" fo:padding-top="0in" fo:padding-left="0in" fo:padding-bottom="0in" fo:padding-right="0in"/>
    </style:style>
    <style:style style:name="P327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75" style:family="table-cell">
      <style:table-cell-properties fo:border="0.0104in solid #0F0F0F" style:writing-mode="lr-tb" fo:padding-top="0in" fo:padding-left="0in" fo:padding-bottom="0in" fo:padding-right="0in"/>
    </style:style>
    <style:style style:name="P327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77" style:parent-style-name="Основнойшрифтабзаца" style:family="text">
      <style:text-properties style:font-name="Liberation Serif" style:font-name-complex="Liberation Serif" fo:letter-spacing="-0.0013in"/>
    </style:style>
    <style:style style:name="T3278" style:parent-style-name="Основнойшрифтабзаца" style:family="text">
      <style:text-properties style:font-name="Liberation Serif" style:font-name-complex="Liberation Serif"/>
    </style:style>
    <style:style style:name="TableCell3279" style:family="table-cell">
      <style:table-cell-properties fo:border="0.0104in solid #0F0F0F" style:writing-mode="lr-tb" fo:padding-top="0in" fo:padding-left="0in" fo:padding-bottom="0in" fo:padding-right="0in"/>
    </style:style>
    <style:style style:name="P328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81" style:family="table-cell">
      <style:table-cell-properties fo:border="0.0104in solid #0F0F0F" style:writing-mode="lr-tb" fo:padding-top="0in" fo:padding-left="0in" fo:padding-bottom="0in" fo:padding-right="0in"/>
    </style:style>
    <style:style style:name="P328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83" style:family="table-cell">
      <style:table-cell-properties fo:border="0.0104in solid #0F0F0F" style:writing-mode="lr-tb" fo:padding-top="0in" fo:padding-left="0in" fo:padding-bottom="0in" fo:padding-right="0in"/>
    </style:style>
    <style:style style:name="P328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85" style:parent-style-name="Основнойшрифтабзаца" style:family="text">
      <style:text-properties style:font-name="Liberation Serif" style:font-name-complex="Liberation Serif" fo:letter-spacing="-0.0013in"/>
    </style:style>
    <style:style style:name="T3286" style:parent-style-name="Основнойшрифтабзаца" style:family="text">
      <style:text-properties style:font-name="Liberation Serif" style:font-name-complex="Liberation Serif" fo:letter-spacing="-0.0013in"/>
    </style:style>
    <style:style style:name="T3287" style:parent-style-name="Основнойшрифтабзаца" style:family="text">
      <style:text-properties style:font-name="Liberation Serif" style:font-name-complex="Liberation Serif"/>
    </style:style>
    <style:style style:name="T3288" style:parent-style-name="Основнойшрифтабзаца" style:family="text">
      <style:text-properties style:font-name="Liberation Serif" style:font-name-complex="Liberation Serif" fo:letter-spacing="-0.0013in"/>
    </style:style>
    <style:style style:name="T3289" style:parent-style-name="Основнойшрифтабзаца" style:family="text">
      <style:text-properties style:font-name="Liberation Serif" style:font-name-complex="Liberation Serif" fo:letter-spacing="-0.0013in"/>
    </style:style>
    <style:style style:name="T329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P329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93" style:family="table-row">
      <style:table-row-properties style:min-row-height="0.1861in" style:use-optimal-row-height="false"/>
    </style:style>
    <style:style style:name="TableCell3294" style:family="table-cell">
      <style:table-cell-properties fo:border-top="none" fo:border-left="0.0104in solid #131313" fo:border-bottom="0.0104in solid #131313" fo:border-right="0.0104in solid #131313" style:writing-mode="lr-tb" fo:padding-top="0in" fo:padding-left="0in" fo:padding-bottom="0in" fo:padding-right="0in"/>
    </style:style>
    <style:style style:name="P329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96" style:family="table-cell">
      <style:table-cell-properties fo:border="0.0104in solid #131313" style:writing-mode="lr-tb" fo:padding-top="0in" fo:padding-left="0in" fo:padding-bottom="0in" fo:padding-right="0in"/>
    </style:style>
    <style:style style:name="P329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98" style:family="table-cell">
      <style:table-cell-properties fo:border="0.0104in solid #131313" style:writing-mode="lr-tb" fo:padding-top="0in" fo:padding-left="0in" fo:padding-bottom="0in" fo:padding-right="0in"/>
    </style:style>
    <style:style style:name="P329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00" style:family="table-cell">
      <style:table-cell-properties fo:border="0.0104in solid #131313" style:writing-mode="lr-tb" fo:padding-top="0in" fo:padding-left="0in" fo:padding-bottom="0in" fo:padding-right="0in"/>
    </style:style>
    <style:style style:name="P330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02" style:parent-style-name="Основнойшрифтабзаца" style:family="text">
      <style:text-properties style:font-name="Liberation Serif" style:font-name-complex="Liberation Serif" fo:letter-spacing="-0.0013in"/>
    </style:style>
    <style:style style:name="T3303" style:parent-style-name="Основнойшрифтабзаца" style:family="text">
      <style:text-properties style:font-name="Liberation Serif" style:font-name-complex="Liberation Serif" fo:letter-spacing="-0.0013in"/>
    </style:style>
    <style:style style:name="T3304" style:parent-style-name="Основнойшрифтабзаца" style:family="text">
      <style:text-properties style:font-name="Liberation Serif" style:font-name-complex="Liberation Serif"/>
    </style:style>
    <style:style style:name="TableCell3305" style:family="table-cell">
      <style:table-cell-properties fo:border="0.0104in solid #131313" style:writing-mode="lr-tb" fo:padding-top="0in" fo:padding-left="0in" fo:padding-bottom="0in" fo:padding-right="0in"/>
    </style:style>
    <style:style style:name="P330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07" style:family="table-cell">
      <style:table-cell-properties fo:border="0.0104in solid #131313" style:writing-mode="lr-tb" fo:padding-top="0in" fo:padding-left="0in" fo:padding-bottom="0in" fo:padding-right="0in"/>
    </style:style>
    <style:style style:name="P3308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09" style:family="table-cell">
      <style:table-cell-properties fo:border="0.0104in solid #131313" style:writing-mode="lr-tb" fo:padding-top="0in" fo:padding-left="0in" fo:padding-bottom="0in" fo:padding-right="0in"/>
    </style:style>
    <style:style style:name="P331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11" style:parent-style-name="Основнойшрифтабзаца" style:family="text">
      <style:text-properties style:font-name="Liberation Serif" style:font-name-complex="Liberation Serif" fo:letter-spacing="-0.0013in"/>
    </style:style>
    <style:style style:name="T3312" style:parent-style-name="Основнойшрифтабзаца" style:family="text">
      <style:text-properties style:font-name="Liberation Serif" style:font-name-complex="Liberation Serif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P331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315" style:family="table-row">
      <style:table-row-properties style:min-row-height="0.1861in" style:use-optimal-row-height="false"/>
    </style:style>
    <style:style style:name="TableCell3316" style:family="table-cell">
      <style:table-cell-properties fo:border="0.0104in solid #131313" style:writing-mode="lr-tb" fo:padding-top="0in" fo:padding-left="0in" fo:padding-bottom="0in" fo:padding-right="0in"/>
    </style:style>
    <style:style style:name="P3317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318" style:family="table-row">
      <style:table-row-properties style:min-row-height="2.1694in" style:use-optimal-row-height="false"/>
    </style:style>
    <style:style style:name="TableCell3319" style:family="table-cell">
      <style:table-cell-properties fo:border="0.0104in solid #181818" style:writing-mode="lr-tb" fo:padding-top="0in" fo:padding-left="0in" fo:padding-bottom="0in" fo:padding-right="0in"/>
    </style:style>
    <style:style style:name="P332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21" style:parent-style-name="Основнойшрифтабзаца" style:family="text">
      <style:text-properties style:font-name="Liberation Serif" style:font-name-complex="Liberation Serif" fo:letter-spacing="-0.0013in"/>
    </style:style>
    <style:style style:name="T3322" style:parent-style-name="Основнойшрифтабзаца" style:family="text">
      <style:text-properties style:font-name="Liberation Serif" style:font-name-complex="Liberation Serif" fo:letter-spacing="-0.0013in"/>
    </style:style>
    <style:style style:name="T3323" style:parent-style-name="Основнойшрифтабзаца" style:family="text">
      <style:text-properties style:font-name="Liberation Serif" style:font-name-complex="Liberation Serif"/>
    </style:style>
    <style:style style:name="TableCell3324" style:family="table-cell">
      <style:table-cell-properties fo:border="0.0104in solid #181818" style:writing-mode="lr-tb" fo:padding-top="0in" fo:padding-left="0in" fo:padding-bottom="0in" fo:padding-right="0in"/>
    </style:style>
    <style:style style:name="P332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26" style:parent-style-name="Основнойшрифтабзаца" style:family="text">
      <style:text-properties style:font-name="Liberation Serif" style:font-name-complex="Liberation Serif" fo:letter-spacing="-0.0013in"/>
    </style:style>
    <style:style style:name="T3327" style:parent-style-name="Основнойшрифтабзаца" style:family="text">
      <style:text-properties style:font-name="Liberation Serif" style:font-name-complex="Liberation Serif"/>
    </style:style>
    <style:style style:name="TableCell3328" style:family="table-cell">
      <style:table-cell-properties fo:border="0.0104in solid #181818" style:writing-mode="lr-tb" fo:padding-top="0in" fo:padding-left="0in" fo:padding-bottom="0in" fo:padding-right="0in"/>
    </style:style>
    <style:style style:name="P332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30" style:family="table-cell">
      <style:table-cell-properties fo:border="0.0104in solid #181818" style:writing-mode="lr-tb" fo:padding-top="0in" fo:padding-left="0in" fo:padding-bottom="0in" fo:padding-right="0in"/>
    </style:style>
    <style:style style:name="P333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32" style:family="table-cell">
      <style:table-cell-properties fo:border="0.0104in solid #181818" style:writing-mode="lr-tb" fo:padding-top="0in" fo:padding-left="0in" fo:padding-bottom="0in" fo:padding-right="0in"/>
    </style:style>
    <style:style style:name="P333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34" style:family="table-cell">
      <style:table-cell-properties fo:border="0.0104in solid #181818" style:writing-mode="lr-tb" fo:padding-top="0in" fo:padding-left="0in" fo:padding-bottom="0in" fo:padding-right="0in"/>
    </style:style>
    <style:style style:name="P333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36" style:parent-style-name="Основнойшрифтабзаца" style:family="text">
      <style:text-properties style:font-name="Liberation Serif" style:font-name-complex="Liberation Serif" fo:letter-spacing="-0.0013in"/>
    </style:style>
    <style:style style:name="T3337" style:parent-style-name="Основнойшрифтабзаца" style:family="text">
      <style:text-properties style:font-name="Liberation Serif" style:font-name-complex="Liberation Serif"/>
    </style:style>
    <style:style style:name="T333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39" style:family="table-cell">
      <style:table-cell-properties fo:border="0.0104in solid #181818" style:writing-mode="lr-tb" fo:padding-top="0in" fo:padding-left="0in" fo:padding-bottom="0in" fo:padding-right="0in"/>
    </style:style>
    <style:style style:name="P334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41" style:parent-style-name="Основнойшрифтабзаца" style:family="text">
      <style:text-properties style:font-name="Liberation Serif" style:font-name-complex="Liberation Serif" fo:letter-spacing="-0.0013in"/>
    </style:style>
    <style:style style:name="T3342" style:parent-style-name="Основнойшрифтабзаца" style:family="text">
      <style:text-properties style:font-name="Liberation Serif" style:font-name-complex="Liberation Serif"/>
    </style:style>
    <style:style style:name="T3343" style:parent-style-name="Основнойшрифтабзаца" style:family="text">
      <style:text-properties style:font-name="Liberation Serif" style:font-name-complex="Liberation Serif" fo:letter-spacing="-0.0013in"/>
    </style:style>
    <style:style style:name="T334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45" style:family="table-cell">
      <style:table-cell-properties fo:border="none" style:writing-mode="lr-tb" fo:padding-top="0in" fo:padding-left="0.0069in" fo:padding-bottom="0in" fo:padding-right="0.0069in"/>
    </style:style>
    <style:style style:name="P334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347" style:family="table-row">
      <style:table-row-properties style:min-row-height="0.1861in" style:use-optimal-row-height="false"/>
    </style:style>
    <style:style style:name="TableCell3348" style:family="table-cell">
      <style:table-cell-properties fo:border="0.0104in solid #181818" style:writing-mode="lr-tb" fo:padding-top="0in" fo:padding-left="0in" fo:padding-bottom="0in" fo:padding-right="0in"/>
    </style:style>
    <style:style style:name="P3349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350" style:family="table-row">
      <style:table-row-properties style:min-row-height="1.9694in" style:use-optimal-row-height="false"/>
    </style:style>
    <style:style style:name="TableCell3351" style:family="table-cell">
      <style:table-cell-properties fo:border="0.0104in solid #181818" style:writing-mode="lr-tb" fo:padding-top="0in" fo:padding-left="0in" fo:padding-bottom="0in" fo:padding-right="0in"/>
    </style:style>
    <style:style style:name="P335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53" style:parent-style-name="Основнойшрифтабзаца" style:family="text">
      <style:text-properties style:font-name="Liberation Serif" style:font-name-complex="Liberation Serif" fo:letter-spacing="-0.0013in"/>
    </style:style>
    <style:style style:name="T3354" style:parent-style-name="Основнойшрифтабзаца" style:family="text">
      <style:text-properties style:font-name="Liberation Serif" style:font-name-complex="Liberation Serif"/>
    </style:style>
    <style:style style:name="T335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56" style:family="table-cell">
      <style:table-cell-properties fo:border="0.0104in solid #181818" style:writing-mode="lr-tb" fo:padding-top="0in" fo:padding-left="0in" fo:padding-bottom="0in" fo:padding-right="0in"/>
    </style:style>
    <style:style style:name="P335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58" style:parent-style-name="Основнойшрифтабзаца" style:family="text">
      <style:text-properties style:font-name="Liberation Serif" style:font-name-complex="Liberation Serif" fo:letter-spacing="-0.0013in"/>
    </style:style>
    <style:style style:name="T3359" style:parent-style-name="Основнойшрифтабзаца" style:family="text">
      <style:text-properties style:font-name="Liberation Serif" style:font-name-complex="Liberation Serif"/>
    </style:style>
    <style:style style:name="T3360" style:parent-style-name="Основнойшрифтабзаца" style:family="text">
      <style:text-properties style:font-name="Liberation Serif" style:font-name-complex="Liberation Serif" fo:letter-spacing="-0.0013in"/>
    </style:style>
    <style:style style:name="T3361" style:parent-style-name="Основнойшрифтабзаца" style:family="text">
      <style:text-properties style:font-name="Liberation Serif" style:font-name-complex="Liberation Serif" fo:letter-spacing="-0.0013in"/>
    </style:style>
    <style:style style:name="P336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63" style:parent-style-name="Основнойшрифтабзаца" style:family="text">
      <style:text-properties style:font-name="Liberation Serif" style:font-name-complex="Liberation Serif" fo:letter-spacing="-0.0013in"/>
    </style:style>
    <style:style style:name="T3364" style:parent-style-name="Основнойшрифтабзаца" style:family="text">
      <style:text-properties style:font-name="Liberation Serif" style:font-name-complex="Liberation Serif"/>
    </style:style>
    <style:style style:name="T3365" style:parent-style-name="Основнойшрифтабзаца" style:family="text">
      <style:text-properties style:font-name="Liberation Serif" style:font-name-complex="Liberation Serif" fo:letter-spacing="-0.0013in"/>
    </style:style>
    <style:style style:name="T3366" style:parent-style-name="Основнойшрифтабзаца" style:family="text">
      <style:text-properties style:font-name="Liberation Serif" style:font-name-complex="Liberation Serif"/>
    </style:style>
    <style:style style:name="TableCell3367" style:family="table-cell">
      <style:table-cell-properties fo:border="0.0104in solid #181818" style:writing-mode="lr-tb" fo:padding-top="0in" fo:padding-left="0in" fo:padding-bottom="0in" fo:padding-right="0in"/>
    </style:style>
    <style:style style:name="P336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69" style:family="table-cell">
      <style:table-cell-properties fo:border="0.0104in solid #181818" style:writing-mode="lr-tb" fo:padding-top="0in" fo:padding-left="0in" fo:padding-bottom="0in" fo:padding-right="0in"/>
    </style:style>
    <style:style style:name="P337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71" style:parent-style-name="Основнойшрифтабзаца" style:family="text">
      <style:text-properties style:font-name="Liberation Serif" style:font-name-complex="Liberation Serif" fo:letter-spacing="-0.0013in"/>
    </style:style>
    <style:style style:name="T3372" style:parent-style-name="Основнойшрифтабзаца" style:family="text">
      <style:text-properties style:font-name="Liberation Serif" style:font-name-complex="Liberation Serif"/>
    </style:style>
    <style:style style:name="T3373" style:parent-style-name="Основнойшрифтабзаца" style:family="text">
      <style:text-properties style:font-name="Liberation Serif" style:font-name-complex="Liberation Serif" fo:letter-spacing="-0.0013in"/>
    </style:style>
    <style:style style:name="T337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75" style:family="table-cell">
      <style:table-cell-properties fo:border="0.0104in solid #181818" style:writing-mode="lr-tb" fo:padding-top="0in" fo:padding-left="0in" fo:padding-bottom="0in" fo:padding-right="0in"/>
    </style:style>
    <style:style style:name="P337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77" style:family="table-cell">
      <style:table-cell-properties fo:border="0.0104in solid #181818" style:writing-mode="lr-tb" fo:padding-top="0in" fo:padding-left="0in" fo:padding-bottom="0in" fo:padding-right="0in"/>
    </style:style>
    <style:style style:name="P337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79" style:family="table-cell">
      <style:table-cell-properties fo:border="0.0104in solid #181818" style:writing-mode="lr-tb" fo:padding-top="0in" fo:padding-left="0in" fo:padding-bottom="0in" fo:padding-right="0in"/>
    </style:style>
    <style:style style:name="P338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81" style:parent-style-name="Основнойшрифтабзаца" style:family="text">
      <style:text-properties style:font-name="Liberation Serif" style:font-name-complex="Liberation Serif" fo:letter-spacing="-0.0013in"/>
    </style:style>
    <style:style style:name="T3382" style:parent-style-name="Основнойшрифтабзаца" style:family="text">
      <style:text-properties style:font-name="Liberation Serif" style:font-name-complex="Liberation Serif"/>
    </style:style>
    <style:style style:name="T338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84" style:family="table-cell">
      <style:table-cell-properties fo:border="none" style:writing-mode="lr-tb" fo:padding-top="0in" fo:padding-left="0.0069in" fo:padding-bottom="0in" fo:padding-right="0.0069in"/>
    </style:style>
    <style:style style:name="P338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386" style:family="table-row">
      <style:table-row-properties style:min-row-height="0.1993in" style:use-optimal-row-height="false"/>
    </style:style>
    <style:style style:name="TableCell3387" style:family="table-cell">
      <style:table-cell-properties fo:border="0.0104in solid #181818" style:writing-mode="lr-tb" fo:padding-top="0in" fo:padding-left="0in" fo:padding-bottom="0in" fo:padding-right="0in"/>
    </style:style>
    <style:style style:name="P3388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389" style:family="table-row">
      <style:table-row-properties style:min-row-height="0.0451in" style:use-optimal-row-height="false"/>
    </style:style>
    <style:style style:name="TableCell3390" style:family="table-cell">
      <style:table-cell-properties fo:border="0.0104in solid #181818" style:writing-mode="lr-tb" fo:padding-top="0in" fo:padding-left="0in" fo:padding-bottom="0in" fo:padding-right="0in"/>
    </style:style>
    <style:style style:name="P339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92" style:parent-style-name="Основнойшрифтабзаца" style:family="text">
      <style:text-properties style:font-name="Liberation Serif" style:font-name-complex="Liberation Serif" fo:letter-spacing="-0.0013in"/>
    </style:style>
    <style:style style:name="T3393" style:parent-style-name="Основнойшрифтабзаца" style:family="text">
      <style:text-properties style:font-name="Liberation Serif" style:font-name-complex="Liberation Serif"/>
    </style:style>
    <style:style style:name="T3394" style:parent-style-name="Основнойшрифтабзаца" style:family="text">
      <style:text-properties style:font-name="Liberation Serif" style:font-name-complex="Liberation Serif" fo:letter-spacing="-0.0013in"/>
    </style:style>
    <style:style style:name="T339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96" style:family="table-cell">
      <style:table-cell-properties fo:border="0.0104in solid #181818" style:writing-mode="lr-tb" fo:padding-top="0in" fo:padding-left="0in" fo:padding-bottom="0in" fo:padding-right="0in"/>
    </style:style>
    <style:style style:name="P339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98" style:parent-style-name="Основнойшрифтабзаца" style:family="text">
      <style:text-properties style:font-name="Liberation Serif" style:font-name-complex="Liberation Serif" fo:letter-spacing="-0.0013in"/>
    </style:style>
    <style:style style:name="T3399" style:parent-style-name="Основнойшрифтабзаца" style:family="text">
      <style:text-properties style:font-name="Liberation Serif" style:font-name-complex="Liberation Serif"/>
    </style:style>
    <style:style style:name="T3400" style:parent-style-name="Основнойшрифтабзаца" style:family="text">
      <style:text-properties style:font-name="Liberation Serif" style:font-name-complex="Liberation Serif" fo:letter-spacing="-0.0013in"/>
    </style:style>
    <style:style style:name="T3401" style:parent-style-name="Основнойшрифтабзаца" style:family="text">
      <style:text-properties style:font-name="Liberation Serif" style:font-name-complex="Liberation Serif" fo:letter-spacing="-0.0013in"/>
    </style:style>
    <style:style style:name="T340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403" style:family="table-cell">
      <style:table-cell-properties fo:border="0.0104in solid #181818" style:writing-mode="lr-tb" fo:padding-top="0in" fo:padding-left="0in" fo:padding-bottom="0in" fo:padding-right="0in"/>
    </style:style>
    <style:style style:name="P340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40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06" style:parent-style-name="Основнойшрифтабзаца" style:family="text">
      <style:text-properties style:font-name="Liberation Serif" style:font-name-complex="Liberation Serif" fo:letter-spacing="-0.0013in"/>
    </style:style>
    <style:style style:name="T3407" style:parent-style-name="Основнойшрифтабзаца" style:family="text">
      <style:text-properties style:font-name="Liberation Serif" style:font-name-complex="Liberation Serif" fo:letter-spacing="-0.0013in"/>
    </style:style>
    <style:style style:name="T3408" style:parent-style-name="Основнойшрифтабзаца" style:family="text">
      <style:text-properties style:font-name="Liberation Serif" style:font-name-complex="Liberation Serif"/>
    </style:style>
    <style:style style:name="T340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410" style:family="table-cell">
      <style:table-cell-properties fo:border="0.0104in solid #181818" style:writing-mode="lr-tb" fo:padding-top="0in" fo:padding-left="0in" fo:padding-bottom="0in" fo:padding-right="0in"/>
    </style:style>
    <style:style style:name="P341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12" style:family="table-cell">
      <style:table-cell-properties fo:border="0.0104in solid #181818" style:writing-mode="lr-tb" fo:padding-top="0in" fo:padding-left="0in" fo:padding-bottom="0in" fo:padding-right="0in"/>
    </style:style>
    <style:style style:name="P341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14" style:family="table-cell">
      <style:table-cell-properties fo:border="0.0104in solid #181818" style:writing-mode="lr-tb" fo:padding-top="0in" fo:padding-left="0in" fo:padding-bottom="0in" fo:padding-right="0in"/>
    </style:style>
    <style:style style:name="P341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16" style:family="table-cell">
      <style:table-cell-properties fo:border="0.0104in solid #181818" style:writing-mode="lr-tb" fo:padding-top="0in" fo:padding-left="0in" fo:padding-bottom="0in" fo:padding-right="0in"/>
    </style:style>
    <style:style style:name="P341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18" style:parent-style-name="Основнойшрифтабзаца" style:family="text">
      <style:text-properties style:font-name="Liberation Serif" style:font-name-complex="Liberation Serif" fo:letter-spacing="-0.0013in"/>
    </style:style>
    <style:style style:name="T3419" style:parent-style-name="Основнойшрифтабзаца" style:family="text">
      <style:text-properties style:font-name="Liberation Serif" style:font-name-complex="Liberation Serif" fo:letter-spacing="-0.0013in"/>
    </style:style>
    <style:style style:name="T3420" style:parent-style-name="Основнойшрифтабзаца" style:family="text">
      <style:text-properties style:font-name="Liberation Serif" style:font-name-complex="Liberation Serif"/>
    </style:style>
    <style:style style:name="TableCell3421" style:family="table-cell">
      <style:table-cell-properties fo:border="none" style:writing-mode="lr-tb" fo:padding-top="0in" fo:padding-left="0.0069in" fo:padding-bottom="0in" fo:padding-right="0.0069in"/>
    </style:style>
    <style:style style:name="P342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423" style:family="table-row">
      <style:table-row-properties style:min-row-height="2.5486in" style:use-optimal-row-height="false"/>
    </style:style>
    <style:style style:name="TableCell3424" style:family="table-cell">
      <style:table-cell-properties fo:border="0.0104in solid #181818" style:writing-mode="lr-tb" fo:padding-top="0in" fo:padding-left="0in" fo:padding-bottom="0in" fo:padding-right="0in"/>
    </style:style>
    <style:style style:name="P342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26" style:family="table-cell">
      <style:table-cell-properties fo:border="0.0104in solid #181818" style:writing-mode="lr-tb" fo:padding-top="0in" fo:padding-left="0in" fo:padding-bottom="0in" fo:padding-right="0in"/>
    </style:style>
    <style:style style:name="P342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28" style:parent-style-name="Основнойшрифтабзаца" style:family="text">
      <style:text-properties style:font-name="Liberation Serif" style:font-name-complex="Liberation Serif" fo:letter-spacing="-0.0013in"/>
    </style:style>
    <style:style style:name="T3429" style:parent-style-name="Основнойшрифтабзаца" style:family="text">
      <style:text-properties style:font-name="Liberation Serif" style:font-name-complex="Liberation Serif"/>
    </style:style>
    <style:style style:name="T3430" style:parent-style-name="Основнойшрифтабзаца" style:family="text">
      <style:text-properties style:font-name="Liberation Serif" style:font-name-complex="Liberation Serif" fo:letter-spacing="-0.0013in"/>
    </style:style>
    <style:style style:name="T3431" style:parent-style-name="Основнойшрифтабзаца" style:family="text">
      <style:text-properties style:font-name="Liberation Serif" style:font-name-complex="Liberation Serif"/>
    </style:style>
    <style:style style:name="T3432" style:parent-style-name="Основнойшрифтабзаца" style:family="text">
      <style:text-properties style:font-name="Liberation Serif" style:font-name-complex="Liberation Serif" fo:letter-spacing="-0.0013in"/>
    </style:style>
    <style:style style:name="T343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434" style:family="table-cell">
      <style:table-cell-properties fo:border="0.0104in solid #181818" style:writing-mode="lr-tb" fo:padding-top="0in" fo:padding-left="0in" fo:padding-bottom="0in" fo:padding-right="0in"/>
    </style:style>
    <style:style style:name="P343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36" style:family="table-cell">
      <style:table-cell-properties fo:border="0.0104in solid #181818" style:writing-mode="lr-tb" fo:padding-top="0in" fo:padding-left="0in" fo:padding-bottom="0in" fo:padding-right="0in"/>
    </style:style>
    <style:style style:name="P343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38" style:family="table-cell">
      <style:table-cell-properties fo:border="0.0104in solid #181818" style:writing-mode="lr-tb" fo:padding-top="0in" fo:padding-left="0in" fo:padding-bottom="0in" fo:padding-right="0in"/>
    </style:style>
    <style:style style:name="P343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40" style:family="table-cell">
      <style:table-cell-properties fo:border="0.0104in solid #181818" style:writing-mode="lr-tb" fo:padding-top="0in" fo:padding-left="0in" fo:padding-bottom="0in" fo:padding-right="0in"/>
    </style:style>
    <style:style style:name="P344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42" style:parent-style-name="Основнойшрифтабзаца" style:family="text">
      <style:text-properties style:font-name="Liberation Serif" style:font-name-complex="Liberation Serif" fo:letter-spacing="-0.0013in"/>
    </style:style>
    <style:style style:name="T3443" style:parent-style-name="Основнойшрифтабзаца" style:family="text">
      <style:text-properties style:font-name="Liberation Serif" style:font-name-complex="Liberation Serif"/>
    </style:style>
    <style:style style:name="T344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445" style:family="table-cell">
      <style:table-cell-properties fo:border="0.0104in solid #181818" style:writing-mode="lr-tb" fo:padding-top="0in" fo:padding-left="0in" fo:padding-bottom="0in" fo:padding-right="0in"/>
    </style:style>
    <style:style style:name="P344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47" style:parent-style-name="Основнойшрифтабзаца" style:family="text">
      <style:text-properties style:font-name="Liberation Serif" style:font-name-complex="Liberation Serif" fo:letter-spacing="-0.0013in"/>
    </style:style>
    <style:style style:name="T3448" style:parent-style-name="Основнойшрифтабзаца" style:family="text">
      <style:text-properties style:font-name="Liberation Serif" style:font-name-complex="Liberation Serif"/>
    </style:style>
    <style:style style:name="T3449" style:parent-style-name="Основнойшрифтабзаца" style:family="text">
      <style:text-properties style:font-name="Liberation Serif" style:font-name-complex="Liberation Serif" fo:letter-spacing="-0.0013in"/>
    </style:style>
    <style:style style:name="T3450" style:parent-style-name="Основнойшрифтабзаца" style:family="text">
      <style:text-properties style:font-name="Liberation Serif" style:font-name-complex="Liberation Serif" fo:letter-spacing="-0.0013in"/>
    </style:style>
    <style:style style:name="P345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52" style:parent-style-name="Основнойшрифтабзаца" style:family="text">
      <style:text-properties style:font-name="Liberation Serif" style:font-name-complex="Liberation Serif" fo:letter-spacing="-0.0013in"/>
    </style:style>
    <style:style style:name="T3453" style:parent-style-name="Основнойшрифтабзаца" style:family="text">
      <style:text-properties style:font-name="Liberation Serif" style:font-name-complex="Liberation Serif"/>
    </style:style>
    <style:style style:name="TableCell3454" style:family="table-cell">
      <style:table-cell-properties fo:border="none" style:writing-mode="lr-tb" fo:padding-top="0in" fo:padding-left="0.0069in" fo:padding-bottom="0in" fo:padding-right="0.0069in"/>
    </style:style>
    <style:style style:name="P345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456" style:family="table-row">
      <style:table-row-properties style:min-row-height="0.1826in" style:use-optimal-row-height="false"/>
    </style:style>
    <style:style style:name="TableCell3457" style:family="table-cell">
      <style:table-cell-properties fo:border="0.0104in solid #181818" style:writing-mode="lr-tb" fo:padding-top="0in" fo:padding-left="0in" fo:padding-bottom="0in" fo:padding-right="0in"/>
    </style:style>
    <style:style style:name="P3458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459" style:family="table-row">
      <style:table-row-properties style:min-row-height="2.1027in" style:use-optimal-row-height="false"/>
    </style:style>
    <style:style style:name="TableCell3460" style:family="table-cell">
      <style:table-cell-properties fo:border="0.0104in solid #181818" style:writing-mode="lr-tb" fo:padding-top="0in" fo:padding-left="0in" fo:padding-bottom="0in" fo:padding-right="0in"/>
    </style:style>
    <style:style style:name="P346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62" style:parent-style-name="Основнойшрифтабзаца" style:family="text">
      <style:text-properties style:font-name="Liberation Serif" style:font-name-complex="Liberation Serif" fo:letter-spacing="-0.0013in"/>
    </style:style>
    <style:style style:name="T3463" style:parent-style-name="Основнойшрифтабзаца" style:family="text">
      <style:text-properties style:font-name="Liberation Serif" style:font-name-complex="Liberation Serif"/>
    </style:style>
    <style:style style:name="T3464" style:parent-style-name="Основнойшрифтабзаца" style:family="text">
      <style:text-properties style:font-name="Liberation Serif" style:font-name-complex="Liberation Serif" fo:letter-spacing="-0.0013in"/>
    </style:style>
    <style:style style:name="T3465" style:parent-style-name="Основнойшрифтабзаца" style:family="text">
      <style:text-properties style:font-name="Liberation Serif" style:font-name-complex="Liberation Serif" fo:letter-spacing="-0.0013in"/>
    </style:style>
    <style:style style:name="T3466" style:parent-style-name="Основнойшрифтабзаца" style:family="text">
      <style:text-properties style:font-name="Liberation Serif" style:font-name-complex="Liberation Serif"/>
    </style:style>
    <style:style style:name="T346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468" style:family="table-cell">
      <style:table-cell-properties fo:border="0.0104in solid #181818" style:writing-mode="lr-tb" fo:padding-top="0in" fo:padding-left="0in" fo:padding-bottom="0in" fo:padding-right="0in"/>
    </style:style>
    <style:style style:name="P346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70" style:parent-style-name="Основнойшрифтабзаца" style:family="text">
      <style:text-properties style:font-name="Liberation Serif" style:font-name-complex="Liberation Serif" fo:letter-spacing="-0.0013in"/>
    </style:style>
    <style:style style:name="T3471" style:parent-style-name="Основнойшрифтабзаца" style:family="text">
      <style:text-properties style:font-name="Liberation Serif" style:font-name-complex="Liberation Serif"/>
    </style:style>
    <style:style style:name="T3472" style:parent-style-name="Основнойшрифтабзаца" style:family="text">
      <style:text-properties style:font-name="Liberation Serif" style:font-name-complex="Liberation Serif" fo:letter-spacing="-0.0013in"/>
    </style:style>
    <style:style style:name="T3473" style:parent-style-name="Основнойшрифтабзаца" style:family="text">
      <style:text-properties style:font-name="Liberation Serif" style:font-name-complex="Liberation Serif"/>
    </style:style>
    <style:style style:name="T3474" style:parent-style-name="Основнойшрифтабзаца" style:family="text">
      <style:text-properties style:font-name="Liberation Serif" style:font-name-complex="Liberation Serif"/>
    </style:style>
    <style:style style:name="T3475" style:parent-style-name="Основнойшрифтабзаца" style:family="text">
      <style:text-properties style:font-name="Liberation Serif" style:font-name-complex="Liberation Serif" fo:letter-spacing="-0.0013in"/>
    </style:style>
    <style:style style:name="P347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77" style:family="table-cell">
      <style:table-cell-properties fo:border="0.0104in solid #181818" style:writing-mode="lr-tb" fo:padding-top="0in" fo:padding-left="0in" fo:padding-bottom="0in" fo:padding-right="0in"/>
    </style:style>
    <style:style style:name="P347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79" style:family="table-cell">
      <style:table-cell-properties fo:border="0.0104in solid #181818" style:writing-mode="lr-tb" fo:padding-top="0in" fo:padding-left="0in" fo:padding-bottom="0in" fo:padding-right="0in"/>
    </style:style>
    <style:style style:name="P348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81" style:family="table-cell">
      <style:table-cell-properties fo:border="0.0104in solid #181818" style:writing-mode="lr-tb" fo:padding-top="0in" fo:padding-left="0in" fo:padding-bottom="0in" fo:padding-right="0in"/>
    </style:style>
    <style:style style:name="P348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83" style:family="table-cell">
      <style:table-cell-properties fo:border="0.0104in solid #181818" style:writing-mode="lr-tb" fo:padding-top="0in" fo:padding-left="0in" fo:padding-bottom="0in" fo:padding-right="0in"/>
    </style:style>
    <style:style style:name="P348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85" style:family="table-cell">
      <style:table-cell-properties fo:border="0.0104in solid #181818" style:writing-mode="lr-tb" fo:padding-top="0in" fo:padding-left="0in" fo:padding-bottom="0in" fo:padding-right="0in"/>
    </style:style>
    <style:style style:name="P348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87" style:parent-style-name="Основнойшрифтабзаца" style:family="text">
      <style:text-properties style:font-name="Liberation Serif" style:font-name-complex="Liberation Serif" fo:letter-spacing="-0.0013in"/>
    </style:style>
    <style:style style:name="T3488" style:parent-style-name="Основнойшрифтабзаца" style:family="text">
      <style:text-properties style:font-name="Liberation Serif" style:font-name-complex="Liberation Serif" fo:letter-spacing="-0.0013in"/>
    </style:style>
    <style:style style:name="T3489" style:parent-style-name="Основнойшрифтабзаца" style:family="text">
      <style:text-properties style:font-name="Liberation Serif" style:font-name-complex="Liberation Serif"/>
    </style:style>
    <style:style style:name="T349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491" style:family="table-cell">
      <style:table-cell-properties fo:border="none" style:writing-mode="lr-tb" fo:padding-top="0in" fo:padding-left="0.0069in" fo:padding-bottom="0in" fo:padding-right="0.0069in"/>
    </style:style>
    <style:style style:name="P349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49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6pt" style:font-size-asian="6pt"/>
    </style:style>
    <style:style style:name="P3494" style:parent-style-name="Обычный" style:family="paragraph">
      <style:paragraph-properties fo:widows="2" fo:orphans="2" fo:break-before="page" style:text-autospace="ideograph-alpha" fo:text-align="center"/>
    </style:style>
    <style:style style:name="T3495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/>
    </style:style>
    <style:style style:name="TableColumn3497" style:family="table-column">
      <style:table-column-properties style:column-width="1.2895in" style:use-optimal-column-width="false"/>
    </style:style>
    <style:style style:name="TableColumn3498" style:family="table-column">
      <style:table-column-properties style:column-width="1.8701in" style:use-optimal-column-width="false"/>
    </style:style>
    <style:style style:name="TableColumn3499" style:family="table-column">
      <style:table-column-properties style:column-width="0.9847in" style:use-optimal-column-width="false"/>
    </style:style>
    <style:style style:name="TableColumn3500" style:family="table-column">
      <style:table-column-properties style:column-width="1.3958in" style:use-optimal-column-width="false"/>
    </style:style>
    <style:style style:name="TableColumn3501" style:family="table-column">
      <style:table-column-properties style:column-width="1.0645in" style:use-optimal-column-width="false"/>
    </style:style>
    <style:style style:name="TableColumn3502" style:family="table-column">
      <style:table-column-properties style:column-width="1.6388in" style:use-optimal-column-width="false"/>
    </style:style>
    <style:style style:name="TableColumn3503" style:family="table-column">
      <style:table-column-properties style:column-width="2.0034in" style:use-optimal-column-width="false"/>
    </style:style>
    <style:style style:name="Table3496" style:family="table">
      <style:table-properties style:width="10.2472in" fo:margin-left="0.0833in" table:align="left"/>
    </style:style>
    <style:style style:name="TableRow3504" style:family="table-row">
      <style:table-row-properties style:min-row-height="1.2548in" style:use-optimal-row-height="false"/>
    </style:style>
    <style:style style:name="TableCell3505" style:family="table-cell">
      <style:table-cell-properties fo:border="0.0104in solid #1F1F1F" style:writing-mode="lr-tb" fo:padding-top="0in" fo:padding-left="0in" fo:padding-bottom="0in" fo:padding-right="0in"/>
    </style:style>
    <style:style style:name="P3506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507" style:family="table-cell">
      <style:table-cell-properties fo:border="0.0104in solid #1F1F1F" style:writing-mode="lr-tb" fo:padding-top="0in" fo:padding-left="0in" fo:padding-bottom="0in" fo:padding-right="0in"/>
    </style:style>
    <style:style style:name="P3508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509" style:family="table-cell">
      <style:table-cell-properties fo:border="0.0104in solid #1F1F1F" style:writing-mode="lr-tb" fo:padding-top="0in" fo:padding-left="0in" fo:padding-bottom="0in" fo:padding-right="0in"/>
    </style:style>
    <style:style style:name="P3510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511" style:family="table-cell">
      <style:table-cell-properties fo:border="0.0104in solid #1F1F1F" style:writing-mode="lr-tb" fo:padding-top="0in" fo:padding-left="0in" fo:padding-bottom="0in" fo:padding-right="0in"/>
    </style:style>
    <style:style style:name="P3512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513" style:family="table-cell">
      <style:table-cell-properties fo:border="0.0104in solid #1F1F1F" style:writing-mode="lr-tb" fo:padding-top="0in" fo:padding-left="0in" fo:padding-bottom="0in" fo:padding-right="0in"/>
    </style:style>
    <style:style style:name="P3514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515" style:family="table-cell">
      <style:table-cell-properties fo:border="0.0104in solid #1F1F1F" style:writing-mode="lr-tb" fo:padding-top="0in" fo:padding-left="0in" fo:padding-bottom="0in" fo:padding-right="0in"/>
    </style:style>
    <style:style style:name="P3516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517" style:family="table-cell">
      <style:table-cell-properties fo:border="0.0104in solid #1F1F1F" style:writing-mode="lr-tb" fo:padding-top="0in" fo:padding-left="0in" fo:padding-bottom="0in" fo:padding-right="0in"/>
    </style:style>
    <style:style style:name="P3518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Row3519" style:family="table-row">
      <style:table-row-properties style:min-row-height="0.1895in" style:use-optimal-row-height="false"/>
    </style:style>
    <style:style style:name="TableCell3520" style:family="table-cell">
      <style:table-cell-properties fo:border="0.0104in solid #1F1F1F" style:writing-mode="lr-tb" fo:padding-top="0in" fo:padding-left="0in" fo:padding-bottom="0in" fo:padding-right="0in"/>
    </style:style>
    <style:style style:name="P3521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22" style:family="table-cell">
      <style:table-cell-properties fo:border="0.0104in solid #1F1F1F" style:writing-mode="lr-tb" fo:padding-top="0in" fo:padding-left="0in" fo:padding-bottom="0in" fo:padding-right="0in"/>
    </style:style>
    <style:style style:name="P3523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24" style:family="table-cell">
      <style:table-cell-properties fo:border="0.0104in solid #1F1F1F" style:writing-mode="lr-tb" fo:padding-top="0in" fo:padding-left="0in" fo:padding-bottom="0in" fo:padding-right="0in"/>
    </style:style>
    <style:style style:name="P3525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26" style:family="table-cell">
      <style:table-cell-properties fo:border="0.0104in solid #1F1F1F" style:writing-mode="lr-tb" fo:padding-top="0in" fo:padding-left="0in" fo:padding-bottom="0in" fo:padding-right="0in"/>
    </style:style>
    <style:style style:name="P3527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28" style:family="table-cell">
      <style:table-cell-properties fo:border="0.0104in solid #1F1F1F" style:writing-mode="lr-tb" fo:padding-top="0in" fo:padding-left="0in" fo:padding-bottom="0in" fo:padding-right="0in"/>
    </style:style>
    <style:style style:name="P3529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30" style:family="table-cell">
      <style:table-cell-properties fo:border="0.0104in solid #1F1F1F" style:writing-mode="lr-tb" fo:padding-top="0in" fo:padding-left="0in" fo:padding-bottom="0in" fo:padding-right="0in"/>
    </style:style>
    <style:style style:name="P3531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32" style:family="table-cell">
      <style:table-cell-properties fo:border="0.0104in solid #1F1F1F" style:writing-mode="lr-tb" fo:padding-top="0in" fo:padding-left="0in" fo:padding-bottom="0in" fo:padding-right="0in"/>
    </style:style>
    <style:style style:name="P3533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34" style:family="table-row">
      <style:table-row-properties style:min-row-height="0.1861in" style:use-optimal-row-height="false"/>
    </style:style>
    <style:style style:name="TableCell3535" style:family="table-cell">
      <style:table-cell-properties fo:border="0.0104in solid #1F1F1F" style:writing-mode="lr-tb" fo:padding-top="0in" fo:padding-left="0in" fo:padding-bottom="0in" fo:padding-right="0in"/>
    </style:style>
    <style:style style:name="P3536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537" style:family="table-row">
      <style:table-row-properties style:min-row-height="0.1673in" style:use-optimal-row-height="false"/>
    </style:style>
    <style:style style:name="TableCell3538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39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4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4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42" style:family="table-cell">
      <style:table-cell-properties fo:border="0.0104in solid #1F1F1F" style:writing-mode="lr-tb" fo:padding-top="0in" fo:padding-left="0in" fo:padding-bottom="0in" fo:padding-right="0in"/>
    </style:style>
    <style:style style:name="P354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44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4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46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4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48" style:family="table-cell">
      <style:table-cell-properties fo:border="0.0104in solid #1F1F1F" style:writing-mode="lr-tb" fo:padding-top="0in" fo:padding-left="0in" fo:padding-bottom="0in" fo:padding-right="0in"/>
    </style:style>
    <style:style style:name="P354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5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5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52" style:family="table-row">
      <style:table-row-properties style:min-row-height="0.1673in" style:use-optimal-row-height="false"/>
    </style:style>
    <style:style style:name="TableCell3553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5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55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5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5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58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5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60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6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6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63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6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65" style:family="table-row">
      <style:table-row-properties style:min-row-height="0.1673in" style:use-optimal-row-height="false"/>
    </style:style>
    <style:style style:name="TableCell3566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6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68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6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7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71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7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73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7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7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76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7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78" style:family="table-row">
      <style:table-row-properties style:min-row-height="0.1826in" style:use-optimal-row-height="false"/>
    </style:style>
    <style:style style:name="TableCell3579" style:family="table-cell">
      <style:table-cell-properties fo:border="0.0104in solid #1F1F1F" style:writing-mode="lr-tb" fo:padding-top="0in" fo:padding-left="0in" fo:padding-bottom="0in" fo:padding-right="0in"/>
    </style:style>
    <style:style style:name="P3580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581" style:family="table-row">
      <style:table-row-properties style:min-row-height="0.6784in" style:use-optimal-row-height="false"/>
    </style:style>
    <style:style style:name="TableCell3582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8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84" style:family="table-cell">
      <style:table-cell-properties fo:border="0.0104in solid #1F1F1F" style:writing-mode="lr-tb" fo:padding-top="0in" fo:padding-left="0in" fo:padding-bottom="0in" fo:padding-right="0in"/>
    </style:style>
    <style:style style:name="P358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8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87" style:family="table-cell">
      <style:table-cell-properties fo:border="0.0104in solid #1F1F1F" style:writing-mode="lr-tb" fo:padding-top="0in" fo:padding-left="0in" fo:padding-bottom="0in" fo:padding-right="0in"/>
    </style:style>
    <style:style style:name="P358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89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9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91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9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93" style:family="table-cell">
      <style:table-cell-properties fo:border="0.0104in solid #1F1F1F" style:writing-mode="lr-tb" fo:padding-top="0in" fo:padding-left="0in" fo:padding-bottom="0in" fo:padding-right="0in"/>
    </style:style>
    <style:style style:name="P359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95" style:family="table-cell">
      <style:table-cell-properties fo:border="0.0104in solid #1F1F1F" style:writing-mode="lr-tb" fo:padding-top="0in" fo:padding-left="0in" fo:padding-bottom="0in" fo:padding-right="0in"/>
    </style:style>
    <style:style style:name="P359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97" style:family="table-row">
      <style:table-row-properties style:min-row-height="1.8597in" style:use-optimal-row-height="false"/>
    </style:style>
    <style:style style:name="P359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99" style:family="table-cell">
      <style:table-cell-properties fo:border="0.0104in solid #1F1F1F" style:writing-mode="lr-tb" fo:padding-top="0in" fo:padding-left="0in" fo:padding-bottom="0in" fo:padding-right="0in"/>
    </style:style>
    <style:style style:name="P360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60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60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60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04" style:family="table-cell">
      <style:table-cell-properties fo:border="0.0104in solid #1F1F1F" style:writing-mode="lr-tb" fo:padding-top="0in" fo:padding-left="0in" fo:padding-bottom="0in" fo:padding-right="0in"/>
    </style:style>
    <style:style style:name="P360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06" style:family="table-cell">
      <style:table-cell-properties fo:border="0.0104in solid #1F1F1F" style:writing-mode="lr-tb" fo:padding-top="0in" fo:padding-left="0in" fo:padding-bottom="0in" fo:padding-right="0in"/>
    </style:style>
    <style:style style:name="P360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608" style:parent-style-name="Основнойшрифтабзаца" style:family="text">
      <style:text-properties style:font-name="Liberation Serif" style:font-name-complex="Liberation Serif"/>
    </style:style>
    <style:style style:name="T3609" style:parent-style-name="Основнойшрифтабзаца" style:family="text">
      <style:text-properties style:font-name="Liberation Serif" style:font-name-complex="Liberation Serif"/>
    </style:style>
    <style:style style:name="TableRow3610" style:family="table-row">
      <style:table-row-properties style:min-row-height="0.9694in" style:use-optimal-row-height="false"/>
    </style:style>
    <style:style style:name="TableCell3611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61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13" style:family="table-cell">
      <style:table-cell-properties fo:border="0.0104in solid #1F1F1F" style:writing-mode="lr-tb" fo:padding-top="0in" fo:padding-left="0in" fo:padding-bottom="0in" fo:padding-right="0in"/>
    </style:style>
    <style:style style:name="P361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61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16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61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18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61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20" style:family="table-cell">
      <style:table-cell-properties fo:border="0.0104in solid #1F1F1F" style:writing-mode="lr-tb" fo:padding-top="0in" fo:padding-left="0in" fo:padding-bottom="0in" fo:padding-right="0in"/>
    </style:style>
    <style:style style:name="P362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22" style:family="table-cell">
      <style:table-cell-properties fo:border="0.0104in solid #1F1F1F" style:writing-mode="lr-tb" fo:padding-top="0in" fo:padding-left="0in" fo:padding-bottom="0in" fo:padding-right="0in"/>
    </style:style>
    <style:style style:name="P362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624" style:family="table-row">
      <style:table-row-properties style:min-row-height="1.368in" style:use-optimal-row-height="false"/>
    </style:style>
    <style:style style:name="TableCell3625" style:family="table-cell">
      <style:table-cell-properties fo:border="0.0104in solid #1F1F1F" style:writing-mode="lr-tb" fo:padding-top="0in" fo:padding-left="0in" fo:padding-bottom="0in" fo:padding-right="0in"/>
    </style:style>
    <style:style style:name="P362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27" style:family="table-cell">
      <style:table-cell-properties fo:border="0.0104in solid #1F1F1F" style:writing-mode="lr-tb" fo:padding-top="0in" fo:padding-left="0in" fo:padding-bottom="0in" fo:padding-right="0in"/>
    </style:style>
    <style:style style:name="P362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62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30" style:family="table-cell">
      <style:table-cell-properties fo:border="0.0104in solid #1F1F1F" style:writing-mode="lr-tb" fo:padding-top="0in" fo:padding-left="0in" fo:padding-bottom="0in" fo:padding-right="0in"/>
    </style:style>
    <style:style style:name="P363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32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63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34" style:family="table-cell">
      <style:table-cell-properties fo:border="0.0104in solid #1F1F1F" style:writing-mode="lr-tb" fo:padding-top="0in" fo:padding-left="0in" fo:padding-bottom="0in" fo:padding-right="0in"/>
    </style:style>
    <style:style style:name="P363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36" style:family="table-cell">
      <style:table-cell-properties fo:border="0.0104in solid #1F1F1F" style:writing-mode="lr-tb" fo:padding-top="0in" fo:padding-left="0in" fo:padding-bottom="0in" fo:padding-right="0in"/>
    </style:style>
    <style:style style:name="P363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38" style:family="table-cell">
      <style:table-cell-properties fo:border="0.0104in solid #1F1F1F" style:writing-mode="lr-tb" fo:padding-top="0in" fo:padding-left="0in" fo:padding-bottom="0in" fo:padding-right="0in"/>
    </style:style>
    <style:style style:name="P363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640" style:family="table-row">
      <style:table-row-properties style:min-row-height="0.3791in" style:use-optimal-row-height="false"/>
    </style:style>
    <style:style style:name="TableCell3641" style:family="table-cell">
      <style:table-cell-properties fo:border="0.0104in solid #1F1F1F" style:writing-mode="lr-tb" fo:padding-top="0in" fo:padding-left="0in" fo:padding-bottom="0in" fo:padding-right="0in"/>
    </style:style>
    <style:style style:name="P364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64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64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64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64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64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48" style:family="table-cell">
      <style:table-cell-properties fo:border="0.0104in solid #1F1F1F" style:writing-mode="lr-tb" fo:padding-top="0in" fo:padding-left="0in" fo:padding-bottom="0in" fo:padding-right="0in"/>
    </style:style>
    <style:style style:name="P364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650" style:family="table-row">
      <style:table-row-properties style:min-row-height="1.4659in" style:use-optimal-row-height="false"/>
    </style:style>
    <style:style style:name="TableCell3651" style:family="table-cell">
      <style:table-cell-properties fo:border="0.0104in solid #1C1C1C" style:writing-mode="lr-tb" fo:padding-top="0in" fo:padding-left="0in" fo:padding-bottom="0in" fo:padding-right="0in"/>
    </style:style>
    <style:style style:name="P365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53" style:family="table-cell">
      <style:table-cell-properties fo:border="0.0104in solid #1C1C1C" style:writing-mode="lr-tb" fo:padding-top="0in" fo:padding-left="0in" fo:padding-bottom="0in" fo:padding-right="0in"/>
    </style:style>
    <style:style style:name="P365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55" style:family="table-cell">
      <style:table-cell-properties fo:border="0.0104in solid #1C1C1C" style:writing-mode="lr-tb" fo:padding-top="0in" fo:padding-left="0in" fo:padding-bottom="0in" fo:padding-right="0in"/>
    </style:style>
    <style:style style:name="P365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57" style:family="table-cell">
      <style:table-cell-properties fo:border="0.0104in solid #1C1C1C" style:writing-mode="lr-tb" fo:padding-top="0in" fo:padding-left="0in" fo:padding-bottom="0in" fo:padding-right="0in"/>
    </style:style>
    <style:style style:name="P365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59" style:family="table-cell">
      <style:table-cell-properties fo:border="0.0104in solid #1C1C1C" style:writing-mode="lr-tb" fo:padding-top="0in" fo:padding-left="0in" fo:padding-bottom="0in" fo:padding-right="0in"/>
    </style:style>
    <style:style style:name="P366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61" style:family="table-cell">
      <style:table-cell-properties fo:border="0.0104in solid #1C1C1C" style:writing-mode="lr-tb" fo:padding-top="0in" fo:padding-left="0in" fo:padding-bottom="0in" fo:padding-right="0in"/>
    </style:style>
    <style:style style:name="P366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63" style:family="table-cell">
      <style:table-cell-properties fo:border="0.0104in solid #1C1C1C" style:writing-mode="lr-tb" fo:padding-top="0in" fo:padding-left="0in" fo:padding-bottom="0in" fo:padding-right="0in"/>
    </style:style>
    <style:style style:name="P366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665" style:family="table-row">
      <style:table-row-properties style:min-row-height="0.1826in" style:use-optimal-row-height="false"/>
    </style:style>
    <style:style style:name="TableCell3666" style:family="table-cell">
      <style:table-cell-properties fo:border="0.0104in solid #1C1C1C" style:writing-mode="lr-tb" fo:padding-top="0in" fo:padding-left="0in" fo:padding-bottom="0in" fo:padding-right="0in"/>
    </style:style>
    <style:style style:name="P3667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668" style:family="table-row">
      <style:table-row-properties style:min-row-height="2.1062in" style:use-optimal-row-height="false"/>
    </style:style>
    <style:style style:name="TableCell3669" style:family="table-cell">
      <style:table-cell-properties fo:border="0.0104in solid #1C1C1C" style:writing-mode="lr-tb" fo:padding-top="0in" fo:padding-left="0in" fo:padding-bottom="0in" fo:padding-right="0in"/>
    </style:style>
    <style:style style:name="P367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71" style:family="table-cell">
      <style:table-cell-properties fo:border="0.0104in solid #1C1C1C" style:writing-mode="lr-tb" fo:padding-top="0in" fo:padding-left="0in" fo:padding-bottom="0in" fo:padding-right="0in"/>
    </style:style>
    <style:style style:name="P367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73" style:family="table-cell">
      <style:table-cell-properties fo:border="0.0104in solid #1C1C1C" style:writing-mode="lr-tb" fo:padding-top="0in" fo:padding-left="0in" fo:padding-bottom="0in" fo:padding-right="0in"/>
    </style:style>
    <style:style style:name="P367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75" style:family="table-cell">
      <style:table-cell-properties fo:border="0.0104in solid #1C1C1C" style:writing-mode="lr-tb" fo:padding-top="0in" fo:padding-left="0in" fo:padding-bottom="0in" fo:padding-right="0in"/>
    </style:style>
    <style:style style:name="P367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77" style:family="table-cell">
      <style:table-cell-properties fo:border="0.0104in solid #1C1C1C" style:writing-mode="lr-tb" fo:padding-top="0in" fo:padding-left="0in" fo:padding-bottom="0in" fo:padding-right="0in"/>
    </style:style>
    <style:style style:name="P367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79" style:family="table-cell">
      <style:table-cell-properties fo:border="0.0104in solid #1C1C1C" style:writing-mode="lr-tb" fo:padding-top="0in" fo:padding-left="0in" fo:padding-bottom="0in" fo:padding-right="0in"/>
    </style:style>
    <style:style style:name="P368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681" style:parent-style-name="Основнойшрифтабзаца" style:family="text">
      <style:text-properties style:font-name="Liberation Serif" style:font-name-complex="Liberation Serif"/>
    </style:style>
    <style:style style:name="T3682" style:parent-style-name="Основнойшрифтабзаца" style:family="text">
      <style:text-properties style:font-name="Liberation Serif" style:font-name-complex="Liberation Serif" fo:letter-spacing="-0.0013in"/>
    </style:style>
    <style:style style:name="T3683" style:parent-style-name="Основнойшрифтабзаца" style:family="text">
      <style:text-properties style:font-name="Liberation Serif" style:font-name-complex="Liberation Serif"/>
    </style:style>
    <style:style style:name="T368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685" style:family="table-cell">
      <style:table-cell-properties fo:border="0.0104in solid #1C1C1C" style:writing-mode="lr-tb" fo:padding-top="0in" fo:padding-left="0in" fo:padding-bottom="0in" fo:padding-right="0in"/>
    </style:style>
    <style:style style:name="P368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687" style:family="table-row">
      <style:table-row-properties style:min-row-height="0.1895in" style:use-optimal-row-height="false"/>
    </style:style>
    <style:style style:name="TableCell3688" style:family="table-cell">
      <style:table-cell-properties fo:border="0.0104in solid #1C1C1C" style:writing-mode="lr-tb" fo:padding-top="0in" fo:padding-left="0in" fo:padding-bottom="0in" fo:padding-right="0in"/>
    </style:style>
    <style:style style:name="P3689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690" style:family="table-row">
      <style:table-row-properties style:min-row-height="0.3826in" style:use-optimal-row-height="false"/>
    </style:style>
    <style:style style:name="TableCell3691" style:family="table-cell">
      <style:table-cell-properties fo:border="0.0104in solid #1C1C1C" style:writing-mode="lr-tb" fo:padding-top="0in" fo:padding-left="0in" fo:padding-bottom="0in" fo:padding-right="0in"/>
    </style:style>
    <style:style style:name="P369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93" style:family="table-cell">
      <style:table-cell-properties fo:border="0.0104in solid #1C1C1C" style:writing-mode="lr-tb" fo:padding-top="0in" fo:padding-left="0in" fo:padding-bottom="0in" fo:padding-right="0in"/>
    </style:style>
    <style:style style:name="P369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95" style:family="table-cell">
      <style:table-cell-properties fo:border="0.0104in solid #1C1C1C" style:writing-mode="lr-tb" fo:padding-top="0in" fo:padding-left="0in" fo:padding-bottom="0in" fo:padding-right="0in"/>
    </style:style>
    <style:style style:name="P369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97" style:family="table-cell">
      <style:table-cell-properties fo:border="0.0104in solid #1C1C1C" style:writing-mode="lr-tb" fo:padding-top="0in" fo:padding-left="0in" fo:padding-bottom="0in" fo:padding-right="0in"/>
    </style:style>
    <style:style style:name="P369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99" style:family="table-cell">
      <style:table-cell-properties fo:border="0.0104in solid #1C1C1C" style:writing-mode="lr-tb" fo:padding-top="0in" fo:padding-left="0in" fo:padding-bottom="0in" fo:padding-right="0in"/>
    </style:style>
    <style:style style:name="P370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01" style:family="table-cell">
      <style:table-cell-properties fo:border="0.0104in solid #1C1C1C" style:writing-mode="lr-tb" fo:padding-top="0in" fo:padding-left="0in" fo:padding-bottom="0in" fo:padding-right="0in"/>
    </style:style>
    <style:style style:name="P3702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03" style:family="table-cell">
      <style:table-cell-properties fo:border="0.0104in solid #1C1C1C" style:writing-mode="lr-tb" fo:padding-top="0in" fo:padding-left="0in" fo:padding-bottom="0in" fo:padding-right="0in"/>
    </style:style>
    <style:style style:name="P370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70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370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5pt" style:font-size-asian="5pt"/>
    </style:style>
    <style:style style:family="graphic" style:name="a0">
      <style:graphic-properties style:wrap="none" draw:fill="none" draw:stroke="solid" svg:stroke-width="0.01in" svg:stroke-color="#080808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in" svg:stroke-color="#282828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ПРОЕКТ</text:span></text:p>
          </table:table-cell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АДМИНИСТРАЦИЯ СЕВЕРОУРАЛЬСКОГО ГОРОДСКОГО ОКРУГА</text:p>
            <text:p text:style-name="P16"/>
            <text:p text:style-name="P17">ПОСТАНОВЛЕНИЕ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<text:span text:style-name="T24">_________________</text:span></text:p>
          </table:table-cell>
          <table:table-cell table:style-name="TableCell25" table:number-columns-spanned="2">
            <text:p text:style-name="P26"/>
            <text:p text:style-name="P27"><text:span text:style-name="T28"><text:s text:c="94"/></text:span><text:span text:style-name="T29">№ ___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г. Североуральск</text:span></text:p>
          </table:table-cell>
          <table:covered-table-cell/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<text:span text:style-name="T39">Об утверждении Административного регламента предоставления муниципальной услуги<text:s/></text:span><text:span text:style-name="T40">«Прием заявлений о зачислении в муниципальные образовательные организации<text:s/></text:span><text:span text:style-name="T41">Североуральского городского округа</text:span><text:span text:style-name="T42">, реализующие программы общего образования»</text:span></text:p>
      <text:p text:style-name="P43"/>
      <text:p text:style-name="P44"/>
      <text:p text:style-name="P45"><text:span text:style-name="T46">В соответствии с Федеральным законом от 27 июля 2010 года № 210-ФЗ <text:s text:c="4"/>«Об организации предоставления государственных и муниципальных услуг», Порядком разработки и утверждения административных регламентов предоставления муниципальных услуг на территории Североуральского городского округа, утвержденным постановлением Администрации Североуральского городского округа от 26.04.2012 № 560,</text:span><text:span text:style-name="T47"><text:s/></text:span><text:span text:style-name="T48">Администрация Североуральского городского</text:span><text:span text:style-name="T49"><text:s/></text:span><text:span text:style-name="T50">округа</text:span></text:p>
      <text:p text:style-name="P51">ПОСТАНОВЛЯЕТ:</text:p>
      <text:p text:style-name="P52"><text:span text:style-name="T53">1. Утвердить Административный регламент<text:s/></text:span><text:span text:style-name="T54">предоставления муниципальной услуги<text:s/></text:span><text:span text:style-name="T55">«Прием заявлений о зачислении в муниципальные образовательные организации<text:s/></text:span><text:span text:style-name="T56">Североуральского городского округа</text:span><text:span text:style-name="T57">, реализующие программы общего образования»</text:span><text:span text:style-name="T58"><text:s/>(прилагается).</text:span></text:p>
      <text:p text:style-name="P59">2. Признать утратившим силу пункт 2 постановления Администрации Североуральского городского округа от 30.12.2019 № 1409 «Об утверждении Административного регламента предоставления муниципальной услуги «Зачисление в общеобразовательное учреждение».</text:p>
      <text:p text:style-name="P60"><text:span text:style-name="T61">3.<text:s/></text:span><text:span text:style-name="T62">Контроль за исполнением настоящего постановления возложить на Заместителя Главы Администрации Североуральского городского округа <text:s text:c="9"/>В.В. Левенко.</text:span></text:p>
      <text:p text:style-name="P63"><text:span text:style-name="T64">4.<text:s/></text:span><text:span text:style-name="T65">Разместить настоящее постановление на официальном сайте Администрации Североуральского городского округа и в газете «Наше слово».</text:span></text:p>
      <text:p text:style-name="P66"/>
      <text:p text:style-name="P67"/>
      <text:p text:style-name="P68">Главы</text:p>
      <text:p text:style-name="P69"><text:span text:style-name="T70">Североуральского городского округа <text:s text:c="49"/>С.Н. Миронова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УТВЕРЖДЕН</text:p>
      <text:p text:style-name="P78">постановлением Администрации</text:p>
      <text:p text:style-name="P79">Североуральского городского округа</text:p>
      <text:p text:style-name="P80">от __________ № ____________</text:p>
      <text:p text:style-name="P81">«Об утверждении Административного регламента предоставления муниципальной услуги «Прием заявлений о зачислении в муниципальные образовательные организации Североуральского городского округа, реализующие программы общего образования»»</text:p>
      <text:p text:style-name="P82"/>
      <text:p text:style-name="P83"/>
      <text:p text:style-name="P84"><text:span text:style-name="T85">А</text:span><text:span text:style-name="T86">дминистративный</text:span><text:span text:style-name="T87"><text:s/></text:span><text:span text:style-name="T88">регламент<text:s/></text:span><text:span text:style-name="T89">предоставления муниципальной</text:span><text:span text:style-name="T90"><text:s/></text:span><text:span text:style-name="T91">услуги</text:span></text:p>
      <text:h text:style-name="P92" text:outline-level="3"><text:span text:style-name="T93">«Прием заявлений о зачислении в муниципальные образовательные организации<text:s/></text:span><text:span text:style-name="T94">Североуральского городского округа</text:span><text:span text:style-name="T95">,<text:s/></text:span><text:span text:style-name="T96">реализующие программы общего образования»</text:span></text:h>
      <text:p text:style-name="P97"/>
      <text:h text:style-name="P98" text:outline-level="3"><text:span text:style-name="T99">Раздел 1.<text:s/></text:span><text:span text:style-name="T100">Общие</text:span><text:span text:style-name="T101"><text:s/></text:span><text:span text:style-name="T102">положения</text:span></text:h>
      <text:p text:style-name="P103"/>
      <text:p text:style-name="P104"><text:span text:style-name="T105">Предмет</text:span><text:span text:style-name="T106"><text:s/></text:span><text:span text:style-name="T107">регулирования</text:span><text:span text:style-name="T108"><text:s/></text:span><text:span text:style-name="T109">Административного</text:span><text:span text:style-name="T110"><text:s/></text:span><text:span text:style-name="T111">регламента</text:span></text:p>
      <text:p text:style-name="P112"/>
      <text:list text:style-name="LFO2" text:continue-numbering="true">
        <text:list-item>
          <text:p text:style-name="P113"><text:span text:style-name="T114">Административный регламент предоставления муниципальной услуги «Прием заявлений о зачислении в муниципальные образовательные<text:s/></text:span><text:span text:style-name="T115">организации Североуральского городского округа, реализующие программы общего образования» (далее – регламент) устанавливает порядок и стандарт предоставления муниципальной услуги «Прием заявлений о зачислении в муниципальные образовательные организации Сев</text:span><text:span text:style-name="T116">ероуральского городского округа, реализующие программы общего образования» в Североуральском городском округе (далее – муниципальная услуга) и определяет стандарт, сроки и последовательность административных процедур (действий), формы контроля за предостав</text:span><text:span text:style-name="T117">лением муниципальной услуги, досудебный (внесудебный) порядок обжалования решений и действий (бездействий) образовательных организаций и их должностных лиц при осуществлении полномочий по ее предоставлению.</text:span></text:p>
        </text:list-item>
        <text:list-item>
          <text:p text:style-name="P118"><text:span text:style-name="T119">Настоящий Административный</text:span><text:span text:style-name="T120"><text:s/></text:span><text:span text:style-name="T121">регламент</text:span><text:span text:style-name="T122"><text:s/></text:span><text:span text:style-name="T123">регулирует о</text:span><text:span text:style-name="T124">тношения,</text:span><text:span text:style-name="T125"><text:s/></text:span><text:span text:style-name="T126">возникающие между муниципальной</text:span><text:span text:style-name="T127"><text:s/></text:span><text:span text:style-name="T128">образовательной</text:span><text:span text:style-name="T129"><text:s/></text:span><text:span text:style-name="T130">организацией, реализующей образовательные программы</text:span><text:span text:style-name="T131"><text:s/></text:span><text:span text:style-name="T132">начального</text:span><text:span text:style-name="T133"><text:s/></text:span><text:span text:style-name="T134">общего,</text:span><text:span text:style-name="T135"><text:s/></text:span><text:span text:style-name="T136">основного</text:span><text:span text:style-name="T137"><text:s/></text:span><text:span text:style-name="T138">общего</text:span><text:span text:style-name="T139"><text:s/></text:span><text:span text:style-name="T140">и</text:span><text:span text:style-name="T141"><text:s/></text:span><text:span text:style-name="T142">среднего</text:span><text:span text:style-name="T143"><text:s/></text:span><text:span text:style-name="T144">общего</text:span><text:span text:style-name="T145"><text:s/></text:span><text:span text:style-name="T146">образования, расположенной на территории Североуральского городского округа</text:span><text:span text:style-name="T147"><text:s/></text:span><text:span text:style-name="T148">(далее</text:span><text:span text:style-name="T149"><text:s/>–<text:s/></text:span><text:span text:style-name="T150">Организация) и гражданами Российской Федерации, иностранными гражданами, лицами без</text:span><text:span text:style-name="T151"><text:s/></text:span><text:span text:style-name="T152">гражданства</text:span><text:span text:style-name="T153"><text:s/></text:span><text:span text:style-name="T154">либо</text:span><text:span text:style-name="T155"><text:s/></text:span><text:span text:style-name="T156">их</text:span><text:span text:style-name="T157"><text:s/></text:span><text:span text:style-name="T158">уполномоченными</text:span><text:span text:style-name="T159"><text:s/></text:span><text:span text:style-name="T160">представителями,</text:span><text:span text:style-name="T161"><text:s/></text:span><text:span text:style-name="T162">обратившимися</text:span><text:span text:style-name="T163"><text:s/></text:span><text:span text:style-name="T164">в</text:span><text:span text:style-name="T165"><text:s/></text:span><text:span text:style-name="T166">Организацию с</text:span><text:span text:style-name="T167"><text:s/></text:span><text:span text:style-name="T168">заявлением</text:span><text:span text:style-name="T169"><text:s/></text:span><text:span text:style-name="T170">о</text:span><text:span text:style-name="T171"><text:s/></text:span><text:span text:style-name="T172">предоставлении</text:span><text:span text:style-name="T173"><text:s/></text:span><text:span text:style-name="T174">муниципальной услуги</text:span><text:span text:style-name="T175"><text:s/></text:span><text:span text:style-name="T176">(далее</text:span><text:span text:style-name="T177"><text:s/></text:span><text:span text:style-name="T178">–</text:span><text:span text:style-name="T179"><text:s/></text:span><text:span text:style-name="T180">заявление),</text:span><text:span text:style-name="T181"><text:s/></text:span><text:span text:style-name="T182">по</text:span><text:span text:style-name="T183"><text:s/></text:span><text:span text:style-name="T184">приему</text:span><text:span text:style-name="T185"><text:s/></text:span><text:span text:style-name="T186">заявлений</text:span><text:span text:style-name="T187"><text:s/></text:span><text:span text:style-name="T188">о</text:span><text:span text:style-name="T189"><text:s/></text:span><text:span text:style-name="T190">зачислении в<text:s/></text:span><text:soft-page-break/><text:span text:style-name="T191">муниципальные образовательные организации, реализующие программы общего образования.</text:span></text:p>
        </text:list-item>
      </text:list>
      <text:p text:style-name="P192"/>
      <text:h text:style-name="P193" text:outline-level="3"><text:span text:style-name="T194">Круг</text:span><text:span text:style-name="T195"><text:s/></text:span><text:span text:style-name="T196">заявителей</text:span></text:h>
      <text:p text:style-name="P197"/>
      <text:list text:style-name="LFO2" text:continue-numbering="true">
        <text:list-item>
          <text:p text:style-name="P198"><text:span text:style-name="T199">Лицами, имеющими право на получение<text:s/></text:span><text:span text:style-name="T200">муниципальной</text:span><text:span text:style-name="T201"><text:s/></text:span><text:span text:style-name="T202">услуги</text:span><text:span text:style-name="T203">, являются граждане Российской Федерации, иностранные граждане, лица без<text:s/></text:span><text:span text:style-name="T204">гражданства либо их уполномоченные представители, обратившиеся в Организацию с заявлением о предоставлении<text:s/></text:span><text:span text:style-name="T205">муниципальной</text:span><text:span text:style-name="T206"><text:s/></text:span><text:span text:style-name="T207">услуги</text:span><text:span text:style-name="T208"><text:s/>(далее – заявитель).</text:span></text:p>
        </text:list-item>
        <text:list-item>
          <text:p text:style-name="P209"><text:span text:style-name="T210">Категории заявителей, имеющих право на получение<text:s/></text:span><text:span text:style-name="T211">муниципальной</text:span><text:span text:style-name="T212"><text:s/></text:span><text:span text:style-name="T213">услуги</text:span><text:span text:style-name="T214">:</text:span></text:p>
        </text:list-item>
      </text:list>
      <text:list text:style-name="LFO3" text:continue-numbering="true">
        <text:list-item>
          <text:p text:style-name="P215"><text:span text:style-name="T216">родители (законные представители), д</text:span><text:span text:style-name="T217">ети которых зарегистрированы органами регистрационного учета по месту жительства или пребывания на территории Североуральского городского округа, имеющие первоочередное право на получение<text:s/></text:span><text:span text:style-name="T218">муниципальной</text:span><text:span text:style-name="T219"><text:s/></text:span><text:span text:style-name="T220">услуги</text:span><text:span text:style-name="T221"><text:s/>Организации, предусмотренное в абзаце втором ча</text:span><text:span text:style-name="T222">сти 6 статьи 19 Федерального закона от 27 мая 1998 года № 76-ФЗ «О статусе военнослужащих», частью 6 статьи 46 Федерального закона от 7 февраля 2011 года № 3-ФЗ «О полиции», детям сотрудников органов внутренних дел, не являющихся сотрудниками полиции, и де</text:span><text:span text:style-name="T223">тям, указанным в части 14 статьи 3 Федерального закона от 30 декабря 2012 года № 283-ФЗ «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»;</text:span></text:p>
        </text:list-item>
        <text:list-item>
          <text:p text:style-name="P224"><text:span text:style-name="T225">родители (зак</text:span><text:span text:style-name="T226">онные представители), дети которых имеют преимущественное право на получение<text:s/></text:span><text:span text:style-name="T227">муниципальной</text:span><text:span text:style-name="T228"><text:s/></text:span><text:span text:style-name="T229">услуги</text:span><text:span text:style-name="T230"><text:s/>Организации, предусмотренное частью 3.1 статьи 67, частью 6 статьи 86, Федерального закона от 29 декабря 2012 года № 273-ФЗ «Об образовании в Российской Федер</text:span><text:span text:style-name="T231">ации» (далее – Закон об образовании);</text:span></text:p>
        </text:list-item>
        <text:list-item>
          <text:p text:style-name="P232">родители (законные представители), дети которых зарегистрированы органами регистрационного учета по месту жительства или пребывания на территории Североуральского городского округа, и проживающие на территории, закрепленной за Организацией.</text:p>
        </text:list-item>
        <text:list-item>
          <text:p text:style-name="P233">родители (законные представители), дети которых не проживают на территории, закрепленной за Организацией;</text:p>
        </text:list-item>
        <text:list-item>
          <text:p text:style-name="P234">совершеннолетние лица, не получившие начального общего, основного общего и (или) среднего общего образования и имеющие право на<text:s/>получение образования соответствующего уровня, зарегистрированные органами регистрационного учета по месту жительства или пребывания на территории Североуральского городского округа, и проживающие на территории, закрепленной за Организацией;</text:p>
        </text:list-item>
        <text:list-item>
          <text:p text:style-name="P235">совершеннолетние лица, не получившие начального общего, основного общего и (или) среднего общего образования и имеющие право на получение образования соответствующего уровня, зарегистрированные органами регистрационного учета по месту жительства или пребывания на территории Североуральского городского округа, и не проживающие на территории, закрепленной за Организацией.</text:p>
        </text:list-item>
      </text:list>
      <text:p text:style-name="P236"/>
      <text:soft-page-break/>
      <text:h text:style-name="P237" text:outline-level="3"><text:span text:style-name="T238">Требования</text:span><text:span text:style-name="T239"><text:s/></text:span><text:span text:style-name="T240">к</text:span><text:span text:style-name="T241"><text:s/></text:span><text:span text:style-name="T242">порядку</text:span><text:span text:style-name="T243"><text:s/></text:span><text:span text:style-name="T244">информирования</text:span><text:span text:style-name="T245"><text:s/></text:span><text:span text:style-name="T246">о предоставлении</text:span><text:span text:style-name="T247"><text:s/></text:span><text:span text:style-name="T248">муниципальной</text:span><text:span text:style-name="T249"><text:s/></text:span><text:span text:style-name="T250">услуги</text:span></text:h>
      <text:p text:style-name="P251"/>
      <text:list text:style-name="LFO2" text:continue-numbering="true">
        <text:list-item>
          <text:p text:style-name="P252"><text:span text:style-name="T253">К информации по вопросам предоставления<text:s/></text:span><text:span text:style-name="T254">муниципальной</text:span><text:span text:style-name="T255"><text:s/></text:span><text:span text:style-name="T256">услуги</text:span><text:span text:style-name="T257"><text:s/>относится<text:s/></text:span><text:span text:style-name="T258">следующая информация: перечень нормативных правовых актов, регулирующих деятельность по предоставлению Услуги; перечень документов, необходимых для предоставления<text:s/></text:span><text:span text:style-name="T259">муниципальной</text:span><text:span text:style-name="T260"><text:s/></text:span><text:span text:style-name="T261">услуги</text:span><text:span text:style-name="T262">; образцы оформления документов, необходимых для получения<text:s/></text:span><text:span text:style-name="T263">муниципальной</text:span><text:span text:style-name="T264"><text:s/></text:span><text:span text:style-name="T265">услуги</text:span><text:span text:style-name="T266">; перечень оснований для отказа в приеме документов, а также перечень оснований для отказа в предоставлении<text:s/></text:span><text:span text:style-name="T267">муниципальной</text:span><text:span text:style-name="T268"><text:s/></text:span><text:span text:style-name="T269">услуги</text:span><text:span text:style-name="T270">; срок предоставления<text:s/></text:span><text:span text:style-name="T271">муниципальной</text:span><text:span text:style-name="T272"><text:s/></text:span><text:span text:style-name="T273">услуги</text:span><text:span text:style-name="T274">; порядок обжалования решений и действий (бездействия) должностных лиц Организац</text:span><text:span text:style-name="T275">ии, предоставляющих<text:s/></text:span><text:span text:style-name="T276">муниципальную</text:span><text:span text:style-name="T277"><text:s/></text:span><text:span text:style-name="T278">услугу</text:span><text:span text:style-name="T279">.</text:span></text:p>
        </text:list-item>
        <text:list-item>
          <text:p text:style-name="P280"><text:span text:style-name="T281">Информация по вопросам предоставления<text:s/></text:span><text:span text:style-name="T282">муниципальной</text:span><text:span text:style-name="T283"><text:s/></text:span><text:span text:style-name="T284">услуги</text:span><text:span text:style-name="T285"><text:s/>размещается в федеральной государственной информационной системе «Федеральный реестр государственных и муниципальных услуг (функций)» (далее – Реестр госуд</text:span><text:span text:style-name="T286">арственных и муниципальных услуг (функций), в открытом доступе в федеральной государственной информационной системе «Единый портал государственных и муниципальных услуг (функций)» (</text:span><text:a xlink:href="http://www.gosuslugi.ru/)" office:target-frame-name="_top" xlink:show="replace"><text:span text:style-name="T287">https://www.gosuslugi.ru/</text:span></text:a><text:span text:style-name="T288">), в<text:s/></text:span><text:span text:style-name="T289">Портал образовательных услуг Свердловской области (https://edu.egov66.ru), (далее – Портал, Порталы), на официальных сайтах<text:s/></text:span><text:span text:style-name="T290">Управления образования Администрации Североуральского городкого округа (далее – уполномоченный <text:s/>орган муниципальной власти)</text:span><text:span text:style-name="T291"><text:s/>(</text:span><text:a xlink:href="http://severouralsk-edu.ru/" office:target-frame-name="_top" xlink:show="replace"><text:span text:style-name="T292">http://severouralsk-edu.ru/</text:span></text:a><text:span text:style-name="T293">)</text:span><text:span text:style-name="T294"><text:s/></text:span><text:span text:style-name="T295"><text:s/></text:span><text:span text:style-name="T296"><text:s/>и Организации, на информационных стендах Организации, в помещениях<text:s/></text:span><text:span text:style-name="T297">государственного бюджетного учреждения Свердловской области «Многофункциональный центр предоставления государственных и<text:s/></text:span><text:span text:style-name="T298">муниципальных услуг» и его филиалов</text:span><text:span text:style-name="T299"><text:s/>(далее – МФЦ).</text:span></text:p>
        </text:list-item>
        <text:list-item>
          <text:p text:style-name="P300"><text:span text:style-name="T301">Организация размещает на официальном сайте в информационно- телекоммуникационной сети «Интернет» и информационном стенде:</text:span></text:p>
        </text:list-item>
      </text:list>
      <text:list text:style-name="LFO4" text:continue-numbering="true">
        <text:list-item>
          <text:p text:style-name="P302"><text:span text:style-name="T303">распорядительный акт<text:s/></text:span><text:span text:style-name="T304">Уполномоченного органа муниципальной власти) (</text:span><text:a xlink:href="http://severouralsk-edu.ru/dokumenty/munitsipalnyj-uroven/4145-postanovlenie-administratsii-severouralskogo-gorodskogo-okruga-172-ot-13-02-2023-goda-o-zakreplenii-za-munitsipalnymi-obrazovatelnymi-organizatsiyami-severouralskogo-gorodskogo-okruga-opredelennykh-territorij" office:target-frame-name="_top" xlink:show="replace"><text:span text:style-name="T305">http://severouralsk-edu.ru/dokumenty/munitsipalnyj-uroven/4145-postanovlenie-administratsii-severouralskogo-gorodskogo-okruga-172-ot-13-02-2023-goda-o-zakreplenii-za-munitsipalnymi-obrazovatelnymi-organizatsiyami-severouralskogo-gorodskogo</text:span><text:span text:style-name="T306">-okruga-opredelennykh-territorij</text:span></text:a><text:span text:style-name="T307">)</text:span><text:span text:style-name="T308"><text:s/></text:span><text:span text:style-name="T309">о закреплении образовательных организаций за конкретными территориями Североуральского городского округа, издаваемый не позднее 15 марта текущего года, в течение 10 календарных дней с момента издания;</text:span></text:p>
        </text:list-item>
        <text:list-item>
          <text:p text:style-name="P310">информацию о количестве мест в первых классах не позднее 10 календарных дней с момента издания распорядительного акта о закреплении образовательных организаций за конкретными территориями;</text:p>
        </text:list-item>
        <text:list-item>
          <text:p text:style-name="P311">информацию о наличии свободных мест в первых классах для приема детей, не проживающих на<text:s/>закрепленной территории, не позднее 5 июля текущего года;</text:p>
        </text:list-item>
        <text:list-item>
          <text:p text:style-name="P312">образец заявления о приеме на обучение в Организацию;</text:p>
        </text:list-item>
        <text:list-item>
          <text:p text:style-name="P313"><text:span text:style-name="T314">справочную информацию, в том числе информацию о месте нахождения и графике работы, справочные телефоны, адреса официальных сайтов, адреса элект</text:span><text:span text:style-name="T315">ронной почты Организации,<text:s/></text:span><text:span text:style-name="T316">Уполномоченного органа муниципальной власти).</text:span></text:p>
        </text:list-item>
      </text:list>
      <text:soft-page-break/>
      <text:list text:style-name="LFO2" text:continue-numbering="true">
        <text:list-item>
          <text:p text:style-name="P317"><text:span text:style-name="T318">На Порталах и<text:s/></text:span><text:span text:style-name="T319">официальных сайтах уполномоченного органа муниципальной власти, Орга</text:span><text:span text:style-name="T320">низации, в целях информирования заявителей по вопросам предоставления<text:s/></text:span><text:span text:style-name="T321">муниципальной</text:span><text:span text:style-name="T322"><text:s/></text:span><text:span text:style-name="T323">услуги</text:span><text:span text:style-name="T324"><text:s/>размещается</text:span><text:span text:style-name="T325"><text:s/>следующая информация:</text:span></text:p>
        </text:list-item>
      </text:list>
      <text:list text:style-name="LFO5" text:continue-numbering="true">
        <text:list-item>
          <text:p text:style-name="P326"><text:span text:style-name="T327">исчерпывающий и конкретный перечень документов, необходимых для предоставления<text:s/></text:span><text:span text:style-name="T328">муниципальной</text:span><text:span text:style-name="T329"><text:s/></text:span><text:span text:style-name="T330">услуги</text:span><text:span text:style-name="T331">, требования к оформлению указанных документов, а также перечень документов, которые заявитель вправе представить по своему усмотрению</text:span><text:span text:style-name="T332">;</text:span></text:p>
        </text:list-item>
        <text:list-item>
          <text:p text:style-name="P333"><text:span text:style-name="T334">перечень групп лиц, имеющих право на получение<text:s/></text:span><text:span text:style-name="T335">муниципальной</text:span><text:span text:style-name="T336"><text:s/></text:span><text:span text:style-name="T337">услуги</text:span><text:span text:style-name="T338">;</text:span></text:p>
        </text:list-item>
        <text:list-item>
          <text:p text:style-name="P339"><text:span text:style-name="T340">срок предоставления<text:s/></text:span><text:span text:style-name="T341">муниципальной</text:span><text:span text:style-name="T342"><text:s/></text:span><text:span text:style-name="T343">услуги</text:span><text:span text:style-name="T344">;</text:span></text:p>
        </text:list-item>
        <text:list-item>
          <text:p text:style-name="P345"><text:span text:style-name="T346">результаты предоставления<text:s/></text:span><text:span text:style-name="T347">муниципальной</text:span><text:span text:style-name="T348"><text:s/></text:span><text:span text:style-name="T349">услуги</text:span><text:span text:style-name="T350">, порядок представления документа, являющегося результатом предоставления<text:s/></text:span><text:span text:style-name="T351">муниципальной</text:span><text:span text:style-name="T352"><text:s/></text:span><text:span text:style-name="T353">услуги</text:span><text:span text:style-name="T354">;</text:span></text:p>
        </text:list-item>
        <text:list-item>
          <text:p text:style-name="P355"><text:span text:style-name="T356">и</text:span><text:span text:style-name="T357">счерпывающий перечень оснований для отказа в приеме документов, необходимых для предоставления<text:s/></text:span><text:span text:style-name="T358">муниципальной</text:span><text:span text:style-name="T359"><text:s/></text:span><text:span text:style-name="T360">услуги</text:span><text:span text:style-name="T361">, а также основания для приостановления или отказа в предоставлении<text:s/></text:span><text:span text:style-name="T362">муниципальной</text:span><text:span text:style-name="T363"><text:s/></text:span><text:span text:style-name="T364">услуги</text:span><text:span text:style-name="T365">;</text:span></text:p>
        </text:list-item>
        <text:list-item>
          <text:p text:style-name="P366"><text:span text:style-name="T367">информация о праве на досудебное (внесудебное) обжа</text:span><text:span text:style-name="T368">лование действий (бездействия) и решений, принятых (осуществляемых) в ходе предоставления<text:s/></text:span><text:span text:style-name="T369">муниципальной</text:span><text:span text:style-name="T370"><text:s/></text:span><text:span text:style-name="T371">услуги</text:span><text:span text:style-name="T372">;</text:span></text:p>
        </text:list-item>
        <text:list-item>
          <text:p text:style-name="P373"><text:span text:style-name="T374">формы заявлений, используемые при предоставлении<text:s/></text:span><text:span text:style-name="T375">муниципальной</text:span><text:span text:style-name="T376"><text:s/></text:span><text:span text:style-name="T377">услуги</text:span><text:span text:style-name="T378">.</text:span></text:p>
        </text:list-item>
      </text:list>
      <text:list text:style-name="LFO2" text:continue-numbering="true">
        <text:list-item>
          <text:p text:style-name="P379"><text:span text:style-name="T380">На официальном<text:s/></text:span><text:span text:style-name="T381">сайте уполномоченного органа муниципальной власти</text:span><text:span text:style-name="T382"><text:s/>и Органи</text:span><text:span text:style-name="T383">зации дополнительно размещаются:</text:span></text:p>
        </text:list-item>
      </text:list>
      <text:list text:style-name="LFO6" text:continue-numbering="true">
        <text:list-item>
          <text:p text:style-name="P384">полное наименование и почтовый адрес Организации, уполномоченного органа муниципальной власти;</text:p>
        </text:list-item>
        <text:list-item>
          <text:p text:style-name="P385">номера телефонов-автоинформаторов (при наличии), справочные номера телефонов Организации;</text:p>
        </text:list-item>
        <text:list-item>
          <text:p text:style-name="P386">режим работы Организации, график<text:s/>работы работников Организации, график личного приема заявителей;</text:p>
        </text:list-item>
        <text:list-item>
          <text:p text:style-name="P387"><text:span text:style-name="T388">выдержки из нормативных правовых актов, содержащих нормы, регулирующие деятельность Организации по предоставлению<text:s/></text:span><text:span text:style-name="T389">муниципальной</text:span><text:span text:style-name="T390"><text:s/></text:span><text:span text:style-name="T391">услуги</text:span><text:span text:style-name="T392">;</text:span></text:p>
        </text:list-item>
        <text:list-item>
          <text:p text:style-name="P393">Устав Организации, лицензия на осуществление образовательной деятельности, со свидетельством о государственной аккредитации, общеобразовательные программы и другие документы, регламентирующие осуществление образовательной деятельности, права и обязанности обучающихся;</text:p>
        </text:list-item>
        <text:list-item>
          <text:p text:style-name="P394"><text:span text:style-name="T395">порядок и способы предварительной записи п</text:span><text:span text:style-name="T396">о вопросам предоставления<text:s/></text:span><text:span text:style-name="T397">муниципальной</text:span><text:span text:style-name="T398"><text:s/></text:span><text:span text:style-name="T399">услуги</text:span><text:span text:style-name="T400">, на получение<text:s/></text:span><text:span text:style-name="T401">муниципальной</text:span><text:span text:style-name="T402"><text:s/></text:span><text:span text:style-name="T403">услуги</text:span><text:span text:style-name="T404">;</text:span></text:p>
        </text:list-item>
        <text:list-item>
          <text:p text:style-name="P405">текст Административного регламента с приложениями;</text:p>
        </text:list-item>
        <text:list-item>
          <text:p text:style-name="P406"><text:span text:style-name="T407">краткое описание порядка предоставления<text:s/></text:span><text:span text:style-name="T408">муниципальной</text:span><text:span text:style-name="T409"><text:s/></text:span><text:span text:style-name="T410">услуги</text:span><text:span text:style-name="T411">;</text:span></text:p>
        </text:list-item>
        <text:list-item>
          <text:p text:style-name="P412"><text:span text:style-name="T413">информация о возможности участия заявителей в оценке<text:s/></text:span><text:span text:style-name="T414">качества предоставления<text:s/></text:span><text:span text:style-name="T415">муниципальной</text:span><text:span text:style-name="T416"><text:s/></text:span><text:span text:style-name="T417">услуги</text:span><text:span text:style-name="T418">, в том числе в оценке эффективности деятельности руководителя Организации, а также справочно-информационные материалы, содержащие сведения о порядке и способах проведения оценки.</text:span></text:p>
        </text:list-item>
      </text:list>
      <text:list text:style-name="LFO2" text:continue-numbering="true">
        <text:list-item>
          <text:p text:style-name="P419"><text:span text:style-name="T420">При информировании о порядке пре</text:span><text:span text:style-name="T421">доставления<text:s/></text:span><text:span text:style-name="T422">муниципальной</text:span><text:span text:style-name="T423"><text:s/></text:span><text:span text:style-name="T424">услуги</text:span><text:span text:style-name="T425"><text:s/>по телефону работник Организации, приняв вызов по телефону,<text:s/></text:span><text:soft-page-break/><text:span text:style-name="T426">представляется: называет фамилию, имя, отчество (при наличии), должность, наименование Организации.</text:span></text:p>
        </text:list-item>
        <text:list-item>
          <text:p text:style-name="P427"><text:span text:style-name="T428">Работник Организации обязан сообщить заявителю график работы, т</text:span><text:span text:style-name="T429">очные почтовый и фактический адреса Организации, способ проезда к Организации, способы предварительной записи для приема по вопросу предоставления<text:s/></text:span><text:span text:style-name="T430">муниципальной</text:span><text:span text:style-name="T431"><text:s/></text:span><text:span text:style-name="T432">услуги</text:span><text:span text:style-name="T433">, требования к письменному обращению.</text:span></text:p>
        </text:list-item>
        <text:list-item>
          <text:p text:style-name="P434"><text:span text:style-name="T435">Информирование по телефону о порядке предоставления</text:span><text:span text:style-name="T436"><text:s/></text:span><text:span text:style-name="T437">муниципальной</text:span><text:span text:style-name="T438"><text:s/></text:span><text:span text:style-name="T439">услуги</text:span><text:span text:style-name="T440"><text:s/>осуществляется в соответствии с режимом и графиком работы Организации.</text:span></text:p>
        </text:list-item>
        <text:list-item>
          <text:p text:style-name="P441">При невозможности ответить на поставленные заявителем вопросы, телефонный звонок переадресовывается (переводится) на другого работника Организации либо обратившемуся сообщается номер телефона, по которому можно получить необходимую информацию.</text:p>
        </text:list-item>
        <text:list-item>
          <text:p text:style-name="P442">При устном обращении заявителя (лично или по телефону) работник Организации, осуществляющий консультирование, подробно и в вежливой (корректной) форме информирует обратившегося по интересующим вопросам.</text:p>
        </text:list-item>
        <text:list-item>
          <text:p text:style-name="P443">Если подготовка ответа требует продолжительного времени, работник Организации предлагает заявителю один из следующих вариантов дальнейших действий:</text:p>
        </text:list-item>
      </text:list>
      <text:p text:style-name="P444">изложить обращение в письменной форме;<text:s/></text:p>
      <text:p text:style-name="P445">назначить другое время для консультаций.</text:p>
      <text:list text:style-name="LFO2" text:continue-numbering="true">
        <text:list-item>
          <text:p text:style-name="P446"><text:span text:style-name="T447">Работник Организации не вправе осуществлять информирование, выходящее за рамки стандартных процедур и условий предоставления<text:s/></text:span><text:span text:style-name="T448">муниципальной</text:span><text:span text:style-name="T449"><text:s/></text:span><text:span text:style-name="T450">услуги</text:span><text:span text:style-name="T451">, и влияющее прямо или косвенно на принимаемое решение.</text:span></text:p>
        </text:list-item>
        <text:list-item>
          <text:p text:style-name="P452">Продолжительность информирования по телефону не должна<text:s/>превышать 10 минут.</text:p>
        </text:list-item>
        <text:list-item>
          <text:p text:style-name="P453"><text:span text:style-name="T454">При ответах на устные обращения, в том числе на телефонные звонки, по вопросам о порядке предоставления<text:s/></text:span><text:span text:style-name="T455">муниципальной</text:span><text:span text:style-name="T456"><text:s/></text:span><text:span text:style-name="T457">услуги</text:span><text:span text:style-name="T458"><text:s/>работником Организации, обратившемуся сообщается следующая информация:</text:span></text:p>
        </text:list-item>
      </text:list>
      <text:list text:style-name="LFO7" text:continue-numbering="true">
        <text:list-item>
          <text:p text:style-name="P459"><text:span text:style-name="T460">о перечне лиц, имеющих право на получен</text:span><text:span text:style-name="T461">ие<text:s/></text:span><text:span text:style-name="T462">муниципальной</text:span><text:span text:style-name="T463"><text:s/></text:span><text:span text:style-name="T464">услуги</text:span><text:span text:style-name="T465">;</text:span></text:p>
        </text:list-item>
        <text:list-item>
          <text:p text:style-name="P466"><text:span text:style-name="T467">о нормативных правовых актах, регулирующих вопросы предоставления<text:s/></text:span><text:span text:style-name="T468">муниципальной</text:span><text:span text:style-name="T469"><text:s/></text:span><text:span text:style-name="T470">услуги</text:span><text:span text:style-name="T471"><text:s/>(наименование, дата и номер принятия нормативного правового акта);</text:span></text:p>
        </text:list-item>
        <text:list-item>
          <text:p text:style-name="P472"><text:span text:style-name="T473">о перечне документов, необходимых для получения<text:s/></text:span><text:span text:style-name="T474">муниципальной</text:span><text:span text:style-name="T475"><text:s/></text:span><text:span text:style-name="T476">услуги</text:span><text:span text:style-name="T477">;</text:span></text:p>
        </text:list-item>
        <text:list-item>
          <text:p text:style-name="P478"><text:span text:style-name="T479">о срока</text:span><text:span text:style-name="T480">х предоставления<text:s/></text:span><text:span text:style-name="T481">муниципальной</text:span><text:span text:style-name="T482"><text:s/></text:span><text:span text:style-name="T483">услуги</text:span><text:span text:style-name="T484">;</text:span></text:p>
        </text:list-item>
        <text:list-item>
          <text:p text:style-name="P485"><text:span text:style-name="T486">об основаниях для отказа в приеме документов, необходимых для предоставления<text:s/></text:span><text:span text:style-name="T487">муниципальной</text:span><text:span text:style-name="T488"><text:s/></text:span><text:span text:style-name="T489">услуги</text:span><text:span text:style-name="T490">;</text:span></text:p>
        </text:list-item>
        <text:list-item>
          <text:p text:style-name="P491"><text:span text:style-name="T492">об основаниях для приостановления предоставления<text:s/></text:span><text:span text:style-name="T493">муниципальной</text:span><text:span text:style-name="T494"><text:s/></text:span><text:span text:style-name="T495">услуги</text:span><text:span text:style-name="T496">, для отказа в предоставлении<text:s/></text:span><text:span text:style-name="T497">муниципальной</text:span><text:span text:style-name="T498"><text:s/></text:span><text:span text:style-name="T499">услуги</text:span><text:span text:style-name="T500">;</text:span></text:p>
        </text:list-item>
        <text:list-item>
          <text:p text:style-name="P501"><text:span text:style-name="T502">о месте размещения информации по вопросам предоставления<text:s/></text:span><text:span text:style-name="T503">муниципальной</text:span><text:span text:style-name="T504"><text:s/></text:span><text:span text:style-name="T505">услуги</text:span><text:span text:style-name="T506"><text:s/>на Порталах, официальных сайтах уполномоченного органа муниципальной власти и Организации.</text:span></text:p>
        </text:list-item>
      </text:list>
      <text:list text:style-name="LFO2" text:continue-numbering="true">
        <text:list-item>
          <text:p text:style-name="P507"><text:span text:style-name="T508">Организация разрабатывает информационные материалы по порядку предоставления<text:s/></text:span><text:span text:style-name="T509">му</text:span><text:span text:style-name="T510">ниципальной</text:span><text:span text:style-name="T511"><text:s/></text:span><text:span text:style-name="T512">услуги</text:span><text:span text:style-name="T513"><text:s/>и размещает их в помещениях Организации, предназначенных для приема заявителей, а также иных организациях<text:s/></text:span><text:soft-page-break/><text:span text:style-name="T514">всех форм собственности по согласованию с указанными организациями и обеспечивает их своевременную актуализацию.</text:span></text:p>
        </text:list-item>
        <text:list-item>
          <text:p text:style-name="P515"><text:span text:style-name="T516">Доступ к информаци</text:span><text:span text:style-name="T517">и о сроках и порядке предоставления<text:s/></text:span><text:span text:style-name="T518">муниципальной</text:span><text:span text:style-name="T519"><text:s/></text:span><text:span text:style-name="T520">услуги</text:span><text:span text:style-name="T521"><text:s/>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<text:s/></text:span><text:span text:style-name="T522">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span></text:p>
        </text:list-item>
        <text:list-item>
          <text:p text:style-name="P523"><text:span text:style-name="T524">Консультирование по вопросам предоставления<text:s/></text:span><text:span text:style-name="T525">муниципальной</text:span><text:span text:style-name="T526"><text:s/></text:span><text:span text:style-name="T527">у</text:span><text:span text:style-name="T528">слуги</text:span><text:span text:style-name="T529">, услуг, которые являются необходимыми и обязательными для предоставления<text:s/></text:span><text:span text:style-name="T530">муниципальной</text:span><text:span text:style-name="T531"><text:s/></text:span><text:span text:style-name="T532">услуги</text:span><text:span text:style-name="T533">, информирование о ходе предоставления указанных услуг работниками Организации осуществляется бесплатно.</text:span></text:p>
        </text:list-item>
        <text:list-item>
          <text:p text:style-name="P534"><text:span text:style-name="T535">Информация о ходе рассмотрения заявления о предостав</text:span><text:span text:style-name="T536">лении Услуги и о результатах предоставления<text:s/></text:span><text:span text:style-name="T537">муниципальной</text:span><text:span text:style-name="T538"><text:s/></text:span><text:span text:style-name="T539">услуги</text:span><text:span text:style-name="T540"><text:s/>может быть получена заявителем (его представителем) в личном кабинете на Портале, а также в соответствующей Организации при обращении заявителя лично, по телефону, посредством электронной поч</text:span><text:span text:style-name="T541">ты.</text:span></text:p>
        </text:list-item>
        <text:list-item>
          <text:p text:style-name="P542"><text:span text:style-name="T543">При предоставлении<text:s/></text:span><text:span text:style-name="T544">муниципальной</text:span><text:span text:style-name="T545"><text:s/></text:span><text:span text:style-name="T546">услуги</text:span><text:span text:style-name="T547">, работнику Организации запрещается требовать от заявителя осуществления действий, в том числе согласований, необходимых для получения<text:s/></text:span><text:span text:style-name="T548">муниципальной</text:span><text:span text:style-name="T549"><text:s/></text:span><text:span text:style-name="T550">услуги</text:span><text:span text:style-name="T551"><text:s/>и связанных с обращением в иные государственные органы и<text:s/></text:span><text:span text:style-name="T552">организации, за исключением получения услуг, включенных в перечень услуг, которые являются необходимыми и обязательными для предоставления<text:s/></text:span><text:span text:style-name="T553">муниципальной</text:span><text:span text:style-name="T554"><text:s/></text:span><text:span text:style-name="T555">услуги</text:span><text:span text:style-name="T556">.</text:span></text:p>
        </text:list-item>
      </text:list>
      <text:p text:style-name="P557"/>
      <text:h text:style-name="P558" text:outline-level="2"><text:span text:style-name="T559">Раздел 2. Стандарт</text:span><text:span text:style-name="T560"><text:s/></text:span><text:span text:style-name="T561">предоставления</text:span><text:span text:style-name="T562"><text:s/></text:span><text:span text:style-name="T563">муниципальной</text:span><text:span text:style-name="T564"><text:s/></text:span><text:span text:style-name="T565">услуги</text:span></text:h>
      <text:p text:style-name="P566"/>
      <text:h text:style-name="P567" text:outline-level="3"><text:span text:style-name="T568">Наименование</text:span><text:span text:style-name="T569"><text:s/></text:span><text:span text:style-name="T570">муниципальной</text:span><text:span text:style-name="T571"><text:s/></text:span><text:span text:style-name="T572">услуги</text:span></text:h>
      <text:p text:style-name="P573"/>
      <text:list text:style-name="LFO2" text:continue-numbering="true">
        <text:list-item>
          <text:p text:style-name="P574"><text:s/><text:span text:style-name="T575">Наименование муниципальной услуги –<text:s/></text:span><text:span text:style-name="T576">«Прием заявлений о зачислении в муниципальные образовательные организации<text:s/></text:span><text:span text:style-name="T577">Североуральского городского округа</text:span><text:span text:style-name="T578">, реализующие программы общего образования</text:span><text:span text:style-name="T579">»</text:span><text:span text:style-name="T580">.</text:span></text:p>
        </text:list-item>
      </text:list>
      <text:p text:style-name="P581"/>
      <text:h text:style-name="P582" text:outline-level="3"><text:span text:style-name="T583">Наименование организаций, предоставляющих муниципальной</text:span><text:span text:style-name="T584"><text:s/></text:span><text:span text:style-name="T585">услуги</text:span></text:h>
      <text:p text:style-name="P586"/>
      <text:list text:style-name="LFO2" text:continue-numbering="true">
        <text:list-item>
          <text:p text:style-name="P587"><text:span text:style-name="T588">Муниципальная услуга предоставляется муниципальной образовательной организацией, в отношении которой функции и полномочия учредителя осуществляет Администрация Североуральского городского округа, в лице Управления образования Администрации Североуральского</text:span><text:span text:style-name="T589"><text:s/>городского округа.</text:span></text:p>
        </text:list-item>
      </text:list>
      <text:p text:style-name="P590"/>
      <text:h text:style-name="P591" text:outline-level="3"><text:span text:style-name="T592">Результат предоставления муниципальной</text:span><text:span text:style-name="T593"><text:s/></text:span><text:span text:style-name="T594">услуги</text:span></text:h>
      <text:p text:style-name="P595"/>
      <text:list text:style-name="LFO2" text:continue-numbering="true">
        <text:list-item>
          <text:p text:style-name="P596"><text:span text:style-name="T597">Результатом предоставления<text:s/></text:span><text:span text:style-name="T598">муниципальной</text:span><text:span text:style-name="T599"><text:s/></text:span><text:span text:style-name="T600">услуги</text:span><text:span text:style-name="T601"><text:s/>является:</text:span></text:p>
        </text:list-item>
      </text:list>
      <text:list text:style-name="LFO8" text:continue-numbering="true">
        <text:list-item>
          <text:p text:style-name="P602">прием заявления о зачислении в Организацию для получения начального общего, основного общего и среднего общего образования;<text:s/></text:p>
        </text:list-item>
      </text:list>
      <text:p text:style-name="P603">мотивированный отказ в приеме заявления о зачислении в Организацию для<text:s/><text:soft-page-break/>получения начального общего, основного общего и среднего общего образования.</text:p>
      <text:p text:style-name="P604">Решение о приеме заявления оформляется по форме, согласно приложению № 1 к настоящему Административному регламенту.</text:p>
      <text:p text:style-name="P605">Решение об отказе в приеме заявления оформляется по форме, согласно приложению № 2 к настоящему Административному регламенту.</text:p>
      <text:list text:style-name="LFO8" text:continue-numbering="true">
        <text:list-item>
          <text:p text:style-name="P606">распорядительный акт о приеме на обучение или мотивированный отказ в приеме на обучение в Организацию для получения начального<text:s/>общего, основного общего и среднего общего образования:</text:p>
        </text:list-item>
      </text:list>
      <text:p text:style-name="P607">Решение о приеме на обучение в Организацию оформляется по форме, согласно приложению № 3 к настоящему Административному регламенту.</text:p>
      <text:p text:style-name="P608">Решение об отказе в предоставлении Услуги оформляется по форме,<text:s/>согласно приложению № 4 к настоящему Административному регламенту.</text:p>
      <text:list text:style-name="LFO8" text:continue-numbering="true">
        <text:list-item>
          <text:p text:style-name="P609">уведомление о приеме на обучение или о мотивированном отказе в приеме на обучение, в случае направления заявления через Портал.</text:p>
        </text:list-item>
      </text:list>
      <text:list text:style-name="LFO2" text:continue-numbering="true">
        <text:list-item>
          <text:p text:style-name="P610">Организация в течение 3-х рабочих дней со дня издания распорядительного акта о приеме на обучение направляет заявителю один из результатов.</text:p>
        </text:list-item>
        <text:list-item>
          <text:p text:style-name="P611">Способы подачи заявителем документов, необходимых для получения муниципальной услуги<text:s/></text:p>
        </text:list-item>
      </text:list>
      <text:list text:style-name="LFO9" text:continue-numbering="true">
        <text:list-item>
          <text:p text:style-name="P612">Обращение заявителя посредством Портала:</text:p>
        </text:list-item>
      </text:list>
      <text:p text:style-name="P613"><text:span text:style-name="T614">для получения<text:s/></text:span><text:span text:style-name="T615">муниципальной</text:span><text:span text:style-name="T616"><text:s/></text:span><text:span text:style-name="T617">услуги</text:span><text:span text:style-name="T618"><text:s/>заявитель на<text:s/></text:span><text:span text:style-name="T619">Портале заполняет заявление в электронном виде с использованием специальной интерактивной формы;</text:span></text:p>
      <text:p text:style-name="P620">заявитель уведомляется о получении Организацией заявления посредством направления уведомления в личный кабинет об изменении статуса рассмотрении заявления на Портале;</text:p>
      <text:p text:style-name="P621">для подтверждения информации, указанной при заполнении интерактивной формы заявления, заявителю необходимо посетить Организацию с оригиналами документов в срок, установленный Организаций. Уведомление о сроках предоставления оригиналов документов направляется Организацией в личный кабинет заявителя на Портале.</text:p>
      <text:p text:style-name="P622"><text:span text:style-name="T623">решение о предоставлении<text:s/></text:span><text:span text:style-name="T624">муниципальной</text:span><text:span text:style-name="T625"><text:s/></text:span><text:span text:style-name="T626">услуги</text:span><text:span text:style-name="T627"><text:s/>принимается Организацией на основании документов, поданных заявителем, сведений, находящихся в распоряжении иных органов государственной власти, ор</text:span><text:span text:style-name="T628">ганов местного самоуправления, организаций и полученных Организацией посредством государственных информационных систем.</text:span></text:p>
      <text:list text:style-name="LFO2" text:continue-numbering="true">
        <text:list-item>
          <text:p text:style-name="P629"><text:span text:style-name="T630">При поступлении в Организацию от заявителя заявления иными способами предоставление<text:s/></text:span><text:span text:style-name="T631">муниципальной</text:span><text:span text:style-name="T632"><text:s/></text:span><text:span text:style-name="T633">услуги</text:span><text:span text:style-name="T634"><text:s/>осуществляется в порядке и срок</text:span><text:span text:style-name="T635">и, предусмотренные настоящим Административным регламентом и действующим законодательством. Документы, необходимые для предоставления<text:s/></text:span><text:span text:style-name="T636">муниципальной</text:span><text:span text:style-name="T637"><text:s/></text:span><text:span text:style-name="T638">услуги</text:span><text:span text:style-name="T639">, прилагаемые к заявлению, оформляются в соответствии с требованиями гражданского законодательства Росс</text:span><text:span text:style-name="T640">ийской Федерации.</text:span></text:p>
        </text:list-item>
        <text:list-item>
          <text:p text:style-name="P641"><text:span text:style-name="T642">Способы получения заявителем результатов предоставления муниципальной услуги:</text:span></text:p>
        </text:list-item>
      </text:list>
      <text:p text:style-name="P643">через личный кабинет на Портале;</text:p>
      <text:p text:style-name="P644">по электронной почте;</text:p>
      <text:p text:style-name="P645">почтовым отправлением;</text:p>
      <text:soft-page-break/>
      <text:p text:style-name="P646">в структурном подразделении МФЦ;</text:p>
      <text:p text:style-name="P647">личное обращение в Организацию.</text:p>
      <text:list text:style-name="LFO2" text:continue-numbering="true">
        <text:list-item>
          <text:p text:style-name="P648"><text:span text:style-name="T649">Результат предост</text:span><text:span text:style-name="T650">авления<text:s/></text:span><text:span text:style-name="T651">муниципальной</text:span><text:span text:style-name="T652"><text:s/></text:span><text:span text:style-name="T653">услуги</text:span><text:span text:style-name="T654"><text:s/>независимо от принятого решения направляется заявителю в личный кабинет на Портале в форме уведомления с присвоением соответствующего статуса рассмотрения заявления.</text:span></text:p>
        </text:list-item>
        <text:list-item>
          <text:p text:style-name="P655"><text:span text:style-name="T656">Заявитель дополнительно может получить результат предоставлен</text:span><text:span text:style-name="T657">ия<text:s/></text:span><text:span text:style-name="T658">муниципальной</text:span><text:span text:style-name="T659"><text:s/></text:span><text:span text:style-name="T660">услуги</text:span><text:span text:style-name="T661"><text:s/>в Организации. В этом случае работником Организации распечатывается экземпляр электронного документа на бумажном носителе, который заверяется подписью работника Организации и печатью Организации и выдается заявителю.</text:span></text:p>
        </text:list-item>
      </text:list>
      <text:p text:style-name="P662"/>
      <text:p text:style-name="P663"/>
      <text:h text:style-name="P664" text:outline-level="3"><text:span text:style-name="T665">Срок<text:s/></text:span><text:span text:style-name="T666">предоставления муниципальной</text:span><text:span text:style-name="T667"><text:s/></text:span><text:span text:style-name="T668">услуги</text:span></text:h>
      <text:p text:style-name="P669"/>
      <text:list text:style-name="LFO2" text:continue-numbering="true">
        <text:list-item>
          <text:p text:style-name="P670"><text:span text:style-name="T671">Период приема и регистрации заявлений о предоставлении<text:s/></text:span><text:span text:style-name="T672">муниципальной</text:span><text:span text:style-name="T673"><text:s/></text:span><text:span text:style-name="T674">услуги</text:span><text:span text:style-name="T675"><text:s/>установлен нормативными правовыми актами, указанными в пункте 36 настоящего Административного регламента:</text:span></text:p>
        </text:list-item>
      </text:list>
      <text:p text:style-name="P676"><text:span text:style-name="T677">для заявителей, указанных в<text:s/></text:span><text:span text:style-name="T678">подпунктах 1-4 пункта 4 настоящего Административного регламента, – с 1 апреля и завершается не позднее 30 июня</text:span><text:span text:style-name="T679"><text:s/></text:span><text:span text:style-name="T680">текущего года при приеме заявления о зачислении в первый класс;</text:span></text:p>
      <text:p text:style-name="P681"><text:span text:style-name="T682">для заявителей, указанных в подпункте 5 пункта 4 настоящего Административного рег</text:span><text:span text:style-name="T683">ламента, – с 6 июля до момента заполнения свободных мест, но не позднее 5 сентября текущего года при приеме заявления о зачислении в первый класс;</text:span></text:p>
      <text:p text:style-name="P684">прием заявлений о зачислении в 1–11 (12) классы на текущий учебный год осуществляется в течение всего учебного года.</text:p>
      <text:list text:style-name="LFO2" text:continue-numbering="true">
        <text:list-item>
          <text:p text:style-name="P685"><text:span text:style-name="T686">Срок предоставления<text:s/></text:span><text:span text:style-name="T687">муниципальной</text:span><text:span text:style-name="T688"><text:s/></text:span><text:span text:style-name="T689">услуги</text:span><text:span text:style-name="T690">:</text:span></text:p>
        </text:list-item>
      </text:list>
      <text:p text:style-name="P691">по приему в первый класс – не более 3-х рабочих дней с момента завершения приема заявлений и издания распорядительного акта о приеме на обучение ребенка в образовательную организацию в части приема детей заявителей, указанных подпунктах 1–5 пункта 4 настоящего Административного регламента;</text:p>
      <text:p text:style-name="P692"><text:span text:style-name="T693">по приему в первый класс – не более 3-х рабочих дней с момента завершения приема заявлений и издания распорядительного акта о приеме на обучение поступающего в образовател</text:span><text:span text:style-name="T694">ьную организацию в части приема заявителей, указанных подпунктах 6, 7 пункта 4 настоящего Административного регламента;</text:span></text:p>
      <text:list text:style-name="LFO2" text:continue-numbering="true">
        <text:list-item>
          <text:p text:style-name="P695"><text:span text:style-name="T696">С целью снижения нагрузки на региональные информационные системы при подаче заявления о предоставлении<text:s/></text:span><text:span text:style-name="T697">муниципальной</text:span><text:span text:style-name="T698"><text:s/></text:span><text:span text:style-name="T699">услуги</text:span><text:span text:style-name="T700"><text:s/>в электронно</text:span><text:span text:style-name="T701">й форме посредством Портала, уполномоченный орган исполнительной власти Свердловской области устанавливает время начала приема заявлений о предоставлении<text:s/></text:span><text:span text:style-name="T702">муниципальной</text:span><text:span text:style-name="T703"><text:s/></text:span><text:span text:style-name="T704">услуги</text:span><text:span text:style-name="T705"><text:s/>через Портал.</text:span></text:p>
        </text:list-item>
        <text:list-item>
          <text:p text:style-name="P706"><text:span text:style-name="T707">Регистрация заявления по<text:s/></text:span><text:span text:style-name="T708">муниципальной</text:span><text:span text:style-name="T709"><text:s/></text:span><text:span text:style-name="T710">услуге</text:span><text:span text:style-name="T711"><text:s/>осуществляется<text:s/></text:span><text:span text:style-name="T712">автоматически в день обращения заявителя на Портал. При подаче заявления через Портал временем подачи заявления является время регистрации заявления на Портале.</text:span></text:p>
        </text:list-item>
      </text:list>
      <text:p text:style-name="P713"><text:span text:style-name="T714">Регистрация заявления о предоставлении<text:s/></text:span><text:span text:style-name="T715">муниципальной</text:span><text:span text:style-name="T716"><text:s/></text:span><text:span text:style-name="T717">услуги</text:span><text:span text:style-name="T718">, поданного через Портал, осуществля</text:span><text:span text:style-name="T719">ется Организацией в журнале регистрации заявлений согласно режиму работы Организации в срок не более 1 рабочего дня. Заявление о<text:s/></text:span><text:soft-page-break/><text:span text:style-name="T720">предоставлении<text:s/></text:span><text:span text:style-name="T721">муниципальной</text:span><text:span text:style-name="T722"><text:s/></text:span><text:span text:style-name="T723">услуги</text:span><text:span text:style-name="T724">, поступившее после окончания рабочего дня Организации либо в нерабочий день, регистрируется</text:span><text:span text:style-name="T725"><text:s/>в Организации в первый рабочий день.</text:span></text:p>
      <text:p text:style-name="P726">Заявителем, имеющим детей одного года рождения или зачисляемых в один год в одну образовательную организацию, оформляются заявления на каждого ребенка.</text:p>
      <text:p text:style-name="P727">Заявитель вправе подать заявление в несколько Организаций. При подаче заявлений в каждую Организацию на одного ребенка оформляются отдельные заявления.</text:p>
      <text:list text:style-name="LFO2" text:continue-numbering="true">
        <text:list-item>
          <text:p text:style-name="P728"><text:span text:style-name="T729">Заявление о предоставлении<text:s/></text:span><text:span text:style-name="T730">муниципальной</text:span><text:span text:style-name="T731"><text:s/></text:span><text:span text:style-name="T732">услуги</text:span><text:span text:style-name="T733"><text:s/>при очном обращении в Организацию регистрируется Организацией в журнале регистрации заявлений в соответствии с режимом раб</text:span><text:span text:style-name="T734">оты Организации.</text:span></text:p>
        </text:list-item>
        <text:list-item>
          <text:p text:style-name="P735"><text:span text:style-name="T736">Заявление о предоставлении<text:s/></text:span><text:span text:style-name="T737">муниципальной</text:span><text:span text:style-name="T738"><text:s/></text:span><text:span text:style-name="T739">услуги</text:span><text:span text:style-name="T740"><text:s/>через операторов почтовой связи общего пользования заказным письмом с уведомлением о вручении регистрируется Организацией в журнале регистрации заявлений при поступлении заявления в Организац</text:span><text:span text:style-name="T741">ию.</text:span></text:p>
        </text:list-item>
      </text:list>
      <text:p text:style-name="P742"><text:span text:style-name="T743">Заявление о предоставлении<text:s/></text:span><text:span text:style-name="T744">муниципальной</text:span><text:span text:style-name="T745"><text:s/></text:span><text:span text:style-name="T746">услуги</text:span><text:span text:style-name="T747">, направленное посредством электронной почты (далее – e-mail), регистрируется Организацией в журнале регистрации заявлений при поступлении заявления в Организацию.</text:span></text:p>
      <text:list text:style-name="LFO2" text:continue-numbering="true">
        <text:list-item>
          <text:p text:style-name="P748">В случае поступления заявлений о<text:s/>предоставлении услуги до начала приема заявлений, заказные письма и e-mail хранятся в организации и регистрируются в журнале регистрации заявлений со дня начала приема заявлений.</text:p>
        </text:list-item>
      </text:list>
      <text:p text:style-name="P749">Все заявления, независимо от способа подачи, должны быть зарегистрированы в журнале регистрации заявлений.</text:p>
      <text:list text:style-name="LFO2" text:continue-numbering="true">
        <text:list-item>
          <text:p text:style-name="P750"><text:span text:style-name="T751">После регистрации заявления о предоставлении<text:s/></text:span><text:span text:style-name="T752">муниципальной</text:span><text:span text:style-name="T753"><text:s/></text:span><text:span text:style-name="T754">услуги</text:span><text:span text:style-name="T755"><text:s/>и перечня документов, представленных через МФЦ, заявителю в день обращения в Организацию выдается (направляется на электронную почту) уведомление, которое оформ</text:span><text:span text:style-name="T756">ляется в соответствии с приложением № 1 к настоящему Административному регламенту, заверенное подписью уполномоченного работника Организации, ответственного за прием заявлений о приеме на обучение.</text:span></text:p>
        </text:list-item>
      </text:list>
      <text:p text:style-name="P757"/>
      <text:h text:style-name="P758" text:outline-level="3"><text:span text:style-name="T759">Правовые основания для предоставления муниципальной</text:span><text:span text:style-name="T760"><text:s/></text:span><text:span text:style-name="T761">услуг</text:span><text:span text:style-name="T762">и</text:span></text:h>
      <text:p text:style-name="P763"/>
      <text:list text:style-name="LFO2" text:continue-numbering="true">
        <text:list-item>
          <text:p text:style-name="P764"><text:span text:style-name="T765">Перечень нормативных правовых актов, регулирующих предоставление<text:s/></text:span><text:span text:style-name="T766">муниципальной</text:span><text:span text:style-name="T767"><text:s/></text:span><text:span text:style-name="T768">услуги</text:span><text:span text:style-name="T769"><text:s/>(с указанием их реквизитов и источников официального опубликования) указан в приложении № 5 к настоящему Административному регламенту.</text:span></text:p>
        </text:list-item>
      </text:list>
      <text:p text:style-name="P770">(Постановление Администрации<text:s/>Североуральского городского округа).</text:p>
      <text:h text:style-name="P771" text:outline-level="3"/>
      <text:h text:style-name="P772" text:outline-level="3">Исчерпывающий перечень документов, необходимых</text:h>
      <text:h text:style-name="P773" text:outline-level="3"><text:span text:style-name="T774">для предоставления муниципальной</text:span><text:span text:style-name="T775"><text:s/></text:span><text:span text:style-name="T776">услуги</text:span></text:h>
      <text:p text:style-name="Обычный"/>
      <text:list text:style-name="LFO2" text:continue-numbering="true">
        <text:list-item>
          <text:p text:style-name="P777">Перечень документов, необходимых для предоставления заявителем:</text:p>
        </text:list-item>
      </text:list>
      <text:list text:style-name="LFO10" text:continue-numbering="true">
        <text:list-item>
          <text:p text:style-name="P778"><text:span text:style-name="T779">заявление о предоставлении<text:s/></text:span><text:span text:style-name="T780">муниципальной</text:span><text:span text:style-name="T781"><text:s/></text:span><text:span text:style-name="T782">услуги</text:span><text:span text:style-name="T783"><text:s/>по форме, приведен</text:span><text:span text:style-name="T784">ной в приложении № 6 к настоящему Административному регламенту;</text:span></text:p>
        </text:list-item>
        <text:list-item>
          <text:p text:style-name="P785">копию документа, удостоверяющего личность родителя (законного<text:s/><text:soft-page-break/>представителя) ребенка или поступающего;</text:p>
        </text:list-item>
        <text:list-item>
          <text:p text:style-name="P786">копию свидетельства о рождении ребенка или документа, подтверждающего родство заявителя;</text:p>
        </text:list-item>
        <text:list-item>
          <text:p text:style-name="P787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  </text:list-item>
        <text:list-item>
          <text:p text:style-name="P788">копию документа, подтверждающего установление опеки или попечительства (при необходимости);</text:p>
        </text:list-item>
        <text:list-item>
          <text:p text:style-name="P789">копию документа о регистрации ребенка или поступающего по месту жительства или по<text:s/>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  </text:list-item>
        <text:list-item>
          <text:p text:style-name="P790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  </text:list-item>
        <text:list-item>
          <text:p text:style-name="P791">копию заключения психолого-медико-педагогической комиссии (при наличии);</text:p>
        </text:list-item>
        <text:list-item>
          <text:p text:style-name="P792">при<text:s/>приеме на обучение по образовательным программам среднего общего образования представляется аттестат об основном общем образовании, выданный в установленном порядке.</text:p>
        </text:list-item>
        <text:list-item>
          <text:p text:style-name="P793">родитель(и) (законный(ые) представитель(и) ребенка, являющегося иностранным гражданином или лицом без гражданства, дополнительно предъявляет(ют) документ, подтверждающий родство заявителя(ей) (или законность представления прав ребенка), и документ, подтверждающий право ребенка на пребывание в Российской Федерации.</text:p>
        </text:list-item>
      </text:list>
      <text:p text:style-name="P794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list text:style-name="LFO10" text:continue-numbering="true">
        <text:list-item>
          <text:p text:style-name="P795">родитель(и) (законный(ые) представитель(и) ребенка или поступающий имеют право по своему усмотрению представлять другие документы.</text:p>
        </text:list-item>
        <text:list-item>
          <text:p text:style-name="P796">не допускается требовать предоставление других документов в качестве основания для приема на обучение по основным общеобразовательным программам.</text:p>
        </text:list-item>
      </text:list>
      <text:list text:style-name="LFO2" text:continue-numbering="true">
        <text:list-item>
          <text:p text:style-name="P797">При посещении Организации и (или) очном взаимодействии с уполномоченными должностными лицами Организации родитель(и) (законный(ые) представитель(и) ребенка предъявляет(ют) оригиналы документов, указанных в подпунктах 2–6 пункта 42, а поступающий – оригинал документа, удостоверяющего личность поступающего.</text:p>
        </text:list-item>
      </text:list>
      <text:p text:style-name="P798"><text:span text:style-name="T799">При подаче заявления о предоставлении<text:s/></text:span><text:span text:style-name="T800">муниципально</text:span><text:span text:style-name="T801">й</text:span><text:span text:style-name="T802"><text:s/></text:span><text:span text:style-name="T803">услуги</text:span><text:span text:style-name="T804"><text:s/>в<text:s/></text:span><text:soft-page-break/><text:span text:style-name="T805">электронной форме посредством Портала пользователь проходит авторизацию посредством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<text:s/></text:span><text:span text:style-name="T806">взаимодействие информационных систем, используемых для предоставления государственных и муниципальных услуг в электронной форме» (далее – ЕСИА) и должен иметь подтвержденную учетную запись. При подаче заявления посредством Портала необходимо подтвердить до</text:span><text:span text:style-name="T807">кументы при посещении Организации (после приглашения, направленного в личный кабинет).</text:span></text:p>
      <text:list text:style-name="LFO2" text:continue-numbering="true">
        <text:list-item>
          <text:p text:style-name="P808"><text:span text:style-name="T809">В случае, если для предоставления<text:s/></text:span><text:span text:style-name="T810">муниципальной</text:span><text:span text:style-name="T811"><text:s/></text:span><text:span text:style-name="T812">услуги</text:span><text:span text:style-name="T813"><text:s/>необходима обработка персональных данных лица, не являющегося заявителем, и, если в соответствии с законодательств</text:span><text:span text:style-name="T814">ом Российской Федерации обработка таких персональных данных может осуществляться с согласия указанного лица, при обращении за получением<text:s/></text:span><text:span text:style-name="T815">муниципальной</text:span><text:span text:style-name="T816"><text:s/></text:span><text:span text:style-name="T817">услуги</text:span><text:span text:style-name="T818"><text:s/>заявитель дополнительно представляет документы, подтверждающие получение согласия указанного лица<text:s/></text:span><text:span text:style-name="T819">или его законного представителя на обработку персональных данных указанного лица. Документы, подтверждающие получение согласия, могут быть представлены в том числе в форме электронного документа.</text:span></text:p>
        </text:list-item>
      </text:list>
      <text:p text:style-name="P820"><text:span text:style-name="T821">При подаче заявления на оказание<text:s/></text:span><text:span text:style-name="T822">муниципальной</text:span><text:span text:style-name="T823"><text:s/></text:span><text:span text:style-name="T824">услуги</text:span><text:span text:style-name="T825"><text:s/>через<text:s/></text:span><text:span text:style-name="T826">Портал подтверждение согласия на обработку персональных данных осуществляется на интерактивной форме<text:s/></text:span><text:span text:style-name="T827">муниципальной</text:span><text:span text:style-name="T828"><text:s/></text:span><text:span text:style-name="T829">услуги</text:span><text:span text:style-name="T830">.</text:span></text:p>
      <text:list text:style-name="LFO2" text:continue-numbering="true">
        <text:list-item>
          <text:p text:style-name="P831">Организации запрещено требовать у заявителя:</text:p>
        </text:list-item>
      </text:list>
      <text:p text:style-name="P832"><text:span text:style-name="T833">представления документов или информации, или осуществления действий, представление или о</text:span><text:span text:style-name="T834">существление которых не предусмотрено нормативными правовыми актами Российской Федерации, нормативными правовыми актами Североуральского городского округа, настоящим Административным регламентом для предоставления<text:s/></text:span><text:span text:style-name="T835">муниципальной</text:span><text:span text:style-name="T836"><text:s/></text:span><text:span text:style-name="T837">услуги</text:span><text:span text:style-name="T838">;</text:span></text:p>
      <text:p text:style-name="P839"><text:span text:style-name="T840">представления докуме</text:span><text:span text:style-name="T841">нтов и информации, которые находятся в распоряжении Организации,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<text:s/></text:span><text:span text:style-name="T842">муниципал</text:span><text:span text:style-name="T843">ьной</text:span><text:span text:style-name="T844"><text:s/></text:span><text:span text:style-name="T845">услуги</text:span><text:span text:style-name="T846">, за исключением документов, включенных в определенный частью 6 статьи 7 Федерального закона от 27 июля 2010 года № 210-ФЗ «Об организации предоставления государственных и муниципальных услуг» (далее – Федеральный закон № 210-ФЗ) перечень докуме</text:span><text:span text:style-name="T847">нтов. (Заявитель вправе представить указанные документы и информацию в Организацию по собственной инициативе);</text:span></text:p>
      <text:p text:style-name="P848"><text:span text:style-name="T849">осуществления действий, в том числе согласований, необходимых для получения<text:s/></text:span><text:span text:style-name="T850">муниципальной</text:span><text:span text:style-name="T851"><text:s/></text:span><text:span text:style-name="T852">услуги</text:span><text:span text:style-name="T853"><text:s/>и связанных с обращением в иные государственные<text:s/></text:span><text:span text:style-name="T854">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указанных в подразделе «Перечень услуг, которые являются необходимыми и обязат</text:span><text:span text:style-name="T855">ельными для предоставления<text:s/></text:span><text:span text:style-name="T856">муниципальной</text:span><text:span text:style-name="T857"><text:s/></text:span><text:span text:style-name="T858">услуги</text:span><text:span text:style-name="T859">, способы их получения, в том числе в электронной форме, порядок их предоставления, а также порядок, размер и основания взимания платы за предоставление таких услуг» настоящего Административного регламента;</text:span></text:p>
      <text:soft-page-break/>
      <text:p text:style-name="P860"><text:span text:style-name="T861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<text:s/></text:span><text:span text:style-name="T862">муниципальной</text:span><text:span text:style-name="T863"><text:s/></text:span><text:span text:style-name="T864">услуги</text:span><text:span text:style-name="T865">, либо в предоставлении<text:s/></text:span><text:span text:style-name="T866">муниципальной</text:span><text:span text:style-name="T867"><text:s/></text:span><text:span text:style-name="T868">услуги</text:span><text:span text:style-name="T869">, за исключением<text:s/></text:span><text:span text:style-name="T870">следующих случаев:</text:span></text:p>
      <text:list text:style-name="LFO11" text:continue-numbering="true">
        <text:list-item>
          <text:p text:style-name="P871"><text:span text:style-name="T872">изменение требований нормативных правовых актов, касающихся предоставления<text:s/></text:span><text:span text:style-name="T873">муниципальной</text:span><text:span text:style-name="T874"><text:s/></text:span><text:span text:style-name="T875">услуги</text:span><text:span text:style-name="T876">, после первоначальной подачи заявления;</text:span></text:p>
        </text:list-item>
        <text:list-item>
          <text:p text:style-name="P877"><text:span text:style-name="T878">наличие ошибок в заявлении и документах, поданных заявителем после первоначального отказа в приеме до</text:span><text:span text:style-name="T879">кументов, необходимых для предоставления<text:s/></text:span><text:span text:style-name="T880">муниципальной</text:span><text:span text:style-name="T881"><text:s/></text:span><text:span text:style-name="T882">услуги</text:span><text:span text:style-name="T883">, либо в предоставлении<text:s/></text:span><text:span text:style-name="T884">муниципальной</text:span><text:span text:style-name="T885"><text:s/></text:span><text:span text:style-name="T886">услуги</text:span><text:span text:style-name="T887"><text:s/>и не включенных в представленный ранее комплект документов, необходимых для предоставления<text:s/></text:span><text:span text:style-name="T888">муниципальной</text:span><text:span text:style-name="T889"><text:s/></text:span><text:span text:style-name="T890">услуги</text:span><text:span text:style-name="T891">;</text:span></text:p>
        </text:list-item>
        <text:list-item>
          <text:p text:style-name="P892"><text:span text:style-name="T893"><text:s/>истечение срока действия документов<text:s/></text:span><text:span text:style-name="T894">или изменение информации после первоначального отказа в приеме документов, необходимых для предоставления<text:s/></text:span><text:span text:style-name="T895">муниципальной</text:span><text:span text:style-name="T896"><text:s/></text:span><text:span text:style-name="T897">услуги</text:span><text:span text:style-name="T898">, либо в предоставлении<text:s/></text:span><text:span text:style-name="T899">муниципальной</text:span><text:span text:style-name="T900"><text:s/></text:span><text:span text:style-name="T901">услуги</text:span><text:span text:style-name="T902">;</text:span></text:p>
        </text:list-item>
        <text:list-item>
          <text:p text:style-name="P903"><text:span text:style-name="T904">выявление документально подтвержденного факта (признаков) ошибочного или противоправ</text:span><text:span text:style-name="T905">ного действия (бездействия) работников Организации при первоначальном отказе в приеме документов, необходимых для предоставления<text:s/></text:span><text:span text:style-name="T906">муниципальной</text:span><text:span text:style-name="T907"><text:s/></text:span><text:span text:style-name="T908">услуги</text:span><text:span text:style-name="T909">, либо в предоставлении<text:s/></text:span><text:span text:style-name="T910">муниципальной</text:span><text:span text:style-name="T911"><text:s/></text:span><text:span text:style-name="T912">услуги</text:span><text:span text:style-name="T913">, о чем в письменном виде за подписью руководителя Организации,</text:span><text:span text:style-name="T914"><text:s/>предоставляющего<text:s/></text:span><text:span text:style-name="T915">муниципальной</text:span><text:span text:style-name="T916"><text:s/></text:span><text:span text:style-name="T917">услуги</text:span><text:span text:style-name="T918">, при первоначальном отказе в приеме документов, необходимых для предоставления<text:s/></text:span><text:span text:style-name="T919">муниципальной</text:span><text:span text:style-name="T920"><text:s/></text:span><text:span text:style-name="T921">услуги</text:span><text:span text:style-name="T922">, уведомляется заявитель, а также приносятся извинения за доставленные неудобства;</text:span></text:p>
        </text:list-item>
      </text:list>
      <text:p text:style-name="P923"><text:span text:style-name="T924">предоставления на бумажном носителе</text:span><text:span text:style-name="T925"><text:s/>документов и информации, электронные образы которых ранее были заверены в соответствии с пунктом 7.2 части 1 статьи 16 Федерального закона № 210-ФЗ, за исключением случаев, если нанесение отметок на такие документы либо их изъятие является необходимым усл</text:span><text:span text:style-name="T926">овием предоставления<text:s/></text:span><text:span text:style-name="T927">муниципальной</text:span><text:span text:style-name="T928"><text:s/></text:span><text:span text:style-name="T929">услуги</text:span><text:span text:style-name="T930"><text:s/>и иных случаев, установленных федеральными законами.</text:span></text:p>
      <text:list text:style-name="LFO2" text:continue-numbering="true">
        <text:list-item>
          <text:p text:style-name="P931">Документы, составленные на иностранном языке, подлежат переводу на русский язык. Верность перевода, подлинность подписи переводчика свидетельствуются в порядке,<text:s/>установленном законодательством Российской Федерации о нотариате.</text:p>
        </text:list-item>
        <text:list-item>
          <text:p text:style-name="P932"><text:span text:style-name="T933">В целях представления и получения документов и информации для предоставления<text:s/></text:span><text:span text:style-name="T934">муниципальной</text:span><text:span text:style-name="T935"><text:s/></text:span><text:span text:style-name="T936">услуги</text:span><text:span text:style-name="T937">, которые находятся в распоряжении органов власти, органов местного самоуправления или<text:s/></text:span><text:span text:style-name="T938">организаций, осуществляется межведомственное информационное взаимодействие с целью запроса сведений, подтверждающих государственную регистрацию рождения ребенка (детей), в связи с рождением которого(ых) возникло право на предоставление<text:s/></text:span><text:span text:style-name="T939">муниципальной</text:span><text:span text:style-name="T940"><text:s/></text:span><text:span text:style-name="T941">услуги</text:span><text:span text:style-name="T942"><text:s/>или сведения и (или) документы, подтверждающих родственные связи между ребенком и родителем (законным представителем) (в случае, если не прослеживаются родственные связи между ребенком и родителем (законным представителем), – свидетельства о заключении бр</text:span><text:span text:style-name="T943">ака или свидетельства об установлении отцовства, или свидетельства о расторжении брака, или свидетельства о перемене имени, или свидетельства об усыновлении (удочерении), или документа, подтверждающего установление опеки<text:s/></text:span><text:soft-page-break/><text:span text:style-name="T944">или попечительства.</text:span></text:p>
        </text:list-item>
        <text:list-item>
          <text:p text:style-name="P945"><text:span text:style-name="T946">Непредставление</text:span><text:span text:style-name="T947"><text:s/>(несвоевременное представление) органами государственной власти, органами местного самоуправления или организациями по межведомственному информационному запросу документов и информации не может являться основанием для отказа в предоставлении заявителю<text:s/></text:span><text:span text:style-name="T948">мун</text:span><text:span text:style-name="T949">иципальной</text:span><text:span text:style-name="T950"><text:s/></text:span><text:span text:style-name="T951">услуги</text:span><text:span text:style-name="T952">.</text:span></text:p>
        </text:list-item>
        <text:list-item>
          <text:p text:style-name="P953">Работники, указанных в пункте 43 настоящего Административного регламента органов и организаций, не представившие (несвоевременно представившие) запрошенные и находящиеся в их распоряжении документ или информацию, подлежат административной, дисциплинарной или иной ответственности в соответствии с законодательством Российской Федерации.</text:p>
        </text:list-item>
        <text:list-item>
          <text:p text:style-name="P954"><text:span text:style-name="T955">Документы, указанные в пункте 42 настоящего Административного регламента, могут быть представлены заявителем самостоятельно по собственной инициативе. Непре</text:span><text:span text:style-name="T956">дставление заявителем указанных документов не является основанием для отказа заявителю в предоставлении<text:s/></text:span><text:span text:style-name="T957">муниципальной</text:span><text:span text:style-name="T958"><text:s/></text:span><text:span text:style-name="T959">услуги</text:span><text:span text:style-name="T960">.</text:span></text:p>
        </text:list-item>
      </text:list>
      <text:p text:style-name="P961"/>
      <text:p text:style-name="P962"/>
      <text:p text:style-name="P963">Исчерпывающий перечень оснований для приостановления или отказа в предоставлении муниципальной услуги</text:p>
      <text:p text:style-name="P964"/>
      <text:list text:style-name="LFO2" text:continue-numbering="true">
        <text:list-item>
          <text:p text:style-name="P965"><text:span text:style-name="T966">Основаниями для отказа в<text:s/></text:span><text:span text:style-name="T967">приеме документов, необходимых для предоставления<text:s/></text:span><text:span text:style-name="T968">муниципальной</text:span><text:span text:style-name="T969"><text:s/></text:span><text:span text:style-name="T970">услуги</text:span><text:span text:style-name="T971">, являются:</text:span></text:p>
        </text:list-item>
      </text:list>
      <text:list text:style-name="LFO12" text:continue-numbering="true">
        <text:list-item>
          <text:p text:style-name="P972">обращение за предоставлением иной услуги;</text:p>
        </text:list-item>
        <text:list-item>
          <text:p text:style-name="P973"><text:span text:style-name="T974">заявителем представлен неполный комплект документов, необходимых для предоставления<text:s/></text:span><text:span text:style-name="T975">муниципальной</text:span><text:span text:style-name="T976"><text:s/></text:span><text:span text:style-name="T977">услуги</text:span><text:span text:style-name="T978">;</text:span></text:p>
        </text:list-item>
        <text:list-item>
          <text:p text:style-name="P979"><text:span text:style-name="T980">документы, необходимые для</text:span><text:span text:style-name="T981"><text:s/>предоставления<text:s/></text:span><text:span text:style-name="T982">муниципальной</text:span><text:span text:style-name="T983"><text:s/></text:span><text:span text:style-name="T984">услуги</text:span><text:span text:style-name="T985">, утратили силу (документ, удостоверяющий личность заявителя либо его представителя, документ, удостоверяющий полномочия представителя заявителя);</text:span></text:p>
        </text:list-item>
        <text:list-item>
          <text:p text:style-name="P986">наличие противоречий между сведениями, указанными в заявлении, и сведениями, указанными в приложенных к нему документах;</text:p>
        </text:list-item>
        <text:list-item>
          <text:p text:style-name="P987">документы содержат подчистки и исправления текста, не заверенные в порядке, установленном законодательством Российской Федерации, текст письменного заявления не поддается прочтению, заявление заполнено не полностью;</text:p>
        </text:list-item>
        <text:list-item>
          <text:p text:style-name="P988"><text:span text:style-name="T989">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<text:s/></text:span><text:span text:style-name="T990">муниципальной</text:span><text:span text:style-name="T991"><text:s/></text:span><text:span text:style-name="T992">услуги</text:span><text:span text:style-name="T993">;</text:span></text:p>
        </text:list-item>
        <text:list-item>
          <text:p text:style-name="P994">некорректное заполнение обязательных полей в заявлении (отсутствие<text:s/>заполнения, недостоверное, неполное либо неправильное, не соответствующее требованиям, установленным настоящим Административным регламентом);</text:p>
        </text:list-item>
        <text:list-item>
          <text:p text:style-name="P995"><text:span text:style-name="T996">заявление подано лицом, не имеющим полномочий представлять интересы заявителя в соответствии с пунктом 3 настоящег</text:span><text:span text:style-name="T997">о Административного регламента;</text:span></text:p>
        </text:list-item>
        <text:list-item>
          <text:p text:style-name="P998"><text:span text:style-name="T999">несоответствие категории заявителей, указанных в пункте 4 настоящего Административного регламента;</text:span></text:p>
        </text:list-item>
        <text:list-item>
          <text:p text:style-name="P1000"><text:span text:style-name="T1001">поступление заявления, аналогично ранее зарегистрированному заявлению, срок предоставления<text:s/></text:span><text:span text:style-name="T1002">муниципальной</text:span><text:span text:style-name="T1003"><text:s/></text:span><text:span text:style-name="T1004">услуги</text:span><text:span text:style-name="T1005"><text:s/>по которому н</text:span><text:span text:style-name="T1006">е истек на<text:s/></text:span><text:soft-page-break/><text:span text:style-name="T1007">момент поступления такого заявления;</text:span></text:p>
        </text:list-item>
        <text:list-item>
          <text:p text:style-name="P1008">заявление подано за пределами периода, указанного в пункте 33 настоящего Административного регламента;</text:p>
        </text:list-item>
        <text:list-item>
          <text:p text:style-name="P1009"><text:span text:style-name="T1010">несоответствие документов, указанных в пункте 37 настоящего Административного регламента, по форме или со</text:span><text:span text:style-name="T1011">держанию требованиям законодательства Российской Федерации;</text:span></text:p>
        </text:list-item>
        <text:list-item>
          <text:p text:style-name="P1012">обращение заявителя в Организацию, реализующую исключительно адаптированную программу, с заявлением о приеме на образовательную программу, не предусмотренную в Организации;</text:p>
        </text:list-item>
        <text:list-item>
          <text:p text:style-name="P1013">несоответствие возраста<text:s/>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<text:s/>отсутствии разрешения на прием ребенка в Организацию.</text:p>
        </text:list-item>
      </text:list>
      <text:list text:style-name="LFO2" text:continue-numbering="true">
        <text:list-item>
          <text:p text:style-name="P1014"><text:span text:style-name="T1015">Основания для приостановления предоставления<text:s/></text:span><text:span text:style-name="T1016">муниципальной</text:span><text:span text:style-name="T1017"><text:s/></text:span><text:span text:style-name="T1018">услуги</text:span><text:span text:style-name="T1019"><text:s/>отсутствуют.</text:span></text:p>
        </text:list-item>
        <text:list-item>
          <text:p text:style-name="P1020"><text:span text:style-name="T1021">Основаниями для отказа в предоставлении<text:s/></text:span><text:span text:style-name="T1022">муниципальной</text:span><text:span text:style-name="T1023"><text:s/></text:span><text:span text:style-name="T1024">услуги</text:span><text:span text:style-name="T1025"><text:s/>являются:</text:span></text:p>
        </text:list-item>
      </text:list>
      <text:list text:style-name="LFO13" text:continue-numbering="true">
        <text:list-item>
          <text:p text:style-name="P1026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 в Организацию;</text:p>
        </text:list-item>
        <text:list-item>
          <text:p text:style-name="P1027">отзыв заявления по инициативе заявителя;</text:p>
        </text:list-item>
        <text:list-item>
          <text:p text:style-name="P1028">отсутствие в муниципальной образовательной организации свободных мест, за исключением случаев, предусмотренных частями 5 и 6 статьи 67 и статьей 88 Закона об образовании.</text:p>
        </text:list-item>
      </text:list>
      <text:list text:style-name="LFO2" text:continue-numbering="true">
        <text:list-item>
          <text:p text:style-name="P1029"><text:span text:style-name="T1030">Заявитель вправе<text:s/></text:span><text:span text:style-name="T1031">отказаться от получения<text:s/></text:span><text:span text:style-name="T1032">муниципальной</text:span><text:span text:style-name="T1033"><text:s/></text:span><text:span text:style-name="T1034">услуги</text:span><text:span text:style-name="T1035"><text:s/>на основании письменного заявления, написанного в свободной форме, поданного способом, предусмотренным настоящим Административным регламентом и действующим законодательством, либо посредством Портала с использов</text:span><text:span text:style-name="T1036">анием специальной интерактивной формы. На основании поступившего заявления об отказе от предоставления<text:s/></text:span><text:span text:style-name="T1037">муниципальной</text:span><text:span text:style-name="T1038"><text:s/></text:span><text:span text:style-name="T1039">услуги</text:span><text:span text:style-name="T1040"><text:s/>уполномоченным работником Организации принимается решение об отказе в предоставлении<text:s/></text:span><text:span text:style-name="T1041">муниципальной</text:span><text:span text:style-name="T1042"><text:s/></text:span><text:span text:style-name="T1043">услуги</text:span><text:span text:style-name="T1044">. Отказ в предоставлении<text:s/></text:span><text:span text:style-name="T1045">му</text:span><text:span text:style-name="T1046">ниципальной</text:span><text:span text:style-name="T1047"><text:s/></text:span><text:span text:style-name="T1048">услуги</text:span><text:span text:style-name="T1049"><text:s/>не препятствует повторному обращению за предоставлением<text:s/></text:span><text:span text:style-name="T1050">муниципальной</text:span><text:span text:style-name="T1051"><text:s/></text:span><text:span text:style-name="T1052">услуги</text:span><text:span text:style-name="T1053">.</text:span></text:p>
        </text:list-item>
      </text:list>
      <text:p text:style-name="P1054"/>
      <text:p text:style-name="P1055">Размер платы, взимаемой с заявителя при предоставлении муниципальной услуги, и способы ее взимания</text:p>
      <text:p text:style-name="P1056"/>
      <text:list text:style-name="LFO2" text:continue-numbering="true">
        <text:list-item>
          <text:p text:style-name="P1057">Муниципальная услуга предоставляется без взимания<text:s/>государственной пошлины или иной платы.</text:p>
        </text:list-item>
      </text:list>
      <text:p text:style-name="P1058"/>
      <text:p text:style-name="P1059">Максимальный срок ожидания в очереди при подаче заявителем запроса<text:s/></text:p>
      <text:p text:style-name="P1060">о предоставлении муниципальной услуги и при получении результата предоставления муниципальной услуги</text:p>
      <text:p text:style-name="P1061"/>
      <text:soft-page-break/>
      <text:list text:style-name="LFO2" text:continue-numbering="true">
        <text:list-item>
          <text:p text:style-name="P1062"><text:span text:style-name="T1063">Максимальный срок ожидания в очереди при пода</text:span><text:span text:style-name="T1064">че заявления и при получении результата предоставления<text:s/></text:span><text:span text:style-name="T1065">муниципальной</text:span><text:span text:style-name="T1066"><text:s/></text:span><text:span text:style-name="T1067">услуги</text:span><text:span text:style-name="T1068"><text:s/>не должен превышать 15 минут.</text:span></text:p>
        </text:list-item>
        <text:list-item>
          <text:p text:style-name="P1069">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  </text:list-item>
      </text:list>
      <text:p text:style-name="P1070"/>
      <text:p text:style-name="P1071">Требования к помещениям, в которых предоставляется<text:s/><text:line-break/>муниципальная услуга</text:p>
      <text:p text:style-name="P1072"/>
      <text:list text:style-name="LFO2" text:continue-numbering="true">
        <text:list-item>
          <text:p text:style-name="P1073"><text:span text:style-name="T1074">Организация, МФЦ при предоставлении<text:s/></text:span><text:span text:style-name="T1075">муниципальной</text:span><text:span text:style-name="T1076"><text:s/></text:span><text:span text:style-name="T1077">услуги</text:span><text:span text:style-name="T1078"><text:s/>создают условия инвалидам и другим маломобильным группам населения для беспрепя</text:span><text:span text:style-name="T1079">тственного доступа к помещениям, в которых предоставляется<text:s/></text:span><text:span text:style-name="T1080">муниципальная</text:span><text:span text:style-name="T1081"><text:s/></text:span><text:span text:style-name="T1082">услуга</text:span><text:span text:style-name="T1083">, и беспрепятственного их передвижения в указанных помещениях в соответствии с законодательством Российской Федерации и законодательством Свердловской области о социальной защит</text:span><text:span text:style-name="T1084">е инвалидов.</text:span></text:p>
        </text:list-item>
        <text:list-item>
          <text:p text:style-name="P1085"><text:span text:style-name="T1086">Помещения, в которых осуществляется предоставление<text:s/></text:span><text:span text:style-name="T1087">муниципальной</text:span><text:span text:style-name="T1088"><text:s/></text:span><text:span text:style-name="T1089">услуги</text:span><text:span text:style-name="T1090">, должны соответствовать требованиям, установленным постановлением Правительства Российской Федерации от 22.12.2012 № 1376 «Об утверждении Правил организации деятельности м</text:span><text:span text:style-name="T1091">ногофункциональных центров предоставления государственных и муниципальных услуг».</text:span></text:p>
        </text:list-item>
      </text:list>
      <text:p text:style-name="P1092"/>
      <text:p text:style-name="P1093"><text:span text:style-name="T1094">Показатели доступности и качества<text:s/></text:span><text:span text:style-name="T1095">муниципальной</text:span><text:span text:style-name="T1096"><text:s/></text:span><text:span text:style-name="T1097">услуги</text:span></text:p>
      <text:p text:style-name="P1098"/>
      <text:list text:style-name="LFO2" text:continue-numbering="true">
        <text:list-item>
          <text:p text:style-name="P1099"><text:span text:style-name="T1100">Оценка доступности и качества предоставления<text:s/></text:span><text:span text:style-name="T1101">муниципальной</text:span><text:span text:style-name="T1102"><text:s/></text:span><text:span text:style-name="T1103">услуги</text:span><text:span text:style-name="T1104"><text:s/>должна осуществляться по следующим показателям:</text:span></text:p>
        </text:list-item>
      </text:list>
      <text:p text:style-name="P1105"><text:span text:style-name="T1106">степень информированности граждан о порядке предоставления<text:s/></text:span><text:span text:style-name="T1107">муниципальной</text:span><text:span text:style-name="T1108"><text:s/></text:span><text:span text:style-name="T1109">услуги</text:span><text:span text:style-name="T1110"><text:s/>(доступность информации об<text:s/></text:span><text:span text:style-name="T1111">муниципальной</text:span><text:span text:style-name="T1112"><text:s/></text:span><text:span text:style-name="T1113">услуги</text:span><text:span text:style-name="T1114">, возможность выбора способа получения информации);</text:span></text:p>
      <text:p text:style-name="P1115"><text:span text:style-name="T1116">возможность выбора заявителем форм предоставления<text:s/></text:span><text:span text:style-name="T1117">муниципальной</text:span><text:span text:style-name="T1118"><text:s/></text:span><text:span text:style-name="T1119">услуги</text:span><text:span text:style-name="T1120">, в том</text:span><text:span text:style-name="T1121"><text:s/>числе с использованием Порталов;</text:span></text:p>
      <text:p text:style-name="P1122"><text:span text:style-name="T1123">обеспечение бесплатного доступа к Порталам для подачи заявлений, документов, информации, необходимых для получения<text:s/></text:span><text:span text:style-name="T1124">муниципальной</text:span><text:span text:style-name="T1125"><text:s/></text:span><text:span text:style-name="T1126">услуги</text:span><text:span text:style-name="T1127"><text:s/>в электронной форме в любом МФЦ в пределах территории Североуральского городского окру</text:span><text:span text:style-name="T1128">га по выбору заявителя независимо от его места жительства или места пребывания;</text:span></text:p>
      <text:p text:style-name="P1129"><text:span text:style-name="T1130">доступность обращения за предоставлением<text:s/></text:span><text:span text:style-name="T1131">муниципальной</text:span><text:span text:style-name="T1132"><text:s/></text:span><text:span text:style-name="T1133">услуги</text:span><text:span text:style-name="T1134">, в том числе для инвалидов и других маломобильных групп населения;</text:span></text:p>
      <text:p text:style-name="P1135"><text:span text:style-name="T1136">соблюдение установленного времени ожидания в оч</text:span><text:span text:style-name="T1137">ереди при подаче заявления и при получении результата предоставления<text:s/></text:span><text:span text:style-name="T1138">муниципальной</text:span><text:span text:style-name="T1139"><text:s/></text:span><text:span text:style-name="T1140">услуги</text:span><text:span text:style-name="T1141">;</text:span></text:p>
      <text:p text:style-name="P1142"><text:span text:style-name="T1143">соблюдение сроков предоставления<text:s/></text:span><text:span text:style-name="T1144">муниципальной</text:span><text:span text:style-name="T1145"><text:s/></text:span><text:span text:style-name="T1146">услуги</text:span><text:span text:style-name="T1147"><text:s/>и сроков выполнения административных процедур при предоставлении<text:s/></text:span><text:span text:style-name="T1148">муниципальной</text:span><text:span text:style-name="T1149"><text:s/></text:span><text:span text:style-name="T1150">услуги</text:span><text:span text:style-name="T1151">;</text:span></text:p>
      <text:p text:style-name="P1152"><text:span text:style-name="T1153">отсутствие обоснованных<text:s/></text:span><text:span text:style-name="T1154">жалоб со стороны заявителей по результатам предоставления<text:s/></text:span><text:span text:style-name="T1155">муниципальной</text:span><text:span text:style-name="T1156"><text:s/></text:span><text:span text:style-name="T1157">услуги</text:span><text:span text:style-name="T1158">;</text:span></text:p>
      <text:p text:style-name="P1159"><text:span text:style-name="T1160">возможность получения информации о ходе предоставления<text:s/></text:span><text:span text:style-name="T1161">муниципальной</text:span><text:span text:style-name="T1162"><text:s/></text:span><text:span text:style-name="T1163">услуги</text:span><text:span text:style-name="T1164">, в том числе с использованием Портала;</text:span></text:p>
      <text:soft-page-break/>
      <text:p text:style-name="P1165"><text:span text:style-name="T1166">количество взаимодействий заявителя с работниками Организации</text:span><text:span text:style-name="T1167"><text:s/>при предоставлении<text:s/></text:span><text:span text:style-name="T1168">муниципальной</text:span><text:span text:style-name="T1169"><text:s/></text:span><text:span text:style-name="T1170">услуги</text:span><text:span text:style-name="T1171"><text:s/>и их продолжительность.</text:span></text:p>
      <text:list text:style-name="LFO2" text:continue-numbering="true">
        <text:list-item>
          <text:p text:style-name="P1172"><text:span text:style-name="T1173">В целях предоставления<text:s/></text:span><text:span text:style-name="T1174">муниципальной</text:span><text:span text:style-name="T1175"><text:s/></text:span><text:span text:style-name="T1176">услуги</text:span><text:span text:style-name="T1177">, консультаций и информирования о ходе предоставления<text:s/></text:span><text:span text:style-name="T1178">муниципальной</text:span><text:span text:style-name="T1179"><text:s/></text:span><text:span text:style-name="T1180">услуги</text:span><text:span text:style-name="T1181"><text:s/>осуществляется прием заявителей по предварительной записи. Запись на прие</text:span><text:span text:style-name="T1182">м проводится при личном обращении заявителя или с использованием средств телефонной связи, а также через сеть Интернет, в том числе через официальный сайт Организации.</text:span></text:p>
        </text:list-item>
      </text:list>
      <text:p text:style-name="P1183"/>
      <text:p text:style-name="P1184"><text:span text:style-name="T1185">Требования к организации предоставления<text:s/></text:span><text:span text:style-name="T1186">муниципальной</text:span><text:span text:style-name="T1187"><text:s/></text:span><text:span text:style-name="T1188">услуги</text:span><text:span text:style-name="T1189"><text:s/></text:span></text:p>
      <text:p text:style-name="P1190">в электронной форме</text:p>
      <text:p text:style-name="P1191"/>
      <text:list text:style-name="LFO2" text:continue-numbering="true">
        <text:list-item>
          <text:p text:style-name="P1192"><text:span text:style-name="T1193">В<text:s/></text:span><text:span text:style-name="T1194">целях предоставления<text:s/></text:span><text:span text:style-name="T1195">муниципальной</text:span><text:span text:style-name="T1196"><text:s/></text:span><text:span text:style-name="T1197">услуги</text:span><text:span text:style-name="T1198"><text:s/>в электронной форме с использованием Портала заявителем заполняется электронная форма заявления.</text:span></text:p>
        </text:list-item>
        <text:list-item>
          <text:p text:style-name="P1199"><text:span text:style-name="T1200">При предоставлении<text:s/></text:span><text:span text:style-name="T1201">муниципальной</text:span><text:span text:style-name="T1202"><text:s/></text:span><text:span text:style-name="T1203">услуги</text:span><text:span text:style-name="T1204"><text:s/>в электронной форме могут осуществляться:</text:span></text:p>
        </text:list-item>
      </text:list>
      <text:p text:style-name="P1205"><text:span text:style-name="T1206">предоставление в порядке, установле</text:span><text:span text:style-name="T1207">нном настоящим Административным регламентом, информации заявителю и обеспечение доступа заявителя к сведениям об<text:s/></text:span><text:span text:style-name="T1208">муниципальной</text:span><text:span text:style-name="T1209"><text:s/></text:span><text:span text:style-name="T1210">услуги</text:span><text:span text:style-name="T1211">;</text:span></text:p>
      <text:p text:style-name="P1212"><text:span text:style-name="T1213">возможность предзаполнения интерактивной формы заявления не ранее чем за 15 календарных дней до начала предоставления усл</text:span><text:span text:style-name="T1214">уги в соответствии с положениями пункта 33 настоящего Административного регламента;</text:span></text:p>
      <text:p text:style-name="P1215"><text:span text:style-name="T1216">подача заявления на предоставление<text:s/></text:span><text:span text:style-name="T1217">муниципальной</text:span><text:span text:style-name="T1218"><text:s/></text:span><text:span text:style-name="T1219">услуги</text:span><text:span text:style-name="T1220"><text:s/>в Организацию с использованием Портала в соответствии со временем, установленным уполномоченным органом государствен</text:span><text:span text:style-name="T1221">ной власти субъекта Российской Федерации;</text:span></text:p>
      <text:p text:style-name="P1222">направление уведомления в личный кабинет заявителя на Портале о необходимости в установленный Организацией срок предоставить оригиналы документов;</text:p>
      <text:p text:style-name="P1223"><text:span text:style-name="T1224">получение заявителем уведомлений о ходе предоставления<text:s/></text:span><text:span text:style-name="T1225">муниципальной</text:span><text:span text:style-name="T1226"><text:s/></text:span><text:span text:style-name="T1227">услуги</text:span><text:span text:style-name="T1228"><text:s/>в личный кабинет на Портале;</text:span></text:p>
      <text:p text:style-name="P1229"><text:span text:style-name="T1230">взаимодействие Организации и иных органов, предоставляющих государственные и муниципальные услуги, участвующих в предоставлении<text:s/></text:span><text:span text:style-name="T1231">муниципальной</text:span><text:span text:style-name="T1232"><text:s/></text:span><text:span text:style-name="T1233">услуги</text:span><text:span text:style-name="T1234"><text:s/>и указанных в подразделах «Наименование организаций, пред</text:span><text:span text:style-name="T1235">оставляющих<text:s/></text:span><text:span text:style-name="T1236">муниципальной</text:span><text:span text:style-name="T1237"><text:s/></text:span><text:span text:style-name="T1238">услуги</text:span><text:span text:style-name="T1239">» и «Исчерпывающий перечень документов и сведений, необходимых для предоставления<text:s/></text:span><text:span text:style-name="T1240">муниципальной</text:span><text:span text:style-name="T1241"><text:s/></text:span><text:span text:style-name="T1242">услуги</text:span><text:span text:style-name="T1243">, которые находятся в распоряжении государственных органов, органов местного самоуправления или организаций» настоящего Ад</text:span><text:span text:style-name="T1244">министративного регламента, посредством межведомственного информационного взаимодействия;</text:span></text:p>
      <text:p text:style-name="P1245"><text:span text:style-name="T1246">получение заявителем результата предоставления<text:s/></text:span><text:span text:style-name="T1247">муниципальной</text:span><text:span text:style-name="T1248"><text:s/></text:span><text:span text:style-name="T1249">услуги</text:span><text:span text:style-name="T1250"><text:s/>в личном кабинете на Портале;</text:span></text:p>
      <text:p text:style-name="P1251"><text:span text:style-name="T1252">направление жалобы на решения, действия (бездействия) Организации, р</text:span><text:span text:style-name="T1253">аботников Организации, МФЦ в порядке, установленном разделом 5 настоящего Административного регламента.</text:span></text:p>
      <text:list text:style-name="LFO2" text:continue-numbering="true">
        <text:list-item>
          <text:p text:style-name="P1254">При подаче заявления посредством регионального Портала электронные документы представляются в следующих форматах (при наличии технической возможности):</text:p>
        </text:list-item>
      </text:list>
      <text:p text:style-name="P1255">xml — для формализованных документов;</text:p>
      <text:soft-page-break/>
      <text:p text:style-name="P1256"><text:span text:style-name="T1257">doc, docx, odt — для документов с текстовым содержанием, не включающим формулы (за исключением документов, указанных в подпункте 3 пункта 64);</text:span></text:p>
      <text:p text:style-name="P1258">xls, xlsx, ods — для документов, содержащих расчеты;</text:p>
      <text:p text:style-name="P1259"><text:span text:style-name="T1260">pdf, jpg, jpeg — для д</text:span><text:span text:style-name="T1261">окументов с текстовым содержанием, в том числе включающих формулы и (или) графические изображения (за исключением документов, указанных в подпункте 3 пункта 64), а также документов с графическим содержанием;</text:span></text:p>
      <text:list text:style-name="LFO2" text:continue-numbering="true">
        <text:list-item>
          <text:p text:style-name="P1262">Допускается формирование электронного документа<text:s/>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с использованием следующих режимов:</text:p>
        </text:list-item>
      </text:list>
      <text:list text:style-name="LFO14" text:continue-numbering="true">
        <text:list-item>
          <text:p text:style-name="P1263">«черно-белый» (при<text:s/>отсутствии в документе графических изображений и (или) цветного текста);</text:p>
        </text:list-item>
        <text:list-item>
          <text:p text:style-name="P1264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265">«цветной» или «режим полной цветопередачи» (при наличии в документе<text:s/>цветных графических изображений либо цветного текста);</text:p>
        </text:list-item>
        <text:list-item>
          <text:p text:style-name="P1266">с сохранением всех 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1267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list text:style-name="LFO2" text:continue-numbering="true">
        <text:list-item>
          <text:p text:style-name="P1268">Электронные документы должны обеспечивать:</text:p>
        </text:list-item>
      </text:list>
      <text:p text:style-name="P1269">возможность идентифицировать документ и количество листов в документе;</text:p>
      <text:p text:style-name="P1270">возможность поиска по текстовому содержанию документа и возможность копирования текста<text:s/>(за исключением случаев, когда текст является частью графического изображения); содержать оглавление, соответствующее смыслу и содержанию документа;</text:p>
      <text:p text:style-name="P1271">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<text:list text:style-name="LFO2" text:continue-numbering="true">
        <text:list-item>
          <text:p text:style-name="P1272">Документы, подлежащие представлению в форматах xls, xlsx или ods, формируются в виде отдельного электронного документа.</text:p>
        </text:list-item>
        <text:list-item>
          <text:p text:style-name="P1273">Максимально допустимый размер прикрепленного пакета документов не должен превышать 10 ГБ.</text:p>
        </text:list-item>
      </text:list>
      <text:p text:style-name="P1274"/>
      <text:p text:style-name="P1275">Требования к организации предоставления муниципальной услуги в МФЦ</text:p>
      <text:p text:style-name="P1276"/>
      <text:list text:style-name="LFO2" text:continue-numbering="true">
        <text:list-item>
          <text:p text:style-name="P1277"><text:span text:style-name="T1278">Предоставление бесплатного доступа к Порталу для подачи заявлений, документов, информации, необходимых для получения<text:s/></text:span><text:span text:style-name="T1279">муниципальных</text:span><text:span text:style-name="T1280"><text:s/></text:span><text:span text:style-name="T1281">услуг</text:span><text:span text:style-name="T1282"><text:s/>в элек</text:span><text:span text:style-name="T1283">тронной форме осуществляется в любом МФЦ в пределах Североуральского городского округа <text:s/>по выбору заявителя независимо от его места жительства или места пребывания.</text:span></text:p>
        </text:list-item>
        <text:list-item>
          <text:p text:style-name="P1284"><text:span text:style-name="T1285">Организация предоставления<text:s/></text:span><text:span text:style-name="T1286">муниципальной</text:span><text:span text:style-name="T1287"><text:s/></text:span><text:span text:style-name="T1288">услуги</text:span><text:span text:style-name="T1289"><text:s/>в МФЦ должна обеспечивать:</text:span></text:p>
        </text:list-item>
      </text:list>
      <text:p text:style-name="P1290"><text:span text:style-name="T1291">бесплатный досту</text:span><text:span text:style-name="T1292">п заявителя к Порталу для обеспечения возможности получения<text:s/></text:span><text:span text:style-name="T1293">муниципальной</text:span><text:span text:style-name="T1294"><text:s/></text:span><text:span text:style-name="T1295">услуги</text:span><text:span text:style-name="T1296"><text:s/>в электронной форме;</text:span></text:p>
      <text:soft-page-break/>
      <text:p text:style-name="P1297">иные функции, установленные нормативными правовыми актами Российской Федерации и Североуральского городского округа.</text:p>
      <text:list text:style-name="LFO2" text:continue-numbering="true">
        <text:list-item>
          <text:p text:style-name="P1298">В МФЦ исключается взаимодействие заявителя с работниками Организации.</text:p>
        </text:list-item>
      </text:list>
      <text:p text:style-name="P1299">В МФЦ запрещается требовать от заявителя предоставления документов, информации и осуществления действий, предусмотренных пунктом 40 настоящего Административного регламента.</text:p>
      <text:list text:style-name="LFO2" text:continue-numbering="true">
        <text:list-item>
          <text:p text:style-name="P1300">Работники МФЦ обязаны обеспечивать защиту информации, доступ к которой ограничен в соответствии с законодательством Российской Федерации, а также соблюдать режим обработки и использования персональных данных.</text:p>
        </text:list-item>
        <text:list-item>
          <text:p text:style-name="P1301">МФЦ, его работники несут ответственность, установленную законодательством Российской Федерации,<text:s/>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  </text:list-item>
        <text:list-item>
          <text:p text:style-name="P1302"><text:span text:style-name="T1303">Вред, причиненный физическим или юридическим лицам<text:s/></text:span><text:span text:style-name="T1304">в результате ненадлежащего исполнения либо неисполнения МФЦ или его работниками порядка предоставления<text:s/></text:span><text:span text:style-name="T1305">муниципальной</text:span><text:span text:style-name="T1306"><text:s/></text:span><text:span text:style-name="T1307">услуги</text:span><text:span text:style-name="T1308">, установленного настоящим Административным регламентом, обязанностей, предусмотренных нормативными правовыми актами Российской Федер</text:span><text:span text:style-name="T1309">ации, нормативными правовыми актами Североуральского городского округа, возмещается МФЦ в соответствии с законодательством Российской Федерации.</text:span></text:p>
        </text:list-item>
      </text:list>
      <text:p text:style-name="P1310"/>
      <text:p text:style-name="P1311">Раздел 3. Состав, последовательность и сроки выполнения административных процедур (действий), требования к порядку<text:s/><text:line-break/>их выполнения</text:p>
      <text:p text:style-name="P1312"/>
      <text:p text:style-name="P1313">Состав, последовательность и сроки выполнения административных</text:p>
      <text:h text:style-name="P1314" text:outline-level="1"><text:span text:style-name="T1315">процедур</text:span><text:span text:style-name="T1316"><text:s/></text:span><text:span text:style-name="T1317">при</text:span><text:span text:style-name="T1318"><text:s/></text:span><text:span text:style-name="T1319">предоставлении</text:span><text:span text:style-name="T1320"><text:s/></text:span><text:span text:style-name="T1321">муниципальной</text:span><text:span text:style-name="T1322"><text:s/></text:span><text:span text:style-name="T1323">услуги</text:span></text:h>
      <text:p text:style-name="P1324"/>
      <text:list text:style-name="LFO2" text:continue-numbering="true">
        <text:list-item>
          <text:p text:style-name="P1325">Перечень административных процедур:</text:p>
        </text:list-item>
      </text:list>
      <text:list text:style-name="LFO15" text:continue-numbering="true">
        <text:list-item>
          <text:p text:style-name="P1326"><text:span text:style-name="T1327">прием и регистрация заявления и документов, необходимых для предоставления<text:s/></text:span><text:span text:style-name="T1328">муниципальной</text:span><text:span text:style-name="T1329"><text:s/></text:span><text:span text:style-name="T1330">услуги</text:span><text:span text:style-name="T1331">;</text:span></text:p>
        </text:list-item>
        <text:list-item>
          <text:p text:style-name="P1332"><text:span text:style-name="T1333">формирование и направление межведомственных информационных запросов в органы (организации), участвующие в предоставлении<text:s/></text:span><text:span text:style-name="T1334">муниципальной</text:span><text:span text:style-name="T1335"><text:s/></text:span><text:span text:style-name="T1336">услуги</text:span><text:span text:style-name="T1337">;</text:span></text:p>
        </text:list-item>
        <text:list-item>
          <text:p text:style-name="P1338"><text:span text:style-name="T1339">рассмотрение документов<text:s/></text:span><text:span text:style-name="T1340"><text:tab/>и принятие решения о подготовке результата предоставления<text:s/></text:span><text:span text:style-name="T1341">муниципа</text:span><text:span text:style-name="T1342">льной</text:span><text:span text:style-name="T1343"><text:s/></text:span><text:span text:style-name="T1344">услуги</text:span><text:span text:style-name="T1345">;</text:span></text:p>
        </text:list-item>
        <text:list-item>
          <text:p text:style-name="P1346"><text:span text:style-name="T1347">принятие решения о предоставлении (об отказе в предоставлении)<text:s/></text:span><text:span text:style-name="T1348">муниципальной</text:span><text:span text:style-name="T1349"><text:s/></text:span><text:span text:style-name="T1350">услуги</text:span><text:span text:style-name="T1351"><text:s/>и оформление результата предоставления<text:s/></text:span><text:span text:style-name="T1352">муниципальной</text:span><text:span text:style-name="T1353"><text:s/></text:span><text:span text:style-name="T1354">услуги</text:span><text:span text:style-name="T1355">;</text:span></text:p>
        </text:list-item>
        <text:list-item>
          <text:p text:style-name="P1356"><text:span text:style-name="T1357">выдача (направление) результата предоставления<text:s/></text:span><text:span text:style-name="T1358">муниципальной</text:span><text:span text:style-name="T1359"><text:s/></text:span><text:span text:style-name="T1360">услуги</text:span><text:span text:style-name="T1361"><text:s/>заявителю.</text:span></text:p>
        </text:list-item>
      </text:list>
      <text:list text:style-name="LFO2" text:continue-numbering="true">
        <text:list-item>
          <text:p text:style-name="P1362">Каждая административная процедура состоит из административных действий. Перечень и содержание административных действий, составляющих каждую Административную процедуру, приведены в приложении № 7 к настоящему Административному регламенту.</text:p>
        </text:list-item>
        <text:list-item>
          <text:p text:style-name="P1363"><text:span text:style-name="T1364">Исправление допущенных опечаток и о</text:span><text:span text:style-name="T1365">шибок в выданных в результате предоставления<text:s/></text:span><text:span text:style-name="T1366">муниципальной</text:span><text:span text:style-name="T1367"><text:s/></text:span><text:span text:style-name="T1368">услуги</text:span><text:span text:style-name="T1369"><text:s/>документах осуществляется путем личного обращения заявителя в Организацию. Работник Организации в день обращения заявителя вносит изменения в информационную систему и выдает исправленный рез</text:span><text:span text:style-name="T1370">ультат<text:s/></text:span><text:span text:style-name="T1371">муниципальной</text:span><text:span text:style-name="T1372"><text:s/></text:span><text:span text:style-name="T1373">услуги</text:span><text:span text:style-name="T1374"><text:s/>нарочно заявителю.</text:span></text:p>
        </text:list-item>
      </text:list>
      <text:p text:style-name="P1375"><text:span text:style-name="T1376">Варианты и порядок предоставления<text:s/></text:span><text:span text:style-name="T1377">муниципальной</text:span><text:span text:style-name="T1378"><text:s/></text:span><text:span text:style-name="T1379">услуги</text:span><text:span text:style-name="T1380"><text:s/>отдельным категориям заявителей, объединенных общими признаками, отсутствуют в связи с отсутствием таких категорий заявителей.</text:span></text:p>
      <text:list text:style-name="LFO2" text:continue-numbering="true">
        <text:list-item>
          <text:p text:style-name="P1381">Перечень административных процедур при подаче заявления посредством Портала:</text:p>
        </text:list-item>
      </text:list>
      <text:list text:style-name="LFO16" text:continue-numbering="true">
        <text:list-item>
          <text:p text:style-name="P1382">авторизация на Портале с подтвержденной учетной записью в ЕСИА;</text:p>
        </text:list-item>
        <text:list-item>
          <text:p text:style-name="P1383">формирование и направление заявления в образовательную организацию посредством Портала.</text:p>
        </text:list-item>
      </text:list>
      <text:p text:style-name="P1384">Формирование заявления осуществляется посредством<text:s/>заполнения интерактивной формы на Портале без необходимости дополнительной подачи заявления в какой-либо иной форме.</text:p>
      <text:p text:style-name="P1385">В заявлении заявитель указывает данные, в соответствии с полями интерактивной формы заявления.</text:p>
      <text:p text:style-name="P1386">Форматно-логическая проверка сформированного<text:s/>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1387">При формировании заявления заявителю обеспечивается:</text:p>
      <text:p text:style-name="P1388">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Портале, в части, касающейся сведений, отсутствующих в ЕСИА;</text:p>
      <text:p text:style-name="P1389">возможность вернуться на любой из этапов заполнения электронной формы заявления без потери ранее введенной информации;</text:p>
      <text:p text:style-name="P1390">возможность доступа заявителя на Портале к<text:s/>ранее поданным им заявлениям в течение не менее одного года, а также частично сформированных заявлений – в течение не менее 3 месяцев.</text:p>
      <text:list text:style-name="LFO2" text:continue-numbering="true">
        <text:list-item>
          <text:p text:style-name="P1391"><text:span text:style-name="T1392">Прием и регистрация заявления Организацией, Уполномоченным органом.<text:s/></text:span></text:p>
        </text:list-item>
      </text:list>
      <text:p text:style-name="P1393">Уполномоченный орган обеспечивает в срок не позднее<text:s/>3 рабочих дней с момента подачи заявления на Портале:</text:p>
      <text:p text:style-name="P1394">прием заявления и направление заявителю электронного уведомления о поступлении заявления;</text:p>
      <text:p text:style-name="P1395">регистрацию заявления и направление заявителю уведомления о регистрации заявления (независимо от времени регистрация заявления Уполномоченным органом или Организацией, временем подачи заявления является время регистрации заявления на Портале).</text:p>
      <text:p text:style-name="P1396">Также заявления, поступившие через Портал, подлежат регистрации в журнале реестра регистрации заявлений Организации.</text:p>
      <text:list text:style-name="LFO2" text:continue-numbering="true">
        <text:list-item>
          <text:p text:style-name="P1397">После рассмотрения заявления в личный кабинет заявителя<text:s/><text:soft-page-break/>направляется одно из следующих уведомлений:</text:p>
        </text:list-item>
      </text:list>
      <text:p text:style-name="P1398">уведомление о мотивированном отказе в приеме заявления в соответствии с положениями, установленными настоящим административным регламентом;</text:p>
      <text:p text:style-name="P1399">уведомление о необходимости предоставления оригиналов документов в Организацию с указанием срока предоставления.</text:p>
      <text:list text:style-name="LFO2" text:continue-numbering="true">
        <text:list-item>
          <text:p text:style-name="P1400">После предоставления оригиналов документов в Организацию заявителю в личный кабинет направляется информация о том, что документы находятся на проверке Организацией.</text:p>
        </text:list-item>
        <text:list-item>
          <text:p text:style-name="P1401">При издании распорядительного акта о приеме на обучение в образовательные организации в личный кабинет заявителя направляется одно из следующих уведомлений:</text:p>
        </text:list-item>
      </text:list>
      <text:p text:style-name="P1402">уведомление о приеме на обучение ребенка в Организацию с указанием реквизитов распорядительного акта;</text:p>
      <text:p text:style-name="P1403"><text:span text:style-name="T1404">уведомление об отказе в предоставлении<text:s/></text:span><text:span text:style-name="T1405">муниципальной</text:span><text:span text:style-name="T1406"><text:s/></text:span><text:span text:style-name="T1407">услуги</text:span><text:span text:style-name="T1408"><text:s/>в соответствии с пунктом 48 настоящего Административного регламента.</text:span></text:p>
      <text:list text:style-name="LFO2" text:continue-numbering="true">
        <text:list-item>
          <text:p text:style-name="P1409">Получение информации о ходе рассмотрения заявления и о результате предоставления муниципальной услуги производится в личном кабинете на Портале, при условии авторизации.</text:p>
        </text:list-item>
      </text:list>
      <text:p text:style-name="P1410">Заявитель имеет возможность отслеживать статус электронного заявления, а также информацию о дальнейших действиях в личном кабинете в любое время.</text:p>
      <text:list text:style-name="LFO2" text:continue-numbering="true">
        <text:list-item>
          <text:p text:style-name="P1411">Оценка качества предоставления муниципальной услуги<text:s/>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 № 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p>
        </text:list-item>
        <text:list-item>
          <text:p text:style-name="P1412">Заявителю обеспечивается возможность направления жалобы на решения, действия или бездействие Уполномоченного органа, должностного лица Уполномоченного органа в соответствии со статьей 11.2 Федерального закона № 210-ФЗ и в порядке, установленном постановлением Правительства Российской Федерации от 20.11.2012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  </text:list-item>
      </text:list>
      <text:p text:style-name="P1413"/>
      <text:p text:style-name="P1414">Раздел 4. Порядок и формы контроля за исполнением Административного</text:p>
      <text:p text:style-name="P1415">регламента</text:p>
      <text:p text:style-name="P1416"/>
      <text:p text:style-name="P1417">Порядок осуществления текущего контроля за соблюдением и исполнением ответственными работниками Организации положений Административного регламента и иных нормативных правовых актов, устанавливающих требования к предоставлению<text:s/>муниципальной услуги, а также принятием ими решении</text:p>
      <text:p text:style-name="P1418"/>
      <text:list text:style-name="LFO2" text:continue-numbering="true">
        <text:list-item>
          <text:p text:style-name="P1419"><text:span text:style-name="T1420">Текущий контроль за соблюдением и исполнением работниками Организации настоящего Административного регламента и иных нормативных правовых актов, устанавливающих требования к предоставлению муниципальной<text:s/></text:span><text:span text:style-name="T1421">услуги, а также принятия ими решений осуществляется в порядке, установленном организационно-распорядительным актом Уполномоченного органа, который включает порядок выявления и устранения нарушений прав заявителей, рассмотрения, принятия решений и подготовк</text:span><text:span text:style-name="T1422">у ответов на обращения заявителей, содержащих жалобы на решения, действия (бездействие) работников Организации.</text:span></text:p>
        </text:list-item>
        <text:list-item>
          <text:p text:style-name="P1423"><text:span text:style-name="T1424">Требованиями к порядку и формам текущего контроля за предоставлением<text:s/></text:span><text:span text:style-name="T1425">муниципальной</text:span><text:span text:style-name="T1426"><text:s/></text:span><text:span text:style-name="T1427">услуги</text:span><text:span text:style-name="T1428"><text:s/>являются:</text:span></text:p>
        </text:list-item>
      </text:list>
      <text:list text:style-name="LFO17" text:continue-numbering="true">
        <text:list-item>
          <text:p text:style-name="P1429">независимость;</text:p>
        </text:list-item>
        <text:list-item>
          <text:p text:style-name="P1430">тщательность.</text:p>
        </text:list-item>
      </text:list>
      <text:list text:style-name="LFO2" text:continue-numbering="true">
        <text:list-item>
          <text:p text:style-name="P1431"><text:span text:style-name="T1432">Независимость т</text:span><text:span text:style-name="T1433">екущего контроля заключается в том, что должностное лицо Уполномоченного органа, уполномоченное на его осуществление, не находится в служебной зависимости от должностного лица Уполномоченного органа, участвующего в предоставлении<text:s/></text:span><text:span text:style-name="T1434">муниципальной</text:span><text:span text:style-name="T1435"><text:s/></text:span><text:span text:style-name="T1436">услуги</text:span><text:span text:style-name="T1437">, в то</text:span><text:span text:style-name="T1438">м числе не имеет близкого родства или свойства (родители, супруги, дети, братья, сестры, а также братья, сестры, родители, дети супругов и супруги детей) с ним.</text:span></text:p>
        </text:list-item>
        <text:list-item>
          <text:p text:style-name="P1439"><text:span text:style-name="T1440">Должностные лица Уполномоченного органа, осуществляющие текущий контроль за предоставлением<text:s/></text:span><text:span text:style-name="T1441">мун</text:span><text:span text:style-name="T1442">иципальной</text:span><text:span text:style-name="T1443"><text:s/></text:span><text:span text:style-name="T1444">услуги</text:span><text:span text:style-name="T1445">, обязаны принимать меры по предотвращению конфликта интересов при предоставлении<text:s/></text:span><text:span text:style-name="T1446">муниципальной</text:span><text:span text:style-name="T1447"><text:s/></text:span><text:span text:style-name="T1448">услуги</text:span><text:span text:style-name="T1449">.</text:span></text:p>
        </text:list-item>
        <text:list-item>
          <text:p text:style-name="P1450"><text:span text:style-name="T1451">Тщательность осуществления текущего контроля за предоставлением<text:s/></text:span><text:span text:style-name="T1452">муниципальной</text:span><text:span text:style-name="T1453"><text:s/></text:span><text:span text:style-name="T1454">услуги</text:span><text:span text:style-name="T1455"><text:s/>состоит в исполнении уполномоченными работниками О</text:span><text:span text:style-name="T1456">рганизации обязанностей, предусмотренных настоящим подразделом.</text:span></text:p>
        </text:list-item>
        <text:list-item>
          <text:p text:style-name="P1457">Сотрудники общеобразовательных организаций, участвующих в предоставлении услуги, несут персональную ответственность за соблюдение, полноту и качество исполнения положений настоящего Административного регламента.</text:p>
        </text:list-item>
        <text:list-item>
          <text:p text:style-name="P1458">Текущий контроль соблюдения последовательности действий по предоставлению услуги осуществляет руководитель общеобразовательной организации.</text:p>
        </text:list-item>
        <text:list-item>
          <text:p text:style-name="P1459"><text:span text:style-name="T1460">Организация <text:s/>устанавливает периодичность осуществления текущего контроля и определяет<text:s/></text:span><text:span text:style-name="T1461">должностное лицо, осуществляющее текущий контроль.</text:span></text:p>
        </text:list-item>
        <text:list-item>
          <text:p text:style-name="P1462">Мероприятия по контролю предоставления услуги проводятся в форме проверок. Проверки могут быть плановыми и внеплановыми.</text:p>
        </text:list-item>
        <text:list-item>
          <text:p text:style-name="P1463">Внеплановые проверки проводятся в случае поступления обращений<text:s/><text:soft-page-break/>заявителей с жалобами<text:s/>на нарушение их прав и законных интересов.</text:p>
        </text:list-item>
      </text:list>
      <text:p text:style-name="P1464"/>
      <text:p text:style-name="P1465">Порядок и периодичность осуществления плановых и внеплановых проверок полноты и качества предоставления муниципальной услуги</text:p>
      <text:p text:style-name="P1466"/>
      <text:list text:style-name="LFO2" text:continue-numbering="true">
        <text:list-item>
          <text:p text:style-name="P1467">Порядок и периодичность осуществления плановых и внеплановых проверок полноты и качества предоставления муниципальной услуги устанавливается организационно-распорядительным актом Уполномоченного органа, ответственного за предоставление муниципальной услуги.<text:s/></text:p>
        </text:list-item>
        <text:list-item>
          <text:p text:style-name="P1468"><text:span text:style-name="T1469">При выявлении в ходе проверок нарушений исполнения положений законодательства<text:s/></text:span><text:span text:style-name="T1470">Российской Федерации, включая положения настоящего Административного регламента, устанавливающих требования к предоставлению<text:s/></text:span><text:span text:style-name="T1471">муниципальной</text:span><text:span text:style-name="T1472"><text:s/></text:span><text:span text:style-name="T1473">услуги</text:span><text:span text:style-name="T1474">, в том числе по жалобам на решения и (или) действия (бездействие) работников Организации, должностных лиц Упол</text:span><text:span text:style-name="T1475">номоченного органа, принимаются меры по устранению таких нарушений.</text:span></text:p>
        </text:list-item>
      </text:list>
      <text:p text:style-name="P1476"/>
      <text:p text:style-name="P1477">Ответственность работников Организации, МФЦ, работников МФЦ<text:s/><text:line-break/>за решения и действия (бездействия), принимаемые (осуществляемые) ими в ходе предоставления муниципальной услуги</text:p>
      <text:p text:style-name="P1478"/>
      <text:list text:style-name="LFO2" text:continue-numbering="true">
        <text:list-item>
          <text:p text:style-name="P1479"><text:span text:style-name="T1480">Работником О</text:span><text:span text:style-name="T1481">рганизации, ответственным за предоставление<text:s/></text:span><text:span text:style-name="T1482">муниципальной</text:span><text:span text:style-name="T1483"><text:s/></text:span><text:span text:style-name="T1484">услуги</text:span><text:span text:style-name="T1485">, а также за соблюдение порядка предоставления<text:s/></text:span><text:span text:style-name="T1486">муниципальной</text:span><text:span text:style-name="T1487"><text:s/></text:span><text:span text:style-name="T1488">услуги</text:span><text:span text:style-name="T1489">, является руководитель Организации, непосредственно предоставляющий<text:s/></text:span><text:span text:style-name="T1490">муниципальной</text:span><text:span text:style-name="T1491"><text:s/></text:span><text:span text:style-name="T1492">услуги</text:span><text:span text:style-name="T1493">.</text:span></text:p>
        </text:list-item>
        <text:list-item>
          <text:p text:style-name="P1494"><text:span text:style-name="T1495">По результатам проведенных монитор</text:span><text:span text:style-name="T1496">инга и проверок в случае выявления неправомерных решений, действий (бездействия) работников Организации, ответственных за предоставление<text:s/></text:span><text:span text:style-name="T1497">муниципальной</text:span><text:span text:style-name="T1498"><text:s/></text:span><text:span text:style-name="T1499">услуги</text:span><text:span text:style-name="T1500">, МФЦ, работников МФЦ, и фактов нарушения прав и законных интересов заявителей, работники Организац</text:span><text:span text:style-name="T1501">ии, МФЦ несут ответственность в соответствии с законодательством Российской Федерации и законодательством Свердловской области.</text:span></text:p>
        </text:list-item>
      </text:list>
      <text:p text:style-name="P1502"/>
      <text:p text:style-name="P1503">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1504"/>
      <text:list text:style-name="LFO2" text:continue-numbering="true">
        <text:list-item>
          <text:p text:style-name="P1505"><text:span text:style-name="T1506">Контроль за предоставлением<text:s/></text:span><text:span text:style-name="T1507">муниципальной</text:span><text:span text:style-name="T1508"><text:s/></text:span><text:span text:style-name="T1509">услуги</text:span><text:span text:style-name="T1510"><text:s/>осуществляется в порядке и формах, предусмотренных подразделами «Порядок осуществления текущего контроля за соблюдением и исполнением ответственными работниками Ор</text:span><text:span text:style-name="T1511">ганизации положений Административного регламента и иных нормативных правовых актов, устанавливающих требования к предоставлению<text:s/></text:span><text:span text:style-name="T1512">муниципальной</text:span><text:span text:style-name="T1513"><text:s/></text:span><text:span text:style-name="T1514">услуги</text:span><text:span text:style-name="T1515">, а также принятием ими решении» и «Порядок и периодичность осуществления плановых и внеплановых проверок по</text:span><text:span text:style-name="T1516">лноты и качества предоставления<text:s/></text:span><text:span text:style-name="T1517">муниципальной</text:span><text:span text:style-name="T1518"><text:s/></text:span><text:span text:style-name="T1519">услуги</text:span><text:span text:style-name="T1520">» настоящего Административного регламента.</text:span></text:p>
        </text:list-item>
        <text:list-item>
          <text:p text:style-name="P1521"><text:span text:style-name="T1522">Граждане, их объединения и организации для осуществления контроля за предоставлением<text:s/></text:span><text:span text:style-name="T1523">муниципальной</text:span><text:span text:style-name="T1524"><text:s/></text:span><text:span text:style-name="T1525">услуги</text:span><text:span text:style-name="T1526"><text:s/>с целью соблюдения порядка ее<text:s/></text:span><text:soft-page-break/><text:span text:style-name="T1527">предоставления имеют прав</text:span><text:span text:style-name="T1528">о направлять в Управление образования Администрации Североуральского городского округа жалобы на нарушение работниками Организации, МФЦ порядка предоставления<text:s/></text:span><text:span text:style-name="T1529">муниципальной</text:span><text:span text:style-name="T1530"><text:s/></text:span><text:span text:style-name="T1531">услуги</text:span><text:span text:style-name="T1532">, повлекшее ее непредоставление или предоставление с нарушением срока, устано</text:span><text:span text:style-name="T1533">вленного Административным регламентом.</text:span></text:p>
        </text:list-item>
        <text:list-item>
          <text:p text:style-name="P1534"><text:span text:style-name="T1535">Граждане, их объединения и организации для осуществления контроля за предоставлением<text:s/></text:span><text:span text:style-name="T1536">муниципальной</text:span><text:span text:style-name="T1537"><text:s/></text:span><text:span text:style-name="T1538">услуги</text:span><text:span text:style-name="T1539"><text:s/>имеют право направлять в Организацию, МФЦ, Учредителю МФЦ индивидуальные и коллективные обращения с<text:s/></text:span><text:span text:style-name="T1540">предложениями по совершенствованию порядка предоставления<text:s/></text:span><text:span text:style-name="T1541">муниципальной</text:span><text:span text:style-name="T1542"><text:s/></text:span><text:span text:style-name="T1543">услуги</text:span><text:span text:style-name="T1544">, а также жалобы и заявления на действия (бездействие) работников Организации, МФЦ и принятые ими решения, связанные с предоставлением<text:s/></text:span><text:span text:style-name="T1545">муниципальной</text:span><text:span text:style-name="T1546"><text:s/></text:span><text:span text:style-name="T1547">услуги</text:span><text:span text:style-name="T1548">.</text:span></text:p>
        </text:list-item>
        <text:list-item>
          <text:p text:style-name="P1549"><text:span text:style-name="T1550">Контроль за<text:s/></text:span><text:span text:style-name="T1551">предоставлением<text:s/></text:span><text:span text:style-name="T1552">муниципальной</text:span><text:span text:style-name="T1553"><text:s/></text:span><text:span text:style-name="T1554">услуги</text:span><text:span text:style-name="T1555">, в том числе со стороны граждан и их объединений, и организаций, осуществляется посредством открытости деятельности Организации, МФЦ при предоставлении<text:s/></text:span><text:span text:style-name="T1556">муниципальной</text:span><text:span text:style-name="T1557"><text:s/></text:span><text:span text:style-name="T1558">услуги</text:span><text:span text:style-name="T1559">, получения полной, актуальной и достоверной ин</text:span><text:span text:style-name="T1560">формации о порядке предоставления<text:s/></text:span><text:span text:style-name="T1561">муниципальной</text:span><text:span text:style-name="T1562"><text:s/></text:span><text:span text:style-name="T1563">услуги</text:span><text:span text:style-name="T1564"><text:s/>и возможности досудебного рассмотрения обращений (жалоб) в процессе получения<text:s/></text:span><text:span text:style-name="T1565">муниципальной</text:span><text:span text:style-name="T1566"><text:s/></text:span><text:span text:style-name="T1567">услуги</text:span><text:span text:style-name="T1568">.</text:span></text:p>
        </text:list-item>
      </text:list>
      <text:p text:style-name="P1569"/>
      <text:p text:style-name="P1570">Раздел 5. Досудебный (внесудебный) порядок обжалования решений и действий (бездействия) Организации,<text:s/>предоставляющей муниципальной услуги, МФЦ, а также их работников</text:p>
      <text:p text:style-name="P1571"/>
      <text:p text:style-name="P1572">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муниципальной<text:s/>услуги</text:p>
      <text:p text:style-name="P1573"/>
      <text:list text:style-name="LFO2" text:continue-numbering="true">
        <text:list-item>
          <text:p text:style-name="P1574"><text:span text:style-name="T1575">Заявитель имеет право на досудебное (внесудебное) обжалование действий (бездействия) и (или) решений, принятых (осуществленных) в ходе предоставления<text:s/></text:span><text:span text:style-name="T1576">муниципальной</text:span><text:span text:style-name="T1577"><text:s/></text:span><text:span text:style-name="T1578">услуги</text:span><text:span text:style-name="T1579">, Организацией, работниками Организации, МФЦ, работниками МФЦ (далее – жалоба</text:span><text:span text:style-name="T1580">).</text:span></text:p>
        </text:list-item>
        <text:list-item>
          <text:p text:style-name="P1581">В случае, если жалоба подается представителем, дополнительно предоставляется документ, подтверждающий полномочия представителя действовать от имени заявителя.</text:p>
        </text:list-item>
        <text:list-item>
          <text:p text:style-name="P1582">Заявитель может обратиться с жалобой, в том числе в следующих случаях:</text:p>
        </text:list-item>
      </text:list>
      <text:p text:style-name="P1583"><text:span text:style-name="T1584">нарушение срока регистр</text:span><text:span text:style-name="T1585">ации заявления о предоставлении<text:s/></text:span><text:span text:style-name="T1586">муниципальной</text:span><text:span text:style-name="T1587"><text:s/></text:span><text:span text:style-name="T1588">услуги</text:span><text:span text:style-name="T1589">, комплексного запроса, указанного в статье 15.1 Федерального закона № 210-ФЗ;</text:span></text:p>
      <text:p text:style-name="P1590"><text:span text:style-name="T1591">нарушение срока предоставления<text:s/></text:span><text:span text:style-name="T1592">муниципальной</text:span><text:span text:style-name="T1593"><text:s/></text:span><text:span text:style-name="T1594">услуги</text:span><text:span text:style-name="T1595">;</text:span></text:p>
      <text:p text:style-name="P1596"><text:span text:style-name="T1597">требование у заявителя документов или информации либо осуществления<text:s/></text:span><text:span text:style-name="T1598">действий, представление или осуществление которых не предусмотрено законодательством Российской Федерации для предоставления<text:s/></text:span><text:span text:style-name="T1599">муниципальной</text:span><text:span text:style-name="T1600"><text:s/></text:span><text:span text:style-name="T1601">услуги</text:span><text:span text:style-name="T1602">;</text:span></text:p>
      <text:p text:style-name="P1603"><text:span text:style-name="T1604">отказ в приеме документов, представление которых предусмотрено законодательством Российской Федерации для пре</text:span><text:span text:style-name="T1605">доставления<text:s/></text:span><text:span text:style-name="T1606">муниципальной</text:span><text:span text:style-name="T1607"><text:s/></text:span><text:soft-page-break/><text:span text:style-name="T1608">услуги</text:span><text:span text:style-name="T1609">, у заявителя;</text:span></text:p>
      <text:p text:style-name="P1610"><text:span text:style-name="T1611">отказ в предоставлении<text:s/></text:span><text:span text:style-name="T1612">муниципальной</text:span><text:span text:style-name="T1613"><text:s/></text:span><text:span text:style-name="T1614">услуги</text:span><text:span text:style-name="T1615">, если основания отказа не предусмотрены законодательством Российской Федерации;</text:span></text:p>
      <text:p text:style-name="P1616"><text:span text:style-name="T1617">требование с заявителя при предоставлении<text:s/></text:span><text:span text:style-name="T1618">муниципальной</text:span><text:span text:style-name="T1619"><text:s/></text:span><text:span text:style-name="T1620">услуги</text:span><text:span text:style-name="T1621"><text:s/>платы, не предусмотрен</text:span><text:span text:style-name="T1622">ной законодательством Российской Федерации;</text:span></text:p>
      <text:p text:style-name="P1623"><text:span text:style-name="T1624">отказ Организации, работника Организации в исправлении допущенных опечаток и ошибок в выданных в результате предоставления<text:s/></text:span><text:span text:style-name="T1625">муниципальной</text:span><text:span text:style-name="T1626"><text:s/></text:span><text:span text:style-name="T1627">услуги</text:span><text:span text:style-name="T1628"><text:s/>документах либо нарушение срока внесения таких исправлений;</text:span></text:p>
      <text:p text:style-name="P1629"><text:span text:style-name="T1630">нарушени</text:span><text:span text:style-name="T1631">е срока или порядка выдачи документов по результатам предоставления<text:s/></text:span><text:span text:style-name="T1632">муниципальной</text:span><text:span text:style-name="T1633"><text:s/></text:span><text:span text:style-name="T1634">услуги</text:span><text:span text:style-name="T1635">;</text:span></text:p>
      <text:p text:style-name="P1636"><text:span text:style-name="T1637">приостановление предоставления<text:s/></text:span><text:span text:style-name="T1638">муниципальной</text:span><text:span text:style-name="T1639"><text:s/></text:span><text:span text:style-name="T1640">услуги</text:span><text:span text:style-name="T1641">, если основания приостановления не предусмотрены законодательством Российской Федерации;</text:span></text:p>
      <text:p text:style-name="P1642"><text:span text:style-name="T1643">требование у заявителя пр</text:span><text:span text:style-name="T1644">и предоставлении<text:s/></text:span><text:span text:style-name="T1645">муниципальной</text:span><text:span text:style-name="T1646"><text:s/></text:span><text:span text:style-name="T1647">услуги</text:span><text:span text:style-name="T1648"><text:s/>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<text:s/></text:span><text:span text:style-name="T1649">муниципальной</text:span><text:span text:style-name="T1650"><text:s/></text:span><text:span text:style-name="T1651">услуги</text:span><text:span text:style-name="T1652">, либо в предоставлении<text:s/></text:span><text:span text:style-name="T1653">муниципальн</text:span><text:span text:style-name="T1654">ой</text:span><text:span text:style-name="T1655"><text:s/></text:span><text:span text:style-name="T1656">услуги</text:span><text:span text:style-name="T1657">, за исключением случаев, указанных в подпункте 10.4.4 пункта 10.8 настоящего Административного регламента.</text:span></text:p>
      <text:list text:style-name="LFO2" text:continue-numbering="true">
        <text:list-item>
          <text:p text:style-name="P1658">Жалоба должна содержать:</text:p>
        </text:list-item>
      </text:list>
      <text:p text:style-name="P1659">наименование Организации, указание на работника Организации, наименование МФЦ, указание на его руководителя и<text:s/>(или) работника, решения и действия (бездействие) которых обжалуются;</text:p>
      <text:p text:style-name="P1660">фамилию, имя, отчество (при наличии), сведения о месте жительства заявителя – физ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661">сведения об обжалуемых решениях и действиях (бездействии) Организации, работника Организации, МФЦ, работника МФЦ;</text:p>
      <text:p text:style-name="P1662">доводы, на основании которых заявитель не согласен с решением и<text:s/>действием (бездействием) Организации, работника Организации, МФЦ, работника МФЦ. Заявителем могут быть представлены документы (при наличии), подтверждающие доводы заявителя, либо их копии.</text:p>
      <text:list text:style-name="LFO2" text:continue-numbering="true">
        <text:list-item>
          <text:p text:style-name="P1663">Жалоба подается в письменной форме на бумажном носителе, в том числе на личном приеме заявителя, по почте либо в электронной форме.</text:p>
        </text:list-item>
        <text:list-item>
          <text:p text:style-name="P1664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  </text:list-item>
        <text:list-item>
          <text:p text:style-name="P1665"><text:span text:style-name="T1666">При подаче жалобы в электронном<text:s/></text:span><text:span text:style-name="T1667">виде документы, указанные в пункте 104 настоящего Административного регламента, могут быть представлены в форме электронных документов, подписанных простой электронной подписью уполномоченного лица. При этом документ, удостоверяющий личность, не требуется.</text:span></text:p>
        </text:list-item>
        <text:list-item>
          <text:p text:style-name="P1668"><text:span text:style-name="T1669">В электронной форме жалоба может быть подана заявителем посредством:</text:span><text:s/></text:p>
        </text:list-item>
      </text:list>
      <text:p text:style-name="P1670"><text:span text:style-name="T1671">официального сайта Уполномоченного<text:s/></text:span><text:span text:style-name="T1672">органа муниципальной власти</text:span><text:span text:style-name="T1673"><text:s/>(http://severouralsk-edu.ru/)</text:span><text:span text:style-name="T1674">, Организации, МФЦ, учредителя МФЦ в сети Интернет;</text:span></text:p>
      <text:p text:style-name="P1675">Портала, за исключением жалоб на решения<text:s/>и действия (бездействие) МФЦ<text:s/><text:soft-page-break/>и их работников;</text:p>
      <text:p text:style-name="P1676">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<text:s/>услуг, за исключением жалоб на решения и действия (бездействие) МФЦ и их работников.</text:p>
      <text:list text:style-name="LFO2" text:continue-numbering="true">
        <text:list-item>
          <text:p text:style-name="P1677"><text:span text:style-name="T1678">В Организации, МФЦ, учредителями МФЦ, Уполномоченном<text:s/></text:span><text:span text:style-name="T1679">органе муниципальной власти<text:s/></text:span><text:span text:style-name="T1680">определяются уполномоченные должностные лица и (или) работники, которые обеспечивают:</text:span></text:p>
        </text:list-item>
      </text:list>
      <text:p text:style-name="P1681">прием и регистрацию жалоб;</text:p>
      <text:p text:style-name="P1682"><text:span text:style-name="T1683">направление жалоб в уполномоченные на<text:s/></text:span><text:span text:style-name="T1684">их рассмотрение структурное подразделение</text:span><text:span text:style-name="T1685"><text:s/>Уполномоченного органа<text:s/></text:span><text:span text:style-name="T1686">муниципальной власти</text:span><text:span text:style-name="T1687"><text:s/></text:span><text:span text:style-name="T1688">(далее — Подразделение), Организацию, МФЦ, учредителю МФЦ в соответствии с пунктами 123 и 126 настоящего Адм</text:span><text:span text:style-name="T1689">инистративного регламента;</text:span></text:p>
      <text:p text:style-name="P1690">рассмотрение жалоб в соответствии с требованиями законодательства Российской Федерации.</text:p>
      <text:list text:style-name="LFO2" text:continue-numbering="true">
        <text:list-item>
          <text:p text:style-name="P1691"><text:span text:style-name="T1692">По результатам рассмотрения жалобы Уполномоченный орган<text:s/></text:span><text:span text:style-name="T1693">муниципальной власти</text:span><text:span text:style-name="T1694">, Организация, МФЦ, учредитель МФЦ в пределах полномочий<text:s/></text:span><text:span text:style-name="T1695">принимает одно из следующих решений:</text:span></text:p>
        </text:list-item>
      </text:list>
      <text:p text:style-name="P1696"><text:span text:style-name="T1697">жалоба удовлетворяется, в том числе в форме отмены принятого решения, исправления допущенных опечаток и ошибок в выданных в результате предоставления<text:s/></text:span><text:span text:style-name="T1698">муниципальной</text:span><text:span text:style-name="T1699"><text:s/></text:span><text:span text:style-name="T1700">услуги</text:span><text:span text:style-name="T1701"><text:s/>документах, возврата заявителю денежных средств,</text:span><text:span text:style-name="T1702"><text:s/>взимание которых не предусмотрено законодательством Российской Федерации;</text:span></text:p>
      <text:p text:style-name="P1703">в удовлетворении жалобы отказывается по основаниям, предусмотренным пунктом 116 настоящего Административного регламента.</text:p>
      <text:list text:style-name="LFO2" text:continue-numbering="true">
        <text:list-item>
          <text:p text:style-name="P1704"><text:span text:style-name="T1705">При удовлетворении жалобы Уполномоченный орган<text:s/></text:span><text:span text:style-name="T1706">муниципальной</text:span><text:span text:style-name="T1707"><text:s/>власти</text:span><text:span text:style-name="T1708">, Организация, МФЦ, учредитель МФЦ в пределах полномочий принимает исчерпывающие меры по устранению выявленных нарушений, в том числе по выдаче заявителю результата предоставления<text:s/></text:span><text:span text:style-name="T1709">муниципальной</text:span><text:span text:style-name="T1710"><text:s/></text:span><text:span text:style-name="T1711">услуги</text:span><text:span text:style-name="T1712">, не позднее 5-ти рабочих дней со дня принятия ре</text:span><text:span text:style-name="T1713">шения, если иное не установлено законодательством Российской Федерации.</text:span></text:p>
        </text:list-item>
        <text:list-item>
          <text:p text:style-name="P1714">Не позднее дня, следующего за днем принятия решения, указанного в пункте 112 настоящего Административного регламента, заявителю в письменной форме и по желанию заявителя в электронной<text:s/>форме направляется мотивированный ответ о результатах рассмотрения жалобы.</text:p>
        </text:list-item>
      </text:list>
      <text:p text:style-name="P1715">Ответ по результатам рассмотрения жалобы подписывается уполномоченным на рассмотрение жалобы должностным лицом Подразделения, работником Организации, работником МФЦ, учредителем МФЦ, уполномоченным работником Управления образования Администрации Североуральского городского округа <text:s/>соответственно.</text:p>
      <text:p text:style-name="P1716"><text:span text:style-name="T1717">По желанию заявителя ответ по результатам рассмотрения жалобы может быть представлен не позднее дня, следующего за днем принятия решения, в</text:span><text:span text:style-name="T1718"><text:s/>форме электронного документа, подписанного ЭП уполномоченного на рассмотрение жалобы Уполномоченного органа муниципальной власти, работника Организации, работника МФЦ, учредителя МФЦ, <text:s/>должностного лица Уполномоченного органа, вид которой установлен закон</text:span><text:span text:style-name="T1719">одательством Российской Федерации.</text:span></text:p>
      <text:soft-page-break/>
      <text:p text:style-name="P1720"><text:span text:style-name="T1721"><text:s/>В случае признания жалобы, подлежащей удовлетворению, в ответе заявителю дается информация о действиях, осуществляемых Уполномоченным органом, Организацией, МФЦ, учредителем МФЦ, в целях незамедлительного устранения выяв</text:span><text:span text:style-name="T1722">ленных нарушений при оказании<text:s/></text:span><text:span text:style-name="T1723">муниципальной</text:span><text:span text:style-name="T1724"><text:s/></text:span><text:span text:style-name="T1725">услуги</text:span><text:span text:style-name="T1726">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<text:s/></text:span><text:span text:style-name="T1727">муниципальной</text:span><text:span text:style-name="T1728"><text:s/></text:span><text:span text:style-name="T1729">услуги</text:span><text:span text:style-name="T1730">.</text:span></text:p>
      <text:p text:style-name="P1731">В случае признания жалобы, не подлежащей удовлетворению,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list text:style-name="LFO2" text:continue-numbering="true">
        <text:list-item>
          <text:p text:style-name="P1732">В ответе по результатам рассмотрения жалобы указываются:</text:p>
        </text:list-item>
      </text:list>
      <text:p text:style-name="P1733"><text:span text:style-name="T1734">наименование Упо</text:span><text:span text:style-name="T1735">лномоченного органа муниципальной власти, Организации, МФЦ, учредителя МФЦ, должность, фамилия, имя, отчество (при наличии) должностного лица и (или) работника, принявшего решение по жалобе;</text:span></text:p>
      <text:p text:style-name="P1736">номер, дата, место принятия решения, включая сведения о должностном лице, работнике, решение или действие (бездействие) которого обжалуется;</text:p>
      <text:p text:style-name="P1737">фамилия, имя, отчество (при наличии) или наименование заявителя;</text:p>
      <text:p text:style-name="P1738">основания для принятия решения по жалобе;</text:p>
      <text:p text:style-name="P1739">принятое по жалобе решение;</text:p>
      <text:p text:style-name="P1740"><text:span text:style-name="T1741">в случае если жалоба признана обоснованной, –</text:span><text:span text:style-name="T1742"><text:s/>сроки устранения выявленных нарушений, в том числе срок предоставления результата<text:s/></text:span><text:span text:style-name="T1743">муниципальной</text:span><text:span text:style-name="T1744"><text:s/></text:span><text:span text:style-name="T1745">услуги</text:span><text:span text:style-name="T1746">, а также информация, указанная в пункте 114 настоящего Административного регламента;</text:span></text:p>
      <text:p text:style-name="P1747">информация о порядке обжалования принятого по жалобе решения.</text:p>
      <text:list text:style-name="LFO2" text:continue-numbering="true">
        <text:list-item>
          <text:p text:style-name="P1748">Уполномоченный орган муниципальной власти, Организация, МФЦ, учредитель МФЦ, отказывает в удовлетворении жалобы в следующих случаях:</text:p>
        </text:list-item>
      </text:list>
      <text:list text:style-name="LFO18" text:continue-numbering="true">
        <text:list-item>
          <text:p text:style-name="P1749">наличия вступившего в законную силу решения суда, арбитражного суда по жалобе о том же предмете и по тем же основаниям;</text:p>
        </text:list-item>
        <text:list-item>
          <text:p text:style-name="P1750">подачи жалобы лицом, полномочия которого не подтверждены<text:tab/>в порядке, установленном законодательством Российской Федерации;</text:p>
        </text:list-item>
        <text:list-item>
          <text:p text:style-name="P1751">наличия решения по жалобе, принятого ранее в соответствии с требованиями законодательства Российской Федерации в отношении того же заявителя и<text:s/>по тому же предмету жалобы.</text:p>
        </text:list-item>
      </text:list>
      <text:list text:style-name="LFO2" text:continue-numbering="true">
        <text:list-item>
          <text:p text:style-name="P1752"><text:span text:style-name="T1753">Уполномоченный орган муниципальной власти, Организация, МФЦ, учредитель МФЦ, <text:s/>вправе оставить жалобу без ответа в следующих случаях:</text:span></text:p>
        </text:list-item>
      </text:list>
      <text:list text:style-name="LFO19" text:continue-numbering="true">
        <text:list-item>
          <text:p text:style-name="P1754">наличия в жалобе нецензурных либо оскорбительных выражений, угроз жизни, здоровью и имуществу<text:s/>должностного лица, работника, а также членов его семьи;</text:p>
        </text:list-item>
        <text:list-item>
          <text:p text:style-name="P1755">отсутствия возможности прочитать какую-либо часть текста жалобы, фамилию, имя, отчество (при наличии) и (или) почтовый адрес заявителя, указанные в жалобе.</text:p>
        </text:list-item>
      </text:list>
      <text:list text:style-name="LFO2" text:continue-numbering="true">
        <text:list-item>
          <text:p text:style-name="P1756"><text:span text:style-name="T1757">Уполномоченный орган муниципальной власти,<text:s/></text:span><text:span text:style-name="T1758">Организация, МФЦ, учредитель МФЦ, сообщает заявителю об оставлении жалобы без ответа в течение 3-х рабочих дней со дня регистрации жалобы.</text:span></text:p>
        </text:list-item>
        <text:list-item>
          <text:p text:style-name="P1759">Заявитель вправе обжаловать принятое по жалобе решение в судебном порядке в соответствии с законодательством Российской Федерации.</text:p>
        </text:list-item>
        <text:list-item>
          <text:p text:style-name="P1760">В случае установления в ходе или по результатам рассмотрения жалобы<text:s/><text:soft-page-break/>признаков состава административного правонарушения, предусмотренного Кодексом Российской Федерации об административных правонарушениях, или признаков состава преступления работник, уполномоченный на рассмотрение жалоб, незамедлительно направляет имеющиеся материалы в органы прокуратуры.</text:p>
        </text:list-item>
      </text:list>
      <text:p text:style-name="P1761">В случае установления в ходе или по результатам рассмотрения жалобы признаков состава административного правонарушения, предусмотренного действующим законодательством, работник, уполномоченный на рассмотрение жалоб, незамедлительно направляет имеющиеся материалы в органы прокуратуры и одновременно в Уполномоченный орган муниципальной власти.</text:p>
      <text:list text:style-name="LFO2" text:continue-numbering="true">
        <text:list-item>
          <text:p text:style-name="P1762"><text:span text:style-name="T1763">Уполномоченный орган муниципальной власти, Организация</text:span><text:span text:style-name="T1764">, МФЦ, учредитель МФЦ обеспечивают:</text:span></text:p>
        </text:list-item>
      </text:list>
      <text:p text:style-name="P1765">оснащение мест приема жалоб;</text:p>
      <text:p text:style-name="P1766">информирование заявителей о порядке обжалования решений и действий (бездействия) Организации, работников Организации, МФЦ, работников МФЦ посредством размещения информации на стендах в местах<text:s/>предоставления муниципальных услуг, на официальных сайтах Уполномоченного органа, Организации, МФЦ, учредителей МФЦ, Портала;</text:p>
      <text:p text:style-name="P1767">консультирование заявителей о порядке обжалования решений и действий (бездействия) Организации, работников Организации, МФЦ, работников МФЦ, в том числе по телефону, электронной почте, при личном приеме;</text:p>
      <text:p text:style-name="P1768">заключение соглашений о взаимодействии в части осуществления МФЦ приема жалоб и выдачи заявителям результатов рассмотрения жалоб;</text:p>
      <text:p text:style-name="P1769">формирование и представление в порядке, установленном законодательством Российской Федерации, отчетности о полученных и рассмотренных жалобах (в том числе о количестве удовлетворенных и неудовлетворенных жалоб), за исключением жалоб на решения и действия (бездействие) МФЦ, руководителя и (или) работника МФЦ.</text:p>
      <text:list text:style-name="LFO2" text:continue-numbering="true">
        <text:list-item>
          <text:p text:style-name="P1770">Сведения о содержании жалоб подлежат размещению в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в соответствии с требованиями Положения 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утвержденного постановлением Правительства Российской Федерации от 20.11.2012 № 1198 «О 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p>
        </text:list-item>
      </text:list>
      <text:p text:style-name="P1771"/>
      <text:p text:style-name="P1772">Органы, организации и уполномоченные на рассмотрение жалобы лица, которым может быть направлена жалоба заявителя в досудебном</text:p>
      <text:p text:style-name="P1773">(внесудебном) порядке</text:p>
      <text:p text:style-name="P1774"/>
      <text:list text:style-name="LFO2" text:continue-numbering="true">
        <text:list-item>
          <text:p text:style-name="P1775"><text:span text:style-name="T1776">Жалоба подается в Уполномоченный<text:s/></text:span><text:span text:style-name="T1777">орган<text:s/></text:span><text:span text:style-name="T1778">муниципальной власти</text:span><text:span text:style-name="T1779">, Организацию, МФЦ, предоставившие<text:s/></text:span><text:span text:style-name="T1780">муниципальной</text:span><text:span text:style-name="T1781"><text:s/></text:span><text:span text:style-name="T1782">услуги</text:span><text:span text:style-name="T1783">, порядок предоставления которой был нарушен вследствие решений и действий<text:s/></text:span><text:soft-page-break/><text:span text:style-name="T1784">(бездействия) Организации, работника Организации, МФЦ, работника МФЦ, и рассматривается Организацией</text:span><text:span text:style-name="T1785">, МФЦ в порядке, установленном законодательством Российской Федерации.</text:span></text:p>
        </text:list-item>
        <text:list-item>
          <text:p text:style-name="P1786">Жалобу на решения и действия (бездействие) Организации можно подать в Управление образования Администрации Североуральского городского округа.</text:p>
        </text:list-item>
        <text:list-item>
          <text:p text:style-name="P1787">Жалоба на решения и действия (бездействие)<text:s/>работника МФЦ подается руководителю МФЦ.</text:p>
        </text:list-item>
        <text:list-item>
          <text:p text:style-name="P1788">Жалоба на решения и действия (бездействие) МФЦ подается учредителю МФЦ или Уполномоченный орган муниципальной власти.</text:p>
        </text:list-item>
        <text:list-item>
          <text:p text:style-name="P1789"><text:span text:style-name="T1790">Прием жалоб в письменной форме на бумажном носителе осуществляется Уполномоченным органом, Орган</text:span><text:span text:style-name="T1791">изацией, МФЦ в месте, где заявитель подавал заявление на получение<text:s/></text:span><text:span text:style-name="T1792">муниципальной</text:span><text:span text:style-name="T1793"><text:s/></text:span><text:span text:style-name="T1794">услуги</text:span><text:span text:style-name="T1795">, нарушение порядка которой обжалуется, либо в месте, где заявителем получен результат указанной<text:s/></text:span><text:span text:style-name="T1796">муниципальной</text:span><text:span text:style-name="T1797"><text:s/></text:span><text:span text:style-name="T1798">услуги</text:span><text:span text:style-name="T1799">.</text:span></text:p>
        </text:list-item>
      </text:list>
      <text:p text:style-name="P1800">Прием жалоб в письменной форме на бумажном<text:s/>носителе осуществляется учредителем МФЦ в месте его фактического нахождения. Время приема жалоб должно совпадать со временем работы учредителя МФЦ.</text:p>
      <text:p text:style-name="P1801">Прием жалоб в письменной форме на бумажном носителе осуществляется Управлением образования Администрации Североуральского городского округа по месту его работы. Время приема жалоб должно совпадать со временем работы указанного органа по месту его работы.</text:p>
      <text:list text:style-name="LFO2" text:continue-numbering="true">
        <text:list-item>
          <text:p text:style-name="P1802">Жалоба (за исключением жалобы на решения и действия (бездействие) МФЦ, руководителя и (или) работника МФЦ) может быть подана заявителем через МФЦ.</text:p>
        </text:list-item>
      </text:list>
      <text:p text:style-name="P1803">При поступлении жалобы МФЦ обеспечивает ее передачу в Организацию в порядке и сроки, которые установлены соглашением о взаимодействии между МФЦ и Организацией, но не позднее следующего рабочего дня со дня поступления жалобы, при этом срок рассмотрения жалобы исчисляется со дня регистрации жалобы в Организации.</text:p>
      <text:list text:style-name="LFO2" text:continue-numbering="true">
        <text:list-item>
          <text:p text:style-name="P1804"><text:span text:style-name="T1805">Жалоба, поступившая в Уполномоченный орган, Организацию, МФЦ, учредителю МФЦ, Уполномоченный орган<text:s/></text:span><text:span text:style-name="T1806">муниципальной власти подлежит</text:span><text:span text:style-name="T1807"><text:s/>регистрации не позднее следующего</text:span><text:span text:style-name="T1808"><text:s/>рабочего дня со дня ее поступления.</text:span></text:p>
        </text:list-item>
        <text:list-item>
          <text:p text:style-name="P1809">Жалоба рассматривается в течение 15 рабочих дней со дня ее регистрации (если более короткие сроки рассмотрения жалобы не установлены Уполномоченным органом муниципальной власти, Организацией, МФЦ, учредителем МФЦ).</text:p>
        </text:list-item>
        <text:list-item>
          <text:p text:style-name="P1810">В случае обжалования отказа Организации, работника Организации, МФЦ, работника МФЦ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 рабочих дней со дня ее регистрации.</text:p>
        </text:list-item>
      </text:list>
      <text:p text:style-name="P1811">В случае, если жалоба подана заявителем в Уполномоченный орган, Организацию, МФЦ, учредителю МФЦ, в компетенцию которого не входит принятие решения по жалобе, в течение 3-х рабочих дней со дня регистрации такой жалобы, она направляется в уполномоченный на ее рассмотрение государственный или муниципальный орган, МФЦ, учредителю МФЦ, о чем в письменной форме<text:s/><text:soft-page-break/>информируется заявитель.</text:p>
      <text:p text:style-name="P1812">При этом срок рассмотрения жалобы исчисляется со дня регистрации жалобы в уполномоченном на ее рассмотрение государственном или муниципальном органе, МФЦ, учредителем МФЦ.</text:p>
      <text:p text:style-name="P1813"/>
      <text:p text:style-name="P1814">Способы информирования заявителей о порядке подачи и рассмотрения жалобы, в том числе с использованием Портала</text:p>
      <text:p text:style-name="P1815"/>
      <text:list text:style-name="LFO2" text:continue-numbering="true">
        <text:list-item>
          <text:p text:style-name="P1816">Заявители информируются о порядке подачи<text:s/>и рассмотрении жалобы, в том числе с использованием Портала, способами, предусмотренными подразделом 3 настоящего Административного регламента.</text:p>
        </text:list-item>
        <text:list-item>
          <text:p text:style-name="P1817">Информация, указанная в разделе 5 настоящего Административного регламента, подлежит обязательному размещению на<text:s/>Портале, официальном сайте Организации, Уполномоченного органа.</text:p>
        </text:list-item>
      </text:list>
      <text:p text:style-name="P1818"/>
      <text:p text:style-name="P1819">Перечень нормативных правовых актов, регулирующих порядок досудебного (внесудебного) обжалования решений и действий (бездействия) Организации, работников Организации, МФЦ, работников МФЦ</text:p>
      <text:p text:style-name="P1820"/>
      <text:list text:style-name="LFO2" text:continue-numbering="true">
        <text:list-item>
          <text:p text:style-name="P1821"><text:span text:style-name="T1822"><text:s/>Д</text:span><text:span text:style-name="T1823">осудебный (внесудебный) порядок обжалования действий (бездействия) и (или) решений, принятых в ходе представления<text:s/></text:span><text:span text:style-name="T1824">муниципальной</text:span><text:span text:style-name="T1825"><text:s/></text:span><text:span text:style-name="T1826">услуги</text:span><text:span text:style-name="T1827">, осуществляется с соблюдением требований Федерального закона № 210-ФЗ.</text:span></text:p>
        </text:list-item>
      </text:list>
      <text:soft-page-break/>
      <text:p text:style-name="P1828">Приложение № 1<text:s/><text:line-break/>к Административному регламенту<text:s/><text:line-break/>по<text:s/>предоставлению муниципальной услуги</text:p>
      <text:p text:style-name="P1830"/>
      <text:p text:style-name="P1831"><text:span text:style-name="T1832">ФОРМА</text:span><text:span text:style-name="T1833"><text:s/></text:span><text:span text:style-name="T1834">1</text:span></text:p>
      <text:p text:style-name="P1835"/>
      <text:h text:style-name="P1836" text:outline-level="3">Форма<text:s/></text:h>
      <text:h text:style-name="P1837" text:outline-level="3"><text:span text:style-name="T1838">решения о</text:span><text:span text:style-name="T1839"><text:s/></text:span><text:span text:style-name="T1840">приеме заявления о зачислении в муниципальную образовательную организацию,<text:s/></text:span><text:span text:style-name="T1841">реализующую</text:span><text:span text:style-name="T1842"><text:s/></text:span><text:span text:style-name="T1843">программу</text:span><text:span text:style-name="T1844"><text:s/></text:span><text:span text:style-name="T1845">общего</text:span><text:span text:style-name="T1846"><text:s/></text:span><text:span text:style-name="T1847">образования</text:span><text:span text:style-name="T1848"><text:s/>на территории<text:s/></text:span><text:span text:style-name="T1849">Североуральского городского округа</text:span><text:span text:style-name="T1850"><text:s/></text:span></text:h>
      <text:p text:style-name="P1851"/>
      <text:p text:style-name="P1852"/>
      <text:p text:style-name="P1853"/>
      <text:p text:style-name="P1854"/>
      <text:p text:style-name="P1855"><text:span text:style-name="T1856"><draw:custom-shape svg:x="1.28611in" svg:y="0.10417in" svg:width="4in" svg:height="0in" draw:z-index="251645952" draw:id="id0" draw:style-name="a0" draw:name="Freeform 11" text:anchor-type="paragraph"><svg:title/><svg:desc/><draw:enhanced-geometry draw:type="non-primitive" svg:viewBox="0 0 5761 1" draw:enhanced-path="M ?f0 ?f0 L ?f3 ?f0 N" draw:text-areas="?f15 ?f10 ?f16 ?f11" draw:glue-points="?f17 ?f14 ?f18 ?f14" draw:glue-point-leaving-directions="-90, -90"><draw:equation draw:name="f0" draw:formula="0"/><draw:equation draw:name="f1" draw:formula="5761"/><draw:equation draw:name="f2" draw:formula="1"/><draw:equation draw:name="f3" draw:formula="5760"/><draw:equation draw:name="f4" draw:formula="?f2 - ?f0"/><draw:equation draw:name="f5" draw:formula="?f1 - ?f0"/><draw:equation draw:name="f6" draw:formula="?f5 / 5761"/><draw:equation draw:name="f7" draw:formula="0 * ?f5"/><draw:equation draw:name="f8" draw:formula="0 * ?f4"/><draw:equation draw:name="f9" draw:formula="5760 * ?f5"/><draw:equation draw:name="f10" draw:formula="0 / ?f4"/><draw:equation draw:name="f11" draw:formula="?f2 / ?f4"/><draw:equation draw:name="f12" draw:formula="?f7 / 5761"/><draw:equation draw:name="f13" draw:formula="?f9 / 5761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/text:span></text:p>
      <text:p text:style-name="P1857"><text:span text:style-name="T1858">Наименование</text:span><text:span text:style-name="T1859"><text:s/></text:span><text:span text:style-name="T1860">Организации</text:span></text:p>
      <text:p text:style-name="P1861"><text:span text:style-name="T1862">Кому:<text:s/></text:span><text:span text:style-name="T1863"><text:tab/></text:span><text:span text:style-name="T1864"><text:s/></text:span></text:p>
      <text:p text:style-name="P1865"/>
      <text:p text:style-name="P1866"><text:span text:style-name="T1867">РЕШЕНИЕ</text:span></text:p>
      <text:p text:style-name="P1868"><text:span text:style-name="T1869">о приеме заявления о зачислении</text:span><text:span text:style-name="T1870"><text:s/></text:span><text:span text:style-name="T1871">муниципальную образовательную организацию, реализующую программу общего образования<text:s/></text:span><text:span text:style-name="T1872"><text:line-break/></text:span><text:span text:style-name="T1873">на территории<text:s/></text:span><text:span text:style-name="T1874">Североуральского городского округа,</text:span><text:span text:style-name="T1875"><text:s/></text:span></text:p>
      <text:p text:style-name="P1876"><text:span text:style-name="T1877">к</text:span><text:span text:style-name="T1878"><text:s/></text:span><text:span text:style-name="T1879">рассмотрению</text:span><text:span text:style-name="T1880"><text:s/></text:span><text:span text:style-name="T1881">по</text:span><text:span text:style-name="T1882"><text:s/></text:span><text:span text:style-name="T1883">существу</text:span></text:p>
      <text:p text:style-name="P1884"/>
      <text:p text:style-name="P1885"><text:span text:style-name="T1886">от<text:s/></text:span><text:span text:style-name="T1887"><text:tab/></text:span><text:span text:style-name="T1888"><text:tab/></text:span><text:span text:style-name="T1889"><text:tab/>№ _____________</text:span><text:span text:style-name="T1890"><text:tab/></text:span></text:p>
      <text:p text:style-name="P1891"/>
      <text:p text:style-name="P1892"/>
      <text:p text:style-name="P1893"><text:span text:style-name="T1894">Ваше</text:span><text:span text:style-name="T1895"><text:s/></text:span><text:span text:style-name="T1896">заявление</text:span><text:span text:style-name="T1897"><text:s/></text:span><text:span text:style-name="T1898">от</text:span><text:span text:style-name="T1899"><text:s/></text:span><text:span text:style-name="T1900"><text:tab/></text:span><text:span text:style-name="T1901"><text:s/>№</text:span><text:span text:style-name="T1902"><text:s/></text:span><text:span text:style-name="T1903"><text:tab/></text:span><text:span text:style-name="T1904"><text:s/></text:span><text:span text:style-name="T1905">и</text:span><text:span text:style-name="T1906"><text:s/></text:span><text:span text:style-name="T1907">прилагаемые</text:span><text:span text:style-name="T1908"><text:s/></text:span><text:span text:style-name="T1909">к</text:span><text:span text:style-name="T1910"><text:s/></text:span><text:span text:style-name="T1911">нему</text:span><text:span text:style-name="T1912"><text:s/></text:span><text:span text:style-name="T1913">документы (копии) Организация приняла к рассмотрению.</text:span></text:p>
      <text:p text:style-name="P1914"/>
      <text:p text:style-name="P1915"><text:span text:style-name="T1916">Дополнительная</text:span><text:span text:style-name="T1917"><text:s/></text:span><text:span text:style-name="T1918">информация:</text:span><text:span text:style-name="T1919"><text:s/></text:span><text:span text:style-name="T1920">_____________________________________</text:span></text:p>
      <text:p text:style-name="P1921"/>
      <text:p text:style-name="P1922"/>
      <text:p text:style-name="P1923">_______________________<text:tab/><text:tab/><text:tab/><text:tab/><text:tab/>__________________</text:p>
      <text:p text:style-name="P1924"><text:span text:style-name="T1925">Должность и<text:s/></text:span><text:span text:style-name="T1926">ФИО<text:s/></text:span><text:span text:style-name="T1927">сотрудника,<text:s/></text:span><text:span text:style-name="T1928">принявшего решение</text:span><text:span text:style-name="T1929"><text:tab/></text:span><text:span text:style-name="T1930"><text:tab/></text:span><text:span text:style-name="T1931"><text:tab/></text:span><text:span text:style-name="T1932"><text:tab/></text:span><text:span text:style-name="T1933"><text:tab/>подпись</text:span></text:p>
      <text:soft-page-break/>
      <text:p text:style-name="P1934"><text:span text:style-name="T1936">ФОРМА</text:span><text:span text:style-name="T1937"><text:s/></text:span><text:span text:style-name="T1938">2</text:span></text:p>
      <text:p text:style-name="P1939"><text:span text:style-name="T1940">Уведомление</text:span><text:span text:style-name="T1941"><text:s/></text:span></text:p>
      <text:p text:style-name="P1942">о регистрации заявления о зачислении в муниципальную образовательную организацию, реализующую программу общего образования на территории Североуральского городского округа,<text:s/></text:p>
      <text:p text:style-name="P1943">по электронной почте:</text:p>
      <text:p text:style-name="P1944"/>
      <text:p text:style-name="P1945"><text:span text:style-name="T1946">Добрый</text:span><text:span text:style-name="T1947"><text:s/></text:span><text:span text:style-name="T1948">день!</text:span></text:p>
      <text:p text:style-name="P1949"/>
      <text:p text:style-name="P1950"><text:span text:style-name="T1951">Ваше</text:span><text:span text:style-name="T1952"><text:s/></text:span><text:span text:style-name="T1953">заявление</text:span><text:span text:style-name="T1954"><text:s/></text:span><text:span text:style-name="T1955">на</text:span><text:span text:style-name="T1956"><text:s/></text:span><text:span text:style-name="T1957">зачисление</text:span><text:span text:style-name="T1958"><text:s/></text:span><text:span text:style-name="T1959">в</text:span><text:span text:style-name="T1960"><text:s/></text:span><text:span text:style-name="T1961">общеобразовательную</text:span><text:span text:style-name="T1962"><text:s/></text:span><text:span text:style-name="T1963">организацию</text:span><text:span text:style-name="T1964"><text:s/></text:span><text:span text:style-name="T1965">зарегистрировано под номером</text:span><text:span text:style-name="T1966"><text:s/></text:span><text:span text:style-name="T1967"><text:tab/><text:s text:c="2"/></text:span><text:span text:style-name="T1968">.</text:span></text:p>
      <text:p text:style-name="P1969"/>
      <text:p text:style-name="P1970">Данные заявления:</text:p>
      <text:p text:style-name="P1971"/>
      <text:p text:style-name="P1972"><text:span text:style-name="T1973">Дата регистрации:<text:s/></text:span><text:span text:style-name="T1974"><text:tab/></text:span></text:p>
      <text:p text:style-name="P1975"/>
      <text:p text:style-name="P1976"><text:span text:style-name="T1977">Время регистрации:<text:s/></text:span><text:span text:style-name="T1978"><text:tab/></text:span><text:span text:style-name="T1979"><text:tab/></text:span><text:span text:style-name="T1980"><text:s/></text:span></text:p>
      <text:p text:style-name="P1981"/>
      <text:p text:style-name="P1982"><text:span text:style-name="T1983">Образовательная организация:<text:s/></text:span><text:span text:style-name="T1984"><text:tab/></text:span><text:span text:style-name="T1985"><text:tab/></text:span><text:span text:style-name="T1986"><text:s/></text:span></text:p>
      <text:p text:style-name="P1987"/>
      <text:p text:style-name="P1988"><text:span text:style-name="T1989">ФИО ребенка:</text:span><text:span text:style-name="T1990"><text:s/></text:span><text:span text:style-name="T1991"><text:tab/></text:span><text:span text:style-name="T1992"><text:tab/><text:s/></text:span></text:p>
      <text:soft-page-break/>
      <text:p text:style-name="P1993"><text:span text:style-name="T1995">Приложение</text:span><text:span text:style-name="T1996"><text:s/></text:span><text:span text:style-name="T1997">№</text:span><text:span text:style-name="T1998"><text:s/></text:span><text:span text:style-name="T1999">2<text:s/></text:span></text:p>
      <text:p text:style-name="P2000"><text:span text:style-name="T2001">к</text:span><text:span text:style-name="T2002"><text:s/></text:span><text:span text:style-name="T2003">Административному</text:span><text:span text:style-name="T2004"><text:s/></text:span><text:span text:style-name="T2005">регламенту<text:s/></text:span><text:span text:style-name="T2006">по</text:span><text:span text:style-name="T2007"><text:s/></text:span><text:span text:style-name="T2008">предоставлению</text:span><text:span text:style-name="T2009"><text:s/></text:span><text:span text:style-name="T2010">муниципальной</text:span><text:span text:style-name="T2011"><text:s/></text:span><text:span text:style-name="T2012">услуги</text:span></text:p>
      <text:p text:style-name="P2013"/>
      <text:p text:style-name="P2014">Форма решения об отказе в приеме заявления о зачислении</text:p>
      <text:h text:style-name="P2015" text:outline-level="2">в муниципальную образовательную организацию, реализующую программу общего образования на территории Североуральского городского округа<text:s/></text:h>
      <text:p text:style-name="P2016"/>
      <text:p text:style-name="P2017"><text:span text:style-name="T2018"><draw:custom-shape svg:x="1.28611in" svg:y="0.20347in" svg:width="4.66389in" svg:height="0in" draw:z-index="251649024" draw:id="id1" draw:style-name="a1" draw:name="Freeform 19" text:anchor-type="paragraph"><svg:title/><svg:desc/><draw:enhanced-geometry draw:type="non-primitive" svg:viewBox="0 0 6716 1" draw:enhanced-path="M ?f0 ?f0 L ?f3 ?f0 N" draw:text-areas="?f15 ?f10 ?f16 ?f11" draw:glue-points="?f17 ?f14 ?f18 ?f14" draw:glue-point-leaving-directions="-90, -90"><draw:equation draw:name="f0" draw:formula="0"/><draw:equation draw:name="f1" draw:formula="6716"/><draw:equation draw:name="f2" draw:formula="1"/><draw:equation draw:name="f3" draw:formula="6715"/><draw:equation draw:name="f4" draw:formula="?f2 - ?f0"/><draw:equation draw:name="f5" draw:formula="?f1 - ?f0"/><draw:equation draw:name="f6" draw:formula="?f5 / 6716"/><draw:equation draw:name="f7" draw:formula="0 * ?f5"/><draw:equation draw:name="f8" draw:formula="0 * ?f4"/><draw:equation draw:name="f9" draw:formula="6715 * ?f5"/><draw:equation draw:name="f10" draw:formula="0 / ?f4"/><draw:equation draw:name="f11" draw:formula="?f2 / ?f4"/><draw:equation draw:name="f12" draw:formula="?f7 / 6716"/><draw:equation draw:name="f13" draw:formula="?f9 / 6716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/text:span></text:p>
      <text:p text:style-name="P2019"><text:span text:style-name="T2020">Наименование</text:span><text:span text:style-name="T2021"><text:s/></text:span><text:span text:style-name="T2022">Организации</text:span></text:p>
      <text:p text:style-name="P2023"/>
      <text:p text:style-name="P2024"><text:span text:style-name="T2025">Кому:<text:s/></text:span><text:span text:style-name="T2026">______________________</text:span></text:p>
      <text:p text:style-name="P2027"/>
      <text:p text:style-name="P2028">РЕШЕНИЕ</text:p>
      <text:p text:style-name="P2029"><text:span text:style-name="T2030">об отказе<text:s/></text:span><text:span text:style-name="T2031">в приеме заявления о<text:s/></text:span><text:span text:style-name="T2032">зачислении в<text:s/></text:span><text:span text:style-name="T2033">муниципальную образовательную организацию, реализующую программу общего образования на территории<text:s/></text:span><text:span text:style-name="T2034">Североуральского городского округа</text:span><text:span text:style-name="T2035">,<text:s/></text:span><text:span text:style-name="T2036"><text:line-break/></text:span><text:span text:style-name="T2037">к рассмотрению по существу</text:span></text:p>
      <text:p text:style-name="P2038"><text:span text:style-name="T2039">от</text:span><text:span text:style-name="T2040"><text:s/></text:span><text:span text:style-name="T2041">___________</text:span><text:span text:style-name="T2042"><text:tab/></text:span><text:span text:style-name="T2043"><text:tab/></text:span><text:span text:style-name="T2044"><text:tab/></text:span><text:span text:style-name="T2045"><text:tab/></text:span><text:span text:style-name="T2046">№</text:span><text:span text:style-name="T2047"><text:s/></text:span><text:span text:style-name="T2048">______</text:span></text:p>
      <text:p text:style-name="P2049"/>
      <text:p text:style-name="P2050"><text:span text:style-name="T2051">Рассмотрев</text:span><text:span text:style-name="T2052"><text:s/></text:span><text:span text:style-name="T2053">Ваше</text:span><text:span text:style-name="T2054"><text:s/></text:span><text:span text:style-name="T2055">заявление</text:span><text:span text:style-name="T2056"><text:s/></text:span><text:span text:style-name="T2057">от</text:span><text:span text:style-name="T2058"><text:s/></text:span><text:span text:style-name="T2059">________<text:s/></text:span><text:span text:style-name="T2060">№</text:span><text:span text:style-name="T2061"><text:s/></text:span><text:span text:style-name="T2062">______</text:span><text:span text:style-name="T2063">и</text:span><text:span text:style-name="T2064"><text:s/></text:span><text:span text:style-name="T2065">прилагаемые</text:span><text:span text:style-name="T2066"><text:s/></text:span><text:span text:style-name="T2067">к</text:span><text:span text:style-name="T2068"><text:s/></text:span><text:span text:style-name="T2069">нему</text:span><text:span text:style-name="T2070"><text:s/></text:span><text:span text:style-name="T2071">документы, Организацией принято решение об отказе в его приеме по следующим основаниям:</text:span></text:p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<text:span text:style-name="T2080">№</text:span><text:span text:style-name="T2081"><text:s/></text:span><text:span text:style-name="T2082">пункта<text:s/></text:span><text:span text:style-name="T2083">Административного<text:s/></text:span><text:span text:style-name="T2084">регламента</text:span></text:p>
          </table:table-cell>
          <table:table-cell table:style-name="TableCell2085">
            <text:p text:style-name="P2086">Наименование основания для отказа<text:s/>в соответствии с единым стандартом</text:p>
          </table:table-cell>
          <table:table-cell table:style-name="TableCell2087">
            <text:p text:style-name="P2088">Разъяснение причин отказа в предоставлении услуги</text:p>
          </table:table-cell>
        </table:table-row>
        <table:table-row table:style-name="TableRow2089">
          <table:table-cell table:style-name="TableCell2090">
            <text:p text:style-name="P2091">подпункт 1<text:s/><text:line-break/>пункта 46</text:p>
          </table:table-cell>
          <table:table-cell table:style-name="TableCell2092">
            <text:p text:style-name="P2093"><text:span text:style-name="T2094">обращение за</text:span><text:span text:style-name="T2095"><text:s/></text:span><text:span text:style-name="T2096">предоставлением<text:s/></text:span><text:span text:style-name="T2097">иной услуги</text:span></text:p>
          </table:table-cell>
          <table:table-cell table:style-name="TableCell2098">
            <text:p text:style-name="P2099"><text:span text:style-name="T2100">Указываются</text:span><text:span text:style-name="T2101"><text:s/></text:span><text:span text:style-name="T2102">основания</text:span><text:span text:style-name="T2103"><text:s/></text:span><text:span text:style-name="T2104">такого</text:span><text:span text:style-name="T2105"><text:s/></text:span><text:span text:style-name="T2106">вывода</text:span></text:p>
          </table:table-cell>
        </table:table-row>
        <table:table-row table:style-name="TableRow2107">
          <table:table-cell table:style-name="TableCell2108">
            <text:p text:style-name="P2109"><text:span text:style-name="T2110">подпункт 2<text:s/></text:span><text:span text:style-name="T2111"><text:line-break/></text:span><text:span text:style-name="T2112">пункта 46</text:span></text:p>
          </table:table-cell>
          <table:table-cell table:style-name="TableCell2113">
            <text:p text:style-name="P2114"><text:span text:style-name="T2115">Заявителем представлен<text:s/></text:span><text:span text:style-name="T2116">неполный</text:span><text:span text:style-name="T2117"><text:s/></text:span><text:span text:style-name="T2118">комплект</text:span><text:span text:style-name="T2119"><text:s/></text:span><text:span text:style-name="T2120">документов,<text:s/></text:span><text:span text:style-name="T2121">необходимых для предоставления муниципальной услуги</text:span></text:p>
          </table:table-cell>
          <table:table-cell table:style-name="TableCell2122">
            <text:p text:style-name="P2123"><text:span text:style-name="T2124">Указывается</text:span><text:span text:style-name="T2125"><text:s/></text:span><text:span text:style-name="T2126">исчерпывающий</text:span><text:span text:style-name="T2127"><text:s/></text:span><text:span text:style-name="T2128">перечень<text:s/></text:span><text:span text:style-name="T2129">документов,</text:span><text:span text:style-name="T2130"><text:s/></text:span><text:span text:style-name="T2131">которые</text:span><text:span text:style-name="T2132"><text:s/></text:span><text:span text:style-name="T2133">необходимо представить заявителю</text:span></text:p>
          </table:table-cell>
        </table:table-row>
        <table:table-row table:style-name="TableRow2134">
          <table:table-cell table:style-name="TableCell2135">
            <text:p text:style-name="P2136"><text:span text:style-name="T2137">подпункт 3<text:s/></text:span><text:span text:style-name="T2138"><text:line-break/></text:span><text:span text:style-name="T2139">пункта 46</text:span></text:p>
          </table:table-cell>
          <table:table-cell table:style-name="TableCell2140">
            <text:p text:style-name="P2141"><text:span text:style-name="T2142">Документы,</text:span><text:span text:style-name="T2143"><text:s/></text:span><text:span text:style-name="T2144">необходимые<text:s/></text:span><text:span text:style-name="T2145">для</text:span><text:span text:style-name="T2146"><text:s/></text:span><text:span text:style-name="T2147">предоставления</text:span><text:span text:style-name="T2148"><text:s/></text:span><text:span text:style-name="T2149">муниципальной услуги</text:span><text:span text:style-name="T2150">,<text:s/></text:span><text:span text:style-name="T2151">утратили силу</text:span></text:p>
          </table:table-cell>
          <table:table-cell table:style-name="TableCell2152">
            <text:p text:style-name="P2153"><text:span text:style-name="T2154">Указывается</text:span><text:span text:style-name="T2155"><text:s/></text:span><text:span text:style-name="T2156">исчерпывающий</text:span><text:span text:style-name="T2157"><text:s/></text:span><text:span text:style-name="T2158">перечень<text:s/></text:span><text:span text:style-name="T2159">документов, утративших силу</text:span></text:p>
          </table:table-cell>
        </table:table-row>
        <table:table-row table:style-name="TableRow2160">
          <table:table-cell table:style-name="TableCell2161">
            <text:p text:style-name="P2162"><text:span text:style-name="T2163">подпункт 4<text:s/></text:span><text:span text:style-name="T2164"><text:line-break/></text:span><text:span text:style-name="T2165">пункта 46</text:span></text:p>
          </table:table-cell>
          <table:table-cell table:style-name="TableCell2166">
            <text:p text:style-name="P2167"><text:span text:style-name="T2168">Наличие</text:span><text:span text:style-name="T2169"><text:s/></text:span><text:span text:style-name="T2170">противоречий</text:span><text:span text:style-name="T2171"><text:s/></text:span><text:span text:style-name="T2172">между<text:s/></text:span><text:span text:style-name="T2173">сведениями, указанными в</text:span><text:span text:style-name="T2174"><text:s/></text:span><text:span text:style-name="T2175">заявлении,</text:span><text:span text:style-name="T2176"><text:s/></text:span><text:span text:style-name="T2177">и</text:span><text:span text:style-name="T2178"><text:s/></text:span><text:span text:style-name="T2179">сведениями,<text:s/></text:span><text:span text:style-name="T2180">указанными</text:span><text:span text:style-name="T2181"><text:s/></text:span><text:span text:style-name="T2182">в</text:span><text:span text:style-name="T2183"><text:s/></text:span><text:span text:style-name="T2184">приложенных<text:s/></text:span><text:span text:style-name="T2185">к нему документах</text:span></text:p>
          </table:table-cell>
          <table:table-cell table:style-name="TableCell2186">
            <text:p text:style-name="P2187"><text:span text:style-name="T2188">Оказываются</text:span><text:span text:style-name="T2189"><text:s/></text:span><text:span text:style-name="T2190">основания</text:span><text:span text:style-name="T2191"><text:s/></text:span><text:span text:style-name="T2192">такого</text:span><text:span text:style-name="T2193"><text:s/></text:span><text:span text:style-name="T2194">вывода</text:span></text:p>
          </table:table-cell>
        </table:table-row>
        <table:table-row table:style-name="TableRow2195">
          <table:table-cell table:style-name="TableCell2196">
            <text:p text:style-name="P2197"><text:span text:style-name="T2198">подпункт 5<text:s/></text:span><text:span text:style-name="T2199"><text:line-break/></text:span><text:span text:style-name="T2200">пункта 46</text:span></text:p>
          </table:table-cell>
          <table:table-cell table:style-name="TableCell2201">
            <text:p text:style-name="P2202"><text:span text:style-name="T2203">Документы</text:span><text:span text:style-name="T2204"><text:s/></text:span><text:span text:style-name="T2205">содержат подчистки<text:s/></text:span><text:span text:style-name="T2206">и исправления текста, не</text:span><text:span text:style-name="T2207"><text:s/></text:span><text:span text:style-name="T2208">заверенные в</text:span><text:span text:style-name="T2209"><text:s/></text:span><text:span text:style-name="T2210">порядке,<text:s/></text:span><text:span text:style-name="T2211">установленном<text:s/></text:span><text:span text:style-name="T2212">законодательством</text:span><text:span text:style-name="T2213"><text:s/></text:span><text:span text:style-name="T2214">Российской<text:s/></text:span><text:span text:style-name="T2215">Федерации</text:span></text:p>
          </table:table-cell>
          <table:table-cell table:style-name="TableCell2216">
            <text:p text:style-name="P2217"><text:span text:style-name="T2218">Указывается</text:span><text:span text:style-name="T2219"><text:s/></text:span><text:span text:style-name="T2220">исчерпывающий</text:span><text:span text:style-name="T2221"><text:s/></text:span><text:span text:style-name="T2222">перечень<text:s/></text:span><text:span text:style-name="T2223">документов, содержащих подчистки<text:s/></text:span><text:span text:style-name="T2224">и</text:span><text:span text:style-name="T2225"><text:s/></text:span><text:span text:style-name="T2226">исправления</text:span></text:p>
          </table:table-cell>
        </table:table-row>
        <text:soft-page-break/>
        <table:table-row table:style-name="TableRow2227">
          <table:table-cell table:style-name="TableCell2228">
            <text:p text:style-name="P2229"><text:span text:style-name="T2230">подпункт 6<text:s/></text:span><text:span text:style-name="T2231"><text:line-break/></text:span><text:span text:style-name="T2232">пункта 46</text:span></text:p>
          </table:table-cell>
          <table:table-cell table:style-name="TableCell2233">
            <text:p text:style-name="P2234"><text:span text:style-name="T2235">Документы</text:span><text:span text:style-name="T2236"><text:s/></text:span><text:span text:style-name="T2237">содержат</text:span><text:span text:style-name="T2238"><text:s/>повреждения,</text:span><text:span text:style-name="T2239"><text:s/></text:span><text:span text:style-name="T2240">наличие</text:span><text:span text:style-name="T2241"><text:s/></text:span><text:span text:style-name="T2242">которых<text:s/></text:span><text:span text:style-name="T2243">не</text:span><text:span text:style-name="T2244"><text:s/></text:span><text:span text:style-name="T2245">позволяет</text:span><text:span text:style-name="T2246"><text:s/></text:span><text:span text:style-name="T2247">в</text:span><text:span text:style-name="T2248"><text:s/></text:span><text:span text:style-name="T2249">полном</text:span><text:span text:style-name="T2250"><text:s/></text:span><text:span text:style-name="T2251">объеме использовать</text:span><text:span text:style-name="T2252"><text:s/></text:span><text:span text:style-name="T2253">информацию<text:s/></text:span><text:span text:style-name="T2254">и</text:span><text:span text:style-name="T2255"><text:s/></text:span><text:span text:style-name="T2256">сведения,</text:span><text:span text:style-name="T2257"><text:s/></text:span><text:span text:style-name="T2258">содержащиеся<text:s/></text:span><text:span text:style-name="T2259">в документах<text:s/></text:span><text:span text:style-name="T2260">для</text:span><text:span text:style-name="T2261"><text:s/></text:span><text:span text:style-name="T2262">предоставления</text:span><text:span text:style-name="T2263"><text:s/></text:span><text:span text:style-name="T2264">муниципальной услуги</text:span></text:p>
          </table:table-cell>
          <table:table-cell table:style-name="TableCell2265">
            <text:p text:style-name="P2266"><text:span text:style-name="T2267">Указывается</text:span><text:span text:style-name="T2268"><text:s/></text:span><text:span text:style-name="T2269">исчерпывающий</text:span><text:span text:style-name="T2270"><text:s/></text:span><text:span text:style-name="T2271">перечень</text:span><text:span text:style-name="T2272"><text:s/>документов,</text:span><text:span text:style-name="T2273"><text:s/></text:span><text:span text:style-name="T2274">содержащих</text:span><text:span text:style-name="T2275"><text:s/></text:span><text:span text:style-name="T2276">повреждения</text:span></text:p>
          </table:table-cell>
        </table:table-row>
        <table:table-row table:style-name="TableRow2277">
          <table:table-cell table:style-name="TableCell2278">
            <text:p text:style-name="P2279"><text:span text:style-name="T2280">подпункт 7<text:s/></text:span><text:span text:style-name="T2281"><text:line-break/></text:span><text:span text:style-name="T2282">пункта 46</text:span></text:p>
          </table:table-cell>
          <table:table-cell table:style-name="TableCell2283">
            <text:p text:style-name="P2284"><text:span text:style-name="T2285">Некорректное заполнение<text:s/></text:span><text:span text:style-name="T2286">обязательных</text:span><text:span text:style-name="T2287"><text:s/></text:span><text:span text:style-name="T2288">полей</text:span><text:span text:style-name="T2289"><text:s/></text:span><text:span text:style-name="T2290">в</text:span><text:span text:style-name="T2291"><text:s/></text:span><text:span text:style-name="T2292">заявлении<text:s/></text:span><text:span text:style-name="T2293">(отсутствие заполнения, недостоверное, неполное<text:s/></text:span><text:span text:style-name="T2294">либо</text:span><text:span text:style-name="T2295"><text:s/></text:span><text:span text:style-name="T2296">неправильное,<text:s/></text:span><text:span text:style-name="T2297">не</text:span><text:span text:style-name="T2298"><text:s/></text:span><text:span text:style-name="T2299">соответствующее<text:s/></text:span><text:span text:style-name="T2300">требованиям,</text:span><text:span text:style-name="T2301"><text:s/></text:span><text:span text:style-name="T2302">установленным<text:s/></text:span><text:span text:style-name="T2303">настоящим</text:span><text:span text:style-name="T2304"><text:s/></text:span><text:span text:style-name="T2305">Административным<text:s/></text:span><text:span text:style-name="T2306">регламентом)</text:span></text:p>
          </table:table-cell>
          <table:table-cell table:style-name="TableCell2307">
            <text:p text:style-name="P2308"><text:span text:style-name="T2309">Оказываются</text:span><text:span text:style-name="T2310"><text:s/></text:span><text:span text:style-name="T2311">основания</text:span><text:span text:style-name="T2312"><text:s/></text:span><text:span text:style-name="T2313">такого</text:span><text:span text:style-name="T2314"><text:s/></text:span><text:span text:style-name="T2315">вывода</text:span></text:p>
          </table:table-cell>
        </table:table-row>
        <table:table-row table:style-name="TableRow2316">
          <table:table-cell table:style-name="TableCell2317">
            <text:p text:style-name="P2318"><text:span text:style-name="T2319">подпункт 8<text:s/></text:span><text:span text:style-name="T2320"><text:line-break/></text:span><text:span text:style-name="T2321">пункта 46</text:span></text:p>
          </table:table-cell>
          <table:table-cell table:style-name="TableCell2322">
            <text:p text:style-name="P2323"><text:span text:style-name="T2324">Заявление подано</text:span><text:span text:style-name="T2325"><text:s/></text:span><text:span text:style-name="T2326">лицом, не</text:span><text:span text:style-name="T2327"><text:s/></text:span><text:span text:style-name="T2328">имеющим</text:span><text:span text:style-name="T2329"><text:s/></text:span><text:span text:style-name="T2330">полномочий<text:s/></text:span><text:span text:style-name="T2331">представлять интересы<text:s/></text:span><text:span text:style-name="T2332">заявителя в соответствии<text:s/></text:span><text:span text:style-name="T2333">с</text:span><text:span text:style-name="T2334"><text:s/></text:span><text:span text:style-name="T2335">подразделом</text:span><text:span text:style-name="T2336"><text:s/></text:span><text:span text:style-name="T2337">«Круг заявителей» настоящего<text:s/></text:span><text:span text:style-name="T2338">Административного</text:span><text:span text:style-name="T2339"><text:s/></text:span><text:span text:style-name="T2340">регламента</text:span></text:p>
          </table:table-cell>
          <table:table-cell table:style-name="TableCell2341">
            <text:p text:style-name="P2342"><text:span text:style-name="T2343">Указываются</text:span><text:span text:style-name="T2344"><text:s/></text:span><text:span text:style-name="T2345">основания</text:span><text:span text:style-name="T2346"><text:s/></text:span><text:span text:style-name="T2347">такого</text:span><text:span text:style-name="T2348"><text:s/></text:span><text:span text:style-name="T2349">вывода</text:span></text:p>
          </table:table-cell>
        </table:table-row>
        <table:table-row table:style-name="TableRow2350">
          <table:table-cell table:style-name="TableCell2351">
            <text:p text:style-name="P2352"><text:span text:style-name="T2353">подпункт 9<text:s/></text:span><text:span text:style-name="T2354"><text:line-break/></text:span><text:span text:style-name="T2355">пункта 46</text:span></text:p>
          </table:table-cell>
          <table:table-cell table:style-name="TableCell2356">
            <text:p text:style-name="P2357"><text:span text:style-name="T2358">Несоответствие</text:span><text:span text:style-name="T2359"><text:s/></text:span><text:span text:style-name="T2360">категории<text:s/></text:span><text:span text:style-name="T2361">заявителей,</text:span><text:span text:style-name="T2362"><text:s/></text:span><text:span text:style-name="T2363">указанных</text:span><text:span text:style-name="T2364"><text:s/></text:span><text:span text:style-name="T2365">в</text:span><text:span text:style-name="T2366"><text:s/></text:span><text:span text:style-name="T2367">пункте<text:s/></text:span><text:span text:style-name="T2368">4 настоящего<text:s/></text:span><text:span text:style-name="T2369">Административного регламента</text:span></text:p>
          </table:table-cell>
          <table:table-cell table:style-name="TableCell2370">
            <text:p text:style-name="P2371"><text:span text:style-name="T2372">Оказываются</text:span><text:span text:style-name="T2373"><text:s/></text:span><text:span text:style-name="T2374">основания</text:span><text:span text:style-name="T2375"><text:s/></text:span><text:span text:style-name="T2376">такого</text:span><text:span text:style-name="T2377"><text:s/></text:span><text:span text:style-name="T2378">вывода</text:span></text:p>
          </table:table-cell>
        </table:table-row>
        <table:table-row table:style-name="TableRow2379">
          <table:table-cell table:style-name="TableCell2380">
            <text:p text:style-name="P2381"><text:span text:style-name="T2382">подпункт 10 пункта 46</text:span></text:p>
          </table:table-cell>
          <table:table-cell table:style-name="TableCell2383">
            <text:p text:style-name="P2384"><text:span text:style-name="T2385">Поступление заявления, аналогично ранее<text:s/></text:span><text:span text:style-name="T2386">зарегистрированному<text:s/></text:span><text:span text:style-name="T2387">заявлению, срок</text:span><text:span text:style-name="T2388"><text:s/></text:span><text:span text:style-name="T2389">предоставления<text:s/></text:span><text:span text:style-name="T2390">муниципальной услуги</text:span><text:span text:style-name="T2391"><text:s/></text:span><text:span text:style-name="T2392">по</text:span><text:span text:style-name="T2393"><text:s/></text:span><text:span text:style-name="T2394">которому не</text:span><text:span text:style-name="T2395"><text:s/></text:span><text:span text:style-name="T2396">истек</text:span><text:span text:style-name="T2397"><text:s/></text:span><text:span text:style-name="T2398">на</text:span><text:span text:style-name="T2399"><text:s/></text:span><text:span text:style-name="T2400">момент<text:s/></text:span><text:span text:style-name="T2401">поступления такого</text:span><text:span text:style-name="T2402"><text:s/></text:span><text:span text:style-name="T2403">заявления</text:span></text:p>
          </table:table-cell>
          <table:table-cell table:style-name="TableCell2404">
            <text:p text:style-name="P2405"><text:span text:style-name="T2406">Оказываются</text:span><text:span text:style-name="T2407"><text:s/></text:span><text:span text:style-name="T2408">основания</text:span><text:span text:style-name="T2409"><text:s/></text:span><text:span text:style-name="T2410">такого</text:span><text:span text:style-name="T2411"><text:s/></text:span><text:span text:style-name="T2412">вывода</text:span></text:p>
          </table:table-cell>
        </table:table-row>
        <table:table-row table:style-name="TableRow2413">
          <table:table-cell table:style-name="TableCell2414">
            <text:p text:style-name="P2415"><text:span text:style-name="T2416">подпункт 11 пункта 46</text:span></text:p>
          </table:table-cell>
          <table:table-cell table:style-name="TableCell2417">
            <text:p text:style-name="P2418"><text:span text:style-name="T2419">Заявление</text:span><text:span text:style-name="T2420"><text:s/></text:span><text:span text:style-name="T2421">подано</text:span><text:span text:style-name="T2422"><text:s/></text:span><text:span text:style-name="T2423">за</text:span><text:span text:style-name="T2424"><text:s/></text:span><text:span text:style-name="T2425">пределами<text:s/></text:span><text:span text:style-name="T2426">периода, указанного в</text:span><text:span text:style-name="T2427"><text:s/></text:span><text:span text:style-name="T2428">пункте 33 настоящего<text:s/></text:span><text:span text:style-name="T2429">Административного регламента</text:span></text:p>
          </table:table-cell>
          <table:table-cell table:style-name="TableCell2430">
            <text:p text:style-name="P2431"><text:span text:style-name="T2432">Оказываются</text:span><text:span text:style-name="T2433"><text:s/></text:span><text:span text:style-name="T2434">основания</text:span><text:span text:style-name="T2435"><text:s/></text:span><text:span text:style-name="T2436">такого</text:span><text:span text:style-name="T2437"><text:s/></text:span><text:span text:style-name="T2438">вывода</text:span></text:p>
          </table:table-cell>
        </table:table-row>
        <table:table-row table:style-name="TableRow2439">
          <table:table-cell table:style-name="TableCell2440">
            <text:p text:style-name="P2441"><text:span text:style-name="T2442">подпункт 12 пункта 46</text:span></text:p>
          </table:table-cell>
          <table:table-cell table:style-name="TableCell2443">
            <text:p text:style-name="P2444"><text:span text:style-name="T2445">Несоответствие</text:span><text:span text:style-name="T2446"><text:s/></text:span><text:span text:style-name="T2447">документов, указанных в</text:span><text:span text:style-name="T2448"><text:s/></text:span><text:span text:style-name="T2449">пункте 37<text:s/></text:span><text:span text:style-name="T2450">настоящего</text:span><text:span text:style-name="T2451"><text:s/></text:span><text:span text:style-name="T2452">Административного<text:s/></text:span><text:span text:style-name="T2453">регламента, по форме<text:s/></text:span><text:span text:style-name="T2454">или</text:span><text:span text:style-name="T2455"><text:s/></text:span><text:span text:style-name="T2456">содержанию</text:span><text:span text:style-name="T2457"><text:s/></text:span><text:span text:style-name="T2458">требованиям законодательства Российской<text:s/></text:span><text:span text:style-name="T2459">Федерации</text:span></text:p>
          </table:table-cell>
          <table:table-cell table:style-name="TableCell2460">
            <text:p text:style-name="P2461"><text:span text:style-name="T2462">Оказывается</text:span><text:span text:style-name="T2463"><text:s/></text:span><text:span text:style-name="T2464">исчерпывающий</text:span><text:span text:style-name="T2465"><text:s/></text:span><text:span text:style-name="T2466">перечень<text:s/></text:span><text:span text:style-name="T2467">документов, содержащих недостатки</text:span></text:p>
          </table:table-cell>
        </table:table-row>
        <table:table-row table:style-name="TableRow2468">
          <table:table-cell table:style-name="TableCell2469">
            <text:p text:style-name="P2470"><text:span text:style-name="T2471">подпункт 13 пункта 46</text:span></text:p>
          </table:table-cell>
          <table:table-cell table:style-name="TableCell2472">
            <text:p text:style-name="P2473"><text:span text:style-name="T2474">Обращение заявителя в Организацию,</text:span><text:span text:style-name="T2475"><text:s/></text:span><text:span text:style-name="T2476">реализующую<text:s/></text:span><text:span text:style-name="T2477">исключительно</text:span><text:span text:style-name="T2478"><text:s/></text:span><text:span text:style-name="T2479">адаптированную<text:s/></text:span><text:span text:style-name="T2480">программу,</text:span><text:span text:style-name="T2481"><text:s/></text:span><text:span text:style-name="T2482">с</text:span><text:span text:style-name="T2483"><text:s/></text:span><text:span text:style-name="T2484">заявлением</text:span><text:span text:style-name="T2485"><text:s/>о</text:span><text:span text:style-name="T2486"><text:s/></text:span><text:span text:style-name="T2487">приеме на</text:span><text:span text:style-name="T2488"><text:s/></text:span><text:span text:style-name="T2489">образовательную<text:s/></text:span><text:span text:style-name="T2490">программу,<text:s/></text:span><text:span text:style-name="T2491">не</text:span><text:span text:style-name="T2492"><text:s/></text:span><text:span text:style-name="T2493">предусмотренную<text:s/></text:span><text:span text:style-name="T2494">в Организации</text:span></text:p>
          </table:table-cell>
          <table:table-cell table:style-name="TableCell2495">
            <text:p text:style-name="P2496"><text:span text:style-name="T2497">Оказываются</text:span><text:span text:style-name="T2498"><text:s/></text:span><text:span text:style-name="T2499">основания</text:span><text:span text:style-name="T2500"><text:s/></text:span><text:span text:style-name="T2501">такого</text:span><text:span text:style-name="T2502"><text:s/></text:span><text:span text:style-name="T2503">вывода</text:span></text:p>
          </table:table-cell>
        </table:table-row>
        <text:soft-page-break/>
        <table:table-row table:style-name="TableRow2504">
          <table:table-cell table:style-name="TableCell2505">
            <text:p text:style-name="P2506"><text:span text:style-name="T2507">подпункт 14 пункта 46</text:span></text:p>
          </table:table-cell>
          <table:table-cell table:style-name="TableCell2508">
            <text:p text:style-name="P2509"><text:span text:style-name="T2510">Несоответствие возраста ребенка,</text:span><text:span text:style-name="T2511"><text:s/></text:span><text:span text:style-name="T2512">в</text:span><text:span text:style-name="T2513"><text:s/></text:span><text:span text:style-name="T2514">интересах которого действует</text:span><text:span text:style-name="T2515"><text:s/></text:span><text:span text:style-name="T2516">родитель</text:span><text:span text:style-name="T2517"><text:s/></text:span><text:span text:style-name="T2518">(законный представитель),</text:span><text:span text:style-name="T2519"><text:s/></text:span><text:span text:style-name="T2520">требованиям<text:s/></text:span><text:span text:style-name="T2521">действующего</text:span><text:span text:style-name="T2522"><text:s/></text:span><text:span text:style-name="T2523">законодательства<text:s/></text:span><text:span text:style-name="T2524">(ребенок не</text:span><text:span text:style-name="T2525"><text:s/></text:span><text:span text:style-name="T2526">достиг возраста 6 лет</text:span><text:span text:style-name="T2527"><text:s/></text:span><text:span text:style-name="T2528">и</text:span><text:span text:style-name="T2529"><text:s/></text:span><text:span text:style-name="T2530">6</text:span><text:span text:style-name="T2531"><text:s/></text:span><text:span text:style-name="T2532">месяцев</text:span><text:span text:style-name="T2533"><text:s/></text:span><text:span text:style-name="T2534">или</text:span><text:span text:style-name="T2535"><text:s/></text:span><text:span text:style-name="T2536">уже</text:span><text:span text:style-name="T2537"><text:s/></text:span><text:span text:style-name="T2538">достиг<text:s/></text:span><text:span text:style-name="T2539">возраста 8</text:span><text:span text:style-name="T2540"><text:s/></text:span><text:span text:style-name="T2541">лет на</text:span><text:span text:style-name="T2542"><text:s/>момент начала<text:s/></text:span><text:span text:style-name="T2543">получения</text:span><text:span text:style-name="T2544"><text:s/></text:span><text:span text:style-name="T2545">начального</text:span><text:span text:style-name="T2546"><text:s/></text:span><text:span text:style-name="T2547">общего образования) при</text:span><text:span text:style-name="T2548"><text:s/></text:span><text:span text:style-name="T2549">отсутствии разрешения на</text:span><text:span text:style-name="T2550"><text:s/></text:span><text:span text:style-name="T2551">прием</text:span><text:span text:style-name="T2552"><text:s/></text:span><text:span text:style-name="T2553">ребенка в</text:span><text:span text:style-name="T2554"> </text:span><text:span text:style-name="T2555">Организацию</text:span></text:p>
          </table:table-cell>
          <table:table-cell table:style-name="TableCell2556">
            <text:p text:style-name="P2557"><text:span text:style-name="T2558">Указываются</text:span><text:span text:style-name="T2559"><text:s/></text:span><text:span text:style-name="T2560">основания</text:span><text:span text:style-name="T2561"><text:s/></text:span><text:span text:style-name="T2562">такого</text:span><text:span text:style-name="T2563"><text:s/></text:span><text:span text:style-name="T2564">вывода</text:span></text:p>
          </table:table-cell>
        </table:table-row>
      </table:table>
      <text:p text:style-name="P2565"/>
      <text:p text:style-name="P2566"><text:span text:style-name="T2567">Дополнительная<text:s/></text:span><text:span text:style-name="T2568">информация:</text:span><text:span text:style-name="T2569"><text:s/></text:span><text:span text:style-name="T2570"><text:tab/></text:span></text:p>
      <text:p text:style-name="P2571"/>
      <text:p text:style-name="P2572"><text:span text:style-name="T2573">Вы вправе повторно обратиться в Организацию с заявлением о предоставлении<text:s/></text:span><text:span text:style-name="T2574">муниципальной услуги</text:span><text:span text:style-name="T2575"><text:s/>после устранения указанных нарушений.</text:span></text:p>
      <text:p text:style-name="P2576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2577"/>
      <text:p text:style-name="P2578"/>
      <text:p text:style-name="P2579">_______________________<text:tab/><text:tab/><text:tab/><text:tab/><text:tab/>__________________</text:p>
      <text:p text:style-name="P2580"><text:span text:style-name="T2581">Должность и<text:s/></text:span><text:span text:style-name="T2582">ФИО<text:s/></text:span><text:span text:style-name="T2583">сотрудника,<text:s/></text:span><text:span text:style-name="T2584">принявшего решение</text:span><text:span text:style-name="T2585"><text:tab/></text:span><text:span text:style-name="T2586"><text:tab/></text:span><text:span text:style-name="T2587"><text:tab/></text:span><text:span text:style-name="T2588"><text:tab/></text:span><text:span text:style-name="T2589"><text:tab/>подпись</text:span></text:p>
      <text:p text:style-name="P2590"/>
      <text:soft-page-break/>
      <text:p text:style-name="P2591"><text:span text:style-name="T2592">Приложение</text:span><text:span text:style-name="T2593"><text:s/></text:span><text:span text:style-name="T2594">№</text:span><text:span text:style-name="T2595"><text:s/></text:span><text:span text:style-name="T2596">3<text:s/></text:span></text:p>
      <text:p text:style-name="P2597"><text:span text:style-name="T2598">к</text:span><text:span text:style-name="T2599"><text:s/></text:span><text:span text:style-name="T2600">Административному</text:span><text:span text:style-name="T2601"><text:s/></text:span><text:span text:style-name="T2602">регламенту<text:s/></text:span><text:span text:style-name="T2603">по</text:span><text:span text:style-name="T2604"><text:s/></text:span><text:span text:style-name="T2605">предоставлению</text:span><text:span text:style-name="T2606"><text:s/></text:span><text:span text:style-name="T2607">муниципальной</text:span><text:span text:style-name="T2608"><text:s/></text:span><text:span text:style-name="T2609">услуги</text:span></text:p>
      <text:p text:style-name="P2610"/>
      <text:p text:style-name="P2611"/>
      <text:p text:style-name="P2612">Форма решения о приеме на обучение в муниципальную образовательную организацию, реализующую программу общего образования на<text:s/>территории Североуральского городского округа<text:s/></text:p>
      <text:p text:style-name="P2613"/>
      <text:p text:style-name="P2614"/>
      <text:p text:style-name="P2615"/>
      <text:p text:style-name="P2616">_______________________________</text:p>
      <text:p text:style-name="P2617"><text:span text:style-name="T2618">Наименование</text:span><text:span text:style-name="T2619"><text:s/></text:span><text:span text:style-name="T2620">Организации</text:span></text:p>
      <text:p text:style-name="P2621"/>
      <text:p text:style-name="P2622"><text:span text:style-name="T2623">Кому:</text:span><text:span text:style-name="T2624"><text:s/></text:span><text:span text:style-name="T2625"><text:tab/></text:span></text:p>
      <text:p text:style-name="P2626"/>
      <text:p text:style-name="P2627">РЕШЕНИЕ</text:p>
      <text:p text:style-name="P2628"><text:span text:style-name="T2629">о</text:span><text:span text:style-name="T2630"><text:s/></text:span><text:span text:style-name="T2631">приеме</text:span><text:span text:style-name="T2632"><text:s/></text:span><text:span text:style-name="T2633">на</text:span><text:span text:style-name="T2634"><text:s/></text:span><text:span text:style-name="T2635">обучение в</text:span><text:span text:style-name="T2636"><text:s/></text:span><text:span text:style-name="T2637">муниципальную образовательную организацию, реализующую программу общего образования на территории<text:s/></text:span><text:span text:style-name="T2638"><text:line-break/></text:span><text:span text:style-name="T2639">Североуральского городского округа<text:s/></text:span></text:p>
      <text:p text:style-name="P2640"/>
      <text:p text:style-name="P2641"><text:span text:style-name="T2642">ОТ</text:span><text:span text:style-name="T2643"><text:s/></text:span><text:span text:style-name="T2644"><text:tab/></text:span><text:span text:style-name="T2645"><text:tab/></text:span><text:span text:style-name="T2646">№<text:s/></text:span><text:span text:style-name="T2647"><text:tab/></text:span></text:p>
      <text:p text:style-name="P2648"/>
      <text:p text:style-name="P2649"><text:span text:style-name="T2650">Ваше заявление от<text:s/></text:span><text:span text:style-name="T2651"><text:tab/></text:span><text:span text:style-name="T2652"><text:tab/></text:span><text:span text:style-name="T2653"><text:s/>№<text:s/></text:span><text:span text:style-name="T2654"><text:tab/></text:span><text:span text:style-name="T2655"><text:tab/></text:span><text:span text:style-name="T2656"><text:s/>и прилагаемые к нему документы (копии) Организацией рассмотрены и принято решение о приеме на обучение в ________ (распорядительный акт от _________ №______.</text:span></text:p>
      <text:p text:style-name="P2657"/>
      <text:p text:style-name="P2658"><text:span text:style-name="T2659">Дополнительная</text:span><text:span text:style-name="T2660"><text:s/></text:span><text:span text:style-name="T2661">информация</text:span><text:span text:style-name="T2662">:</text:span><text:span text:style-name="T2663"><text:s/></text:span><text:span text:style-name="T2664"><text:tab/></text:span></text:p>
      <text:p text:style-name="P2665"/>
      <text:p text:style-name="P2666"/>
      <text:p text:style-name="P2667">_______________________<text:tab/><text:tab/><text:tab/><text:tab/><text:tab/>__________________</text:p>
      <text:p text:style-name="P2668"><text:span text:style-name="T2669">Должность и<text:s/></text:span><text:span text:style-name="T2670">ФИО<text:s/></text:span><text:span text:style-name="T2671">сотрудника,<text:s/></text:span><text:span text:style-name="T2672">принявшего решение</text:span><text:span text:style-name="T2673"><text:tab/></text:span><text:span text:style-name="T2674"><text:tab/></text:span><text:span text:style-name="T2675"><text:tab/></text:span><text:span text:style-name="T2676"><text:tab/></text:span><text:span text:style-name="T2677"><text:tab/>подпись</text:span></text:p>
      <text:p text:style-name="P2678"/>
      <text:p text:style-name="P2679"/>
      <text:soft-page-break/>
      <text:p text:style-name="P2680"><text:span text:style-name="T2681">Приложение</text:span><text:span text:style-name="T2682"><text:s/></text:span><text:span text:style-name="T2683">№</text:span><text:span text:style-name="T2684"><text:s/></text:span><text:span text:style-name="T2685">4<text:s/></text:span></text:p>
      <text:p text:style-name="P2686"><text:span text:style-name="T2687">к</text:span><text:span text:style-name="T2688"><text:s/></text:span><text:span text:style-name="T2689">Административному</text:span><text:span text:style-name="T2690"><text:s/></text:span><text:span text:style-name="T2691">регламенту<text:s/></text:span><text:span text:style-name="T2692"><text:line-break/></text:span><text:span text:style-name="T2693">по</text:span><text:span text:style-name="T2694"><text:s/></text:span><text:span text:style-name="T2695">предоставлению</text:span><text:span text:style-name="T2696"><text:s/></text:span><text:span text:style-name="T2697">муниципальной</text:span><text:span text:style-name="T2698"><text:s/></text:span><text:span text:style-name="T2699">услуги</text:span></text:p>
      <text:p text:style-name="P2700"/>
      <text:p text:style-name="P2701"/>
      <text:p text:style-name="P2702"><text:span text:style-name="T2703">Форма решения об отказе в приеме на<text:s/></text:span><text:span text:style-name="T2704">обучение в муниципальную образовательную организацию, реализующую программу общего образования<text:s/></text:span><text:span text:style-name="T2705"><text:line-break/></text:span><text:span text:style-name="T2706">на территории</text:span><text:span text:style-name="T2707"><text:s/></text:span><text:span text:style-name="T2708">Североуральского городского округа</text:span></text:p>
      <text:p text:style-name="P2709"/>
      <text:p text:style-name="P2710"/>
      <text:p text:style-name="P2711">_______________________________</text:p>
      <text:p text:style-name="P2712"><text:span text:style-name="T2713">Наименование</text:span><text:span text:style-name="T2714"><text:s/></text:span><text:span text:style-name="T2715">Организации</text:span></text:p>
      <text:p text:style-name="P2716"><text:span text:style-name="T2717">Кому:<text:s/></text:span><text:span text:style-name="T2718"><text:tab/></text:span></text:p>
      <text:p text:style-name="P2719"/>
      <text:p text:style-name="P2720"/>
      <text:p text:style-name="P2721">РЕШЕНИЕ</text:p>
      <text:p text:style-name="P2722"><text:span text:style-name="T2723">об отказе в приеме на обучение в<text:s/></text:span><text:span text:style-name="T2724">муниципальную образовательную организацию,<text:s/></text:span><text:span text:style-name="T2725">реализующую</text:span><text:span text:style-name="T2726"><text:s/></text:span><text:span text:style-name="T2727">программу</text:span><text:span text:style-name="T2728"><text:s/></text:span><text:span text:style-name="T2729">общего</text:span><text:span text:style-name="T2730"><text:s/></text:span><text:span text:style-name="T2731">образования</text:span><text:span text:style-name="T2732"><text:s/>на территории<text:s/></text:span><text:span text:style-name="T2733"><text:line-break/></text:span><text:span text:style-name="T2734">Североуральского городского округа</text:span><text:span text:style-name="T2735"><text:s/></text:span></text:p>
      <text:p text:style-name="P2736"/>
      <text:p text:style-name="P2737"><text:span text:style-name="T2738">от<text:s/></text:span><text:span text:style-name="T2739"><text:tab/></text:span><text:span text:style-name="T2740"><text:tab/>№ _____________</text:span></text:p>
      <text:p text:style-name="P2741"><text:span text:style-name="T2742">Ваше заявление от _______ №___ и прилагаемые к нему документы (копии) Организацией рассмотрены и<text:s/></text:span><text:span text:style-name="T2743">принято решение об отказе в приеме на обучение в<text:s/></text:span><text:span text:style-name="T2744"><text:tab/></text:span></text:p>
      <text:p text:style-name="P2745"/>
      <table:table table:style-name="Table2746">
        <table:table-columns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>
            <text:p text:style-name="P2751"><text:span text:style-name="T2752">№ пункта Административного<text:s/></text:span><text:span text:style-name="T2753">регламента</text:span></text:p>
          </table:table-cell>
          <table:table-cell table:style-name="TableCell2754">
            <text:p text:style-name="P2755"><text:span text:style-name="T2756">Наименование основания для отказа в соответствии<text:s/></text:span><text:span text:style-name="T2757"><text:line-break/></text:span><text:span text:style-name="T2758">с единым<text:s/></text:span><text:span text:style-name="T2759">стандартом</text:span></text:p>
          </table:table-cell>
        </table:table-row>
        <table:table-row table:style-name="TableRow2760">
          <table:table-cell table:style-name="TableCell2761">
            <text:p text:style-name="P2762"><text:span text:style-name="T2763">подпункт 1<text:s/></text:span><text:span text:style-name="T2764"><text:line-break/></text:span><text:span text:style-name="T2765">пункта 48</text:span></text:p>
          </table:table-cell>
          <table:table-cell table:style-name="TableCell2766">
            <text:p text:style-name="P2767">Несоответствие возраста ребенка, в интересах которого действует родитель<text:s/>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<text:s/><text:line-break/>в Организацию</text:p>
          </table:table-cell>
        </table:table-row>
        <table:table-row table:style-name="TableRow2768">
          <table:table-cell table:style-name="TableCell2769">
            <text:p text:style-name="P2770"><text:span text:style-name="T2771">подпункт 2 пункта 48</text:span></text:p>
          </table:table-cell>
          <table:table-cell table:style-name="TableCell2772">
            <text:p text:style-name="P2773">Отзыв заявления по инициативе заявителя</text:p>
          </table:table-cell>
        </table:table-row>
        <table:table-row table:style-name="TableRow2774">
          <table:table-cell table:style-name="TableCell2775">
            <text:p text:style-name="P2776"><text:span text:style-name="T2777">подпункт 3<text:s/></text:span><text:span text:style-name="T2778"><text:line-break/></text:span><text:span text:style-name="T2779">пункта 48</text:span></text:p>
          </table:table-cell>
          <table:table-cell table:style-name="TableCell2780">
            <text:p text:style-name="P2781">Отсутствие в муниципальной образовательной организации свободных мест, за исключением случаев, предусмотренных частями 5 и 6 статьи 67 и статьей 88 Закона об<text:s/>образовании</text:p>
          </table:table-cell>
        </table:table-row>
      </table:table>
      <text:p text:style-name="P2782"><text:span text:style-name="T2783">Дополнительная информация:<text:s/></text:span><text:span text:style-name="T2784"><text:tab/></text:span></text:p>
      <text:p text:style-name="P2785"><text:span text:style-name="T2786">Вы вправе повторно обратиться в Организацию с заявлением о предоставлении<text:s/></text:span><text:span text:style-name="T2787">муниципальной услуги</text:span><text:span text:style-name="T2788">.</text:span></text:p>
      <text:p text:style-name="P2789">Данный отказ может быть обжалован в досудебном порядке путем направления жалобы в уполномоченный орган, а также в<text:s/>судебном порядке.</text:p>
      <text:p text:style-name="P2790"/>
      <text:p text:style-name="P2791">_______________________<text:tab/><text:tab/><text:tab/><text:tab/><text:tab/>__________________</text:p>
      <text:p text:style-name="P2792"><text:span text:style-name="T2793">Должность и<text:s/></text:span><text:span text:style-name="T2794">ФИО<text:s/></text:span><text:span text:style-name="T2795">сотрудника,<text:s/></text:span><text:span text:style-name="T2796">принявшего решение</text:span><text:span text:style-name="T2797"><text:tab/></text:span><text:span text:style-name="T2798"><text:tab/></text:span><text:span text:style-name="T2799"><text:tab/></text:span><text:span text:style-name="T2800"><text:tab/></text:span><text:span text:style-name="T2801"><text:tab/>подпись</text:span></text:p>
      <text:p text:style-name="P2802"/>
      <text:p text:style-name="P2803"/>
      <text:soft-page-break/>
      <text:p text:style-name="P2804"><text:span text:style-name="T2805">Приложение</text:span><text:span text:style-name="T2806"><text:s/></text:span><text:span text:style-name="T2807">№</text:span><text:span text:style-name="T2808"><text:s/></text:span><text:span text:style-name="T2809">5<text:s/></text:span></text:p>
      <text:p text:style-name="P2810"><text:span text:style-name="T2811">к</text:span><text:span text:style-name="T2812"><text:s/></text:span><text:span text:style-name="T2813">Административному</text:span><text:span text:style-name="T2814"><text:s/></text:span><text:span text:style-name="T2815">регламенту<text:s/></text:span><text:span text:style-name="T2816">по</text:span><text:span text:style-name="T2817"><text:s/></text:span><text:span text:style-name="T2818">предоставлению</text:span><text:span text:style-name="T2819"><text:s/></text:span><text:span text:style-name="T2820">муниципальной</text:span><text:span text:style-name="T2821"><text:s/></text:span><text:span text:style-name="T2822">услуги</text:span></text:p>
      <text:p text:style-name="P2823"/>
      <text:p text:style-name="P2824"/>
      <text:p text:style-name="P2825"><text:span text:style-name="T2826">Перечень</text:span><text:span text:style-name="T2827"><text:s/></text:span><text:span text:style-name="T2828">нормативных правовых актов,</text:span><text:span text:style-name="T2829"><text:s/></text:span><text:span text:style-name="T2830">регулирующих предоставление</text:span><text:span text:style-name="T2831"><text:s/></text:span><text:span text:style-name="T2832">муниципальной услуги (с указанием их реквизитов и источников официального опубликования)</text:span></text:p>
      <text:p text:style-name="P2833"/>
      <text:list text:style-name="LFO20" text:continue-numbering="true">
        <text:list-item>
          <text:p text:style-name="P2834">Федеральный закон от 27 июля 2010 года № 210-ФЗ «Об организации предоставления государственных и муниципальных услуг» (Собрание законодательства Российской Федерации, 2010, № 31, ст. 4179).</text:p>
        </text:list-item>
        <text:list-item>
          <text:p text:style-name="P2835">Федеральный закон от 27 июля 2006 года № 149-ФЗ «Об информации, информационных технологиях и о защите информации» (Собрание законодательства Российской Федерации, 2006, № 31, ст. 3448).</text:p>
        </text:list-item>
        <text:list-item>
          <text:p text:style-name="P2836">Федеральный закон<text:s/>от 27 июля 2006 г. № 152-ФЗ «О персональных данных» (Собрание законодательства Российской Федерации, 2006, № 31, ст. 3451; 2017, № 31, ст. 4772).</text:p>
        </text:list-item>
        <text:list-item>
          <text:p text:style-name="P2837">Федеральный закон от 6 апреля 2011 года № 63-ФЗ «Об электронной подписи» (Собрание законодательства Российской<text:s/>Федерации, 2011, № 15, ст. 2036).</text:p>
        </text:list-item>
        <text:list-item>
          <text:p text:style-name="P2838">Федеральный закон от 21 декабря 2012 года № 273-ФЗ «Об образовании в Российской Федерации» (Собрание законодательства Российской Федерации, 2012, № 53, ст. 7598; 2014, № 19, ст. 2289; 2016, № 27, ст. 4160; 2016, № 27, ст. 4246; 2018, № 32, ст. 5110; 2019, № 30, ст. 4134; 2019, № 49, ст. 6970; 2020, № 12, ст. 1645).</text:p>
        </text:list-item>
        <text:list-item>
          <text:p text:style-name="P2839">Федеральный закон от 6 октября 2003 года № 131-ФЗ «Об общих принципах организации местного самоуправления в Российской Федерации» (Собрание законодательства<text:s/>Российской Федерации, 2003, № 40, ст. 3822).</text:p>
        </text:list-item>
        <text:list-item>
          <text:p text:style-name="P2840">Федеральный закон от 27 мая 1998 года № 76-ФЗ «О статусе военнослужащих» (Собрание законодательства Российской Федерации, 1998, № 22, ст. 2331; 2013, № 27, ст. 3477).</text:p>
        </text:list-item>
        <text:list-item>
          <text:p text:style-name="P2841">Федеральный закон от 17 января 1992 года № 2202-1 «О прокуратуре Российской Федерации» (Собрание законодательства Российской Федерации, 1995, № 47, ст. 4472; 2013, № 27, ст. 3477).</text:p>
        </text:list-item>
        <text:list-item>
          <text:p text:style-name="P2842">Федеральный закон от 28 декабря 2010 года № 403-ФЗ «О Следственном комитете Российской Федерации» (Собрание законодательства Российской Федерации, 2011, № 1, ст. 15; 2013, № 27, ст. 3477).</text:p>
        </text:list-item>
        <text:list-item>
          <text:p text:style-name="P2843">Закон Российской Федерации от 26 июня 1992 года № 3132-1 «О статусе судей в Российской Федерации» (Ведомости Съезда народных депутатов Российской Федерации и Верховного Совета Российской<text:s/>Федерации, 1992, № 30, ст. 1792; Собрание законодательства Российской Федерации, 2013, № 27, ст. 3477).</text:p>
        </text:list-item>
        <text:list-item>
          <text:p text:style-name="P2844">Постановление Правительства Российской Федерации от 16.05.2011 № 373 «О разработке и утверждении административных регламентов<text:s/><text:soft-page-break/>осуществления государственного контроля (надзора) и административных регламентов предоставления государственных услуг» (Собрание законодательства Российской Федерации», 2011, № 22, ст. 3169).</text:p>
        </text:list-item>
        <text:list-item>
          <text:p text:style-name="P2845">Постановление Правительства Российской Федерации от 25.01.2013 № 33 «Об использовании простой электронной подписи при оказании государственных и муниципальных услуг» (Собрание законодательства Российской Федерации, 2013, № 5, ст. 377).</text:p>
        </text:list-item>
        <text:list-item>
          <text:p text:style-name="P2846"><text:span text:style-name="T2847">Постановление Правительства Российской Федерации от 26.03.2016 № 236 «О требованиях к предоставлению в<text:s/></text:span><text:span text:style-name="T2848">электронной форме государственных и муниципальных услуг» (Собрание законодательства Российской Федерации, 2016, № 15, ст. 2084).</text:span></text:p>
        </text:list-item>
        <text:list-item>
          <text:p text:style-name="P2849">Постановление Правительства Российской Федерации от 20.11.2012 № 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 (Собрание законодательства Российской Федерации, 2012, № 48, ст. 6706).</text:p>
        </text:list-item>
        <text:list-item>
          <text:p text:style-name="P2850">Постановление<text:s/>Правительства Российской Федерации от 10.07.2013 № 584 «Об использовании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3, № 30, ст. 4108).</text:p>
        </text:list-item>
        <text:list-item>
          <text:p text:style-name="P2851">Постановление Правительства Российской Федерации от 28.11.2011 № 977 «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1, ст. 7284).</text:p>
        </text:list-item>
        <text:list-item>
          <text:p text:style-name="P2852"><text:span text:style-name="T2853">Приказ Министерства просвещения Российской Федерации от 02.09.2020 № 458 «Об утверждении Порядка приема на обучение по образовательным программам начального обще</text:span><text:span text:style-name="T2854">го, основного общего и среднего общего образования» (официальный интернет-портал правовой информации<text:s/></text:span><text:a xlink:href="http://www.pravo.gov.ru/" office:target-frame-name="_top" xlink:show="replace"><text:span text:style-name="T2855">http://www.pravo.gov.ru,<text:s/></text:span></text:a><text:span text:style-name="T2856">11 сентября 2020 г.).</text:span></text:p>
        </text:list-item>
        <text:list-item>
          <text:p text:style-name="P2857">Федеральный закон от 7 февраля 2011 года № 3-ФЗ «О полиции» (Собрание законодательства Российской Федерации, 2011, № 7, ст. 900; 2013, № 27, ст. 3477; 2015, № 7, ст. 1022).</text:p>
        </text:list-item>
        <text:list-item>
          <text:p text:style-name="P2858">Федеральный закон от 30 декабря 2012 года № 283-ФЗ «О социальных гарантиях сотрудникам некоторых федеральных органов исполнительной власти и внесении<text:s/>изменений в законодательные акты Российской Федерации» (Собрание законодательства Российской Федерации, 2012, № 53, ст. 7608; 2013, № 27, ст. 3477).</text:p>
        </text:list-item>
        <text:list-item>
          <text:p text:style-name="P2859">Основы законодательства Российской Федерации о нотариате<text:s/><text:soft-page-break/>(Ведомости Съезда народных депутатов Российской Федерации и Верховного Совета Российской Федерации, 1993, № 10, ст. 357).</text:p>
        </text:list-item>
        <text:list-item>
          <text:p text:style-name="P2860">Постановление Правительства Российской Федерации от 12.12.2012 № 1284 «Об оценке гражданами эффективности деятельности руководителей территориальных органов федеральных органов исполнительной власти (их 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 (Собрание законодательства Российской Федерации, 2012, ст. 7219).</text:p>
        </text:list-item>
      </text:list>
      <text:p text:style-name="P2861"/>
      <text:p text:style-name="P2862"/>
      <text:soft-page-break/>
      <text:p text:style-name="P2863"><text:span text:style-name="T2864">Приложение № 6<text:s/></text:span></text:p>
      <text:p text:style-name="P2865">к Административному регламенту<text:s/><text:line-break/>по предоставлению муниципальной услуги</text:p>
      <text:p text:style-name="P2866"/>
      <text:p text:style-name="P2867"><text:span text:style-name="T2868">Форма заявления о зачислении в<text:s/></text:span><text:span text:style-name="T2869">муниципальную<text:s/></text:span><text:span text:style-name="T2870">образовательную организацию,<text:s/></text:span><text:span text:style-name="T2871">реализующую</text:span><text:span text:style-name="T2872"><text:s/></text:span><text:span text:style-name="T2873">программу</text:span><text:span text:style-name="T2874"><text:s/></text:span><text:span text:style-name="T2875">общего</text:span><text:span text:style-name="T2876"><text:s/></text:span><text:span text:style-name="T2877">образования</text:span><text:span text:style-name="T2878"><text:s/>на территории<text:s/></text:span><text:span text:style-name="T2879"><text:line-break/></text:span><text:span text:style-name="T2880">Североуральского городского округа</text:span><text:span text:style-name="T2881"><text:s/></text:span></text:p>
      <text:p text:style-name="P2882"/>
      <text:p text:style-name="P2883"><text:span text:style-name="T2884">Руководителю</text:span><text:span text:style-name="T2885"><text:s/></text:span><text:span text:style-name="T2886">_____________________</text:span><text:span text:style-name="T2887"><text:s/></text:span></text:p>
      <text:p text:style-name="P2888"><text:span text:style-name="T2889">(наименование общеобразовательной организации)</text:span></text:p>
      <text:p text:style-name="P2890"><text:span text:style-name="T2891">от</text:span><text:span text:style-name="T2892"><text:s/>_______________________________</text:span></text:p>
      <text:p text:style-name="P2893"><text:span text:style-name="T2894">(ФИО заявителя)</text:span><text:span text:style-name="T2895"><text:s/></text:span></text:p>
      <text:p text:style-name="P2896">адрес регистрации: ____________________</text:p>
      <text:p text:style-name="P2897"><text:span text:style-name="T2898">адрес проживания:</text:span><text:span text:style-name="T2899"><text:s/>__________________</text:span></text:p>
      <text:p text:style-name="P2900">__________________________________</text:p>
      <text:p text:style-name="P2901">(документ, удостоверяющий личность заявителя (№, серия, дата выдачи, кем выдан)</text:p>
      <text:p text:style-name="P2902">контактный телефон: __________________<text:s/></text:p>
      <text:p text:style-name="P2903"><text:span text:style-name="T2904">электронная почта:<text:s/></text:span><text:span text:style-name="T2905">____________________<text:s/></text:span><text:span text:style-name="T2906"><text:s/></text:span></text:p>
      <text:p text:style-name="P2907"/>
      <text:p text:style-name="P2908">ЗАЯВЛЕНИЕ<text:s/></text:p>
      <text:p text:style-name="P2909"><text:span text:style-name="T2910">о зачислении в муниципальную образовательную организацию, реализующую программу общего образования на территории ___________ (наименование МО)</text:span></text:p>
      <text:p text:style-name="P2911"><text:span text:style-name="T2912"><text:s/></text:span></text:p>
      <text:p text:style-name="P2913"><text:span text:style-name="T2914"><text:s/></text:span></text:p>
      <text:p text:style-name="P2915"><text:span text:style-name="T2916">Прошу принять моего ребенка (сына, дочь) / меня<text:s/></text:span><text:span text:style-name="T2917">______________________________________<text:s/></text:span></text:p>
      <text:p text:style-name="P2918"><text:span text:style-name="T2919">(фамилия, имя, отчество (при наличии), дата рождения)</text:span></text:p>
      <text:p text:style-name="P2920"><text:span text:style-name="T2921">_________________________________________________________________________________<text:s/></text:span></text:p>
      <text:p text:style-name="P2922"><text:span text:style-name="T2923">(свидетельство о рождении ребенка (№, серия, дата выдачи, кем выдан, номер акто</text:span><text:span text:style-name="T2924">вой записи) или паспорт (№, серия, дата выдачи, кем выдан)</text:span></text:p>
      <text:p text:style-name="P2925"><text:span text:style-name="T2926">_________________________________________________________________________________<text:s/></text:span></text:p>
      <text:p text:style-name="P2927">(адрес регистрации)</text:p>
      <text:p text:style-name="P2928">_________________________________________________________________________________<text:s/></text:p>
      <text:p text:style-name="P2929"><text:span text:style-name="T2930">(адрес<text:s/></text:span><text:span text:style-name="T2931">проживания)</text:span></text:p>
      <text:p text:style-name="P2932">в _____ класс ___________ учебного года<text:s/></text:p>
      <text:p text:style-name="P2933"><text:span text:style-name="T2934"><text:s/></text:span></text:p>
      <text:p text:style-name="P2935"><text:span text:style-name="T2936">Сведения о втором родителе: _________________________________________________________<text:s/></text:span></text:p>
      <text:p text:style-name="P2937"><text:span text:style-name="T2938">(фамилия, имя, отчество (при наличии)</text:span></text:p>
      <text:p text:style-name="P2939"><text:span text:style-name="T2940">____________________________________________________________________________</text:span><text:span text:style-name="T2941">______<text:s/></text:span></text:p>
      <text:p text:style-name="P2942">(адрес регистрации)</text:p>
      <text:p text:style-name="P2943">__________________________________________________________________________________<text:s/></text:p>
      <text:p text:style-name="P2944"><text:span text:style-name="T2945">(адрес проживания)</text:span></text:p>
      <text:p text:style-name="P2946"><text:span text:style-name="T2947">____________________________<text:s/></text:span><text:span text:style-name="T2948"><text:tab/></text:span><text:span text:style-name="T2949"><text:tab/></text:span><text:span text:style-name="T2950"><text:tab/></text:span><text:span text:style-name="T2951"><text:tab/>__________________________________</text:span></text:p>
      <text:p text:style-name="P2952"><text:span text:style-name="T2953">(контактный телефон)<text:s/></text:span><text:span text:style-name="T2954"><text:tab/></text:span><text:span text:style-name="T2955"><text:tab/></text:span><text:span text:style-name="T2956"><text:tab/></text:span><text:span text:style-name="T2957"><text:tab/></text:span><text:span text:style-name="T2958"><text:tab/></text:span><text:span text:style-name="T2959"><text:tab/></text:span><text:span text:style-name="T2960"><text:tab/>(электронная почта)</text:span></text:p>
      <text:p text:style-name="P2961"><text:span text:style-name="T2962">Сведения<text:s/></text:span><text:span text:style-name="T2963">о праве внеочередного или первоочередного приема на обучение в общеобразовательные организации: ___________________________________________________<text:s/></text:span></text:p>
      <text:p text:style-name="P2964"><text:span text:style-name="T2965">(в случае подачи заявления о зачислении в 1 класс; при наличии указывается категория)</text:span></text:p>
      <text:p text:style-name="P2966"><text:span text:style-name="T2967">Сведения о праве преи</text:span><text:span text:style-name="T2968">мущественного приема на обучение в общеобразовательные организации: ______________________________________________________________________ <text:s/></text:span></text:p>
      <text:p text:style-name="P2969"><text:span text:style-name="T2970">(в случае подачи заявления о зачислении в 1 класс; при наличии указывается категория)</text:span></text:p>
      <text:p text:style-name="P2971"><text:span text:style-name="T2972">Сведения о потребности в обуч</text:span><text:span text:style-name="T2973">ении по адаптированной основной общеобразовательной программе: ________________________________________________________________________<text:s/></text:span></text:p>
      <text:soft-page-break/>
      <text:p text:style-name="P2974">(в случае наличия указывается вид адаптированной программы) <text:s/></text:p>
      <text:p text:style-name="P2975"><text:span text:style-name="T2976">Язык образования: _______________________________________</text:span><text:span text:style-name="T2977">____________________<text:s/></text:span></text:p>
      <text:p text:style-name="P2978"><text:span text:style-name="T2979">(в случае получения образования на родном языке из числа языков народов Российской Федерации или на иностранном языке)</text:span><text:span text:style-name="T2980"><text:s/></text:span></text:p>
      <text:p text:style-name="P2981"><text:span text:style-name="T2982">Родной язык из числа языков народов Российской Федерации: _________________________<text:s/></text:span></text:p>
      <text:p text:style-name="P2983"><text:span text:style-name="T2984">(в случае реализации права на</text:span><text:span text:style-name="T2985"><text:s/>изучение родного языка из числа языков народов Российской Федерации, в том числе русского языка как родного языка)</text:span><text:span text:style-name="T2986"><text:s text:c="2"/></text:span></text:p>
      <text:p text:style-name="P2987"><text:span text:style-name="T2988">Государственный язык республики Российской Федерации: ____________________________<text:s/></text:span></text:p>
      <text:p text:style-name="P2989"><text:span text:style-name="T2990"><text:s/>(в случае предоставления общеобразовательной организа</text:span><text:span text:style-name="T2991">цией возможности изучения государственного языка республики Российской Федерации)</text:span><text:span text:style-name="T2992"><text:s text:c="2"/></text:span></text:p>
      <text:p text:style-name="P2993"><text:span text:style-name="T2994"><text:s/></text:span></text:p>
      <text:p text:style-name="P2995"><text:span text:style-name="T2996">С уставом, сведениями о дате предоставления и регистрационном номере лицензии на осуществление образовательной деятельности, со свидетельством о государственной аккредита</text:span><text:span text:style-name="T2997">ци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 общеобразовательной организации ознакомлен(а).<text:s/></text:span></text:p>
      <text:p text:style-name="P2998"><text:span text:style-name="T2999"><text:s/></text:span></text:p>
      <text:p text:style-name="P3000"><text:span text:style-name="T3001">Решение прошу направить: <text:s/></text:span></text:p>
      <text:p text:style-name="P3002"><text:span text:style-name="T3003">□ на бумажно</text:span><text:span text:style-name="T3004">м носителе в виде распечатанного экземпляра электронного документа по почте;<text:s/></text:span></text:p>
      <text:p text:style-name="P3005"><text:span text:style-name="T3006">□ на бумажном носителе в виде распечатанного экземпляра электронного документа в МФЦ;<text:s/></text:span></text:p>
      <text:p text:style-name="P3007"><text:span text:style-name="T3008">□ на бумажном носителе в виде распечатанного экземпляра электронного документа при личном<text:s/></text:span><text:span text:style-name="T3009">обращении в Организацию;<text:s/></text:span></text:p>
      <text:p text:style-name="P3010"><text:span text:style-name="T3011">□ в электронной форме (документ на бумажном носителе, преобразованный в электронную форму путем сканирования или фотографирования с обеспечением машиночитаемого распознавания его реквизитов) посредством электронной почты.<text:s/></text:span></text:p>
      <text:p text:style-name="P3012"><text:span text:style-name="T3013"><text:s/></text:span></text:p>
      <text:p text:style-name="P3014"><text:span text:style-name="T3015">Дата:</text:span><text:span text:style-name="T3016"><text:s/>______________________ Подпись _________________________<text:s/></text:span></text:p>
      <text:p text:style-name="P3017"><text:span text:style-name="T3018"><text:s/></text:span></text:p>
      <text:p text:style-name="P3019"><text:span text:style-name="T3020">Согласен на обработку персональных данных и персональных данных ребенка в порядке, установленном законодательством Российской Федерации.<text:s/></text:span></text:p>
      <text:p text:style-name="P3021"><text:span text:style-name="T3022"><text:s/></text:span></text:p>
      <text:p text:style-name="P3023"><text:span text:style-name="T3024">Дата: ______________________ <text:s/>Подпись _________________</text:span><text:span text:style-name="T3025">________<text:s/></text:span></text:p>
      <text:soft-page-break/>
      <text:p text:style-name="P3026">Приложение № 7 к Административному регламенту по предоставлению муниципальной услуги</text:p>
      <text:p text:style-name="P3028"/>
      <text:p text:style-name="P3029"/>
      <text:p text:style-name="P3030"><text:span text:style-name="T3031">Состав,</text:span><text:span text:style-name="T3032"><text:s/></text:span><text:span text:style-name="T3033">последовательность</text:span><text:span text:style-name="T3034"><text:s/></text:span><text:span text:style-name="T3035">и</text:span><text:span text:style-name="T3036"><text:s/></text:span><text:span text:style-name="T3037">сроки</text:span><text:span text:style-name="T3038"><text:s/></text:span><text:span text:style-name="T3039">выполнения</text:span><text:span text:style-name="T3040"><text:s/></text:span><text:span text:style-name="T3041">административных</text:span><text:span text:style-name="T3042"><text:s/></text:span><text:span text:style-name="T3043">процедур</text:span><text:span text:style-name="T3044"><text:s/></text:span><text:span text:style-name="T3045">(действий)</text:span><text:span text:style-name="T3046"><text:s/></text:span><text:span text:style-name="T3047">при</text:span><text:span text:style-name="T3048"><text:s/></text:span><text:span text:style-name="T3049">предоставлении</text:span><text:span text:style-name="T3050"><text:s/></text:span><text:span text:style-name="T3051">муниципальной услуги</text:span></text:p>
      <text:p text:style-name="P3052"/>
      <table:table table:style-name="Table3053">
        <table:table-columns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</table:table-columns>
        <table:table-row table:style-name="TableRow3063">
          <table:table-cell table:style-name="TableCell3064">
            <text:p text:style-name="P3065">Основание для начала<text:s/>административной процедуры</text:p>
          </table:table-cell>
          <table:table-cell table:style-name="TableCell3066">
            <text:p text:style-name="P3067">Содержание административных действий</text:p>
          </table:table-cell>
          <table:table-cell table:style-name="TableCell3068">
            <text:p text:style-name="P3069">Срок выполнения администра-тивных действий</text:p>
          </table:table-cell>
          <table:table-cell table:style-name="TableCell3070">
            <text:p text:style-name="P3071">Должностное лицо, ответственное за выполнение административного действия</text:p>
          </table:table-cell>
          <table:table-cell table:style-name="TableCell3072" table:number-columns-spanned="2">
            <text:p text:style-name="P3073">Место выполнения административного действия/ используемая информационная система</text:p>
          </table:table-cell>
          <table:covered-table-cell/>
          <table:table-cell table:style-name="TableCell3074">
            <text:p text:style-name="P3075">Критерии принятия</text:p>
            <text:p text:style-name="P3076">решения</text:p>
          </table:table-cell>
          <table:table-cell table:style-name="TableCell3077">
            <text:p text:style-name="P3078">Результат</text:p>
            <text:p text:style-name="P3079">административного действия, способ фиксации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1</text:p>
          </table:table-cell>
          <table:table-cell table:style-name="TableCell3085">
            <text:p text:style-name="P3086">2</text:p>
          </table:table-cell>
          <table:table-cell table:style-name="TableCell3087">
            <text:p text:style-name="P3088"><text:span text:style-name="T3089">3</text:span></text:p>
          </table:table-cell>
          <table:table-cell table:style-name="TableCell3090">
            <text:p text:style-name="P3091">4</text:p>
          </table:table-cell>
          <table:table-cell table:style-name="TableCell3092" table:number-columns-spanned="2">
            <text:p text:style-name="P3093">5</text:p>
          </table:table-cell>
          <table:covered-table-cell/>
          <table:table-cell table:style-name="TableCell3094">
            <text:p text:style-name="P3095">6</text:p>
          </table:table-cell>
          <table:table-cell table:style-name="TableCell3096">
            <text:p text:style-name="P3097">7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 table:number-columns-spanned="9">
            <text:p text:style-name="P3102"><text:span text:style-name="T3103">Прием</text:span><text:span text:style-name="T3104"><text:s/></text:span><text:span text:style-name="T3105">и<text:s/></text:span><text:span text:style-name="T3106">регистрация</text:span><text:span text:style-name="T3107"><text:s/></text:span><text:span text:style-name="T3108">зая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9">
          <table:table-cell table:style-name="TableCell3110">
            <text:p text:style-name="P3111"><text:span text:style-name="T3112">Поступление заявления<text:s/></text:span><text:span text:style-name="T3113">и</text:span><text:span text:style-name="T3114"><text:s/></text:span><text:span text:style-name="T3115">документов<text:s/></text:span><text:span text:style-name="T3116">для<text:s/></text:span><text:span text:style-name="T3117">предоставления<text:s/></text:span><text:span text:style-name="T3118">муниципальной услуги</text:span><text:span text:style-name="T3119"><text:s/></text:span><text:span text:style-name="T3120">в</text:span><text:span text:style-name="T3121"><text:s/></text:span><text:span text:style-name="T3122">Организацию</text:span></text:p>
          </table:table-cell>
          <table:table-cell table:style-name="TableCell3123">
            <text:p text:style-name="P3124"><text:span text:style-name="T3125">прием<text:s/></text:span><text:span text:style-name="T3126">и проверка<text:s/></text:span><text:span text:style-name="T3127">комплектности<text:s/></text:span><text:span text:style-name="T3128">документов на<text:s/></text:span><text:span text:style-name="T3129">наличие/отсутствие<text:s/></text:span><text:span text:style-name="T3130">оснований<text:s/></text:span><text:span text:style-name="T3131">для</text:span><text:span text:style-name="T3132"><text:s/>отказа<text:s/></text:span><text:span text:style-name="T3133">в предоставлении муниципальной услуги</text:span><text:span text:style-name="T3134">, предусмотренных<text:s/></text:span><text:span text:style-name="T3135">подразделом «Исчерпывающий перечень оснований для отказа в приеме и регистрации документов, необходимых для предоставления муниципальной услуги»<text:s/></text:span><text:span text:style-name="T3136">Ад</text:span><text:span text:style-name="T3137">министративног</text:span><text:span text:style-name="T3138">о регламента</text:span></text:p>
          </table:table-cell>
          <table:table-cell table:style-name="TableCell3139">
            <text:p text:style-name="P3140"><text:span text:style-name="T3141">1</text:span><text:span text:style-name="T3142"><text:s/></text:span><text:span text:style-name="T3143">рабочий</text:span><text:span text:style-name="T3144"><text:s/></text:span><text:span text:style-name="T3145">день</text:span></text:p>
          </table:table-cell>
          <table:table-cell table:style-name="TableCell3146" table:number-rows-spanned="2">
            <text:p text:style-name="P3147"><text:span text:style-name="T3148">должностное<text:s/></text:span><text:span text:style-name="T3149">лицо<text:s/></text:span><text:span text:style-name="T3150">Организации,<text:s/></text:span><text:span text:style-name="T3151">ответственное</text:span><text:span text:style-name="T3152"><text:s/></text:span><text:span text:style-name="T3153">за<text:s/></text:span><text:span text:style-name="T3154">предоставление<text:s/></text:span><text:span text:style-name="T3155">муниципальной услуги</text:span></text:p>
          </table:table-cell>
          <table:table-cell table:style-name="TableCell3156" table:number-columns-spanned="2" table:number-rows-spanned="2">
            <text:p text:style-name="P3157"><text:span text:style-name="T3158">уполномоченны</text:span><text:span text:style-name="T3159">й</text:span><text:span text:style-name="T3160"><text:s/></text:span><text:span text:style-name="T3161">орган/ИС</text:span></text:p>
          </table:table-cell>
          <table:covered-table-cell/>
          <table:table-cell table:style-name="TableCell3162" table:number-rows-spanned="2">
            <text:p text:style-name="P3163"/>
          </table:table-cell>
          <table:table-cell table:style-name="TableCell3164" table:number-rows-spanned="2">
            <text:list text:style-name="LFO21" text:continue-numbering="true">
              <text:list-item>
                <text:p text:style-name="P3165"><text:span text:style-name="T3166">Регистрация заявления и</text:span><text:span text:style-name="T3167"><text:s/></text:span><text:span text:style-name="T3168">документов</text:span><text:span text:style-name="T3169"><text:s/></text:span><text:span text:style-name="T3170">в<text:s/></text:span><text:span text:style-name="T3171">ИС</text:span><text:span text:style-name="T3172"><text:s/></text:span><text:span text:style-name="T3173">(присвоение<text:s/></text:span><text:span text:style-name="T3174">номера и<text:s/></text:span><text:span text:style-name="T3175">датирование);</text:span></text:p>
              </text:list-item>
              <text:list-item>
                <text:p text:style-name="P3176"><text:span text:style-name="T3177">Назначение<text:s/></text:span><text:span text:style-name="T3178">должностного<text:s/></text:span><text:span text:style-name="T3179">лица,<text:s/></text:span><text:span text:style-name="T3180">ответственного<text:s/></text:span><text:span text:style-name="T3181">за<text:s/></text:span><text:span text:style-name="T3182">предоставление<text:s/></text:span><text:span text:style-name="T3183">муниципальной услуги, и передача ему<text:s/></text:span><text:span text:style-name="T3184">документов</text:span></text:p>
              </text:list-item>
            </text:list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/>
          </table:table-cell>
          <table:table-cell table:style-name="TableCell3190">
            <text:p text:style-name="P3191">в случае выявления оснований для отказа приеме и регистрации документов, информирование заявителя о недостаточности представленных документов,</text:p>
            <text:p text:style-name="P3192">с указанием на<text:s/>соответствующий документ, предусмотренный подразделом «Исчерпывающий перечень документов, необходимых</text:p>
            <text:p text:style-name="P3193"><text:span text:style-name="T3194">для предоставления<text:s/></text:span><text:span text:style-name="T3195">муниципальной услуги</text:span><text:span text:style-name="T3196">, подлежащих предоставлению заявителем» Административного регламента либо о выявленных нарушениях</text:span></text:p>
          </table:table-cell>
          <table:table-cell table:style-name="TableCell3197">
            <text:p text:style-name="P3198">1 рабочий день</text:p>
          </table: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/>
          <table:covered-table-cell>
            <text:p text:style-name="P3201"/>
          </table:covered-table-cell>
          <table:covered-table-cell>
            <text:p text:style-name="P3202"/>
          </table:covered-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 table:number-rows-spanned="3">
            <text:p text:style-name="P3207"/>
          </table:table-cell>
          <table:table-cell table:style-name="TableCell3208">
            <text:p text:style-name="P3209"><text:span text:style-name="T3210">в случае отсутствия оснований для отказа в приеме и регистрации документов для предоставления<text:s/></text:span><text:span text:style-name="T3211">муниципальной услуги</text:span><text:span text:style-name="T3212">, регистрация заявления в электронной базе данных по учету документов/журнал е учета документов</text:span></text:p>
          </table:table-cell>
          <table:table-cell table:style-name="TableCell3213" table:number-rows-spanned="3">
            <text:p text:style-name="P3214">1 рабочий день</text:p>
          </table:table-cell>
          <table:table-cell table:style-name="TableCell3215" table:number-columns-spanned="2">
            <text:p text:style-name="P3216">должностное лицо<text:s/>Организации, ответственное за регистрацию корреспонденции</text:p>
          </table:table-cell>
          <table:covered-table-cell/>
          <table:table-cell table:style-name="TableCell3217">
            <text:p text:style-name="P3218">Организация/ИС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covered-table-cell>
            <text:p text:style-name="P3226"/>
          </table:covered-table-cell>
          <table:table-cell table:style-name="TableCell3227">
            <text:p text:style-name="P3228"><text:span text:style-name="T3229">проверка заявления и документов, представленных для получения<text:s/></text:span><text:span text:style-name="T3230">муниципальной услуги</text:span></text:p>
          </table:table-cell>
          <table:covered-table-cell>
            <text:p text:style-name="P3231"/>
          </table:covered-table-cell>
          <table:table-cell table:style-name="TableCell3232" table:number-columns-spanned="2" table:number-rows-spanned="2">
            <text:p text:style-name="P3233"><text:span text:style-name="T3234">должностное лицо Организации, ответственное за предоставление<text:s/></text:span><text:span text:style-name="T3235">муниципальной услуги</text:span></text:p>
          </table:table-cell>
          <table:covered-table-cell/>
          <table:table-cell table:style-name="TableCell3236" table:number-rows-spanned="2">
            <text:p text:style-name="P3237">Организация/ИС</text:p>
          </table:table-cell>
          <table:table-cell table:style-name="TableCell3238">
            <text:p text:style-name="P3239"/>
          </table:table-cell>
          <table:table-cell table:style-name="TableCell3240" table:number-rows-spanned="2">
            <text:p text:style-name="P3241">Информирование заявителя о приеме заявления к рассмотрению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covered-table-cell>
            <text:p text:style-name="P3245"/>
          </table:covered-table-cell>
          <table:table-cell table:style-name="TableCell3246">
            <text:p text:style-name="P3247">информирование заявителя о приеме заявления к рассмотрению</text:p>
          </table:table-cell>
          <table:covered-table-cell>
            <text:p text:style-name="P3248"/>
          </table:covered-table-cell>
          <table:covered-table-cell>
            <text:p text:style-name="P3249"/>
          </table:covered-table-cell>
          <table:covered-table-cell/>
          <table:covered-table-cell>
            <text:p text:style-name="P3250"/>
          </table:covered-table-cell>
          <table:table-cell table:style-name="TableCell3251">
            <text:p text:style-name="P3252"><text:span text:style-name="T3253">наличие/отсутствие оснований для отказа в предоставлении<text:s/></text:span><text:span text:style-name="T3254">муниципальной услуги</text:span><text:span text:style-name="T3255">, предусмотренных подразделом<text:s/></text:span><text:span text:style-name="T3256">«Исчерпывающий перечень оснований для приостановления или отказа в предоставлении<text:s/></text:span><text:span text:style-name="T3257">муниципальной услуги</text:span><text:span text:style-name="T3258">» Административного регламента</text:span></text:p>
          </table:table-cell>
          <table:covered-table-cell>
            <text:p text:style-name="P3259"/>
          </table:covered-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 table:number-columns-spanned="9">
            <text:p text:style-name="P3264">Получение сведений и проверка посредством государственных информационных систем (далее – ГИС)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5">
          <table:table-cell table:style-name="TableCell3266">
            <text:p text:style-name="P3267"><text:span text:style-name="T3268">Пакет<text:s/></text:span><text:span text:style-name="T3269">зарегистрированных документов, поступивших должностному лицу, ответственному за предоставление<text:s/></text:span><text:span text:style-name="T3270">муниципальной услуги</text:span></text:p>
          </table:table-cell>
          <table:table-cell table:style-name="TableCell3271">
            <text:p text:style-name="P3272">направление межведомственных запросов в органы и организации, указанные в Административном регламенте</text:p>
          </table:table-cell>
          <table:table-cell table:style-name="TableCell3273">
            <text:p text:style-name="P3274">в день регистрации заявления и документов</text:p>
          </table:table-cell>
          <table:table-cell table:style-name="TableCell3275" table:number-columns-spanned="2">
            <text:p text:style-name="P3276"><text:span text:style-name="T3277">должностное лицо Организации, ответственное за предоставление<text:s/></text:span><text:span text:style-name="T3278">муниципальной услуги</text:span></text:p>
          </table:table-cell>
          <table:covered-table-cell/>
          <table:table-cell table:style-name="TableCell3279">
            <text:p text:style-name="P3280">Организация/ ГИС</text:p>
          </table:table-cell>
          <table:table-cell table:style-name="TableCell3281">
            <text:p text:style-name="P3282">отсутствие документов, необходимых для предоставления муниципальной услуги, находящихся в распоряжении государственных органов (организаций)</text:p>
          </table:table-cell>
          <table:table-cell table:style-name="TableCell3283">
            <text:p text:style-name="P3284"><text:span text:style-name="T3285">Направление</text:span><text:span text:style-name="T3286"><text:s/>межведомственного запроса в органы (организации), предоставляющие документы (сведения), предусмотренные подразделом «Исчерпывающий перечень документов и сведений, необходимых для предоставления<text:s/></text:span><text:span text:style-name="T3287">муниципальной услуги</text:span><text:span text:style-name="T3288">,<text:s/></text:span><text:soft-page-break/><text:span text:style-name="T3289">которые находятся в распоряжении госуда</text:span><text:span text:style-name="T3290">рственных органов, органов местного самоуправления или организации Административного регламента, в том числе с использованием ГИС</text:span>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/>
          </table:table-cell>
          <table:table-cell table:style-name="TableCell3296">
            <text:p text:style-name="P3297">получение ответов на межведомственные запросы, формирование полного комплекта документов</text:p>
          </table:table-cell>
          <table:table-cell table:style-name="TableCell3298">
            <text:p text:style-name="P3299">до 5 рабочих дней со дня<text:s/>направления межведомственного запроса в орган или организацию, предоставляющие документ и информацию, если иные сроки не предусмотрены федеральным законодательство и законодательством<text:s/><text:soft-page-break/>Свердловской области<text:s/></text:p>
          </table:table-cell>
          <table:table-cell table:style-name="TableCell3300" table:number-columns-spanned="2">
            <text:p text:style-name="P3301"><text:span text:style-name="T3302">должностное лицо Организации, ответственное за пре</text:span><text:span text:style-name="T3303">доставление<text:s/></text:span><text:span text:style-name="T3304">муниципальной услуги</text:span></text:p>
          </table:table-cell>
          <table:covered-table-cell/>
          <table:table-cell table:style-name="TableCell3305">
            <text:p text:style-name="P3306">Организация/ГИС</text:p>
          </table:table-cell>
          <table:table-cell table:style-name="TableCell3307">
            <text:p text:style-name="P3308">-</text:p>
          </table:table-cell>
          <table:table-cell table:style-name="TableCell3309">
            <text:p text:style-name="P3310"><text:span text:style-name="T3311">Получение документов (сведений), необходимых для предоставления<text:s/></text:span><text:span text:style-name="T3312">муниципальной услуги</text:span>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 table:number-columns-spanned="9">
            <text:p text:style-name="P3317">Рассмотрение документов и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8">
          <table:table-cell table:style-name="TableCell3319">
            <text:p text:style-name="P3320"><text:span text:style-name="T3321">Пакет зарегистрированных документов, поступивших должностному лицу Организации,<text:s/></text:span><text:span text:style-name="T3322">ответственному за предоставление<text:s/></text:span><text:span text:style-name="T3323">муниципальной услуги</text:span></text:p>
          </table:table-cell>
          <table:table-cell table:style-name="TableCell3324">
            <text:p text:style-name="P3325"><text:span text:style-name="T3326">проведение соответствия документов и сведений требованиям нормативных правовых актов предоставления<text:s/></text:span><text:span text:style-name="T3327">муниципальной услуги</text:span></text:p>
          </table:table-cell>
          <table:table-cell table:style-name="TableCell3328">
            <text:p text:style-name="P3329">1 рабочий день</text:p>
          </table:table-cell>
          <table:table-cell table:style-name="TableCell3330" table:number-columns-spanned="2">
            <text:p text:style-name="P3331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332">
            <text:p text:style-name="P3333">Уполномоченный орган/ГИС</text:p>
          </table:table-cell>
          <table:table-cell table:style-name="TableCell3334">
            <text:p text:style-name="P3335"><text:span text:style-name="T3336">основания отказа в предоставлении<text:s/></text:span><text:span text:style-name="T3337">муниципальной услуги</text:span><text:span text:style-name="T3338">, предусмотренные пунктом 46 Административного регламента</text:span></text:p>
          </table:table-cell>
          <table:table-cell table:style-name="TableCell3339">
            <text:p text:style-name="P3340"><text:span text:style-name="T3341">проект результата предоставления<text:s/></text:span><text:span text:style-name="T3342">муниципальной услуги</text:span><text:span text:style-name="T3343"><text:s/>по форме, приведенной в приложении № 2 к Админис</text:span><text:span text:style-name="T3344">тративному регламенту</text:span>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 table:number-columns-spanned="9">
            <text:p text:style-name="P3349">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0">
          <table:table-cell table:style-name="TableCell3351">
            <text:p text:style-name="P3352"><text:span text:style-name="T3353">Проект результата предоставления<text:s/></text:span><text:span text:style-name="T3354">муниципальной услуги</text:span><text:span text:style-name="T3355"><text:s/>по форме согласно Приложениям № 1 и № 2 к Административному регламенту</text:span></text:p>
          </table:table-cell>
          <table:table-cell table:style-name="TableCell3356">
            <text:p text:style-name="P3357"><text:span text:style-name="T3358">Принятие решения о предоставления<text:s/></text:span><text:span text:style-name="T3359">муниципальной услуги</text:span><text:span text:style-name="T3360"><text:s/>или об отказе в предоставлении<text:s/></text:span><text:span text:style-name="T3361">услуги<text:s/></text:span></text:p>
            <text:p text:style-name="P3362"><text:span text:style-name="T3363">Формирование решения о предоставлении<text:s/></text:span><text:span text:style-name="T3364">муниципальной услуги</text:span><text:span text:style-name="T3365"><text:s/>или об отказе в предоставлении<text:s/></text:span><text:span text:style-name="T3366">муниципальной услуги</text:span></text:p>
          </table:table-cell>
          <table:table-cell table:style-name="TableCell3367">
            <text:p text:style-name="P3368">3 рабочих дня</text:p>
          </table:table-cell>
          <table:table-cell table:style-name="TableCell3369" table:number-columns-spanned="2">
            <text:p text:style-name="P3370"><text:span text:style-name="T3371">должностное лицо Организации, ответственное за предоставление<text:s/></text:span><text:span text:style-name="T3372">муниципальной услуги</text:span><text:span text:style-name="T3373">; Руководитель Организации или иное уполн</text:span><text:span text:style-name="T3374">омоченное им лицо</text:span></text:p>
          </table:table-cell>
          <table:covered-table-cell/>
          <table:table-cell table:style-name="TableCell3375">
            <text:p text:style-name="P3376">Организация/ГИС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><text:span text:style-name="T3381">результат предоставления<text:s/></text:span><text:span text:style-name="T3382">муниципальной услуги</text:span><text:span text:style-name="T3383"><text:s/>по форме, приведенной в Приложениях № 1 и № 2 к Административному регламенту, подписанный руководителем Организации или иного уполномоченного им лица</text:span>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 table:number-columns-spanned="9">
            <text:p text:style-name="P3388">Выдача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9">
          <table:table-cell table:style-name="TableCell3390">
            <text:p text:style-name="P3391"><text:span text:style-name="T3392">Формирование и регистрация результата<text:s/></text:span><text:span text:style-name="T3393">муниципальной услуги</text:span><text:span text:style-name="T3394">,<text:s/></text:span><text:soft-page-break/><text:span text:style-name="T3395">указанного в подпунктах 2–3 пункта 26, пункте 27 Административного регламента</text:span></text:p>
          </table:table-cell>
          <table:table-cell table:style-name="TableCell3396">
            <text:p text:style-name="P3397"><text:span text:style-name="T3398">регистрация результата предоставления<text:s/></text:span><text:span text:style-name="T3399">муниципальной услуги</text:span><text:span text:style-name="T3400"><text:s/>и направления его заявителю в зависимости от способа<text:s/></text:span><text:soft-page-break/><text:span text:style-name="T3401">подачи</text:span><text:span text:style-name="T3402"><text:s/>заявления</text:span></text:p>
          </table:table-cell>
          <table:table-cell table:style-name="TableCell3403">
            <text:p text:style-name="P3404">после окончания<text:s/></text:p>
            <text:p text:style-name="P3405"><text:span text:style-name="T3406">ы принятия решения (в общий срок<text:s/></text:span><text:soft-page-break/><text:span text:style-name="T3407">предоставления<text:s/></text:span><text:span text:style-name="T3408">муниципальной услуги</text:span><text:span text:style-name="T3409"><text:s/>не включается)</text:span></text:p>
          </table:table-cell>
          <table:table-cell table:style-name="TableCell3410" table:number-columns-spanned="2">
            <text:p text:style-name="P3411">должностное лицо Организации, ответственное за предоставление муниципальной<text:s/><text:soft-page-break/>услуги</text:p>
          </table:table-cell>
          <table:covered-table-cell/>
          <table:table-cell table:style-name="TableCell3412">
            <text:p text:style-name="P3413">Организация/ГИС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><text:span text:style-name="T3418">внесение сведений о конечном результате пред</text:span><text:span text:style-name="T3419">оставления<text:s/></text:span><text:span text:style-name="T3420">муниципальной услуги</text:span>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><text:span text:style-name="T3428">Направление в многофункциональный центр результата<text:s/></text:span><text:span text:style-name="T3429">муниципальной услуги</text:span><text:span text:style-name="T3430">, Сказанного в подразделе «Описание результата предоставления<text:s/></text:span><text:span text:style-name="T3431">муниципальной услуги</text:span><text:span text:style-name="T3432">» Административного регламента, в форме электронного документа,<text:s/></text:span><text:span text:style-name="T3433">подписанного усиленной квалифицированно й электронной подписью уполномоченного должностного лица Уполномоченного органа</text:span></text:p>
          </table:table-cell>
          <table:table-cell table:style-name="TableCell3434">
            <text:p text:style-name="P3435">в сроки, установленные соглашением о взаимодействии между Организацией и МФЦ</text:p>
          </table:table-cell>
          <table:table-cell table:style-name="TableCell3436" table:number-columns-spanned="2">
            <text:p text:style-name="P3437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438">
            <text:p text:style-name="P3439">Уполномоченный орган/АИС МФЦ</text:p>
          </table:table-cell>
          <table:table-cell table:style-name="TableCell3440">
            <text:p text:style-name="P3441"><text:span text:style-name="T3442">Указание заявителем в заявлении способа выдачи результата<text:s/></text:span><text:span text:style-name="T3443">муниципальной услуги</text:span><text:span text:style-name="T3444"><text:s/>в МФЦ, а также подача заявления через МФЦ</text:span></text:p>
          </table:table-cell>
          <table:table-cell table:style-name="TableCell3445">
            <text:p text:style-name="P3446"><text:span text:style-name="T3447">выдача результата<text:s/></text:span><text:span text:style-name="T3448">муниципальной услуги</text:span><text:span text:style-name="T3449"><text:s/>заявителю в форме, в зависимости от способа</text:span><text:span text:style-name="T3450"><text:s/>подачи заявления;<text:s/></text:span></text:p>
            <text:p text:style-name="P3451"><text:span text:style-name="T3452">внесение сведений в ГИС/журнал регистрации решений о выдаче результата<text:s/></text:span><text:span text:style-name="T3453">муниципальной услуги</text:span></text:p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 table:number-columns-spanned="9">
            <text:p text:style-name="P3458">Внесение результата муниципальной услуги в реестр ре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59">
          <table:table-cell table:style-name="TableCell3460">
            <text:p text:style-name="P3461"><text:span text:style-name="T3462">Формирование и регистрация результата<text:s/></text:span><text:span text:style-name="T3463">муниципальной услуги</text:span><text:span text:style-name="T3464">, указанного в подразделе</text:span><text:span text:style-name="T3465"><text:s/>«Описание результата предоставления<text:s/></text:span><text:span text:style-name="T3466">муниципальной услуги</text:span><text:span text:style-name="T3467">» Административного регламента, в форме электронного документа в ГИС</text:span></text:p>
          </table:table-cell>
          <table:table-cell table:style-name="TableCell3468">
            <text:p text:style-name="P3469"><text:span text:style-name="T3470">Внесение сведений о результате предоставления<text:s/></text:span><text:span text:style-name="T3471">муниципальной услуги</text:span><text:span text:style-name="T3472">, указанном в подразделе «Описание результата предоставления<text:s/></text:span><text:span text:style-name="T3473">мун</text:span><text:span text:style-name="T3474">иципальной услуги</text:span><text:span text:style-name="T3475">» Административного регламента,</text:span></text:p>
            <text:p text:style-name="P3476">в реестр решений</text:p>
          </table:table-cell>
          <table:table-cell table:style-name="TableCell3477">
            <text:p text:style-name="P3478">1 рабочий день</text:p>
          </table:table-cell>
          <table:table-cell table:style-name="TableCell3479" table:number-columns-spanned="2">
            <text:p text:style-name="P3480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481">
            <text:p text:style-name="P3482">ГИС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<text:span text:style-name="T3487">Результат предоставления муниципальной услуги, указанный в подразделе «Описание результ</text:span><text:span text:style-name="T3488">ата предоставления<text:s/></text:span><text:span text:style-name="T3489">муниципальной услуги</text:span><text:span text:style-name="T3490">» Административного регламента, внесен в реестр</text:span></text:p>
          </table:table-cell>
          <table:table-cell table:style-name="TableCell3491">
            <text:p text:style-name="P3492"/>
          </table:table-cell>
        </table:table-row>
      </table:table>
      <text:p text:style-name="P3493"/>
      <text:soft-page-break/>
      <text:p text:style-name="P3494"><text:span text:style-name="T3495">Состав, последовательность и сроки выполнения административных процедур (действий) при предоставлении муниципальной услуги через Портал</text:span></text:p>
      <table:table table:style-name="Table3496">
        <table:table-columns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</table:table-columns>
        <table:table-row table:style-name="TableRow3504">
          <table:table-cell table:style-name="TableCell3505">
            <text:p text:style-name="P3506">Основание для начала<text:s/>административной процедуры</text:p>
          </table:table-cell>
          <table:table-cell table:style-name="TableCell3507">
            <text:p text:style-name="P3508">Содержание административных действий</text:p>
          </table:table-cell>
          <table:table-cell table:style-name="TableCell3509">
            <text:p text:style-name="P3510">Срок выполнения административных действий</text:p>
          </table:table-cell>
          <table:table-cell table:style-name="TableCell3511">
            <text:p text:style-name="P3512">Должностное лицо, ответственное за выполнение административного действия</text:p>
          </table:table-cell>
          <table:table-cell table:style-name="TableCell3513">
            <text:p text:style-name="P3514">Место выполнения административного действия/ используемая информационная<text:s/>система</text:p>
          </table:table-cell>
          <table:table-cell table:style-name="TableCell3515">
            <text:p text:style-name="P3516">Критерии принятия решения</text:p>
          </table:table-cell>
          <table:table-cell table:style-name="TableCell3517">
            <text:p text:style-name="P3518">Результат административного действия, способ фиксации</text:p>
          </table:table-cell>
        </table:table-row>
        <table:table-row table:style-name="TableRow3519">
          <table:table-cell table:style-name="TableCell3520">
            <text:p text:style-name="P3521">1</text:p>
          </table:table-cell>
          <table:table-cell table:style-name="TableCell3522">
            <text:p text:style-name="P3523">2</text:p>
          </table:table-cell>
          <table:table-cell table:style-name="TableCell3524">
            <text:p text:style-name="P3525">3</text:p>
          </table:table-cell>
          <table:table-cell table:style-name="TableCell3526">
            <text:p text:style-name="P3527">4</text:p>
          </table:table-cell>
          <table:table-cell table:style-name="TableCell3528">
            <text:p text:style-name="P3529">5</text:p>
          </table:table-cell>
          <table:table-cell table:style-name="TableCell3530">
            <text:p text:style-name="P3531">6</text:p>
          </table:table-cell>
          <table:table-cell table:style-name="TableCell3532">
            <text:p text:style-name="P3533">7</text:p>
          </table:table-cell>
        </table:table-row>
        <table:table-row table:style-name="TableRow3534">
          <table:table-cell table:style-name="TableCell3535" table:number-columns-spanned="7">
            <text:p text:style-name="P3536">Прием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7">
          <table:table-cell table:style-name="TableCell3538">
            <text:p text:style-name="P3539">Поступление заявления в Уполномоченный орган</text:p>
          </table:table-cell>
          <table:table-cell table:style-name="TableCell3540">
            <text:p text:style-name="P3541">прием заявления в Уполномоченном органе (присвоение номера и датирование)<text:s/>при направлении заявления посредством Портала копии документов не прикрепляются</text:p>
          </table:table-cell>
          <table:table-cell table:style-name="TableCell3542" table:number-rows-spanned="3">
            <text:p text:style-name="P3543">1 рабочий день</text:p>
          </table:table-cell>
          <table:table-cell table:style-name="TableCell3544">
            <text:p text:style-name="P3545">должностное лицо Уполномоченного органа, ответственное за прием и регистрацию заявления</text:p>
          </table:table-cell>
          <table:table-cell table:style-name="TableCell3546">
            <text:p text:style-name="P3547">Уполномоченный орган/ГИС</text:p>
          </table:table-cell>
          <table:table-cell table:style-name="TableCell3548" table:number-rows-spanned="3">
            <text:p text:style-name="P3549"/>
          </table:table-cell>
          <table:table-cell table:style-name="TableCell3550">
            <text:p text:style-name="P3551">зарегистрированное заявление</text:p>
          </table:table-cell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>
            <text:p text:style-name="P3556">Уведомление<text:s/>Заявителя о приеме и регистрации заявления</text:p>
          </table:table-cell>
          <table:covered-table-cell>
            <text:p text:style-name="P3557"/>
          </table:covered-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covered-table-cell>
            <text:p text:style-name="P3562"/>
          </table:covered-table-cell>
          <table:table-cell table:style-name="TableCell3563">
            <text:p text:style-name="P3564">направленное Заявителю уведомление о приеме и регистрации заявления в личный кабинет на Портале</text:p>
          </table:table-cell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>
            <text:p text:style-name="P3569">Передача заявления в Организацию</text:p>
          </table:table-cell>
          <table:covered-table-cell>
            <text:p text:style-name="P3570"/>
          </table:covered-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covered-table-cell>
            <text:p text:style-name="P3575"/>
          </table:covered-table-cell>
          <table:table-cell table:style-name="TableCell3576">
            <text:p text:style-name="P3577">направленное в Организацию заявление</text:p>
          </table:table-cell>
        </table:table-row>
        <table:table-row table:style-name="TableRow3578">
          <table:table-cell table:style-name="TableCell3579" table:number-columns-spanned="7">
            <text:p text:style-name="P3580">Рассмотрение заявления и<text:s/>дополнительных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1">
          <table:table-cell table:style-name="TableCell3582" table:number-rows-spanned="2">
            <text:p text:style-name="P3583">Поступление заявления в Организацию</text:p>
          </table:table-cell>
          <table:table-cell table:style-name="TableCell3584">
            <text:p text:style-name="P3585">Рассмотрение</text:p>
            <text:p text:style-name="P3586">заявления</text:p>
          </table:table-cell>
          <table:table-cell table:style-name="TableCell3587" table:number-rows-spanned="3">
            <text:p text:style-name="P3588"/>
          </table:table-cell>
          <table:table-cell table:style-name="TableCell3589" table:number-rows-spanned="2">
            <text:p text:style-name="P3590">Ответственное лицо</text:p>
          </table:table-cell>
          <table:table-cell table:style-name="TableCell3591" table:number-rows-spanned="2">
            <text:p text:style-name="P3592">Образовательная организация</text:p>
          </table:table-cell>
          <table:table-cell table:style-name="TableCell3593">
            <text:p text:style-name="P3594">ГИС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covered-table-cell>
            <text:p text:style-name="P3598"/>
          </table:covered-table-cell>
          <table:table-cell table:style-name="TableCell3599">
            <text:p text:style-name="P3600">осуществление проверки заявления на соответствие требованиям оказания муниципальной услуги и оснований для ее<text:s/>предоставления</text:p>
          </table:table-cell>
          <table:covered-table-cell>
            <text:p text:style-name="P3601"/>
          </table:covered-table-cell>
          <table:covered-table-cell>
            <text:p text:style-name="P3602"/>
          </table:covered-table-cell>
          <table:covered-table-cell>
            <text:p text:style-name="P3603"/>
          </table:covered-table-cell>
          <table:table-cell table:style-name="TableCell3604">
            <text:p text:style-name="P3605">ГИС</text:p>
          </table:table-cell>
          <table:table-cell table:style-name="TableCell3606">
            <text:p text:style-name="P3607"><text:span text:style-name="T3608">направленное заявителю уведомление о необходимости предоставить<text:s/></text:span>оригиналы<text:s/><text:span text:style-name="T3609">документов, информация о которых представлена в заявлении на оказание муниципальной услуги, а также указание сроков предоставления оригиналов</text:span></text:p>
          </table:table-cell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>
            <text:p text:style-name="P3614">При наличии<text:s/>оснований – отказ в предоставлении муниципальной услуги</text:p>
          </table:table-cell>
          <table:covered-table-cell>
            <text:p text:style-name="P3615"/>
          </table:covered-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>основания для отказа, предусмотренные пунктом 48 административного регламента</text:p>
          </table:table-cell>
          <table:table-cell table:style-name="TableCell3622">
            <text:p text:style-name="P3623">Направленное заявителю уведомление об отказе в предоставлении муниципальной услуги в личный кабинет на Портале</text:p>
          </table:table-cell>
        </table:table-row>
        <table:table-row table:style-name="TableRow3624">
          <table:table-cell table:style-name="TableCell3625">
            <text:p text:style-name="P3626">Предоставление оригиналов документов заявителем после направления приглашения образовательной организацией</text:p>
          </table:table-cell>
          <table:table-cell table:style-name="TableCell3627" table:number-rows-spanned="2">
            <text:p text:style-name="P3628">прием и проверка комплектности документов на наличие/отсутствие оснований для отказа в предоставлении муниципальной услуги, предусмотренных подразделом «Исчерпывающий перечень оснований для отказа в приеме и регистрации документов, необходимых для предоставления муниципальной услуги»</text:p>
            <text:p text:style-name="P3629">Административного регламента</text:p>
          </table:table-cell>
          <table:table-cell table:style-name="TableCell3630" table:number-rows-spanned="2">
            <text:p text:style-name="P3631">1 рабочий день</text:p>
          </table:table-cell>
          <table:table-cell table:style-name="TableCell3632" table:number-rows-spanned="2">
            <text:p text:style-name="P3633"/>
          </table:table-cell>
          <table:table-cell table:style-name="TableCell3634" table:number-rows-spanned="2">
            <text:p text:style-name="P3635">Образовательная организация/ ГИС</text:p>
          </table:table-cell>
          <table:table-cell table:style-name="TableCell3636" table:number-rows-spanned="2">
            <text:p text:style-name="P3637"/>
          </table:table-cell>
          <table:table-cell table:style-name="TableCell3638">
            <text:p text:style-name="P3639">направленное Заявителю уведомление о<text:s/>приеме документов в личный кабинет на Портале</text:p>
          </table:table-cell>
        </table:table-row>
        <table:table-row table:style-name="TableRow3640">
          <table:table-cell table:style-name="TableCell3641">
            <text:p text:style-name="P3642"/>
          </table: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  <table:covered-table-cell>
            <text:p text:style-name="P3647"/>
          </table:covered-table-cell>
          <table:table-cell table:style-name="TableCell3648">
            <text:p text:style-name="P3649">в случае наличия оснований в отказе</text:p>
          </table:table-cell>
        </table:table-row>
        <table:table-row table:style-name="TableRow3650"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>в предоставлении муниципальной услуги или неявки заявителя в установленный образовательной организацией срок, направление уведомления в личный кабинет на<text:s/>Портале</text:p>
          </table:table-cell>
        </table:table-row>
        <table:table-row table:style-name="TableRow3665">
          <table:table-cell table:style-name="TableCell3666" table:number-columns-spanned="7">
            <text:p text:style-name="P3667">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8">
          <table:table-cell table:style-name="TableCell3669">
            <text:p text:style-name="P3670">Принятие решения о приеме на обучение по заявлению или мотивированный отказ в соответствии с пунктом 48 настоящего Административного регламента</text:p>
          </table:table-cell>
          <table:table-cell table:style-name="TableCell3671">
            <text:p text:style-name="P3672">формирование проекта распорядительного акта о приеме на обучение</text:p>
          </table:table-cell>
          <table:table-cell table:style-name="TableCell3673">
            <text:p text:style-name="P3674">Не позднее дня<text:s/>окончания приема заявлений</text:p>
          </table:table-cell>
          <table:table-cell table:style-name="TableCell3675">
            <text:p text:style-name="P3676">Организация</text:p>
          </table:table-cell>
          <table:table-cell table:style-name="TableCell3677">
            <text:p text:style-name="P3678">ГИС</text:p>
          </table:table-cell>
          <table:table-cell table:style-name="TableCell3679">
            <text:p text:style-name="P3680"><text:span text:style-name="T3681">в соответствии с подразделом<text:s/></text:span><text:span text:style-name="T3682">«Описание результата предоставления<text:s/></text:span><text:span text:style-name="T3683">муниципальной услуги</text:span><text:span text:style-name="T3684">»</text:span></text:p>
          </table:table-cell>
          <table:table-cell table:style-name="TableCell3685">
            <text:p text:style-name="P3686">проект распорядительного акта о приеме на обучение или мотивированный отказ в соответствии с пунктом 48 настоящего Административного регламента</text:p>
          </table:table-cell>
        </table:table-row>
        <table:table-row table:style-name="TableRow3687">
          <table:table-cell table:style-name="TableCell3688" table:number-columns-spanned="7">
            <text:p text:style-name="P3689">Предоставление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0">
          <table:table-cell table:style-name="TableCell3691">
            <text:p text:style-name="P3692">Издание распорядительного акта о приеме на обучение</text:p>
          </table:table-cell>
          <table:table-cell table:style-name="TableCell3693">
            <text:p text:style-name="P3694">направление уведомления о принятом решении в личный кабинет заявителя на Портале</text:p>
          </table:table-cell>
          <table:table-cell table:style-name="TableCell3695">
            <text:p text:style-name="P3696">не более 3-х рабочих дней с момента издания распорядительного акта</text:p>
          </table:table-cell>
          <table:table-cell table:style-name="TableCell3697">
            <text:p text:style-name="P3698">Организация</text:p>
          </table:table-cell>
          <table:table-cell table:style-name="TableCell3699">
            <text:p text:style-name="P3700">Организация/ГИС</text:p>
          </table:table-cell>
          <table:table-cell table:style-name="TableCell3701">
            <text:p text:style-name="P3702">-</text:p>
          </table:table-cell>
          <table:table-cell table:style-name="TableCell3703">
            <text:p text:style-name="P3704"><text:span text:style-name="T3705">направление уведомления в личный кабинет заявителя результат предоставления услуги: решение о приеме на обучение и реквизиты распорядительного акта или мотивированный отказ в приеме на обучение</text:span></text:p>
          </table:table-cell>
        </table:table-row>
      </table:table>
      <text:p text:style-name="P3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PT Astra Serif" svg:font-family="PT Astra Serif" style:font-family-generic="roman" style:font-pitch="variable" svg:panose-1="2 10 6 3 4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line-height="0.2277in" fo:margin-left="0.5215in">
        <style:tab-stops/>
      </style:paragraph-properties>
      <style:text-properties fo:font-weight="bold" style:font-weight-asian="bold" style:font-weight-complex="bold" fo:font-size="14.5pt" style:font-size-asian="14.5pt" style:font-size-complex="14.5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margin-left="1.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margin-left="0.5062in">
        <style:tab-stops/>
      </style:paragraph-properties>
      <style:text-properties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.5pt" style:font-size-asian="12.5pt" style:font-size-complex="12.5pt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" style:display-name="Заголовок" style:family="paragraph" style:parent-style-name="Обычный" style:next-style-name="Обычный">
      <style:paragraph-properties fo:margin-top="0.0423in" fo:margin-left="2.4937in">
        <style:tab-stops/>
      </style:paragraph-properties>
      <style:text-properties fo:font-size="16pt" style:font-size-asian="16pt" style:font-size-complex="16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text-align="justify" fo:margin-left="0.7138in" fo:text-indent="0.492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text-align="center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text-scale="92%"/>
    </style:style>
    <style:style style:name="WW_CharLFO1LVL3" style:family="text">
      <style:text-properties style:text-scale="97%"/>
    </style:style>
    <text:list-style style:name="Стиль1" style:display-name="Стиль1">
      <text:list-level-style-number text:level="1" style:num-format="1" text:start-value="4">
        <style:list-level-properties text:space-before="0.3645in" text:min-label-width="0.3493in" text:list-level-position-and-space-mode="label-alignment">
          <style:list-level-label-alignment text:label-followed-by="listtab" fo:margin-left="0.7138in" fo:text-indent="-0.349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645in" text:min-label-width="0.3493in" text:list-level-position-and-space-mode="label-alignment">
          <style:list-level-label-alignment text:label-followed-by="listtab" fo:margin-left="0.7138in" fo:text-indent="-0.349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263in" text:min-label-width="0.4881in" text:list-level-position-and-space-mode="label-alignment">
          <style:list-level-label-alignment text:label-followed-by="listtab" fo:margin-left="0.7145in" fo:text-indent="-0.4881in"/>
        </style:list-level-properties>
      </text:list-level-style-number>
      <text:list-level-style-bullet text:level="4" text:bullet-char="•">
        <style:list-level-properties text:space-before="2.3993in" text:min-label-width="0.4881in" text:list-level-position-and-space-mode="label-alignment">
          <style:list-level-label-alignment text:label-followed-by="listtab" fo:margin-left="2.8875in" fo:text-indent="-0.4881in"/>
        </style:list-level-properties>
      </text:list-level-style-bullet>
      <text:list-level-style-bullet text:level="5" text:bullet-char="•">
        <style:list-level-properties text:space-before="3.1256in" text:min-label-width="0.4881in" text:list-level-position-and-space-mode="label-alignment">
          <style:list-level-label-alignment text:label-followed-by="listtab" fo:margin-left="3.6138in" fo:text-indent="-0.4881in"/>
        </style:list-level-properties>
      </text:list-level-style-bullet>
      <text:list-level-style-bullet text:level="6" text:bullet-char="•">
        <style:list-level-properties text:space-before="3.852in" text:min-label-width="0.4881in" text:list-level-position-and-space-mode="label-alignment">
          <style:list-level-label-alignment text:label-followed-by="listtab" fo:margin-left="4.3402in" fo:text-indent="-0.4881in"/>
        </style:list-level-properties>
      </text:list-level-style-bullet>
      <text:list-level-style-bullet text:level="7" text:bullet-char="•">
        <style:list-level-properties text:space-before="4.5784in" text:min-label-width="0.4881in" text:list-level-position-and-space-mode="label-alignment">
          <style:list-level-label-alignment text:label-followed-by="listtab" fo:margin-left="5.0666in" fo:text-indent="-0.4881in"/>
        </style:list-level-properties>
      </text:list-level-style-bullet>
      <text:list-level-style-bullet text:level="8" text:bullet-char="•">
        <style:list-level-properties text:space-before="5.3048in" text:min-label-width="0.4881in" text:list-level-position-and-space-mode="label-alignment">
          <style:list-level-label-alignment text:label-followed-by="listtab" fo:margin-left="5.793in" fo:text-indent="-0.4881in"/>
        </style:list-level-properties>
      </text:list-level-style-bullet>
      <text:list-level-style-bullet text:level="9" text:bullet-char="•">
        <style:list-level-properties text:space-before="6.0312in" text:min-label-width="0.4881in" text:list-level-position-and-space-mode="label-alignment">
          <style:list-level-label-alignment text:label-followed-by="listtab" fo:margin-left="6.5194in" fo:text-indent="-0.488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9LVL1" style:family="text">
      <style:text-properties style:font-name="Liberation Serif" style:font-name-complex="Liberation Serif" fo:font-size="14pt" style:font-size-asian="14pt" style:font-size-complex="14pt"/>
    </style:style>
    <style:style style:name="WW_CharLFO20LVL1" style:family="text">
      <style:text-properties style:font-name="Liberation Serif" style:font-name-complex="Liberation Serif" fo:font-weight="normal" style:font-weight-asian="normal" style:font-weight-complex="normal" fo:font-style="normal" style:font-style-asian="normal" style:font-style-complex="normal" style:text-scale="92%" fo:font-size="14pt" style:font-size-asian="14pt" style:font-size-complex="14pt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93%" fo:font-size="12.5pt" style:font-size-asian="12.5pt" style:font-size-complex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069in" text:min-label-width="0.2076in" text:list-level-position-and-space-mode="label-alignment">
          <style:list-level-label-alignment text:label-followed-by="listtab" fo:margin-left="0.7145in" fo:text-indent="-0.2076in"/>
        </style:list-level-properties>
      </text:list-level-style-number>
      <text:list-level-style-bullet text:level="2" text:bullet-char="•">
        <style:list-level-properties text:space-before="1.227in" text:min-label-width="0.2076in" text:list-level-position-and-space-mode="label-alignment">
          <style:list-level-label-alignment text:label-followed-by="listtab" fo:margin-left="1.4347in" fo:text-indent="-0.2076in"/>
        </style:list-level-properties>
      </text:list-level-style-bullet>
      <text:list-level-style-bullet text:level="3" text:bullet-char="•">
        <style:list-level-properties text:space-before="1.9534in" text:min-label-width="0.2076in" text:list-level-position-and-space-mode="label-alignment">
          <style:list-level-label-alignment text:label-followed-by="listtab" fo:margin-left="2.1611in" fo:text-indent="-0.2076in"/>
        </style:list-level-properties>
      </text:list-level-style-bullet>
      <text:list-level-style-bullet text:level="4" text:bullet-char="•">
        <style:list-level-properties text:space-before="2.6798in" text:min-label-width="0.2076in" text:list-level-position-and-space-mode="label-alignment">
          <style:list-level-label-alignment text:label-followed-by="listtab" fo:margin-left="2.8875in" fo:text-indent="-0.2076in"/>
        </style:list-level-properties>
      </text:list-level-style-bullet>
      <text:list-level-style-bullet text:level="5" text:bullet-char="•">
        <style:list-level-properties text:space-before="3.4062in" text:min-label-width="0.2076in" text:list-level-position-and-space-mode="label-alignment">
          <style:list-level-label-alignment text:label-followed-by="listtab" fo:margin-left="3.6138in" fo:text-indent="-0.2076in"/>
        </style:list-level-properties>
      </text:list-level-style-bullet>
      <text:list-level-style-bullet text:level="6" text:bullet-char="•">
        <style:list-level-properties text:space-before="4.1326in" text:min-label-width="0.2076in" text:list-level-position-and-space-mode="label-alignment">
          <style:list-level-label-alignment text:label-followed-by="listtab" fo:margin-left="4.3402in" fo:text-indent="-0.2076in"/>
        </style:list-level-properties>
      </text:list-level-style-bullet>
      <text:list-level-style-bullet text:level="7" text:bullet-char="•">
        <style:list-level-properties text:space-before="4.859in" text:min-label-width="0.2076in" text:list-level-position-and-space-mode="label-alignment">
          <style:list-level-label-alignment text:label-followed-by="listtab" fo:margin-left="5.0666in" fo:text-indent="-0.2076in"/>
        </style:list-level-properties>
      </text:list-level-style-bullet>
      <text:list-level-style-bullet text:level="8" text:bullet-char="•">
        <style:list-level-properties text:space-before="5.5854in" text:min-label-width="0.2076in" text:list-level-position-and-space-mode="label-alignment">
          <style:list-level-label-alignment text:label-followed-by="listtab" fo:margin-left="5.793in" fo:text-indent="-0.2076in"/>
        </style:list-level-properties>
      </text:list-level-style-bullet>
      <text:list-level-style-bullet text:level="9" text:bullet-char="•">
        <style:list-level-properties text:space-before="6.3118in" text:min-label-width="0.2076in" text:list-level-position-and-space-mode="label-alignment">
          <style:list-level-label-alignment text:label-followed-by="listtab" fo:margin-left="6.5194in" fo:text-indent="-0.2076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013in" text:min-label-width="0.1645in" text:list-level-position-and-space-mode="label-alignment">
          <style:list-level-label-alignment text:label-followed-by="listtab" fo:margin-left="0.3659in" fo:text-indent="-0.1645in"/>
        </style:list-level-properties>
      </text:list-level-style-number>
      <text:list-level-style-bullet text:level="2" text:bullet-char="•">
        <style:list-level-properties text:space-before="0.3013in" text:min-label-width="0.1645in" text:list-level-position-and-space-mode="label-alignment">
          <style:list-level-label-alignment text:label-followed-by="listtab" fo:margin-left="0.4659in" fo:text-indent="-0.1645in"/>
        </style:list-level-properties>
      </text:list-level-style-bullet>
      <text:list-level-style-bullet text:level="3" text:bullet-char="•">
        <style:list-level-properties text:space-before="0.4069in" text:min-label-width="0.1645in" text:list-level-position-and-space-mode="label-alignment">
          <style:list-level-label-alignment text:label-followed-by="listtab" fo:margin-left="0.5715in" fo:text-indent="-0.1645in"/>
        </style:list-level-properties>
      </text:list-level-style-bullet>
      <text:list-level-style-bullet text:level="4" text:bullet-char="•">
        <style:list-level-properties text:space-before="0.5125in" text:min-label-width="0.1645in" text:list-level-position-and-space-mode="label-alignment">
          <style:list-level-label-alignment text:label-followed-by="listtab" fo:margin-left="0.677in" fo:text-indent="-0.1645in"/>
        </style:list-level-properties>
      </text:list-level-style-bullet>
      <text:list-level-style-bullet text:level="5" text:bullet-char="•">
        <style:list-level-properties text:space-before="0.618in" text:min-label-width="0.1645in" text:list-level-position-and-space-mode="label-alignment">
          <style:list-level-label-alignment text:label-followed-by="listtab" fo:margin-left="0.7826in" fo:text-indent="-0.1645in"/>
        </style:list-level-properties>
      </text:list-level-style-bullet>
      <text:list-level-style-bullet text:level="6" text:bullet-char="•">
        <style:list-level-properties text:space-before="0.7236in" text:min-label-width="0.1645in" text:list-level-position-and-space-mode="label-alignment">
          <style:list-level-label-alignment text:label-followed-by="listtab" fo:margin-left="0.8881in" fo:text-indent="-0.1645in"/>
        </style:list-level-properties>
      </text:list-level-style-bullet>
      <text:list-level-style-bullet text:level="7" text:bullet-char="•">
        <style:list-level-properties text:space-before="0.8291in" text:min-label-width="0.1645in" text:list-level-position-and-space-mode="label-alignment">
          <style:list-level-label-alignment text:label-followed-by="listtab" fo:margin-left="0.9937in" fo:text-indent="-0.1645in"/>
        </style:list-level-properties>
      </text:list-level-style-bullet>
      <text:list-level-style-bullet text:level="8" text:bullet-char="•">
        <style:list-level-properties text:space-before="0.9347in" text:min-label-width="0.1645in" text:list-level-position-and-space-mode="label-alignment">
          <style:list-level-label-alignment text:label-followed-by="listtab" fo:margin-left="1.0993in" fo:text-indent="-0.1645in"/>
        </style:list-level-properties>
      </text:list-level-style-bullet>
      <text:list-level-style-bullet text:level="9" text:bullet-char="•">
        <style:list-level-properties text:space-before="1.0402in" text:min-label-width="0.1645in" text:list-level-position-and-space-mode="label-alignment">
          <style:list-level-label-alignment text:label-followed-by="listtab" fo:margin-left="1.2048in" fo:text-indent="-0.164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986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8in"/>
      </style:header-style>
      <style:footer-style>
        <style:header-footer-properties style:dynamic-spacing="true" fo:min-height="0.7875in"/>
      </style:footer-style>
    </style:page-layout>
    <style:style style:name="P2" style:parent-style-name="Основнойтекст" style:family="paragraph">
      <style:paragraph-properties style:punctuation-wrap="simple" fo:text-align="start" fo:line-height="5%"/>
      <style:text-properties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829" style:parent-style-name="Основнойтекст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2">
      <style:page-layout-properties fo:page-width="8.2638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935" style:parent-style-name="Основнойтекст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3">
      <style:page-layout-properties fo:page-width="8.2638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994" style:parent-style-name="Основнойтекст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4">
      <style:page-layout-properties fo:page-width="11.6944in" fo:page-height="8.2638in" style:print-orientation="landscape" fo:margin-top="0.2854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in"/>
      </style:header-style>
      <style:footer-style>
        <style:header-footer-properties style:dynamic-spacing="true" fo:min-height="0.6895in"/>
      </style:footer-style>
    </style:page-layout>
    <style:style style:name="P3027" style:parent-style-name="Основнойтекст" style:family="paragraph">
      <style:paragraph-properties style:punctuation-wrap="simple" fo:text-align="start"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829"/>
      </style:header>
    </style:master-page>
    <style:master-page style:name="MP2" style:page-layout-name="PL2">
      <style:header>
        <text:p text:style-name="P1935"/>
      </style:header>
    </style:master-page>
    <style:master-page style:name="MP3" style:page-layout-name="PL3">
      <style:header>
        <text:p text:style-name="P1994"/>
      </style:header>
    </style:master-page>
    <style:master-page style:name="MP4" style:page-layout-name="PL4">
      <style:header>
        <text:p text:style-name="P30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рхипова Мария Павловна</meta:initial-creator>
    <dc:creator>PC_ADM_02</dc:creator>
    <meta:creation-date>2023-03-09T03:52:00Z</meta:creation-date>
    <dc:date>2023-03-09T04:18:00Z</dc:date>
    <meta:print-date>2022-09-16T12:55:00Z</meta:print-date>
    <meta:template xlink:href="Normal" xlink:type="simple"/>
    <meta:editing-cycles>4</meta:editing-cycles>
    <meta:editing-duration>PT180S</meta:editing-duration>
    <meta:document-statistic meta:page-count="52" meta:paragraph-count="215" meta:word-count="16147" meta:character-count="107973" meta:row-count="767" meta:non-whitespace-character-count="92041"/>
  </office:meta>
</office:document-meta>
</file>