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P59" style:parent-style-name="Обычный" style:family="paragraph">
      <style:paragraph-properties fo:text-align="justify" fo:text-indent="0.4916in"/>
      <style:text-properties style:font-name="Times New Roman" style:font-name-complex="Times New Roman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ru" style:country-complex="RU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<text:span text:style-name="T3">о работе<text:s/></text:span><text:span text:style-name="T4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text:span text:style-name="T5"><text:s/></text:span><text:span text:style-name="T6">за<text:s/></text:span><text:span text:style-name="T7">1 полугодие</text:span><text:span text:style-name="T8"><text:s/>2021</text:span><text:span text:style-name="T9"><text:s/>год</text:span><text:span text:style-name="T10">а</text:span></text:p>
      <text:p text:style-name="P11"><text:tab/><text:s/></text:p>
      <text:p text:style-name="P12"><text:span text:style-name="T13">Комиссия по соблюдению требований к служебному поведению муниципальных служащих<text:s/></text:span><text:span text:style-name="T14">Североуральского городского округа и урегулированию конфликта интересов</text:span><text:span text:style-name="T15"><text:s/>(далее - Комиссия)</text:span><text:span text:style-name="T16"><text:s/></text:span><text:span text:style-name="T17">в постоянном режиме реализует требования действующего законодательства о муниципальной службе и противодействии коррупции.<text:s/></text:span></text:p>
      <text:p text:style-name="P18"><text:span text:style-name="T19">В течение</text:span><text:span text:style-name="T20"><text:s/>1 полугодия</text:span><text:span text:style-name="T21"><text:s/>202</text:span><text:span text:style-name="T22">1</text:span><text:span text:style-name="T23"><text:s/>года было проведено<text:s/></text:span><text:span text:style-name="T24">одно</text:span><text:span text:style-name="T25"><text:s/>заседани</text:span><text:span text:style-name="T26">е</text:span><text:span text:style-name="T27"><text:s/></text:span><text:span text:style-name="T28">К</text:span><text:span text:style-name="T29">омиссии, на котор</text:span><text:span text:style-name="T30">ом</text:span><text:span text:style-name="T31"><text:s/>были рассмотрены</text:span><text:span text:style-name="T32">:</text:span><text:span text:style-name="T33"><text:s/></text:span><text:span text:style-name="T34">1</text:span><text:span text:style-name="T35"><text:s/>уведомлени</text:span><text:span text:style-name="T36">е муниципального</text:span><text:span text:style-name="T37"><text:s/>служащ</text:span><text:span text:style-name="T38">его</text:span><text:span text:style-name="T39"><text:s/>о планируемом выполнении иной оплачиваемой</text:span><text:span text:style-name="T40"><text:s/>работы, и</text:span><text:span text:style-name="T41"><text:s/></text:span><text:span text:style-name="T42">материал</text:span><text:span text:style-name="T43">ы<text:s/></text:span><text:span text:style-name="T44">провер</text:span><text:span text:style-name="T45">о</text:span><text:span text:style-name="T46">к в отношении</text:span><text:span text:style-name="T47"><text:s/></text:span><text:span text:style-name="T48">34</text:span><text:span text:style-name="T49"><text:s/></text:span><text:span text:style-name="T50">муниципальн</text:span><text:span text:style-name="T51">ых</text:span><text:span text:style-name="T52"><text:s/>служащ</text:span><text:span text:style-name="T53">их</text:span><text:span text:style-name="T54">,</text:span><text:span text:style-name="T55"><text:s/></text:span><text:span text:style-name="T56">которыми представлены недостоверные или неполные сведения о доходах, расходах, имуществе и обязательствах имущественного характера</text:span><text:span text:style-name="T57"><text:s/>за 2019 год</text:span><text:span text:style-name="T58"><text:s/>(далее - материалы).</text:span></text:p>
      <text:p text:style-name="P59">По итогам рассмотрения вопроса<text:s/>о поступлении уведомления<text:s/>о планируемом выполнении иной оплачиваемой работы принято решение об отсутствии признаков личной заинтересованности муниципального служащего, которая может привести к конфликту интересов. Муниципальному служащему<text:s/>направлено<text:s/>письмо<text:s/>о согласовании выполнения иной оплачиваемой работы.</text:p>
      <text:p text:style-name="P60">По итогам рассмотрения материалов проверки в отношении<text:s/>34<text:s/>муниципальных служащих, которыми представлены недостоверные или неполные сведения о доходах, расходах, имуществе и обязательствах имущественного характера, в соответствии с пунктом 24 Положения о 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, в отношении<text:s/>15<text:s/>муниципальных служащих установлено, что сведения, представленные ими являются достоверными и полными, по остальным служащим<text:s/>(19 чел.)<text:s/>в адрес работодателей направлены рекомендации о привлечении муниципальных служащих к дисциплинарному взысканию.</text:p>
      <text:p text:style-name="P61"><text:span text:style-name="T62"><text:tab/></text:span><text:span text:style-name="T63">По информации, поступившей в Комиссию,<text:s/></text:span><text:span text:style-name="T64">18</text:span><text:span text:style-name="T65"><text:s/>муниципальных служащих привлечены к дисциплинарному взысканию в виде<text:s/></text:span><text:span text:style-name="T66">замечания</text:span><text:span text:style-name="T67">,<text:s/></text:span><text:span text:style-name="T68">одному</text:span><text:span text:style-name="T69"><text:s/>служащ</text:span><text:span text:style-name="T70">ему</text:span><text:span text:style-name="T71"><text:s/>вынесен<text:s/></text:span><text:span text:style-name="T72">выговор</text:span><text:span text:style-name="T73">. <text:s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епова Валентина Эдуардовна</meta:initial-creator>
    <dc:creator>Цепова Валентина Эдуардовна</dc:creator>
    <meta:creation-date>2021-12-14T10:42:00Z</meta:creation-date>
    <dc:date>2021-12-14T11:21:00Z</dc:date>
    <meta:template xlink:href="Normal" xlink:type="simple"/>
    <meta:editing-cycles>3</meta:editing-cycles>
    <meta:editing-duration>PT1380S</meta:editing-duration>
    <meta:document-statistic meta:page-count="1" meta:paragraph-count="4" meta:word-count="310" meta:character-count="2075" meta:row-count="14" meta:non-whitespace-character-count="1769"/>
  </office:meta>
</office:document-meta>
</file>