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style:font-name="PT Astra Serif" fo:font-size="14pt" fo:font-weight="normal" style:font-size-asian="14pt" style:font-weight-asian="normal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paragraph-rsid="00048b07" style:font-size-asian="14pt" style:font-size-complex="14pt"/>
    </style:style>
    <style:style style:name="P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4pt" officeooo:paragraph-rsid="0004a140" style:font-size-asian="14pt" style:font-size-complex="14pt"/>
    </style:style>
    <style:style style:name="T1" style:family="text">
      <style:text-properties style:font-name="PT Astra Serif"/>
    </style:style>
    <style:style style:name="T2" style:family="text">
      <style:text-properties style:font-name="PT Astra Serif" officeooo:rsid="0001a2b9"/>
    </style:style>
    <style:style style:name="T3" style:family="text">
      <style:text-properties style:font-name="PT Astra Serif" fo:font-weight="normal" style:font-weight-asian="normal"/>
    </style:style>
    <style:style style:name="T4" style:family="text">
      <style:text-properties style:font-name="PT Astra Serif" fo:font-weight="normal" officeooo:rsid="0001a2b9" style:font-weight-asian="normal"/>
    </style:style>
    <style:style style:name="T5" style:family="text">
      <style:text-properties style:font-name="PT Astra Serif" fo:font-weight="normal" officeooo:rsid="00048b07" style:font-weight-asian="normal"/>
    </style:style>
    <style:style style:name="T6" style:family="text">
      <style:text-properties style:font-name="PT Astra Serif" fo:font-weight="normal" fo:background-color="#ffff00" loext:char-shading-value="0" style:font-weight-asian="normal"/>
    </style:style>
    <style:style style:name="T7" style:family="text">
      <style:text-properties style:font-name="PT Astra Serif" fo:font-weight="normal" officeooo:rsid="00048b07" fo:background-color="#ffff00" loext:char-shading-value="0" style:font-weight-asian="normal"/>
    </style:style>
    <style:style style:name="T8" style:family="text">
      <style:text-properties style:font-name="PT Astra Serif" fo:font-weight="normal" fo:background-color="transparent" loext:char-shading-value="0" style:font-weight-asian="normal"/>
    </style:style>
    <style:style style:name="T9" style:family="text">
      <style:text-properties style:font-name="PT Astra Serif" fo:font-weight="normal" officeooo:rsid="00048b07" fo:background-color="transparent" loext:char-shading-value="0" style:font-weight-asian="normal"/>
    </style:style>
    <style:style style:name="T10" style:family="text">
      <style:text-properties style:font-name="PT Astra Serif" fo:font-weight="normal" officeooo:rsid="00048b07" fo:background-color="transparent" loext:char-shading-value="0" style:font-weight-asian="normal"/>
    </style:style>
    <style:style style:name="T11" style:family="text">
      <style:text-properties style:font-name="PT Astra Serif" fo:font-weight="normal" fo:background-color="transparent" loext:char-shading-value="0" style:font-weight-asian="normal"/>
    </style:style>
    <style:style style:name="T12" style:family="text">
      <style:text-properties style:font-name="PT Astra Serif" fo:font-weight="normal" officeooo:rsid="0004a140" fo:background-color="transparent" loext:char-shading-value="0" style:font-weight-asian="normal"/>
    </style:style>
    <style:style style:name="T13" style:family="text">
      <style:text-properties style:font-name="PT Astra Serif" officeooo:rsid="000386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бобщенная практика осуществления муниципального контроля юридических лиц и индивидуальных предпринимателей на территории Североуральского городского округа </text:span><text:bookmark text:name="_GoBack"/><text:span text:style-name="T1">за 202</text:span><text:span text:style-name="T2">1</text:span><text:span text:style-name="T1"> год </text:span></text:p>
      <text:p text:style-name="P1"/>
      <text:p text:style-name="P5"><text:span text:style-name="T3">Ежегодным планом проведения плановых проверок был</text:span><text:span text:style-name="T5">и</text:span><text:span text:style-name="T3"> запланирован</text:span><text:span text:style-name="T5">ы в 2021 году</text:span><text:span text:style-name="T3"> </text:span><text:span text:style-name="T4">две</text:span><text:span text:style-name="T3"> проверк</text:span><text:span text:style-name="T4">и </text:span><text:span text:style-name="T5">по муниципальному жилищному контролю.</text:span><text:span text:style-name="T11"> </text:span></text:p>
      <text:p text:style-name="P5"><text:span text:style-name="T11">В соответствии с распоряжением Администрации Североуральского городского округа </text:span><text:span text:style-name="T12">№ 12 </text:span><text:span text:style-name="T11">от </text:span><text:span text:style-name="T10">11.03.2021 года проведена плановая </text:span><text:span text:style-name="T12">выездная </text:span><text:span text:style-name="T10">проверка ТСЖ «Наш дом» (г. Североуральск, ул. 50 лет СУБРа, д.35), по результатам которой выявлены нарушения обязательных требований в сфере жилищного законодательства, в связи с чем вынесено предписание № 4 от 29.03.2021 года. </text:span><text:span text:style-name="T11"><text:s text:c="2"/></text:span></text:p>
      <text:p text:style-name="P6"><text:span text:style-name="T11">В соответствии с распоряжением Администрации Североуральского городского округа </text:span><text:span text:style-name="T12">№ 14 </text:span><text:span text:style-name="T11">от </text:span><text:span text:style-name="T12">08.11</text:span><text:span text:style-name="T10">.2021 года проведена плановая </text:span><text:span text:style-name="T12">выездная </text:span><text:span text:style-name="T10">проверка ТСЖ «</text:span><text:span text:style-name="T12">Свердлова 60</text:span><text:span text:style-name="T10">» (г. Североуральск, ул. </text:span><text:span text:style-name="T12">Свердлова</text:span><text:span text:style-name="T10">, д.</text:span><text:span text:style-name="T12">60</text:span><text:span text:style-name="T10">), по результатам которой выявлены нарушения обязательных требований в сфере жилищного законодательства, в связи с чем вынесено предписание № </text:span><text:span text:style-name="T12">5</text:span><text:span text:style-name="T10"> от </text:span><text:span text:style-name="T12">16.11</text:span><text:span text:style-name="T10">.2021 года. </text:span><text:span text:style-name="T11"><text:s text:c="2"/></text:span></text:p>
      <text:p text:style-name="P6"><text:span text:style-name="T11">В </text:span><text:span text:style-name="T12">связи с истечением срока исполнения предписания </text:span><text:span text:style-name="T11">соответствии с распоряжением Администрации Североуральского городского округа </text:span><text:span text:style-name="T10">№ </text:span><text:span text:style-name="T12">13 </text:span><text:span text:style-name="T11">от </text:span><text:span text:style-name="T12">08.11</text:span><text:span text:style-name="T10">.2021 года </text:span><text:span text:style-name="T12">была также </text:span><text:span text:style-name="T10">проведена </text:span><text:span text:style-name="T12">вне</text:span><text:span text:style-name="T10">плановая </text:span><text:span text:style-name="T12">выездная </text:span><text:span text:style-name="T10">проверка ТСЖ «Наш дом» (г. Североуральск, ул. 50 лет СУБРа, д.35), по </text:span><text:span text:style-name="T12">контролю выполнения предписания, однако нарушения устранены не были</text:span><text:span text:style-name="T10">, в связи с чем вынесено </text:span><text:span text:style-name="T12">повторное </text:span><text:span text:style-name="T10">предписание № </text:span><text:span text:style-name="T12">6 </text:span><text:span text:style-name="T10">от </text:span><text:span text:style-name="T12">16.11</text:span><text:span text:style-name="T10">.2021 года. </text:span><text:span text:style-name="T11"><text:s text:c="2"/></text:span></text:p>
      <text:p text:style-name="P2"><text:span text:style-name="T1">По остальным видам муниципального контроля плановые и внеплановые проверки юридических лиц в 202</text:span><text:span text:style-name="T13">1</text:span><text:span text:style-name="T1"> году не проводились в соответствии с положениями статьи 26.2 Федерального закона</text:span> <text:span text:style-name="T1"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4pt" fo:language="ru" fo:country="RU" style:letter-kerning="false" style:font-name-asian="Calibri1" style:font-size-asian="14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4pt" fo:language="ru" fo:country="RU" style:letter-kerning="false" style:font-name-asian="Calibri1" style:font-size-asian="14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1-02-08T05:48:00</meta:creation-date>
    <dc:date>2022-02-04T08:18:56.747000000</dc:date>
    <meta:editing-duration>PT14M36S</meta:editing-duration>
    <meta:generator>LibreOffice/7.2.5.2$Windows_x86 LibreOffice_project/499f9727c189e6ef3471021d6132d4c694f357e5</meta:generator>
    <meta:document-statistic meta:table-count="0" meta:image-count="0" meta:object-count="0" meta:page-count="1" meta:paragraph-count="6" meta:word-count="233" meta:character-count="1785" meta:non-whitespace-character-count="1547"/>
    <meta:user-defined meta:name="AppVersion">14.0000</meta:user-defined>
    <meta:template xlink:type="simple" xlink:actuate="onRequest" xlink:title="Normal" xlink:href=""/>
  </office:meta>
</office:document-meta>
</file>