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0" style:family="paragraph" style:parent-style-name="Standard">
      <style:paragraph-properties fo:text-align="justify" style:justify-single-word="false"/>
      <style:text-properties officeooo:paragraph-rsid="00257ba1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4aa92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-0.191cm" fo:text-indent="0cm" style:auto-text-indent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3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40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7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8" style:family="text">
      <style:text-properties style:font-name="PT Astra Serif" fo:font-size="14pt" officeooo:rsid="006a4f5f" style:font-size-asian="14pt" style:font-name-complex="PT Astra Serif" style:font-size-complex="14pt"/>
    </style:style>
    <style:style style:name="T9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0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1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4ace6e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7" style:family="text">
      <style:text-properties officeooo:rsid="00105fb1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officeooo:rsid="001b07c7"/>
    </style:style>
    <style:style style:name="T20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21" style:family="text">
      <style:text-properties officeooo:rsid="0053909d"/>
    </style:style>
    <style:style style:name="T22" style:family="text">
      <style:text-properties officeooo:rsid="00567946"/>
    </style:style>
    <style:style style:name="T23" style:family="text">
      <style:text-properties officeooo:rsid="006119a9"/>
    </style:style>
    <style:style style:name="T24" style:family="text">
      <style:text-properties officeooo:rsid="0061b7db"/>
    </style:style>
    <style:style style:name="T25" style:family="text">
      <style:text-properties officeooo:rsid="00622976"/>
    </style:style>
    <style:style style:name="T26" style:family="text">
      <style:text-properties officeooo:rsid="00644dd3"/>
    </style:style>
    <style:style style:name="T27" style:family="text">
      <style:text-properties officeooo:rsid="006a039e"/>
    </style:style>
    <style:style style:name="T28" style:family="text">
      <style:text-properties officeooo:rsid="006a4f5f"/>
    </style:style>
    <style:style style:name="T29" style:family="text">
      <style:text-properties officeooo:rsid="006d22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37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4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35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3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15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24">15</text:span>.<text:span text:style-name="T24">02</text:span>.202<text:span text:style-name="T24">3</text:span> № <text:span text:style-name="T27">42</text:span> «О внесении изменений в Решение Думы Североуральского городского округа от 2<text:span text:style-name="T25">7</text:span>.12.202<text:span text:style-name="T25">2</text:span> № <text:span text:style-name="T25">36</text:span> «О бюджете Североуральского городского округа на 202<text:span text:style-name="T25">3</text:span> год и плановый период 202<text:span text:style-name="T25">4</text:span> и 202<text:span text:style-name="T25">5</text:span> годов», <text:span text:style-name="T20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28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0"> с учетом изменений, </text:span></text:span><text:span text:style-name="Strong_20_Emphasis"><text:span text:style-name="T12">внесенными постановлением Администрации Североуральского городского округа от</text:span></text:span><text:span text:style-name="Strong_20_Emphasis"><text:span text:style-name="T10"> </text:span></text:span><text:span text:style-name="Strong_20_Emphasis"><text:span text:style-name="T16">24</text:span></text:span><text:span text:style-name="Strong_20_Emphasis"><text:span text:style-name="T11">.</text:span></text:span><text:span text:style-name="Strong_20_Emphasis"><text:span text:style-name="T16">0</text:span></text:span><text:span text:style-name="Strong_20_Emphasis"><text:span text:style-name="T15">1</text:span></text:span><text:span text:style-name="Strong_20_Emphasis"><text:span text:style-name="T12">.</text:span></text:span><text:span text:style-name="Strong_20_Emphasis"><text:span text:style-name="T10">202</text:span></text:span><text:span text:style-name="Strong_20_Emphasis"><text:span text:style-name="T16">3</text:span></text:span><text:span text:style-name="Strong_20_Emphasis"><text:span text:style-name="T10"> </text:span></text:span><text:span text:style-name="Strong_20_Emphasis"><text:span text:style-name="T12">№ </text:span></text:span><text:span text:style-name="Strong_20_Emphasis"><text:span text:style-name="T16">77</text:span></text:span><text:span text:style-name="Strong_20_Emphasis"><text:span text:style-name="T14"> </text:span></text:span><text:span text:style-name="T5">следующие изменения:</text:span></text:p>
      <text:p text:style-name="P29"><text:span text:style-name="Strong_20_Emphasis"><text:span text:style-name="T10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Объем финансирования</text:p>
            <text:p text:style-name="P19">муниципальной программы по годам реализации, тыс. рублей</text:p>
          </table:table-cell>
          <table:table-cell table:style-name="Таблица2.A1" office:value-type="string">
            <text:p text:style-name="P30"><text:span text:style-name="T5"><text:s text:c="2"/>ВСЕГО: </text:span><text:span text:style-name="T7">49</text:span><text:span text:style-name="T8">4</text:span><text:span text:style-name="T7"> </text:span><text:span text:style-name="T8">2</text:span><text:span text:style-name="T7">97,94681 </text:span><text:span text:style-name="T5">тыс. рублей, в т.ч.</text:span></text:p>
            <text:p text:style-name="P30"><text:span text:style-name="T5"><text:s text:c="2"/>из средств местного бюджета </text:span><text:span text:style-name="T7">34</text:span><text:span text:style-name="T8">4</text:span><text:span text:style-name="T7"> </text:span><text:span text:style-name="T8">8</text:span><text:span text:style-name="T7">82</text:span><text:span text:style-name="T6">,</text:span><text:span text:style-name="T7">49921</text:span><text:span text:style-name="T5"> тыс. рублей, в т.ч. по годам реализации программы:</text:span></text:p>
            <text:p text:style-name="P16">в 2020 году – 46 875,39492 тыс. рублей;</text:p>
            <text:p text:style-name="P16">в 2021 году – 43 581,18968 тыс. рублей;</text:p>
            <text:p text:style-name="P16">в 2022 году – 6<text:span text:style-name="T22">8</text:span> <text:span text:style-name="T21">919</text:span>,<text:span text:style-name="T21">41525</text:span> тыс. рублей;</text:p>
            <text:p text:style-name="P16">в 2023 году – <text:span text:style-name="T26">7</text:span><text:span text:style-name="T28">8</text:span> <text:span text:style-name="T28">2</text:span><text:span text:style-name="T26">92</text:span>,<text:span text:style-name="T26">59936</text:span>тыс. рублей;</text:p>
            <text:p text:style-name="P16">в 2024 году – <text:span text:style-name="T26">70</text:span> <text:span text:style-name="T26">924</text:span>,<text:span text:style-name="T26">9</text:span>0000 тыс. рублей;</text:p>
            <text:p text:style-name="P16">в 2025 году – 3<text:span text:style-name="T26">6</text:span> <text:span text:style-name="T26">289</text:span>,00000 тыс. рублей.</text:p>
            <text:p text:style-name="P16"><text:s text:c="2"/>из средств областного бюджета всего 149 415,44760 тыс. рублей, в т.ч. по годам реализации программы:</text:p>
            <text:p text:style-name="P36"><text:soft-page-break/>в 2020 году – 45 006,94760 тыс. рублей;</text:p>
            <text:p text:style-name="P38">в 2021году <text:s/>- 54 908,50000 тыс. рублей;</text:p>
            <text:p text:style-name="P38">в 2022 году – 49 500,00000 тыс. рублей;</text:p>
            <text:p text:style-name="P38">в 2023 - 2025 гг. – 0,00000 тыс. рублей.</text:p>
          </table:table-cell>
        </table:table-row>
      </table:table>
      <text:p text:style-name="P29"><text:span text:style-name="Strong_20_Emphasis"><text:span text:style-name="T10"/></text:span></text:p>
      <text:p text:style-name="P31"><text:span text:style-name="Strong_20_Emphasis"><text:span text:style-name="T13">2) </text:span></text:span><text:span text:style-name="Strong_20_Emphasis"><text:span text:style-name="T10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17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192"/></text:p>
      <text:p text:style-name="P18"><text:soft-page-break/>ЛИСТ СОГЛАСОВАНИЯ </text:p>
      <text:p text:style-name="P18">проекта правового акта</text:p>
      <text:p text:style-name="P17"/>
      <text:p text:style-name="P27"><text:span text:style-name="T9">Наименование проекта: </text:span><text:span text:style-name="T18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2">Э.И. Мухаметова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Отделом экономики и потребительского рынка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40">Н.В. Калмыко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2">О.Ю. Шарип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2">Е.<text:span text:style-name="T29">А</text:span>. <text:span text:style-name="T29">Гросман</text:span>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4">Ответственный за содержание проекта правового акта: <text:span text:style-name="T23">З</text:span>аведующ<text:span text:style-name="T23">ий</text:span><text:span text:style-name="T19"> </text:span>отделом по городскому и ЖКХ Администрации Североуральского ГО <text:span text:style-name="T23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7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3-02-17T08:51:35.791000000</dc:date>
    <meta:print-date>2021-07-08T16:04:00</meta:print-date>
    <meta:editing-cycles>109</meta:editing-cycles>
    <meta:editing-duration>PT6H37M31S</meta:editing-duration>
    <meta:generator>LibreOffice/7.2.5.2$Windows_x86 LibreOffice_project/499f9727c189e6ef3471021d6132d4c694f357e5</meta:generator>
    <meta:document-statistic meta:table-count="3" meta:image-count="0" meta:object-count="0" meta:page-count="3" meta:paragraph-count="66" meta:word-count="510" meta:character-count="4331" meta:non-whitespace-character-count="3601"/>
  </office:meta>
</office:document-meta>
</file>