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PT Astra Serif" fo:font-weight="bold" style:font-weight-asian="bold" fo:color="#4C4C4C" fo:letter-spacing="0.0013in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23in"/>
      <style:text-properties style:font-name="PT Astra Serif" fo:font-weight="bold" style:font-weight-asian="bold" fo:color="#4C4C4C" fo:letter-spacing="0.0013in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23in"/>
      <style:text-properties style:font-name="PT Astra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="PT Astra Serif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="PT Astra Serif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="PT Astra Serif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PT Astra Serif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justify" fo:text-indent="0.5in">
        <style:tab-stops>
          <style:tab-stop style:type="left" style:position="1.1458in"/>
        </style:tab-stops>
      </style:paragraph-properties>
      <style:text-properties style:font-name="PT Astra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5in">
        <style:tab-stops>
          <style:tab-stop style:type="left" style:position="1.1458in"/>
        </style:tab-stops>
      </style:paragraph-properties>
      <style:text-properties style:font-name="PT Astra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PT Astra Serif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PT Astra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</office:automatic-styles>
  <office:body>
    <office:text text:use-soft-page-breaks="true">
      <text:p text:style-name="P1">Оповещение о начале общественных обсуждений</text:p>
      <text:p text:style-name="P2"/>
      <text:p text:style-name="P3">В соответствии с Постановлением<text:s/>Администрации<text:s/>Североуральского городского округа от<text:s/>06.03.2024<text:s/>№<text:s/>342<text:s/>«О проведении общественных обсуждений по проекту<text:s/>предоставления разрешения на отклонение от предельных параметров разрешенного строительства, реконструкции объектов капитального строительства»<text:s/>на общественные обсуждения представляется проект<text:s/>постановления<text:s/>Администрации Североуральского городского округа<text:s/><text:line-break/>«О<text:s/>предоставлении разрешения на отклонение от предельных параметров разрешенного строительства, реконструкции объектов капитального строительства» далее- Проект.</text:p>
      <text:p text:style-name="P4">Общественные обсуждения по Проекту<text:s/>назначены с<text:s/>20.03.2024<text:s/>по<text:s/>10.04.2024.</text:p>
      <text:p text:style-name="P5">Консультации по Проекту<text:s/>проводится в период работы с<text:s/>26.03.2024 по 03.04.2024.</text:p>
      <text:p text:style-name="P6">Часы работы: с понедельника по четверг с 8.00 до 17.00, пятница с 8.00 до 16.00, (обед с 12.00 по 13.00).</text:p>
      <text:p text:style-name="P7">В период проведения общественных обсуждений участники общественных обсуждений имеют право представить свои предложения и замечания по обсуждаемому проектам в срок с<text:s/>26 марта<text:s/>по<text:s/>3 апреля<text:s/>2024<text:s/>г.:</text:p>
      <text:p text:style-name="P8">1) в письменной форме в адрес организатора<text:s/>общественных обсуждений;</text:p>
      <text:p text:style-name="P9">2) посредством записи в книге (журнале) учета посетителей экспозиции проекта, подлежащего рассмотрению на общественных обсуждениях или публичных слушаниях.</text:p>
      <text:p text:style-name="P10"><text:span text:style-name="T11">Номера контактных справочных телефонов<text:s/></text:span><text:span text:style-name="T12">органа, уполномоченного на<text:s/></text:span><text:span text:style-name="T13">организацию и проведение общественных обсуждений 8 (34380) 2-34-85, 8 (34380) 3-01-84.</text:span></text:p>
      <text:p text:style-name="P14">Почтовый адрес: Свердловская область, город Североуральск, улица Чайковского, 15, кабинет № 7.</text:p>
      <text:p text:style-name="P15">Проект, подлежащий<text:s/>рассмотрению на общественных обсуждениях<text:s/>представлен<text:s/>на официальном сайте Администрации Североуральского городского округа в разделе «Градостроительство и землепользование» в подразделе «Правила землепользования и застройки» «Проекты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».</text:p>
      <text:p text:style-name="P16"><text:span text:style-name="T17">Проект и и</text:span><text:span text:style-name="T18">нформационные<text:s/></text:span><text:span text:style-name="T19">материалы по проекту будут размещены на http://adm-severouralsk.ru/building/buildingrules/proektyi-reshenij-o-predostavlenii-razresheniya-na-otklonenie-ot-predelnyih-parametrov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Microsoft Sans Serif" style:font-name-asian="Microsoft Sans Serif" style:font-name-complex="Microsoft Sans Serif" fo:color="#000000" fo:font-size="12pt" style:font-size-asian="12pt" style:font-size-complex="12pt" style:language-asian="ru" style:country-asian="RU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-complex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justify" style:vertical-align="auto" fo:margin-top="0.2083in" fo:line-height="0.2236in" fo:background-color="#FFFFFF"/>
      <style:text-properties style:font-name-complex="Times New Roman" fo:font-size="14pt" style:font-size-asian="14pt" style:font-size-complex="14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сильева Елена Геннадьевна</meta:initial-creator>
    <dc:creator>Васильева Елена Геннадьевна</dc:creator>
    <meta:creation-date>2020-09-18T08:45:00Z</meta:creation-date>
    <dc:date>2024-03-13T09:09:00Z</dc:date>
    <meta:print-date>2024-03-13T09:09:00Z</meta:print-date>
    <meta:template xlink:href="Normal" xlink:type="simple"/>
    <meta:editing-cycles>14</meta:editing-cycles>
    <meta:editing-duration>PT6000S</meta:editing-duration>
    <meta:user-defined meta:name="AppVersion">15.0000</meta:user-defined>
    <meta:document-statistic meta:page-count="1" meta:paragraph-count="4" meta:word-count="320" meta:character-count="2146" meta:row-count="15" meta:non-whitespace-character-count="1830"/>
  </office:meta>
</office:document-meta>
</file>