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12.002cm"/>
    </style:style>
    <style:style style:name="Таблица1.1" style:family="table-row">
      <style:table-row-properties style:min-row-height="1.446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0.166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ConsPlusNormal">
      <style:paragraph-properties fo:text-align="justify" style:justify-single-word="false"/>
      <style:text-properties style:font-name="PT Astra Serif" fo:font-size="14pt" style:font-size-asian="14pt" style:font-name-complex="Times New Roman1" style:font-size-complex="14pt"/>
    </style:style>
    <style:style style:name="P3" style:family="paragraph" style:parent-style-name="ConsPlusNormal">
      <style:paragraph-properties fo:text-align="center" style:justify-single-word="false"/>
      <style:text-properties style:font-name="PT Astra Serif" fo:font-size="14pt" style:font-size-asian="14pt" style:font-name-complex="Times New Roman1" style:font-size-complex="14pt"/>
    </style:style>
    <style:style style:name="P4" style:family="paragraph" style:parent-style-name="ConsPlusNormal">
      <style:paragraph-properties fo:text-align="center" style:justify-single-word="false"/>
      <style:text-properties style:font-name="PT Astra Serif" fo:font-size="13.5pt" fo:font-weight="bold" style:font-size-asian="13.5pt" style:font-weight-asian="bold" style:font-size-complex="13.5pt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Title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size-complex="14pt" style:font-weight-complex="bold"/>
    </style:style>
    <style:style style:name="P9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PT Astra Serif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unctuation-wrap="hanging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PT Astra Serif"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PT Astra Serif" fo:font-size="14pt" style:font-size-asian="14pt" style:font-name-complex="Times New Roman1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PT Astra Serif" fo:font-size="14pt" style:font-size-asian="14pt" style:font-name-complex="Times New Roman1" style:font-size-complex="14pt"/>
    </style:style>
    <style:style style:name="P18" style:family="paragraph" style:parent-style-name="ConsPlusNormal">
      <style:paragraph-properties fo:margin-left="8.251cm" fo:margin-right="0cm" fo:text-indent="0cm" style:auto-text-indent="false">
        <style:tab-stops>
          <style:tab-stop style:position="8.502cm"/>
        </style:tab-stops>
      </style:paragraph-properties>
    </style:style>
    <style:style style:name="P19" style:family="paragraph" style:parent-style-name="ConsPlusNormal">
      <style:paragraph-properties fo:margin-left="8.251cm" fo:margin-right="0cm" fo:text-indent="0cm" style:auto-text-indent="false">
        <style:tab-stops>
          <style:tab-stop style:position="8.502cm"/>
        </style:tab-stops>
      </style:paragraph-properties>
      <style:text-properties style:font-name="PT Astra Serif" fo:font-size="14pt" style:font-size-asian="14pt" style:font-size-complex="14pt"/>
    </style:style>
    <style:style style:name="P20" style:family="paragraph" style:parent-style-name="ConsPlusNormal">
      <style:paragraph-properties fo:margin-left="8.752cm" fo:margin-right="0cm" fo:text-indent="0cm" style:auto-text-indent="false">
        <style:tab-stops>
          <style:tab-stop style:position="8.502cm"/>
        </style:tab-stops>
      </style:paragraph-properties>
      <style:text-properties style:font-name="PT Astra Serif" fo:font-size="14pt" style:font-size-asian="14pt" style:font-size-complex="14pt"/>
    </style:style>
    <style:style style:name="P21" style:family="paragraph" style:parent-style-name="ConsPlusNormal">
      <style:paragraph-properties fo:margin-top="0cm" fo:margin-bottom="0.353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style:font-name="PT Astra Serif" fo:font-size="13.5pt" style:font-size-asian="13.5pt" style:font-size-complex="13.5pt"/>
    </style:style>
    <style:style style:name="P22" style:family="paragraph" style:parent-style-name="Standard">
      <style:paragraph-properties fo:margin-top="0cm" fo:margin-bottom="0.353cm" style:contextual-spacing="false" fo:line-height="100%" fo:orphans="0" fo:widows="0">
        <style:tab-stops>
          <style:tab-stop style:position="1.251cm"/>
        </style:tab-stops>
      </style:paragraph-properties>
      <style:text-properties style:font-name="PT Astra Serif"/>
    </style:style>
    <style:style style:name="P23" style:family="paragraph" style:parent-style-name="Standard">
      <style:paragraph-properties fo:margin-top="0cm" fo:margin-bottom="0.353cm" style:contextual-spacing="false" fo:line-height="100%" fo:orphans="0" fo:widows="0">
        <style:tab-stops>
          <style:tab-stop style:position="1.251cm"/>
        </style:tab-stops>
      </style:paragraph-properties>
      <style:text-properties style:font-name="PT Astra Serif" fo:font-size="13.5pt" style:font-size-asian="13.5pt" style:font-name-complex="Times New Roman1" style:font-size-complex="13.5pt"/>
    </style:style>
    <style:style style:name="P24" style:family="paragraph" style:parent-style-name="Standard">
      <style:paragraph-properties fo:margin-top="0cm" fo:margin-bottom="0.353cm" style:contextual-spacing="false" fo:line-height="100%" fo:orphans="0" fo:widows="0">
        <style:tab-stops>
          <style:tab-stop style:position="0cm"/>
          <style:tab-stop style:position="1.251cm"/>
        </style:tab-stops>
      </style:paragraph-properties>
      <style:text-properties style:font-name="PT Astra Serif" fo:font-size="13.5pt" style:font-size-asian="13.5pt" style:font-name-complex="Times New Roman1" style:font-size-complex="13.5pt"/>
    </style:style>
    <style:style style:name="P25" style:family="paragraph" style:parent-style-name="Standard">
      <style:paragraph-properties fo:margin-top="0cm" fo:margin-bottom="0.353cm" style:contextual-spacing="false" fo:line-height="100%" fo:orphans="0" fo:widows="0">
        <style:tab-stops>
          <style:tab-stop style:position="1.251cm"/>
        </style:tab-stops>
      </style:paragraph-properties>
      <style:text-properties style:font-name="PT Astra Serif" fo:font-size="13.5pt" style:font-size-asian="13.5pt" style:font-size-complex="13.5pt"/>
    </style:style>
    <style:style style:name="P26" style:family="paragraph" style:parent-style-name="Standard">
      <style:paragraph-properties fo:margin-top="0cm" fo:margin-bottom="0.353cm" style:contextual-spacing="false" fo:line-height="100%" fo:orphans="0" fo:widows="0">
        <style:tab-stops>
          <style:tab-stop style:position="0cm"/>
        </style:tab-stops>
      </style:paragraph-properties>
      <style:text-properties style:font-name="PT Astra Serif" fo:font-size="14pt" style:font-size-asian="14pt" style:font-size-complex="14pt" style:font-weight-complex="bold"/>
    </style:style>
    <style:style style:name="P27" style:family="paragraph" style:parent-style-name="ConsPlusTitle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8" style:family="paragraph" style:parent-style-name="ConsPlusTitle">
      <style:text-properties style:font-name="PT Astra Serif" fo:font-size="14pt" fo:font-weight="normal" style:font-size-asian="14pt" style:font-weight-asian="normal" style:font-size-complex="14pt" style:font-weight-complex="bold"/>
    </style:style>
    <style:style style:name="P29" style:family="paragraph" style:parent-style-name="ConsPlusTitle">
      <style:paragraph-properties fo:text-align="center" style:justify-single-word="false"/>
      <style:text-properties style:font-name="PT Astra Serif" fo:font-size="14pt" fo:font-weight="normal" style:font-size-asian="14pt" style:font-weight-asian="normal" style:font-size-complex="14pt" style:font-weight-complex="bold"/>
    </style:style>
    <style:style style:name="P30" style:family="paragraph" style:parent-style-name="ConsPlusTitle">
      <style:paragraph-properties fo:text-align="center" style:justify-single-word="false"/>
      <style:text-properties style:font-name="PT Astra Serif" fo:font-size="13.5pt" style:font-size-asian="13.5pt" style:font-size-complex="13.5pt"/>
    </style:style>
    <style:style style:name="P31" style:family="paragraph" style:parent-style-name="ConsPlusTitle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PT Astra Serif" fo:font-size="14pt" fo:font-weight="normal" style:font-size-asian="14pt" style:font-weight-asian="normal" style:font-size-complex="14pt" style:font-weight-complex="bold"/>
    </style:style>
    <style:style style:name="P32" style:family="paragraph" style:parent-style-name="ConsPlusTitle">
      <style:paragraph-properties fo:margin-left="8.251cm" fo:margin-right="0cm" fo:text-indent="-0.002cm" style:auto-text-indent="false"/>
    </style:style>
    <style:style style:name="P33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PT Astra Serif" fo:font-size="13.5pt" style:font-size-asian="13.5pt" style:font-size-complex="13.5pt"/>
    </style:style>
    <style:style style:name="P34" style:family="paragraph" style:parent-style-name="Standard">
      <style:paragraph-properties fo:orphans="0" fo:widows="0"/>
      <style:text-properties style:font-name="PT Astra Serif" fo:font-size="12pt" style:font-size-asian="12pt" style:font-size-complex="12pt"/>
    </style:style>
    <style:style style:name="P35" style:family="paragraph" style:parent-style-name="Standard">
      <style:paragraph-properties fo:orphans="0" fo:widows="0"/>
      <style:text-properties style:font-name="PT Astra Serif" fo:font-size="12pt" officeooo:rsid="001d57c6" officeooo:paragraph-rsid="001d57c6" style:font-size-asian="12pt" style:font-size-complex="12pt"/>
    </style:style>
    <style:style style:name="P36" style:family="paragraph" style:parent-style-name="Standard">
      <style:paragraph-properties fo:orphans="0" fo:widows="0"/>
      <style:text-properties style:font-name="PT Astra Serif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style:font-name="PT Astra Serif" fo:font-size="14pt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PT Astra Serif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PT Astra Serif" fo:font-size="14pt" officeooo:rsid="001d57c6" officeooo:paragraph-rsid="001d57c6" style:font-size-asian="14pt" style:font-size-complex="14pt"/>
    </style:style>
    <style:style style:name="P41" style:family="paragraph" style:parent-style-name="Standard">
      <style:paragraph-properties fo:margin-left="0cm" fo:margin-right="-3.191cm" fo:margin-top="0cm" fo:margin-bottom="0cm" style:contextual-spacing="false" fo:orphans="0" fo:widows="0" fo:text-indent="0cm" style:auto-text-indent="false"/>
      <style:text-properties style:font-name="PT Astra Serif" fo:font-size="14pt" style:font-size-asian="14pt" style:font-size-complex="14pt"/>
    </style:style>
    <style:style style:name="P42" style:family="paragraph" style:parent-style-name="Standard">
      <style:paragraph-properties fo:margin-left="0.559cm" fo:margin-right="0cm" fo:margin-top="0cm" fo:margin-bottom="0cm" style:contextual-spacing="false" fo:orphans="0" fo:widows="0" fo:text-indent="-0.559cm" style:auto-text-indent="false"/>
      <style:text-properties style:font-name="PT Astra Serif" fo:font-size="14pt" style:font-size-asian="14pt" style:font-size-complex="14pt"/>
    </style:style>
    <style:style style:name="P43" style:family="paragraph" style:parent-style-name="Standard">
      <style:paragraph-properties fo:margin-left="0cm" fo:margin-right="3.016cm" fo:margin-top="0cm" fo:margin-bottom="0cm" style:contextual-spacing="false" fo:orphans="0" fo:widows="0" fo:text-indent="0cm" style:auto-text-indent="false"/>
      <style:text-properties style:font-name="PT Astra Serif" fo:font-size="14pt" style:font-size-asian="14pt" style:font-size-complex="14pt"/>
    </style:style>
    <style:style style:name="P44" style:family="paragraph" style:parent-style-name="Standard">
      <style:paragraph-properties fo:margin-left="0cm" fo:margin-right="-0.94cm" fo:margin-top="0cm" fo:margin-bottom="0cm" style:contextual-spacing="false" fo:orphans="0" fo:widows="0" fo:text-indent="0cm" style:auto-text-indent="false"/>
      <style:text-properties style:font-name="PT Astra Serif" fo:font-size="14pt" style:font-size-asian="14pt" style:font-size-complex="14pt"/>
    </style:style>
    <style:style style:name="P45" style:family="paragraph" style:parent-style-name="Standard">
      <style:paragraph-properties fo:margin-left="0cm" fo:margin-right="1.058cm" fo:margin-top="0cm" fo:margin-bottom="0cm" style:contextual-spacing="false" fo:line-height="100%" fo:orphans="0" fo:widows="0" fo:text-indent="0cm" style:auto-text-indent="false">
        <style:tab-stops>
          <style:tab-stop style:position="4.81cm"/>
          <style:tab-stop style:position="8.311cm"/>
        </style:tab-stops>
      </style:paragraph-properties>
      <style:text-properties style:font-name="PT Astra Serif" fo:font-size="14pt" style:font-size-asian="14pt" style:font-size-complex="14pt"/>
    </style:style>
    <style:style style:name="P46" style:family="paragraph" style:parent-style-name="ConsPlusTitlePage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48" style:family="paragraph" style:parent-style-name="ConsPlusNormal">
      <style:text-properties style:font-name="PT Astra Serif" fo:font-size="14pt" style:font-size-asian="14pt" style:font-size-complex="14pt"/>
    </style:style>
    <style:style style:name="P49" style:family="paragraph" style:parent-style-name="ConsPlusNormal">
      <style:paragraph-properties fo:margin-left="8.251cm" fo:margin-right="0cm" fo:text-indent="0cm" style:auto-text-indent="false"/>
      <style:text-properties style:font-name="PT Astra Serif" fo:font-size="14pt" style:font-size-asian="14pt" style:font-size-complex="14pt"/>
    </style:style>
    <style:style style:name="P5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PT Astra Serif" fo:font-size="14pt" style:font-size-asian="14pt" style:font-name-complex="Times New Roman1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PT Astra Serif" fo:font-size="14pt" style:font-size-asian="14pt" style:font-name-complex="Times New Roman1" style:font-size-complex="14pt"/>
    </style:style>
    <style:style style:name="P52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PT Astra Serif" fo:font-size="14pt" style:font-size-asian="14pt" style:font-name-complex="Times New Roman1" style:font-size-complex="14pt"/>
    </style:style>
    <style:style style:name="P53" style:family="paragraph" style:parent-style-name="ConsPlusTitle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54" style:family="paragraph" style:parent-style-name="ConsPlusTitle" style:list-style-name="">
      <style:paragraph-properties fo:text-align="center" style:justify-single-word="false"/>
      <style:text-properties style:font-name="PT Astra Serif" fo:font-size="14pt" style:font-size-asian="14pt" style:font-name-complex="Times New Roman1" style:font-size-complex="14pt"/>
    </style:style>
    <style:style style:name="P55" style:family="paragraph" style:parent-style-name="ConsPlusTitle">
      <style:text-properties style:font-name="PT Astra Serif" fo:font-size="14pt" fo:font-weight="normal" style:font-size-asian="14pt" style:font-weight-asian="normal" style:font-size-complex="14pt" style:font-weight-complex="bold"/>
    </style:style>
    <style:style style:name="P56" style:family="paragraph" style:parent-style-name="ConsPlusTitle">
      <style:paragraph-properties fo:text-align="center" style:justify-single-word="false"/>
      <style:text-properties style:font-name="PT Astra Serif" fo:font-size="14pt" fo:font-weight="normal" style:font-size-asian="14pt" style:font-weight-asian="normal" style:font-size-complex="14pt"/>
    </style:style>
    <style:style style:name="P57" style:family="paragraph" style:parent-style-name="ConsPlusTitle">
      <style:paragraph-properties fo:text-align="center" style:justify-single-word="false"/>
      <style:text-properties style:font-name="PT Astra Serif" fo:font-size="13.5pt" fo:font-weight="normal" style:font-size-asian="13.5pt" style:font-weight-asian="normal" style:font-size-complex="13.5pt"/>
    </style:style>
    <style:style style:name="P58" style:family="paragraph" style:parent-style-name="ConsPlusTitle" style:list-style-name="">
      <style:paragraph-properties fo:text-align="center" style:justify-single-word="false"/>
    </style:style>
    <style:style style:name="P59" style:family="paragraph" style:parent-style-name="ConsPlusTitle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PT Astra Serif" fo:font-size="14pt" fo:font-weight="normal" style:font-size-asian="14pt" style:font-weight-asian="normal" style:font-size-complex="14pt" style:font-weight-complex="bold"/>
    </style:style>
    <style:style style:name="P60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PT Astra Serif" fo:font-size="14pt" style:font-size-asian="14pt" style:font-name-complex="Times New Roman1" style:font-size-complex="14pt"/>
    </style:style>
    <style:style style:name="P61" style:family="paragraph" style:parent-style-name="ConsPlusTitle" style:list-style-name="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ConsPlusTitle">
      <style:paragraph-properties fo:margin-left="8.251cm" fo:margin-right="0cm" fo:text-indent="-0.002cm" style:auto-text-indent="false"/>
      <style:text-properties style:font-name="PT Astra Serif" fo:font-size="13.5pt" fo:font-weight="normal" style:font-size-asian="13.5pt" style:font-weight-asian="normal" style:font-size-complex="13.5pt"/>
    </style:style>
    <style:style style:name="P63" style:family="paragraph" style:parent-style-name="List_20_Paragraph" style:list-style-name="WWNum1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PT Astra Serif" fo:font-size="13.5pt" style:font-size-asian="13.5pt" style:font-size-complex="13.5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T Astra Serif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501cm"/>
          <style:tab-stop style:position="2cm"/>
          <style:tab-stop style:position="2.501cm"/>
        </style:tab-stops>
      </style:paragraph-properties>
      <style:text-properties style:font-name="PT Astra Serif" fo:font-size="14pt" style:font-size-asian="14pt" style:font-size-complex="14pt"/>
    </style:style>
    <style:style style:name="P6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PT Astra Serif" fo:font-size="14pt" fo:font-weight="bold" style:font-size-asian="14pt" style:language-asian="ru" style:country-asian="RU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.353cm" style:contextual-spacing="false" fo:line-height="100%" fo:orphans="0" fo:widows="0">
        <style:tab-stops>
          <style:tab-stop style:position="0cm"/>
          <style:tab-stop style:position="3cm"/>
        </style:tab-stops>
      </style:paragraph-properties>
      <style:text-properties style:font-name="PT Astra Serif" fo:font-size="13.5pt" style:font-size-asian="13.5pt" style:font-name-complex="Times New Roman1" style:font-size-complex="13.5pt"/>
    </style:style>
    <style:style style:name="P68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69" style:family="paragraph" style:parent-style-name="Standard">
      <style:text-properties style:font-name="PT Astra Serif" fo:font-size="14pt" style:font-size-asian="14pt" style:font-size-complex="14pt"/>
    </style:style>
    <style:style style:name="P70" style:family="paragraph" style:parent-style-name="Standard">
      <style:paragraph-properties fo:orphans="0" fo:widows="0"/>
      <style:text-properties style:font-name="PT Astra Serif" fo:font-size="12pt" style:font-size-asian="12pt" style:font-name-complex="Times New Roman1" style:font-size-complex="12pt"/>
    </style:style>
    <style:style style:name="T1" style:family="text">
      <style:text-properties style:font-name="PT Astra Serif" fo:font-size="14pt" style:font-size-asian="14pt" style:font-size-complex="14pt"/>
    </style:style>
    <style:style style:name="T2" style:family="text">
      <style:text-properties style:font-name="PT Astra Serif" fo:font-size="14pt" style:font-size-asian="14pt" style:font-size-complex="14pt" style:font-weight-complex="bold"/>
    </style:style>
    <style:style style:name="T3" style:family="text">
      <style:text-properties style:font-name="PT Astra Serif" fo:font-size="14pt" style:font-size-asian="14pt" style:font-name-complex="Times New Roman1" style:font-size-complex="14pt"/>
    </style:style>
    <style:style style:name="T4" style:family="text">
      <style:text-properties style:font-name="PT Astra Serif" fo:font-size="14pt" style:font-size-asian="14pt" style:language-asian="ru" style:country-asian="RU" style:font-size-complex="14pt" style:font-weight-complex="bold"/>
    </style:style>
    <style:style style:name="T5" style:family="text">
      <style:text-properties style:font-name="PT Astra Serif" fo:font-size="14pt" fo:font-weight="normal" style:font-size-asian="14pt" style:font-weight-asian="normal" style:font-size-complex="14pt"/>
    </style:style>
    <style:style style:name="T6" style:family="text">
      <style:text-properties style:font-name="PT Astra Serif" fo:font-size="14pt" fo:font-weight="normal" style:font-size-asian="14pt" style:font-weight-asian="normal" style:font-size-complex="14pt" style:font-weight-complex="bold"/>
    </style:style>
    <style:style style:name="T7" style:family="text">
      <style:text-properties style:font-name="PT Astra Serif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style:font-name="PT Astra Serif" fo:font-size="13.5pt" fo:font-weight="normal" style:font-size-asian="13.5pt" style:font-weight-asian="normal" style:font-size-complex="13.5pt"/>
    </style:style>
    <style:style style:name="T9" style:family="text">
      <style:text-properties fo:color="#000000" loext:opacity="100%" style:font-name="PT Astra Serif" fo:font-size="14pt" style:font-size-asian="14pt" style:font-size-complex="14pt"/>
    </style:style>
    <style:style style:name="T10" style:family="text">
      <style:text-properties fo:color="#000000" loext:opacity="100%" style:font-name="PT Astra Serif" fo:font-size="14pt" style:font-size-asian="14pt" style:language-asian="ru" style:country-asian="RU" style:font-size-complex="14pt"/>
    </style:style>
    <style:style style:name="T11" style:family="text">
      <style:text-properties fo:color="#000000" loext:opacity="100%" style:font-name="PT Astra Serif" fo:font-size="14pt" style:font-size-asian="14pt" style:font-name-complex="Times New Roman1" style:font-size-complex="14pt"/>
    </style:style>
    <style:style style:name="T12" style:family="text">
      <style:text-properties fo:color="#000000" loext:opacity="100%" style:font-name="PT Astra Serif" fo:font-size="14pt" fo:font-weight="normal" style:font-size-asian="14pt" style:font-weight-asian="normal" style:font-size-complex="14pt"/>
    </style:style>
    <style:style style:name="T13" style:family="text">
      <style:text-properties fo:color="#000000" loext:opacity="100%" style:font-name="PT Astra Serif" fo:font-size="14pt" fo:font-weight="normal" style:font-size-asian="14pt" style:font-weight-asian="normal" style:font-name-complex="Times New Roman1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officeooo:rsid="001d3586"/>
    </style:style>
    <style:style style:name="T20" style:family="text">
      <style:text-properties officeooo:rsid="001d57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АДМИНИСТРАЦИЯ СЕВЕРОУРАЛЬСКОГО ГОРОДСКОГО ОКРУГА</text:p>
      <text:p text:style-name="P27"/>
      <text:p text:style-name="P27">ПОСТАНОВЛЕНИЕ</text:p>
      <text:p text:style-name="P29"/>
      <text:p text:style-name="P31"><text:tab/>проект<text:tab/></text:p>
      <text:p text:style-name="P31"/>
      <text:p text:style-name="P28"/>
      <text:p text:style-name="P28">________ 2023 <text:s text:c="97"/>№</text:p>
      <text:p text:style-name="P56">г. Североуральск</text:p>
      <text:p text:style-name="P27"/>
      <text:p text:style-name="P6"><text:span text:style-name="T3">Об утверждении Порядка предоставления на безвозмездной основе специализированной техники</text:span><text:bookmark-start text:name="_Hlk150958431"/><text:span text:style-name="T3">, находящейся в оперативном управлении муниципального казённого учреждения «Служба заказчика»</text:span><text:bookmark-end text:name="_Hlk150958431"/><text:span text:style-name="T3"> муниципальным унитарным предприятиям Североуральского городского округа, находящимся в тяжелом финансовом положении</text:span></text:p>
      <text:p text:style-name="P27"/>
      <text:p text:style-name="P27"/>
      <text:p text:style-name="P10"><text:span text:style-name="T9">В соответствии со </text:span><text:a xlink:type="simple" xlink:href="consultantplus://offline/ref=1439D51A6A24BA1B7EE9B6A15EC1CE7C199C4F4C854E2E65BE04071AA1033D21F3F5F784DCA9E4FD28C81AF3D8EABD826B17A6E68B06E09C4BkEG" text:style-name="Standard" text:visited-style-name="Standard"><text:span text:style-name="T10">статьями 30</text:span></text:a><text:span text:style-name="T10">, </text:span><text:a xlink:type="simple" xlink:href="consultantplus://offline/ref=1439D51A6A24BA1B7EE9B6A15EC1CE7C199C4F4C854E2E65BE04071AA1033D21F3F5F783DEAEEBA870871BAF9EBFAE806A17A4E79740k5G" text:style-name="Standard" text:visited-style-name="Standard"><text:span text:style-name="T10">31</text:span></text:a><text:span text:style-name="T10"> Федерального закона от 26 октября 2002 № 127-ФЗ «О несостоятельности (банкротстве)», федеральными </text:span><text:a xlink:type="simple" xlink:href="consultantplus://offline/ref=1439D51A6A24BA1B7EE9B6A15EC1CE7C199D454B87422E65BE04071AA1033D21E1F5AF88DEA9FEFC20DD4CA29E4BkEG" text:style-name="Standard" text:visited-style-name="Standard"><text:span text:style-name="T10">законами</text:span></text:a><text:span text:style-name="T10"> от 14 ноября 2002 № 161-ФЗ «О государственных и муниципальных унитарных предприятиях», от 6 октября 2003 № 131-ФЗ «Об общих принципах организации местного самоуправления в Российской Федерации», руководствуясь Уставом Североуральского городского округа, А</text:span><text:span text:style-name="T9">дминистрация </text:span><text:span text:style-name="T10">Североуральского</text:span><text:span text:style-name="T9"> городского округа</text:span></text:p>
      <text:p text:style-name="P64">ПОСТАНОВЛЯЕТ:</text:p>
      <text:p text:style-name="P65">1. Утвердить:</text:p>
      <text:p text:style-name="P7"><text:span text:style-name="T5">1) Порядок </text:span><text:span text:style-name="T7">предоставления на безвозмездной основе специализированной техники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, находящимся в тяжелом финансовом положении </text:span><text:span text:style-name="T12">(прилагается);</text:span></text:p>
      <text:p text:style-name="P11"><text:span text:style-name="T9">2) состав</text:span><text:span text:style-name="T14"> </text:span><text:span text:style-name="T1">комиссии </text:span><text:span text:style-name="T3">по рассмотрению заявок на предоставление на безвозмездной основе специализированной техники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, находящимся в тяжелом финансовом положении </text:span><text:span text:style-name="T1">(прилагается).</text:span></text:p>
      <text:p text:style-name="P12"><text:span text:style-name="T1">2. Установить, что настоящее </text:span><text:span text:style-name="T2">постановление вступает в силу с даты принятия и распространяет свое действие на правоотношения, возникшие <text:line-break/>с 1 сентября 2023 года.</text:span></text:p>
      <text:p text:style-name="P47">3. Контроль за исполнением настоящего постановления оставляю за собой.</text:p>
      <text:p text:style-name="P47">4. Опубликовать настоящее постановление в газете «Наше слово» и на официальном сайте Администрации Североуральского городского округа.</text:p>
      <text:p text:style-name="P14"/>
      <text:p text:style-name="P1"/>
      <text:p text:style-name="P48">Глава</text:p>
      <text:p text:style-name="P48">Североуральского городского округа <text:s text:c="51"/>С.Н. Миронова</text:p>
      <text:p text:style-name="P49"><text:soft-page-break/>УТВЕРЖДЕН:</text:p>
      <text:p text:style-name="P49">постановлением Администрации</text:p>
      <text:p text:style-name="P49">Североуральского городского</text:p>
      <text:p text:style-name="P49">округа</text:p>
      <text:p text:style-name="P49">от _____ 2023 № _____</text:p>
      <text:p text:style-name="P18"><text:span text:style-name="T1">«Об утверждении Порядка </text:span><text:span text:style-name="T3">предоставления на безвозмездной основе специализированной техники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, находящимся в тяжелом финансовом положении</text:span><text:span text:style-name="T1">»</text:span></text:p>
      <text:p text:style-name="P19"/>
      <text:p text:style-name="P60"><text:bookmark text:name="P42"/>Порядок </text:p>
      <text:p text:style-name="P60">предоставления на безвозмездной основе специализированной техники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, находящимся в тяжелом финансовом положении</text:p>
      <text:p text:style-name="P13"/>
      <text:h text:style-name="P66" text:outline-level="1">Глава 1. Общие положения</text:h>
      <text:h text:style-name="P66" text:outline-level="1"/>
      <text:p text:style-name="P7"><text:span text:style-name="T6">1. </text:span><text:span text:style-name="T5">Порядок </text:span><text:span text:style-name="T7">предоставления </text:span><text:span text:style-name="T3">на безвозмездной основе </text:span><text:span text:style-name="T7">специализированной техники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, находящимся в тяжелом финансовом положении</text:span><text:span text:style-name="T6"> (далее – Порядок) разработан в соответствии со статьями 30, 31 Федерального закона от 26 октября 2002 № 127-ФЗ «О несостоятельности (банкротстве)»,</text:span><text:span text:style-name="T9"> </text:span><text:span text:style-name="T12">федеральными </text:span><text:a xlink:type="simple" xlink:href="consultantplus://offline/ref=1439D51A6A24BA1B7EE9B6A15EC1CE7C199D454B87422E65BE04071AA1033D21E1F5AF88DEA9FEFC20DD4CA29E4BkEG" text:style-name="Standard" text:visited-style-name="Standard"><text:span text:style-name="T12">законами</text:span></text:a><text:span text:style-name="T12"> от 14 ноября 2002 № 161-ФЗ «О государственных и муниципальных унитарных предприятиях», от 6 октября 2003 № 131-ФЗ «Об общих принципах организации местного самоуправления в Российской Федерации», Уставом Североуральского городского округа</text:span><text:span text:style-name="T6">.</text:span></text:p>
      <text:p text:style-name="P10"><text:span text:style-name="T1">2. </text:span><text:span text:style-name="T10">Настоящий </text:span><text:span text:style-name="T4">Порядок определяет условия предоставления </text:span><text:span text:style-name="T3">на безвозмездной основе </text:span><text:span text:style-name="T4">специализированной техники (далее – спецтехника)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.</text:span><text:span text:style-name="T1"> </text:span></text:p>
      <text:p text:style-name="P8"/>
      <text:h text:style-name="P54" text:outline-level="2">Глава 2. Условия предоставления специализированной техники</text:h>
      <text:h text:style-name="P54" text:outline-level="2"/>
      <text:p text:style-name="P16"><text:bookmark text:name="P52"/><text:span text:style-name="T3">3. Спецтехника </text:span><text:span text:style-name="T2">муниципальным унитарным предприятиям Североуральского городского округа</text:span><text:span text:style-name="T1"> (далее – Предприятие (я)) </text:span><text:span text:style-name="T3">предоставляется на безвозмездной основе </text:span><text:span text:style-name="T1">в целях предупреждения и устранения аварийных ситуаций в сфере </text:span><text:soft-page-break/><text:span text:style-name="T1">жилищно-коммунального хозяйства на территории Североуральского городского округа</text:span><text:span text:style-name="T3"> исключительно, </text:span><text:span text:style-name="T1">в соответствии с видами деятельности предприятия. </text:span></text:p>
      <text:p text:style-name="P15"><text:bookmark text:name="P58"/><text:bookmark text:name="P54"/></text:p>
      <text:h text:style-name="P58" text:outline-level="2"><text:span text:style-name="T1">Глава 3. </text:span><text:span text:style-name="T3">Порядок подачи документов для предоставления спецтехники</text:span></text:h>
      <text:p text:style-name="P2"/>
      <text:p text:style-name="P16"><text:span text:style-name="T3">5. Решение о предоставлении спецтехники на цели, указанные в </text:span><text:a xlink:type="simple" xlink:href="#P52" text:style-name="Standard" text:visited-style-name="Standard"><text:span text:style-name="T11">пункте 3</text:span></text:a><text:span text:style-name="T11"> н</text:span><text:span text:style-name="T3">астоящего Порядка, принимается <text:s/>комиссией по рассмотрению заявок на предоставление на безвозмездной основе специализированной техники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, находящимся в тяжелом финансовом положении (далее - Комиссия).</text:span></text:p>
      <text:p text:style-name="P15">Состав Комиссии утверждается постановлением Администрации Североуральского городского округа.</text:p>
      <text:h text:style-name="P61" text:outline-level="2"><text:span text:style-name="T13">6. Для получения на безвозмездной основе специализированной техники Предприятие представляет в Администрацию </text:span><text:span text:style-name="T7">Североуральского городского округа</text:span><text:span text:style-name="T13"> следующие документы:</text:span></text:h>
      <text:p text:style-name="P16"><text:span text:style-name="T11">1) письменную </text:span><text:a xlink:type="simple" xlink:href="#P127" text:style-name="Standard" text:visited-style-name="Standard"><text:span text:style-name="T11">заявку</text:span></text:a><text:span text:style-name="T11"> на </text:span><text:span text:style-name="T2">предоставление специализированной техники с указанием видов работ</text:span><text:span text:style-name="T11">;</text:span></text:p>
      <text:p text:style-name="P17">2) документы, подтверждающие полномочия руководителя муниципального предприятия;</text:p>
      <text:p text:style-name="P17">3) список всех банковских счетов и выписки об остатках на них (остатки должны быть нулевыми либо минимальными на дату обращения);</text:p>
      <text:p text:style-name="P17">4) бухгалтерский баланс на последнюю отчетную дату и на текущую дату (промежуточный баланс) с приложением <text:s/>расшифровок <text:s/>отдельных строк баланса (дебиторская и кредиторская задолженность, запасы, денежные средства, прочие оборотные активы, заемные обязательства, прочие обязательства);</text:p>
      <text:p text:style-name="P17">5) копии решений судов о взыскании денежных средств с Предприятия или копии исполнительных листов и т.п.;</text:p>
      <text:p text:style-name="P17">6) копии договоров, подтверждающих наличие обязательств перед контрагентами;</text:p>
      <text:p text:style-name="P17">7) копия штатного расписания, подтверждающего наличие в штате работников ;</text:p>
      <text:p text:style-name="P17">8) справка о размере обязательств по зарплате работникам на дату обращения.</text:p>
      <text:p text:style-name="P17"/>
      <text:p text:style-name="P17">Документы (копии документов), предоставляемые Предприятием, должны быть:</text:p>
      <text:p text:style-name="P17">заверены подписью руководителя Предприятия или иного уполномоченного лица (с приложением документов, подтверждающих полномочия, в соответствии с действующим законодательством);</text:p>
      <text:p text:style-name="P16"><text:span text:style-name="T11">выполнены с использованием технических средств, аккуратно, без подчисток, испра</text:span><text:span text:style-name="T3">влений, помарок, неустановленных сокращений и формулировок, допускающих двоякое толкование.</text:span></text:p>
      <text:p text:style-name="P15">7. Секретарь Комиссии в течение 3 рабочих дней с момента получения документов организует:</text:p>
      <text:p text:style-name="P15"><text:soft-page-break/>1) проверку документов, указанных в пункте 6, на соответствие условий и полноту пакета документов;</text:p>
      <text:p text:style-name="P15">2) назначает заседание Комиссии для принятия решения о предоставлении спецтехники.</text:p>
      <text:p text:style-name="P16"><text:span text:style-name="T3">8. Комиссия рассматривает документы, представленные в соответствии с пунктом </text:span><text:span text:style-name="T1">6 </text:span><text:span text:style-name="T3">настоящего Порядка, и принимает решение о предоставлении или об отказе в предоставлении спецтехники.</text:span></text:p>
      <text:p text:style-name="P16"><text:span text:style-name="T3">9. Решение Комиссии оформляется </text:span><text:a xlink:type="simple" xlink:href="#P174" text:style-name="Standard" text:visited-style-name="Standard"><text:span text:style-name="T3">Протоколом</text:span></text:a><text:span text:style-name="T3"> заседания Комиссии. Положительное решение утверждается постановлением Администрации Североуральского городского округа с указанием периода предоставления спецтехники.</text:span></text:p>
      <text:p text:style-name="P52">10. Предприятие предоставляет гарантийное письмо о том, что в случае улучшение финансового положения, гарантирует незамедлительно сообщить о прекращении необходимости в предоставлении спецтехники безвозмездно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2"><text:soft-page-break/>УТВЕРЖДЕН:</text:p>
      <text:p text:style-name="P62">постановлением Администрации</text:p>
      <text:p text:style-name="P62">Североуральского городского округа</text:p>
      <text:p text:style-name="P62">от <text:s text:c="15"/>2023 №</text:p>
      <text:p text:style-name="P32"><text:span text:style-name="T7">«Об утверждении Порядка предоставления на безвозмездной основе специализированной техники, находящейся в оперативном управлении муниципального казённого учреждения «Служба заказчика» муниципальным унитарным предприятиям Североуральского городского округа, находящимся в тяжелом финансовом положении</text:span><text:span text:style-name="T8">»</text:span><text:bookmark text:name="_Hlk129704585"/></text:p>
      <text:p text:style-name="P30"/>
      <text:p text:style-name="P57">Состав</text:p>
      <text:p text:style-name="P5"><text:span text:style-name="T3">комиссии по рассмотрению заявок на предоставление на безвозмездной основе специализированной техники</text:span><text:span text:style-name="T1">, находящейся в оперативном управлении муниципального казённого учреждения «Служба заказчика».</text:span></text:p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1741570642" text:style-name="WWNum1">
              <text:list-item text:start-value="1">
                <text:p text:style-name="P63">Миронова</text:p>
              </text:list-item>
            </text:list>
            <text:p text:style-name="P33">Светлана Николаевна</text:p>
          </table:table-cell>
          <table:table-cell table:style-name="Таблица1.A1" office:value-type="string">
            <text:p text:style-name="P23">Глава <text:span text:style-name="T16">Североуральского городского округа </text:span>(председатель комиссии)</text:p>
          </table:table-cell>
        </table:table-row>
        <table:table-row table:style-name="Таблица1.2">
          <table:table-cell table:style-name="Таблица1.A1" office:value-type="string">
            <text:list xml:id="list105608989582829" text:continue-numbering="true" text:style-name="WWNum1">
              <text:list-item>
                <text:p text:style-name="P63">Криницына</text:p>
              </text:list-item>
            </text:list>
            <text:p text:style-name="P33">Снежанна <text:span text:style-name="T17">Геннадьевна</text:span></text:p>
            <text:p text:style-name="P24">3. Мамаева Евгения Николаевна</text:p>
          </table:table-cell>
          <table:table-cell table:style-name="Таблица1.A1" office:value-type="string">
            <text:p text:style-name="P23">заместитель Главы Администрации<text:span text:style-name="T16"> Североуральского городского округа</text:span> (заместитель председателя комиссии)</text:p>
            <text:p text:style-name="P23">заведующий о<text:span text:style-name="T16">тделом экономики и потребительского рынка Администрации Североуральского городского округа</text:span> (секретарь комиссии)</text:p>
          </table:table-cell>
        </table:table-row>
        <table:table-row table:style-name="Таблица1.3">
          <table:table-cell table:style-name="Таблица1.A1" office:value-type="string">
            <text:p text:style-name="P24">Члены комиссии: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4">
          <table:table-cell table:style-name="Таблица1.A1" office:value-type="string">
            <text:p text:style-name="P24">4. Александрова Алена Викторовна</text:p>
          </table:table-cell>
          <table:table-cell table:style-name="Таблица1.A1" office:value-type="string">
            <text:p text:style-name="P23">директор муниципального казенного учреждения «Центр муниципальных расчетов»</text:p>
          </table:table-cell>
        </table:table-row>
        <table:table-row table:style-name="Таблица1.5">
          <table:table-cell table:style-name="Таблица1.A1" office:value-type="string">
            <text:p text:style-name="P26">5. Белобородов Евгений Анатольевич</text:p>
          </table:table-cell>
          <table:table-cell table:style-name="Таблица1.A1" office:value-type="string">
            <text:p text:style-name="P22"><text:span text:style-name="T15">Директор </text:span><text:span text:style-name="T14">муниципального казённого учреждения «Служба заказчика»</text:span></text:p>
          </table:table-cell>
        </table:table-row>
        <table:table-row table:style-name="Таблица1.6">
          <table:table-cell table:style-name="Таблица1.A1" office:value-type="string">
            <text:p text:style-name="P24">6. Гросман Евгения <text:s/>Александровна</text:p>
          </table:table-cell>
          <table:table-cell table:style-name="Таблица1.A1" office:value-type="string">
            <text:p text:style-name="P25">заведующий юридической службой Администрации Североуральского городского округа</text:p>
          </table:table-cell>
        </table:table-row>
        <table:table-row table:style-name="Таблица1.7">
          <table:table-cell table:style-name="Таблица1.A1" office:value-type="string">
            <text:p text:style-name="P67">7. МухаметоваЭльмира Ильгизаровна</text:p>
          </table:table-cell>
          <table:table-cell table:style-name="Таблица1.A1" office:value-type="string">
            <text:p text:style-name="P25">начальник Финансового управления <text:span text:style-name="T18">Администрации Североуральского городского округа</text:span></text:p>
          </table:table-cell>
        </table:table-row>
        <table:table-row table:style-name="Таблица1.8">
          <table:table-cell table:style-name="Таблица1.A1" office:value-type="string">
            <text:p text:style-name="P21">8. Ус Олег Александрович</text:p>
          </table:table-cell>
          <table:table-cell table:style-name="Таблица1.A1" office:value-type="string">
            <text:p text:style-name="P25">заместитель Главы Администрации Североуральского городского округа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/>
    </style:style>
    <style:style style:name="ConsPlusTitlePag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353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Комментарий" style:family="paragraph" style:parent-style-name="Standard" style:next-style-name="Standard" style:default-outline-level="">
      <style:paragraph-properties fo:margin-top="0.132cm" fo:margin-bottom="0cm" style:contextual-spacing="false" fo:line-height="100%" fo:text-align="justify" style:justify-single-word="false"/>
      <style:text-properties fo:color="#800080" loext:opacity="100%" style:font-name="Arial" fo:font-family="Arial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ru" style:country-asian="RU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группы_20_контролов" style:display-name="Заголовок группы контролов" style:family="paragraph" style:parent-style-name="Standard" style:next-style-name="Standard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Внимание_3a__20_криминал_21__21_" style:display-name="Внимание: криминал!!" style:family="paragraph" style:parent-style-name="Standard" style:next-style-name="Standard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8pt" style:language-asian="ru" style:country-asian="RU" style:font-name-complex="Times New Roman1" style:font-family-complex="'Times New Roman'" style:font-family-generic-complex="system" style:font-pitch-complex="variable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Cel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onsPlusNormal_20_Знак" style:display-name="ConsPlusNormal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Гипертекстовая_20_ссылка" style:display-name="Гипертекстовая ссылка" style:family="text">
      <style:text-properties fo:color="#008000" loext:opacity="100%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8pt" style:language-asian="ru" style:country-asian="RU" style:font-name-complex="Times New Roman1" style:font-family-complex="'Times New Roman'" style:font-family-generic-complex="system" style:font-pitch-complex="variable" style:font-size-complex="1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font-weight="normal" style:font-weight-asian="normal"/>
    </style:style>
    <style:style style:name="ListLabel_20_106" style:display-name="ListLabel 106" style:family="text">
      <style:text-properties fo:font-weight="normal" style:font-weight-asian="normal"/>
    </style:style>
    <style:style style:name="ListLabel_20_107" style:display-name="ListLabel 107" style:family="text">
      <style:text-properties fo:font-weight="normal" style:font-weight-asian="normal"/>
    </style:style>
    <style:style style:name="ListLabel_20_108" style:display-name="ListLabel 108" style:family="text">
      <style:text-properties fo:font-weight="normal" style:font-weight-asian="normal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2.30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9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2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2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2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2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3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3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3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5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5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5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5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5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5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5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61" style:num-format="1" text:start-value="2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ListLabel_20_62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6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6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6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6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6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9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7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7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73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74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5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76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77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ListLabel_20_8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1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2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83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ListLabel_20_84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85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ListLabel_20_86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7" style:num-format="1" text:start-value="7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2.487cm" fo:text-indent="-1.852cm" fo:margin-left="2.487cm"/>
        </style:list-level-properties>
      </text:list-level-style-number>
      <text:list-level-style-number text:level="3" text:style-name="ListLabel_20_89" style:num-format="1" text:display-levels="3">
        <style:list-level-properties text:list-level-position-and-space-mode="label-alignment">
          <style:list-level-label-alignment text:label-followed-by="listtab" text:list-tab-stop-position="3.122cm" fo:text-indent="-1.852cm" fo:margin-left="3.122cm"/>
        </style:list-level-properties>
      </text:list-level-style-number>
      <text:list-level-style-number text:level="4" text:style-name="ListLabel_20_90" style:num-format="1" text:display-levels="4">
        <style:list-level-properties text:list-level-position-and-space-mode="label-alignment">
          <style:list-level-label-alignment text:label-followed-by="listtab" text:list-tab-stop-position="3.757cm" fo:text-indent="-1.852cm" fo:margin-left="3.757cm"/>
        </style:list-level-properties>
      </text:list-level-style-number>
      <text:list-level-style-number text:level="5" text:style-name="ListLabel_20_9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9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93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94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5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6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97" style:num-format="1" text:start-value="3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ListLabel_20_98" style:num-format="1" text:display-levels="3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4" text:style-name="ListLabel_20_99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0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01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0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03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04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5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06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ListLabel_20_10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8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9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3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4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0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4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233</meta:initial-creator>
    <meta:editing-cycles>6</meta:editing-cycles>
    <meta:print-date>2023-11-16T05:41:00</meta:print-date>
    <meta:creation-date>2023-11-16T10:48:00</meta:creation-date>
    <dc:date>2023-11-17T10:56:08.468000000</dc:date>
    <meta:editing-duration>PT18M31S</meta:editing-duration>
    <meta:generator>LibreOffice/7.1.3.2$Windows_x86 LibreOffice_project/47f78053abe362b9384784d31a6e56f8511eb1c1</meta:generator>
    <meta:document-statistic meta:table-count="1" meta:image-count="0" meta:object-count="0" meta:page-count="5" meta:paragraph-count="76" meta:word-count="933" meta:character-count="8627" meta:non-whitespace-character-count="7596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