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 svg:panose-1="2 10 6 3 4 5 5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TableColumn2" style:family="table-column">
      <style:table-column-properties style:column-width="6.9409in" style:use-optimal-column-width="false"/>
    </style:style>
    <style:style style:name="Table1" style:family="table" style:master-page-name="MPF0">
      <style:table-properties style:width="6.9409in" fo:margin-left="0in" table:align="left"/>
    </style:style>
    <style:style style:name="TableRow3" style:family="table-row">
      <style:table-row-properties style:min-row-height="0.788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PT Astra Serif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" style:family="table-row">
      <style:table-row-properties style:min-row-height="0.7777in" style:use-optimal-row-height="false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1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 style:font-size-complex="14pt"/>
    </style:style>
    <style:style style:name="P12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4" style:parent-style-name="Bodytext3" style:family="paragraph">
      <style:paragraph-properties fo:margin-top="0in" fo:margin-bottom="0in" fo:line-height="0.1527in" fo:background-color="transparent">
        <style:tab-stops>
          <style:tab-stop style:type="right" style:position="1.1111in"/>
          <style:tab-stop style:type="right" style:position="1.3687in"/>
        </style:tab-stops>
      </style:paragraph-properties>
      <style:text-properties style:font-name="PT Astra Serif"/>
    </style:style>
    <style:style style:name="P15" style:parent-style-name="Bodytext3" style:family="paragraph">
      <style:paragraph-properties fo:margin-top="0in" fo:margin-bottom="0in" fo:line-height="0.1527in" fo:background-color="transparent">
        <style:tab-stops>
          <style:tab-stop style:type="right" style:position="1.1111in"/>
          <style:tab-stop style:type="right" style:position="1.3687in"/>
        </style:tab-stops>
      </style:paragraph-properties>
    </style:style>
    <style:style style:name="T16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Candara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/>
    </style:style>
    <style:style style:name="P22" style:parent-style-name="Bodytext4" style:family="paragraph">
      <style:paragraph-properties fo:text-align="center" fo:margin-top="0in" fo:background-color="transparent"/>
      <style:text-properties style:font-name="PT Astra Serif" fo:font-size="14pt" style:font-size-asian="14pt" style:font-size-complex="14pt"/>
    </style:style>
    <style:style style:name="P23" style:parent-style-name="Bodytext5" style:family="paragraph">
      <style:paragraph-properties fo:line-height="100%" fo:background-color="transparent"/>
      <style:text-properties style:font-name="PT Astra Serif"/>
    </style:style>
    <style:style style:name="P24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text-autospace="none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text-autospace="none" fo:text-align="justify">
        <style:tab-stops>
          <style:tab-stop style:type="left" style:position="0.3937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text-autospace="none" fo:text-align="justify">
        <style:tab-stops>
          <style:tab-stop style:type="left" style:position="0.4979in"/>
        </style:tab-stops>
      </style:paragraph-properties>
    </style:style>
    <style:style style:name="T3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style:text-autospace="none" fo:text-align="justify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35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" style:parent-style-name="Абзацсписка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" style:parent-style-name="Абзацсписка" style:family="paragraph">
      <style:paragraph-properties fo:widows="2" fo:orphans="2" style:text-autospace="none" fo:text-align="justify"/>
    </style:style>
    <style:style style:name="T40" style:parent-style-name="Основнойшрифтабзаца" style:family="text">
      <style:text-properties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language-asian="ar" style:country-asian="SA" style:language-complex="ar" style:country-complex="SA"/>
    </style:style>
    <style:style style:name="P42" style:parent-style-name="Абзацсписка" style:family="paragraph">
      <style:paragraph-properties fo:widows="2" fo:orphans="2" style:text-autospace="none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3" style:parent-style-name="Абзацсписка" style:family="paragraph">
      <style:paragraph-properties fo:widows="2" fo:orphans="2" style:text-autospace="none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text-autospace="none" fo:text-align="justify"/>
    </style:style>
    <style:style style:name="T47" style:parent-style-name="Основнойшрифтабзаца" style:family="text">
      <style:text-properties fo:font-weight="bold" style:font-weight-asian="bold" style:language-asian="ar" style:country-asian="SA" style:language-complex="ar" style:country-complex="SA"/>
    </style:style>
    <style:style style:name="T48" style:parent-style-name="Основнойшрифтабзаца" style:family="text">
      <style:text-properties fo:font-weight="bold" style:font-weight-asian="bold" style:language-asian="ar" style:country-asian="SA" style:language-complex="ar" style:country-complex="SA"/>
    </style:style>
    <style:style style:name="T49" style:parent-style-name="Основнойшрифтабзаца" style:family="text">
      <style:text-properties fo:font-weight="bold" style:font-weight-asian="bold" style:language-asian="ar" style:country-asian="SA" style:language-complex="ar" style:country-complex="SA"/>
    </style:style>
    <style:style style:name="T50" style:parent-style-name="Основнойшрифтабзаца" style:family="text">
      <style:text-properties fo:font-weight="bold" style:font-weight-asian="bold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/>
    </style:style>
    <style:style style:name="T6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text-autospace="none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style:text-autospace="none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style:text-autospace="none"/>
    </style:style>
    <style:style style:name="T66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="Candara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style:text-autospace="none" fo:text-align="end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style:text-autospace="none" fo:text-align="end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olumn78" style:family="table-column">
      <style:table-column-properties style:column-width="0.4138in" style:use-optimal-column-width="false"/>
    </style:style>
    <style:style style:name="TableColumn79" style:family="table-column">
      <style:table-column-properties style:column-width="1.4486in" style:use-optimal-column-width="false"/>
    </style:style>
    <style:style style:name="TableColumn80" style:family="table-column">
      <style:table-column-properties style:column-width="4.7305in" style:use-optimal-column-width="false"/>
    </style:style>
    <style:style style:name="Table77" style:family="table">
      <style:table-properties style:width="6.593in" fo:margin-left="0.2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olumn116" style:family="table-column">
      <style:table-column-properties style:column-width="1.8402in" style:use-optimal-column-width="false"/>
    </style:style>
    <style:style style:name="TableColumn117" style:family="table-column">
      <style:table-column-properties style:column-width="4.7354in" style:use-optimal-column-width="false"/>
    </style:style>
    <style:style style:name="Table115" style:family="table">
      <style:table-properties style:width="6.575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>
        <style:tab-stops>
          <style:tab-stop style:type="left" style:position="0.4631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/>
    </style:style>
    <style:style style:name="T1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PT Astra Serif" style:font-name-asian="Times New Roman" style:font-name-complex="Times New Roman" fo:font-size="14pt" style:font-size-asian="14pt" style:font-size-complex="14pt" style:language-asian="ar" style:country-asian="SA"/>
    </style:style>
    <style:style style:name="P19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193" style:family="table-row">
      <style:table-row-properties style:min-row-height="0.0923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9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9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/>
    </style:style>
    <style:style style:name="T20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justify"/>
    </style:style>
    <style:style style:name="T20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07" style:parent-style-name="Основнойшрифтабзаца" style:family="text">
      <style:text-properties style:font-name="PT Astra Serif" style:use-window-font-color="true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0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9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81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8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0" style:parent-style-name="Обычный" style:family="paragraph">
      <style:paragraph-properties fo:widows="2" fo:orphans="2" fo:text-align="justify"/>
    </style:style>
    <style:style style:name="T301" style:parent-style-name="StrongEmphasis" style:family="text">
      <style:text-properties fo:font-weight="normal" style:font-weight-asian="normal" style:font-weight-complex="normal" style:language-asian="ar" style:country-asian="SA" style:language-complex="ar" style:country-complex="SA"/>
    </style:style>
    <style:style style:name="T302" style:parent-style-name="StrongEmphasis" style:family="text">
      <style:text-properties fo:font-weight="normal" style:font-weight-asian="normal" style:font-weight-complex="normal" style:language-asian="ar" style:country-asian="SA" style:language-complex="ar" style:country-complex="SA"/>
    </style:style>
    <style:style style:name="P30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6" style:parent-style-name="Обычный" style:family="paragraph">
      <style:paragraph-properties fo:widows="2" fo:orphans="2" fo:text-align="justify"/>
    </style:style>
    <style:style style:name="T307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0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09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1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6" style:parent-style-name="Обычный" style:family="paragraph">
      <style:paragraph-properties fo:widows="2" fo:orphans="2" fo:text-align="justify"/>
    </style:style>
    <style:style style:name="T31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7" style:parent-style-name="Обычный" style:family="paragraph">
      <style:paragraph-properties fo:widows="2" fo:orphans="2" fo:text-align="justify"/>
      <style:text-properties style:font-name="Calibri Light" style:font-name-asian="Times New Roman" style:font-name-complex="Calibri Light" style:use-window-font-color="true" fo:font-size="14pt" style:font-size-asian="14pt" style:font-size-complex="14pt" style:language-asian="ar" style:country-asian="SA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>ПРОЕКТ</text:p>
          </table:table-cell>
        </table:table-row>
        <table:table-row table:style-name="TableRow9">
          <table:table-cell table:style-name="TableCell10">
            <text:h text:style-name="P11" text:outline-level="1">АДМИНИСТРАЦИЯ СЕВЕРОУРАЛЬСКОГО ГОРОДСКОГО ОКРУГА</text:h>
            <text:p text:style-name="P12"/>
            <text:p text:style-name="P13">П О С Т А Н О В Л Е Н И Е</text:p>
          </table:table-cell>
        </table:table-row>
      </table:table>
      <text:p text:style-name="P14"/>
      <text:p text:style-name="P15"><text:span text:style-name="T16"><text:tab/></text:span><text:span text:style-name="T17"><text:tab/></text:span><text:span text:style-name="T18"><text:s text:c="101"/></text:span><text:span text:style-name="T19">№</text:span><text:span text:style-name="T20"><text:s/>______</text:span><text:span text:style-name="T21">__________</text:span></text:p>
      <text:p text:style-name="P22">г. Североуральск</text:p>
      <text:p text:style-name="P23"/>
      <text:p text:style-name="P24"/>
      <text:p text:style-name="P25">О создании организационного<text:s/>комитета по проведению<text:s/>в 2023 году<text:s/>в Североуральском городском округе Года педагога и<text:s/>наставника</text:p>
      <text:p text:style-name="P26"/>
      <text:p text:style-name="P27"/>
      <text:p text:style-name="P28"/>
      <text:p text:style-name="P29"><text:span text:style-name="T30"><text:tab/>В соответствии с Указом Президента Российской Федерации от 27.06.2022 № 401 «О проведении в Российской Федерации Года педагога<text:s/></text:span><text:span text:style-name="T31"><text:line-break/></text:span><text:span text:style-name="T32">и наставника»</text:span><text:span text:style-name="T33"><text:s/>Администрация Североуральского городского округа</text:span></text:p>
      <text:p text:style-name="P34">ПОСТАНОВЛЯЕТ:</text:p>
      <text:list text:style-name="LFO1" text:continue-numbering="true">
        <text:list-item>
          <text:p text:style-name="P35">Создать организационный комитет по проведению в 2023 году в Североуральском городском округе Года педагога и наставника (далее — организационный комитет).</text:p>
        </text:list-item>
        <text:list-item>
          <text:p text:style-name="P36">Утвердить состав организационного комитета (приложение).</text:p>
        </text:list-item>
        <text:list-item>
          <text:p text:style-name="P37">Организационно-техническое обеспечение деятельности организационного комитета по проведению в 2023 году Года педагога и наставника возложить на Управление образования Администрации Североуральского городского округа.</text:p>
        </text:list-item>
        <text:list-item>
          <text:p text:style-name="P38">Контроль за исполнением настоящего постановления возложить на Заместителя <text:s text:c="4"/>Главы <text:s text:c="3"/>Администрации <text:s text:c="2"/>Североуральского <text:s text:c="3"/>городского <text:s text:c="10"/>округа В.В. Левенко.</text:p>
        </text:list-item>
        <text:list-item>
          <text:p text:style-name="P39"><text:span text:style-name="T40">Опубликовать настоящее постановление в газете «Наше слово» и на официальном сайте Администрации Североуральско</text:span><text:span text:style-name="T41">го городского округа.</text:span></text:p>
        </text:list-item>
      </text:list>
      <text:p text:style-name="P42"/>
      <text:p text:style-name="P43"/>
      <text:p text:style-name="P44">Глава</text:p>
      <text:p text:style-name="P45">Североуральского городского округа <text:s text:c="51"/>С.Н. Миронова</text:p>
      <text:p text:style-name="P46"><text:span text:style-name="T47"><text:s text:c="35"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s text:c="52"/>УТВЕРЖДЕН</text:span></text:p>
      <text:p text:style-name="P63"><text:s text:c="52"/>постановлением Администрации</text:p>
      <text:p text:style-name="P64"><text:s text:c="52"/>Североуральского городского округа</text:p>
      <text:p text:style-name="P65"><text:span text:style-name="T66"><text:s text:c="52"/>от ______________</text:span><text:span text:style-name="T67">№</text:span><text:span text:style-name="T68">____________</text:span></text:p>
      <text:p text:style-name="P69"><text:s text:c="5"/><text:s text:c="47"/>«О создании организационного комитета по</text:p>
      <text:p text:style-name="P70"><text:s text:c="52"/>проведению в 2023 году в Североуральском</text:p>
      <text:p text:style-name="P71"><text:s text:c="52"/>городском округе Года педагога и наставника» <text:s text:c="17"/></text:p>
      <text:p text:style-name="P72"/>
      <text:p text:style-name="P73"/>
      <text:p text:style-name="P74">Состав <text:s/>организационного комитета по проведению в 2023 году в Североуральском городском <text:s/>округе <text:s/>Года <text:s/>педагога <text:s/>и наставника</text:p>
      <text:p text:style-name="P75"><text:tab/><text:tab/><text:tab/><text:tab/><text:tab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Левенко</text:p>
            <text:p text:style-name="P86">Виктория <text:s/></text:p>
            <text:p text:style-name="P87">Васильевна</text:p>
          </table:table-cell>
          <table:table-cell table:style-name="TableCell88">
            <text:p text:style-name="P89">Заместитель Главы Администрации<text:s/>Североуральского городского округа, председатель организационного комитета;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Ощепкова</text:p>
            <text:p text:style-name="P96">Ирина</text:p>
            <text:p text:style-name="P97">Николаевна</text:p>
          </table:table-cell>
          <table:table-cell table:style-name="TableCell98">
            <text:p text:style-name="P99">начальник Управления образования Администрации <text:s text:c="13"/>Североуральского городского округа, заместитель председателя комиссии;</text:p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Возмищева<text:s/>Юлия</text:p>
            <text:p text:style-name="P106">Леонидовна</text:p>
          </table:table-cell>
          <table:table-cell table:style-name="TableCell107">
            <text:p text:style-name="P108">методист Муниципального бюджетного учреждения</text:p>
            <text:p text:style-name="P109">Североуральского городского округа «Информационно-методический центр», секретарь организационного комитета.</text:p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Члены комиссии:</text:p>
            <text:p text:style-name="P114"/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1. <text:s text:c="4"/>Чириков</text:p>
                  <text:p text:style-name="P121"><text:s text:c="8"/>Михаил</text:p>
                  <text:p text:style-name="P122"><text:s text:c="8"/>Иосифович</text:p>
                </table:table-cell>
                <table:table-cell table:style-name="TableCell123">
                  <text:p text:style-name="P124">заведующий<text:s/>отделом <text:s text:c="2"/>культуры, спорта, молодежной политики и социальных <text:s text:c="2"/>программ <text:s text:c="2"/>Администрации Североуральского городского округа;</text:p>
                  <text:p text:style-name="P125"/>
                </table:table-cell>
              </table:table-row>
            </table:table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.</text:p>
            <text:p text:style-name="P130"/>
            <text:p text:style-name="P131"/>
            <text:p text:style-name="P132"/>
            <text:p text:style-name="P133"/>
            <text:p text:style-name="P134">3.</text:p>
            <text:p text:style-name="P135"/>
            <text:p text:style-name="P136"/>
            <text:p text:style-name="P137"/>
            <text:p text:style-name="P138"/>
            <text:p text:style-name="P139">4.</text:p>
            <text:p text:style-name="P140"/>
            <text:p text:style-name="P141"/>
            <text:p text:style-name="P142"/>
            <text:p text:style-name="P143"/>
            <text:p text:style-name="P144">5.</text:p>
            <text:p text:style-name="P145"/>
            <text:p text:style-name="P146"/>
            <text:p text:style-name="P147"/>
            <text:p text:style-name="P148"/>
            <text:p text:style-name="P149"/>
            <text:p text:style-name="P150">6.</text:p>
          </table:table-cell>
          <table:table-cell table:style-name="TableCell151">
            <text:p text:style-name="P152">Репина</text:p>
            <text:p text:style-name="P153">Виктория Петровна</text:p>
            <text:p text:style-name="P154"/>
            <text:p text:style-name="P155"/>
            <text:p text:style-name="P156">Паршукова</text:p>
            <text:p text:style-name="P157">Ирина Владимировна</text:p>
            <text:p text:style-name="P158"/>
            <text:p text:style-name="P159"/>
            <text:p text:style-name="P160">Тихолаз Вероника Васильевна</text:p>
            <text:p text:style-name="P161"/>
            <text:p text:style-name="P162"/>
            <text:p text:style-name="P163">Лебедева<text:s/>Татьяна Семеновна</text:p>
            <text:p text:style-name="P164"/>
            <text:p text:style-name="P165"/>
            <text:p text:style-name="P166"/>
            <text:p text:style-name="P167">Быкова</text:p>
            <text:p text:style-name="P168">Алина</text:p>
            <text:p text:style-name="P169">Мамиржоновна</text:p>
          </table:table-cell>
          <table:table-cell table:style-name="TableCell170">
            <text:p text:style-name="P171">заместитель Начальника Управления образования Администрации Североуральского городского округа;</text:p>
            <text:p text:style-name="P172"/>
            <text:p text:style-name="P173"/>
            <text:p text:style-name="P174"/>
            <text:p text:style-name="P175">заместитель Начальника Управления образования Администрации Североуральского городского округа;</text:p>
            <text:p text:style-name="P176"/>
            <text:p text:style-name="P177"/>
            <text:p text:style-name="P178"/>
            <text:p text:style-name="P179">директор <text:s/>Муниципального бюджетного учреждения</text:p>
            <text:p text:style-name="P180">Североуральского городского округа «Информационно-методический центр»;</text:p>
            <text:p text:style-name="P181"/>
            <text:p text:style-name="P182"/>
            <text:p text:style-name="P183"><text:span text:style-name="T184">директор М</text:span><text:span text:style-name="T185">униципально</text:span><text:span text:style-name="T186">го</text:span><text:span text:style-name="T187"><text:s/>автономного учреждения дополнительного образования «Детский оздоровительно-образовательный Центр психолого-педагогической помощи «Остров»;</text:span></text:p>
            <text:p text:style-name="P188"/>
            <text:p text:style-name="P189"/>
            <text:p text:style-name="P190">председатель городской организации Профессионального союза <text:s/>работников народного образования и науки <text:s text:c="3"/>Российской<text:s/>Федерации (по согласованию);</text:p>
            <text:p text:style-name="P191"/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7.</text:p>
            <text:p text:style-name="P196"/>
            <text:p text:style-name="P197"/>
            <text:p text:style-name="P198"/>
          </table:table-cell>
          <table:table-cell table:style-name="TableCell199">
            <text:p text:style-name="P200"><text:span text:style-name="T201">Каштанова Татьяна Владимировна</text:span></text:p>
            <text:p text:style-name="P202"/>
            <text:p text:style-name="P203"/>
          </table:table-cell>
          <table:table-cell table:style-name="TableCell204">
            <text:p text:style-name="P205"><text:span text:style-name="T206">директор М</text:span><text:span text:style-name="T207">униципального автономного общеобразовательного учреждения средняя общеобразовательная школа № <text:s/>1</text:span><text:span text:style-name="T208">;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Ярошевская Наталья Анатольевна</text:p>
          </table:table-cell>
          <table:table-cell table:style-name="TableCell215">
            <text:p text:style-name="P216">директор Муниципального автономного общеобразовательного учреждения средняя общеобразовательная школа № <text:s/>11;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Железнякова Зоя Анатольевна</text:p>
          </table:table-cell>
          <table:table-cell table:style-name="TableCell224">
            <text:p text:style-name="P225">директор Муниципального автономного общеобразовательного учреждения «Средняя общеобразовательная школа № <text:s/>13»;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10.</text:p>
            <text:p text:style-name="P231"/>
            <text:p text:style-name="P232"/>
            <text:p text:style-name="P233"/>
            <text:p text:style-name="P234"/>
            <text:p text:style-name="P235">11.</text:p>
            <text:p text:style-name="P236"/>
            <text:p text:style-name="P237"/>
            <text:p text:style-name="P238"/>
            <text:p text:style-name="P239"/>
            <text:p text:style-name="P240">12.</text:p>
            <text:p text:style-name="P241"/>
            <text:p text:style-name="P242"/>
            <text:p text:style-name="P243"/>
            <text:p text:style-name="P244"/>
            <text:p text:style-name="P245">13.</text:p>
            <text:p text:style-name="P246"/>
            <text:p text:style-name="P247"/>
            <text:p text:style-name="P248"/>
            <text:p text:style-name="P249"/>
            <text:p text:style-name="P250">14.</text:p>
            <text:p text:style-name="P251"/>
            <text:p text:style-name="P252"/>
            <text:p text:style-name="P253"/>
            <text:p text:style-name="P254">15.</text:p>
            <text:p text:style-name="P255"/>
            <text:p text:style-name="P256"/>
            <text:p text:style-name="P257"/>
            <text:p text:style-name="P258"/>
            <text:p text:style-name="P259">16.</text:p>
            <text:p text:style-name="P260"/>
            <text:p text:style-name="P261"/>
            <text:p text:style-name="P262"/>
            <text:p text:style-name="P263"/>
            <text:p text:style-name="P264">17.</text:p>
          </table:table-cell>
          <table:table-cell table:style-name="TableCell265">
            <text:p text:style-name="P266">Матюшенко Елена Сергеевна</text:p>
            <text:p text:style-name="P267"/>
            <text:p text:style-name="P268"/>
            <text:p text:style-name="P269">Захарова Ольга<text:s/>Юрьевна</text:p>
            <text:p text:style-name="P270"/>
            <text:p text:style-name="P271"/>
            <text:p text:style-name="P272"/>
            <text:p text:style-name="P273">Солоницына Ирина Анатольевна</text:p>
            <text:p text:style-name="P274"/>
            <text:p text:style-name="P275"/>
            <text:soft-page-break/>
            <text:p text:style-name="P276">Скоробогатова Светлана Николаевна</text:p>
            <text:p text:style-name="P277"/>
            <text:p text:style-name="P278"/>
            <text:p text:style-name="P279">Лысенко Елена Александровна</text:p>
            <text:p text:style-name="P280"/>
            <text:p text:style-name="P281"/>
            <text:p text:style-name="P282">Прямичкина</text:p>
            <text:p text:style-name="P283">Любовь Викторовна</text:p>
            <text:p text:style-name="P284"/>
            <text:p text:style-name="P285"/>
            <text:p text:style-name="P286">Фоменко Марина Алексеевна</text:p>
            <text:p text:style-name="P287"/>
            <text:p text:style-name="P288"/>
            <text:p text:style-name="P289">Лухманова Ирина Михайловна</text:p>
          </table:table-cell>
          <table:table-cell table:style-name="TableCell290">
            <text:p text:style-name="P291">заведующий Муниципального автономного дошкольного<text:s/>образовательного учреждения «Детский сад № 4»<text:s/>;</text:p>
            <text:p text:style-name="P292"/>
            <text:p text:style-name="P293"/>
            <text:p text:style-name="P294">заведующий Муниципального автономного дошкольного образовательного учреждения «Детский сад № 33»;</text:p>
            <text:p text:style-name="P295"/>
            <text:p text:style-name="P296"/>
            <text:p text:style-name="P297">заведующий Муниципального автономного дошкольного образовательного учреждения «Детский сад № 34»;</text:p>
            <text:p text:style-name="P298"/>
            <text:p text:style-name="P299"/>
            <text:p text:style-name="P300"><text:span text:style-name="T301">дирек</text:span><text:span text:style-name="T302">тор Муниципального автономного учреждения культуры «Центр культуры и искусства»;</text:span></text:p>
            <text:p text:style-name="P303"/>
            <text:p text:style-name="P304"/>
            <text:p text:style-name="P305"/>
            <text:p text:style-name="P306"><text:span text:style-name="T307">директор Муниципального автономного учреждения культуры<text:s/></text:span><text:span text:style-name="T308">«</text:span><text:span text:style-name="T309">Североуральский краеведческий музей</text:span><text:span text:style-name="T310">»;</text:span></text:p>
            <text:p text:style-name="P311"/>
            <text:p text:style-name="P312"/>
            <text:p text:style-name="P313">директор Муниципального автономного учреждения культуры «Централизованная<text:s/>библиотечная система Североуральского городского округа»;</text:p>
            <text:p text:style-name="P314"/>
            <text:p text:style-name="P315"/>
            <text:p text:style-name="P316"><text:span text:style-name="T317">директор<text:s/></text:span><text:span text:style-name="T318">Муниципального казенного учреждения<text:s/></text:span><text:span text:style-name="T319">«</text:span><text:span text:style-name="T320">Объединение молодежно-подростковых клубов Североуральского городского округа</text:span><text:span text:style-name="T321">»;</text:span></text:p>
            <text:p text:style-name="P322"/>
            <text:p text:style-name="P323"/>
            <text:p text:style-name="P324">заместитель директора по спорту Муниципального автономного учреждения<text:s/>«Физкультура и Спорт».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 svg:panose-1="2 10 6 3 4 5 5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none" fo:margin-left="-0.3937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0pt" style:language-complex="ar" style:country-complex="SA" fo:hyphenate="false"/>
    </style:style>
    <style:style style:name="Обычный" style:display-name="Обычный" style:family="paragraph">
      <style:paragraph-properties fo:widows="0" fo:orphans="0"/>
      <style:text-properties fo:color="#000000" fo:font-size="12pt" style:font-size-asian="12pt" style:font-size-complex="12pt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odytext21" style:display-name="Body text (2)1" style:family="paragraph" style:parent-style-name="Обычный">
      <style:paragraph-properties fo:text-align="center" fo:margin-bottom="0.33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 style:language-complex="ar" style:country-complex="SA" fo:hyphenate="false"/>
    </style:style>
    <style:style style:name="Heading2" style:display-name="Heading #2" style:family="paragraph" style:parent-style-name="Обычный" style:default-outline-level="2">
      <style:paragraph-properties fo:text-align="justify" fo:margin-top="0.2083in" fo:margin-bottom="0.33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69in" fo:font-size="10pt" style:font-size-asian="10pt" style:font-size-complex="10pt" style:language-complex="ar" style:country-complex="SA" fo:hyphenate="false"/>
    </style:style>
    <style:style style:name="Bodytext3" style:display-name="Body text (3)" style:family="paragraph" style:parent-style-name="Обычный">
      <style:paragraph-properties fo:text-align="justify" fo:margin-top="0.3333in" fo:margin-bottom="0.33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 fo:hyphenate="false"/>
    </style:style>
    <style:style style:name="Bodytext4" style:display-name="Body text (4)" style:family="paragraph" style:parent-style-name="Обычный">
      <style:paragraph-properties fo:text-align="justify" fo:margin-top="0.3333in" fo:line-height="0.2472in" fo:background-color="#FFFFFF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Bodytext5" style:display-name="Body text (5)" style:family="paragraph" style:parent-style-name="Обычный">
      <style:paragraph-properties fo:text-align="center" fo:line-height="0.2472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69in" fo:font-size="10pt" style:font-size-asian="10pt" style:font-size-complex="10pt" style:language-complex="ar" style:country-complex="SA" fo:hyphenate="false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.2083in" fo:line-height="0.2506in" fo:text-indent="-0.2361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complex="ar" style:country-complex="SA" fo:hyphenate="false"/>
    </style:style>
    <style:style style:name="Heading1" style:display-name="Heading #1" style:family="paragraph" style:parent-style-name="Обычный" style:default-outline-level="1">
      <style:paragraph-properties fo:text-align="justify" fo:margin-bottom="0.125in" style:line-height-at-least="0in" fo:background-color="#FFFFFF"/>
      <style:text-properties style:font-name="Calibri" style:font-name-asian="Calibri" style:font-name-complex="Times New Roman" style:use-window-font-color="true" fo:font-size="13pt" style:font-size-asian="13pt" style:font-size-complex="13pt" style:language-complex="ar" style:country-complex="SA" fo:hyphenate="false"/>
    </style:style>
    <style:style style:name="Picturecaption" style:display-name="Picture caption" style:family="paragraph" style:parent-style-name="Обычный">
      <style:paragraph-properties fo:text-align="justify" fo:line-height="0.2506in" fo:background-color="#FFFFFF"/>
      <style:text-properties style:font-name="Times New Roman" style:font-name-asian="Times New Roman" style:font-name-complex="Times New Roman" style:use-window-font-color="true" fo:letter-spacing="0.0055in" fo:font-size="10pt" style:font-size-asian="10pt" style:font-size-complex="10pt" style:language-complex="ar" style:country-complex="SA" fo:hyphenate="false"/>
    </style:style>
    <style:style style:name="Bodytext6" style:display-name="Body text (6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4.5pt" style:font-size-asian="4.5pt" style:font-size-complex="4.5pt" style:language-complex="ar" style:country-complex="SA" fo:hyphenate="false"/>
    </style:style>
    <style:style style:name="Bodytext71" style:display-name="Body text (7)1" style:family="paragraph" style:parent-style-name="Обычный">
      <style:paragraph-properties fo:text-align="justify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-0.0138in" fo:font-size="10pt" style:font-size-asian="10pt" style:font-size-complex="10pt" style:language-complex="ar" style:country-complex="SA" fo:hyphenate="false"/>
    </style:style>
    <style:style style:name="Bodytext8" style:display-name="Body text (8)" style:family="paragraph" style:parent-style-name="Обычный">
      <style:paragraph-properties fo:text-align="justify" fo:margin-bottom="0.0833in" style:line-height-at-least="0in" fo:background-color="#FFFFFF"/>
      <style:text-properties style:font-name="Times New Roman" style:font-name-asian="Times New Roman" style:font-name-complex="Times New Roman" style:use-window-font-color="true" fo:letter-spacing="-0.0069in" fo:font-size="13pt" style:font-size-asian="13pt" style:font-size-complex="13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5pt" style:font-size-asian="15pt" style:font-size-complex="15pt" style:text-underline-type="none" style:text-underline-color="font-color"/>
    </style:style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Heading2_" style:display-name="Heading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0.0069in" style:text-underline-type="none" style:text-underline-color="font-color"/>
    </style:style>
    <style:style style:name="Heading2Spacing4pt" style:display-name="Heading #2 + Spacing 4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555in" style:text-scale="100%" style:text-position="0% 100%" fo:font-size="12pt" style:font-size-asian="12pt" style:font-size-complex="12pt" style:text-underline-type="none" style:text-underline-color="font-color"/>
    </style:style>
    <style:style style:name="Heading2Spacing4pt1" style:display-name="Heading #2 + Spacing 4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555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Bodytext5_" style:display-name="Body text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0.0069in" style:text-underline-type="none" style:text-underline-color="font-color"/>
    </style:style>
    <style:style style:name="Bodytext5Spacing4pt" style:display-name="Body text (5) + Spacing 4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555in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Heading1_" style:display-name="Heading #1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Heading1TimesNewRoman12pt" style:display-name="Heading #1 + Times New Roman;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PicturecaptionExact" style:display-name="Picture caption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55in" style:text-underline-type="none" style:text-underline-color="font-color"/>
    </style:style>
    <style:style style:name="BodytextExact" style:display-name="Body tex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55in" style:text-underline-type="none" style:text-underline-color="font-color"/>
    </style:style>
    <style:style style:name="Bodytext5Exact" style:display-name="Body text (5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0.0069in" style:text-underline-type="none" style:text-underline-color="font-color"/>
    </style:style>
    <style:style style:name="Bodytext6_" style:display-name="Body text (6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Bodytext7_" style:display-name="Body text (7)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-0.0138in" style:text-underline-type="none" style:text-underline-color="font-color"/>
    </style:style>
    <style:style style:name="Bodytext7" style:display-name="Body text (7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Bodytext8_" style:display-name="Body text (8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69in" fo:font-size="13pt" style:font-size-asian="13pt" style:font-size-complex="13pt" style:text-underline-type="none" style:text-underline-color="font-color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 fo:font-size="12pt" style:font-size-asian="12pt" style:font-size-complex="12pt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 fo:font-size="12pt" style:font-size-asian="12pt" style:font-size-complex="12pt" style:language-complex="ru" style:country-complex="RU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T Astra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PT Astra Serif" style:use-window-font-color="tru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User</meta:initial-creator>
    <dc:creator>Плешивцев Александр Сергеевич</dc:creator>
    <meta:creation-date>2023-03-23T11:41:00Z</meta:creation-date>
    <dc:date>2023-03-23T11:41:00Z</dc:date>
    <meta:print-date>2023-03-22T11:1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0" meta:character-count="5284" meta:row-count="37" meta:non-whitespace-character-count="4504"/>
  </office:meta>
</office:document-meta>
</file>