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3" style:family="table">
      <style:table-properties style:width="17.822cm" table:align="left" style:writing-mode="lr-tb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4.191cm"/>
    </style:style>
    <style:style style:name="Таблица3.C" style:family="table-column">
      <style:table-column-properties style:column-width="1.609cm"/>
    </style:style>
    <style:style style:name="Таблица3.D" style:family="table-column">
      <style:table-column-properties style:column-width="1.249cm"/>
    </style:style>
    <style:style style:name="Таблица3.E" style:family="table-column">
      <style:table-column-properties style:column-width="1.27cm"/>
    </style:style>
    <style:style style:name="Таблица3.J" style:family="table-column">
      <style:table-column-properties style:column-width="3.535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1.545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5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PT Astra Serif" fo:font-size="11pt" style:font-size-asian="11pt" style:font-name-complex="Arial CYR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PT Astra Serif" style:font-name-complex="Arial CYR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0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7" style:family="paragraph" style:parent-style-name="Standard">
      <style:paragraph-properties fo:margin-left="0cm" fo:margin-right="0.085cm" fo:text-align="center" style:justify-single-word="false" fo:text-indent="0cm" style:auto-text-indent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P3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34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3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style:font-size-asian="11pt" style:font-name-complex="PT Astra Serif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PT Astra Serif" fo:font-size="11pt" style:font-size-asian="11pt" style:font-name-complex="Arial CYR" style:font-size-complex="11pt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39" style:family="paragraph" style:parent-style-name="Standard">
      <style:paragraph-properties fo:text-align="center" style:justify-single-word="false"/>
      <style:text-properties style:font-name="PT Astra Serif" officeooo:rsid="0013d368" officeooo:paragraph-rsid="0013d368" style:font-name-complex="Arial CYR"/>
    </style:style>
    <style:style style:name="P40" style:family="paragraph" style:parent-style-name="Standard">
      <style:paragraph-properties fo:text-align="center" style:justify-single-word="false"/>
      <style:text-properties style:font-name="PT Astra Serif" officeooo:rsid="00156704" officeooo:paragraph-rsid="00156704" style:font-name-complex="Arial CYR"/>
    </style:style>
    <style:style style:name="P41" style:family="paragraph" style:parent-style-name="Standard">
      <style:paragraph-properties fo:text-align="center" style:justify-single-word="false"/>
      <style:text-properties style:font-name="PT Astra Serif" officeooo:rsid="0018b58e" officeooo:paragraph-rsid="0018b58e" style:font-name-complex="Arial CYR"/>
    </style:style>
    <style:style style:name="P42" style:family="paragraph" style:parent-style-name="Standard">
      <style:paragraph-properties fo:text-align="center" style:justify-single-word="false"/>
      <style:text-properties style:font-name="PT Astra Serif" fo:font-size="11pt" style:font-size-asian="11pt" style:font-name-complex="Arial CYR" style:font-size-complex="11pt"/>
    </style:style>
    <style:style style:name="P43" style:family="paragraph" style:parent-style-name="Standard">
      <style:text-properties style:font-name="PT Astra Serif" fo:font-size="11pt" style:font-size-asian="11pt" style:font-name-complex="Arial CYR" style:font-size-complex="11pt"/>
    </style:style>
    <style:style style:name="P44" style:family="paragraph" style:parent-style-name="Standard">
      <style:text-properties style:font-name="PT Astra Serif" fo:font-size="11pt" officeooo:paragraph-rsid="001739f7" style:font-size-asian="11pt" style:font-name-complex="Arial CYR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PT Astra Serif" fo:font-size="11pt" officeooo:rsid="001739f7" officeooo:paragraph-rsid="001739f7" style:font-size-asian="11pt" style:font-name-complex="Arial CYR" style:font-size-complex="11pt"/>
    </style:style>
    <style:style style:name="P46" style:family="paragraph" style:parent-style-name="Standard">
      <style:text-properties style:font-name="PT Astra Serif" fo:font-size="11pt" fo:font-weight="bold" officeooo:paragraph-rsid="001739f7" style:font-size-asian="11pt" style:font-weight-asian="bold" style:font-name-complex="Arial CYR" style:font-size-complex="11pt" style:font-weight-complex="bold"/>
    </style:style>
    <style:style style:name="P47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5149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13d368" officeooo:paragraph-rsid="0013d368" style:font-size-asian="11pt" style:font-name-complex="Arial CYR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156704" officeooo:paragraph-rsid="00156704" style:font-size-asian="11pt" style:font-name-complex="Arial CYR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1739f7" officeooo:paragraph-rsid="001739f7" style:font-size-asian="11pt" style:font-name-complex="Arial CYR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18a9d4" officeooo:paragraph-rsid="0018a9d4" style:font-size-asian="11pt" style:font-name-complex="Arial CYR" style:font-size-complex="11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115149" style:font-size-asian="14pt" style:font-name-complex="PT Astra Serif" style:font-size-complex="14pt"/>
    </style:style>
    <style:style style:name="T8" style:family="text">
      <style:text-properties style:font-name="PT Astra Serif" fo:font-size="14pt" officeooo:rsid="0014cd7b" style:font-size-asian="14pt" style:font-name-complex="PT Astra Serif" style:font-size-complex="14pt"/>
    </style:style>
    <style:style style:name="T9" style:family="text">
      <style:text-properties style:font-name="PT Astra Serif" fo:font-size="14pt" officeooo:rsid="00199c04" style:font-size-asian="14pt" style:font-name-complex="PT Astra Serif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2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1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a1205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1pt" style:font-size-asian="11pt" style:font-name-complex="Arial CYR" style:font-size-complex="11pt"/>
    </style:style>
    <style:style style:name="T16" style:family="text">
      <style:text-properties style:font-name="PT Astra Serif" fo:font-size="11pt" fo:font-weight="bold" style:font-size-asian="11pt" style:font-weight-asian="bold" style:font-name-complex="Arial CYR" style:font-size-complex="11pt" style:font-weight-complex="bold"/>
    </style:style>
    <style:style style:name="T17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18" style:family="text"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T19" style:family="text">
      <style:text-properties fo:color="#000000" loext:opacity="100%" style:font-name="PT Astra Serif" fo:font-size="11pt" fo:letter-spacing="0.005cm" style:font-name-asian="PT Astra Serif" style:font-size-asian="11pt" style:font-name-complex="PT Astra Serif" style:font-size-complex="11pt"/>
    </style:style>
    <style:style style:name="T20" style:family="text"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T21" style:family="text">
      <style:text-properties fo:color="#000000" loext:opacity="100%" style:font-name="PT Astra Serif" fo:font-size="11pt" style:font-size-asian="11pt" style:font-name-complex="Arial CYR" style:font-size-complex="11pt"/>
    </style:style>
    <style:style style:name="T22" style:family="text">
      <style:text-properties fo:color="#000000" loext:opacity="100%" style:font-name="PT Astra Serif" fo:font-size="11pt" fo:font-weight="bold" style:font-size-asian="11pt" style:font-weight-asian="bold" style:font-name-complex="Arial CYR" style:font-size-complex="11pt" style:font-weight-complex="bold"/>
    </style:style>
    <style:style style:name="T23" style:family="text">
      <style:text-properties officeooo:rsid="000e5b90"/>
    </style:style>
    <style:style style:name="T24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739f7"/>
    </style:style>
    <style:style style:name="T27" style:family="text">
      <style:text-properties officeooo:rsid="001b49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38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24">__.__.2022 </text:p>
          </table:table-cell>
          <table:table-cell table:style-name="Таблица1.A1" table:number-columns-spanned="2" office:value-type="string">
            <text:p text:style-name="P29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25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<text:s/>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26"><text:span text:style-name="T12"><text:s/></text:span><text:span text:style-name="T11">на 2020-2025 годы, утвержденную постановлением </text:span></text:p>
      <text:p text:style-name="P9">Администрации Североуральского городского округа </text:p>
      <text:p text:style-name="P9">от 30.09.2019 № 997</text:p>
      <text:p text:style-name="P8"/>
      <text:p text:style-name="P48"><text:span text:style-name="T6">Руководствуясь решени</text:span><text:span text:style-name="T7">ем</text:span><text:span text:style-name="T6"> Думы Североуральского городского округа <text:s text:c="6"/>от 22.04.2015 № 33 «Об утверждении Положения о правовых актах Североуральского городского округа», </text:span><text:span text:style-name="T24">подпунктом 5 пункта 20 главы 3 постановления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<text:span text:style-name="T6">, Администрация Североуральского городского округа</text:span></text:p>
      <text:p text:style-name="P10">ПОСТАНОВЛЯЕТ:</text:p>
      <text:p text:style-name="P30"><text:span text:style-name="T6">1. Внести в муниципальную программу Североуральского городского округа «</text:span><text:span text:style-name="T17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 (далее – Программа), утвержденную постановлением Администрации Североуральского городского округа <text:s text:c="27"/>от 30.09.2019 № 997, </text:span><text:span text:style-name="Strong_20_Emphasis"><text:span text:style-name="T13">с изменениями, внесенными постановлением Администрации Североуральского городского округа от 06.0</text:span></text:span><text:span text:style-name="Strong_20_Emphasis"><text:span text:style-name="T14">5</text:span></text:span><text:span text:style-name="Strong_20_Emphasis"><text:span text:style-name="T13">.2022 № </text:span></text:span><text:span text:style-name="Strong_20_Emphasis"><text:span text:style-name="T14">450</text:span></text:span><text:span text:style-name="Strong_20_Emphasis"><text:span text:style-name="T13"> </text:span></text:span><text:span text:style-name="T6">следующие изменения:</text:span></text:p>
      <text:p text:style-name="P30"><text:span text:style-name="T6">1) в приложении № 1 к Программе строки </text:span><text:span text:style-name="T8">17</text:span><text:span text:style-name="T6">, </text:span><text:span text:style-name="T9">20</text:span><text:span text:style-name="T6">, </text:span><text:span text:style-name="T9">27</text:span><text:span text:style-name="T24">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5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7"><text:span text:style-name="T18">№</text:span><text:span text:style-name="T19"> </text:span><text:span text:style-name="T20">строки</text:span></text:p>
          </table:table-cell>
          <table:table-cell table:style-name="Таблица3.A1" table:number-rows-spanned="2" office:value-type="string">
            <text:p text:style-name="P32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33">Единица измерения</text:p>
          </table:table-cell>
          <table:table-cell table:style-name="Таблица3.A1" table:number-columns-spanned="6" office:value-type="string">
            <text:p text:style-name="P33">Значение целевого показателя </text:p>
            <text:p text:style-name="P33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34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35">2020 год</text:p>
          </table:table-cell>
          <table:table-cell table:style-name="Таблица3.J1" office:value-type="string">
            <text:p text:style-name="P35">2021 год</text:p>
          </table:table-cell>
          <table:table-cell table:style-name="Таблица3.J1" office:value-type="string">
            <text:p text:style-name="P35">2022 год</text:p>
          </table:table-cell>
          <table:table-cell table:style-name="Таблица3.J1" office:value-type="string">
            <text:p text:style-name="P35">2023 год</text:p>
          </table:table-cell>
          <table:table-cell table:style-name="Таблица3.J1" office:value-type="string">
            <text:p text:style-name="P35">2024 год</text:p>
          </table:table-cell>
          <table:table-cell table:style-name="Таблица3.J1" office:value-type="string">
            <text:p text:style-name="P33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A1" office:value-type="string">
            <text:p text:style-name="P39">17</text:p>
          </table:table-cell>
          <table:table-cell table:style-name="Таблица3.J1" office:value-type="string">
            <text:p text:style-name="Standard"><text:span text:style-name="T16">Целевой показатель 2.2.1: <text:s/></text:span><text:span text:style-name="T15"><text:s text:c="9"/>Количество домовладений, возможность газификации которых обеспечивается в рамках реализации мероприятия</text:span></text:p>
          </table:table-cell>
          <table:table-cell table:style-name="Таблица3.A1" office:value-type="string">
            <text:p text:style-name="P17">единиц<text:span text:style-name="T26">ы</text:span></text:p>
          </table:table-cell>
          <table:table-cell table:style-name="Таблица3.A1" office:value-type="string">
            <text:p text:style-name="P50">23</text:p>
          </table:table-cell>
          <table:table-cell table:style-name="Таблица3.A1" office:value-type="string">
            <text:p text:style-name="P50">0</text:p>
          </table:table-cell>
          <table:table-cell table:style-name="Таблица3.A1" office:value-type="string">
            <text:p text:style-name="P50">0</text:p>
          </table:table-cell>
          <table:table-cell table:style-name="Таблица3.A1" office:value-type="string">
            <text:p text:style-name="P50">30</text:p>
          </table:table-cell>
          <table:table-cell table:style-name="Таблица3.A1" office:value-type="string">
            <text:p text:style-name="P50">0</text:p>
          </table:table-cell>
          <table:table-cell table:style-name="Таблица3.A1" office:value-type="string">
            <text:p text:style-name="P50">0</text:p>
          </table:table-cell>
          <table:table-cell table:style-name="Таблица3.A1" office:value-type="string">
            <text:p text:style-name="P17">Федеральный закон от 31.03.1999 № 69-ФЗ </text:p>
            <text:p text:style-name="P17">«О газоснабжении в Российской Федерации»,</text:p>
            <text:p text:style-name="P17">Стратегия социально-<text:soft-page-break/>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3.3">
          <table:table-cell table:style-name="Таблица3.A1" office:value-type="string">
            <text:p text:style-name="P40">20</text:p>
          </table:table-cell>
          <table:table-cell table:style-name="Таблица3.J1" office:value-type="string">
            <text:p text:style-name="P43"><text:span text:style-name="T25">Целевой показатель 2.3.2: </text:span><text:s text:c="23"/>Доля модернизированных сетей уличного освещения от общей протяженности сетей уличного освещения</text:p>
          </table:table-cell>
          <table:table-cell table:style-name="Таблица3.A1" office:value-type="string">
            <text:p text:style-name="P17">проценты</text:p>
          </table:table-cell>
          <table:table-cell table:style-name="Таблица3.A1" office:value-type="string">
            <text:p text:style-name="P36">10</text:p>
          </table:table-cell>
          <table:table-cell table:style-name="Таблица3.A1" office:value-type="string">
            <text:p text:style-name="P51">11,7</text:p>
          </table:table-cell>
          <table:table-cell table:style-name="Таблица3.A1" office:value-type="string">
            <text:p text:style-name="P51">0,001</text:p>
          </table:table-cell>
          <table:table-cell table:style-name="Таблица3.A1" office:value-type="string">
            <text:p text:style-name="P51">0</text:p>
          </table:table-cell>
          <table:table-cell table:style-name="Таблица3.A1" office:value-type="string">
            <text:p text:style-name="P36">0</text:p>
          </table:table-cell>
          <table:table-cell table:style-name="Таблица3.A1" office:value-type="string">
            <text:p text:style-name="P36">0</text:p>
          </table:table-cell>
          <table:table-cell table:style-name="Таблица3.A1" office:value-type="string">
            <text:p text:style-name="P17">Постановление Правительства Свердловской области от 29.10.2013 № 1330-ПП</text:p>
            <text:p text:style-name="P17">«Об утверждении государственной программы Свердловской области «Развитие жилищно-коммунального хозяйства и повышение энергетической эффективности в Свердловской области до 2024 года», <text:s text:c="38"/>Форма государственной статистической отчетности 1-КХ, 1-МО</text:p>
          </table:table-cell>
        </table:table-row>
        <table:table-row table:style-name="Таблица3.3">
          <table:table-cell table:style-name="Таблица3.A5" office:value-type="string">
            <text:p text:style-name="P41">27</text:p>
          </table:table-cell>
          <table:table-cell table:style-name="Таблица3.B5" office:value-type="string">
            <text:p text:style-name="P46">Целевой показатель 3.2.1: <text:s/></text:p>
            <text:p text:style-name="P44"><text:s/>Количество отремонтированных жилых помещений муниципального жилищного фонда </text:p>
          </table:table-cell>
          <table:table-cell table:style-name="Таблица3.A5" office:value-type="string">
            <text:p text:style-name="P45">единицы</text:p>
          </table:table-cell>
          <table:table-cell table:style-name="Таблица3.A5" office:value-type="string">
            <text:p text:style-name="P52">24</text:p>
          </table:table-cell>
          <table:table-cell table:style-name="Таблица3.A5" office:value-type="string">
            <text:p text:style-name="P52">7</text:p>
          </table:table-cell>
          <table:table-cell table:style-name="Таблица3.A5" office:value-type="string">
            <text:p text:style-name="P53">5</text:p>
          </table:table-cell>
          <table:table-cell table:style-name="Таблица3.A5" office:value-type="string">
            <text:p text:style-name="P53">13</text:p>
          </table:table-cell>
          <table:table-cell table:style-name="Таблица3.A5" office:value-type="string">
            <text:p text:style-name="P53">13</text:p>
          </table:table-cell>
          <table:table-cell table:style-name="Таблица3.A5" office:value-type="string">
            <text:p text:style-name="P53">5</text:p>
          </table:table-cell>
          <table:table-cell table:style-name="Таблица3.A5" office:value-type="string">
            <text:p text:style-name="P17">Форма государственной статистической отчетности 1-жилфонд <text:s text:c="2"/></text:p>
          </table:table-cell>
        </table:table-row>
      </table:table>
      <text:p text:style-name="P13"/>
      <text:p text:style-name="P13"><text:span text:style-name="T27">2</text:span>) приложение № 2 к Программе изложить в новой редакции (приложение <text:s text:c="2"/>к настоящему постановлению).</text:p>
      <text:p text:style-name="P13">2. Опубликовать настоящее постановление на официальном сайте Администрации Североуральского городского округа.</text:p>
      <text:p text:style-name="P13"/>
      <text:p text:style-name="P13"/>
      <text:p text:style-name="P12">Глав<text:span text:style-name="T23">а</text:span></text:p>
      <text:p text:style-name="P12">Североуральского городского округа<text:tab/> <text:s text:c="36"/>С.Н. Миронова </text:p>
      <text:p text:style-name="P12"/>
      <text:p text:style-name="P12"><text:soft-page-break/></text:p>
      <text:p text:style-name="P12"/>
      <text:p text:style-name="P16">ЛИСТ СОГЛАСОВАНИЯ </text:p>
      <text:p text:style-name="P16">проекта правового акта</text:p>
      <text:p text:style-name="P15"/>
      <text:p text:style-name="P31"><text:span text:style-name="T6">Наименование проекта: </text:span><text:span text:style-name="T10">«О внесении изменений в муниципальную программу Североуральского <text:s/>городского округа <text:s/>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19">Должность</text:p>
          </table:table-cell>
          <table:table-cell table:style-name="Таблица4.A1" table:number-rows-spanned="2" office:value-type="string">
            <text:p text:style-name="P19">Инициалы и фамилия</text:p>
          </table:table-cell>
          <table:table-cell table:style-name="Таблица4.A1" table:number-columns-spanned="3" office:value-type="string">
            <text:p text:style-name="P19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9">Дата поступления на согласование</text:p>
          </table:table-cell>
          <table:table-cell table:style-name="Таблица4.A1" office:value-type="string">
            <text:p text:style-name="P19">Дата согласования</text:p>
          </table:table-cell>
          <table:table-cell table:style-name="Таблица4.A1" office:value-type="string">
            <text:p text:style-name="P19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1">Начальник Финансового управления</text:p>
          </table:table-cell>
          <table:table-cell table:style-name="Таблица4.A1" office:value-type="string">
            <text:p text:style-name="P21">И.Э. Мухаметова 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1">Е.Н. Мамаева</text:p>
            <text:p text:style-name="P21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5">
          <table:table-cell table:style-name="Таблица4.A1" office:value-type="string">
            <text:p text:style-name="P21">Контрольно-счетная палата СГО</text:p>
          </table:table-cell>
          <table:table-cell table:style-name="Таблица4.A1" office:value-type="string">
            <text:p text:style-name="P22"/>
            <text:p text:style-name="P47">Н.В. Калмык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1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1">О.Ю. Шарипова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21">Заведующий юридической службой Администрации СГО</text:p>
          </table:table-cell>
          <table:table-cell table:style-name="Таблица4.A1" office:value-type="string">
            <text:p text:style-name="P22"/>
            <text:p text:style-name="P21">Е.В. Кот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14">Ответственный за содержание проекта правового акта: заведующий отделом по городскому и ЖКХ Администрации Североуральского ГО И.В. Каргашин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3">Финансовое управление</text:p>
      <text:p text:style-name="P23">Отдел по городскому и ЖКХ СГО </text:p>
      <text:p text:style-name="P23">МКУ «Центр муниципальных расчетов»</text:p>
      <text:p text:style-name="P23">Отдел экономики и потребительского рынка</text:p>
      <text:p text:style-name="P23">МКУ «Служба заказчика»</text:p>
      <text:p text:style-name="P23">КСП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2-05-13T11:17:57.714000000</dc:date>
    <meta:print-date>2022-04-06T16:37:00</meta:print-date>
    <meta:editing-cycles>28</meta:editing-cycles>
    <meta:editing-duration>PT42M40S</meta:editing-duration>
    <meta:generator>LibreOffice/7.2.5.2$Windows_x86 LibreOffice_project/499f9727c189e6ef3471021d6132d4c694f357e5</meta:generator>
    <meta:document-statistic meta:table-count="3" meta:image-count="0" meta:object-count="0" meta:page-count="3" meta:paragraph-count="99" meta:word-count="520" meta:character-count="4518" meta:non-whitespace-character-count="3922"/>
  </office:meta>
</office:document-meta>
</file>