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3cm" fo:margin-left="-0.041cm" table:align="left" style:writing-mode="lr-tb"/>
    </style:style>
    <style:style style:name="Таблица3.A" style:family="table-column">
      <style:table-column-properties style:column-width="0.714cm"/>
    </style:style>
    <style:style style:name="Таблица3.B" style:family="table-column">
      <style:table-column-properties style:column-width="2.99cm"/>
    </style:style>
    <style:style style:name="Таблица3.C" style:family="table-column">
      <style:table-column-properties style:column-width="1.402cm"/>
    </style:style>
    <style:style style:name="Таблица3.D" style:family="table-column">
      <style:table-column-properties style:column-width="1.191cm"/>
    </style:style>
    <style:style style:name="Таблица3.F" style:family="table-column">
      <style:table-column-properties style:column-width="1.217cm"/>
    </style:style>
    <style:style style:name="Таблица3.I" style:family="table-column">
      <style:table-column-properties style:column-width="1.085cm"/>
    </style:style>
    <style:style style:name="Таблица3.J" style:family="table-column">
      <style:table-column-properties style:column-width="1.296cm"/>
    </style:style>
    <style:style style:name="Таблица3.L" style:family="table-column">
      <style:table-column-properties style:column-width="2.819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314cm" fo:keep-together="auto"/>
    </style:style>
    <style:style style:name="Таблица3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489cm" fo:margin-left="-0.041cm" fo:margin-top="0cm" fo:margin-bottom="0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6.985cm"/>
    </style:style>
    <style:style style:name="Таблица6.C" style:family="table-column">
      <style:table-column-properties style:column-width="9.022cm"/>
    </style:style>
    <style:style style:name="Таблица6.1" style:family="table-row">
      <style:table-row-properties style:min-row-height="1.009cm"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448cm" fo:keep-together="auto"/>
    </style:style>
    <style:style style:name="Таблица6.3" style:family="table-row">
      <style:table-row-properties style:min-row-height="0.101cm" fo:keep-together="auto"/>
    </style:style>
    <style:style style:name="Таблица6.A3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20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a75c9d" officeooo:paragraph-rsid="00a75c9d" style:font-size-asian="14pt" style:font-name-complex="PT Astra Serif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adb052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rsid="00abe177" officeooo:paragraph-rsid="008c6fe3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9pt" style:font-size-asian="9pt" style:font-name-complex="PT Astra Serif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officeooo:rsid="00880e87" officeooo:paragraph-rsid="00880e87" style:font-size-asian="10.5pt" style:font-name-complex="Arial CYR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0.5pt" officeooo:rsid="00a4641f" officeooo:paragraph-rsid="00a4641f" style:font-size-asian="10.5pt" style:font-name-complex="Arial CYR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0.5pt" officeooo:rsid="00a347c5" officeooo:paragraph-rsid="00a347c5" style:font-size-asian="10.5pt" style:font-name-complex="Arial CYR" style:font-size-complex="10.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2" style:family="paragraph" style:parent-style-name="Standard">
      <style:paragraph-properties fo:text-align="justify" style:justify-single-word="false"/>
      <style:text-properties officeooo:paragraph-rsid="00257ba1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bb57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677c6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b0bf0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a973e6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-0.191cm" fo:text-indent="0cm" style:auto-text-indent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text-properties fo:color="#000000" loext:opacity="100%" style:font-name="PT Astra Serif" fo:font-size="12pt" fo:font-weight="normal" officeooo:paragraph-rsid="00ac36e2" fo:background-color="#ffffff" style:font-size-asian="12pt" style:font-weight-asian="normal" style:font-name-complex="Arial CYR" style:font-size-complex="12pt" style:font-weight-complex="normal"/>
    </style:style>
    <style:style style:name="P55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 style:font-weight-complex="bold"/>
    </style:style>
    <style:style style:name="P5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b0439b" style:font-size-asian="10pt" style:font-name-complex="PT Astra Serif" style:font-size-complex="10pt" style:font-weight-complex="bold"/>
    </style:style>
    <style:style style:name="P5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b0439b" style:font-size-asian="10pt" style:font-name-complex="PT Astra Serif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07731" officeooo:paragraph-rsid="00b07731" style:font-size-asian="10pt" style:font-name-complex="Arial CYR" style:font-size-complex="10pt"/>
    </style:style>
    <style:style style:name="P61" style:family="paragraph" style:parent-style-name="Standard">
      <style:text-properties fo:color="#000000" loext:opacity="100%" style:font-name="PT Astra Serif" fo:font-size="10.5pt" fo:font-weight="bold" officeooo:paragraph-rsid="00b0439b" fo:background-color="#ffffff" style:font-size-asian="10.5pt" style:font-weight-asian="bold" style:font-name-complex="Arial CYR" style:font-size-complex="10.5pt" style:font-weight-complex="bold"/>
    </style:style>
    <style:style style:name="P62" style:family="paragraph" style:parent-style-name="Standard">
      <style:text-properties fo:color="#000000" loext:opacity="100%" style:font-name="PT Astra Serif" fo:font-size="10.5pt" fo:language="ru" fo:country="RU" officeooo:rsid="00a39efe" officeooo:paragraph-rsid="00b0439b" fo:background-color="#ffffff" style:font-name-asian="Times New Roman" style:font-size-asian="10.5pt" style:font-name-complex="Arial CYR" style:font-size-complex="10.5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880e87" fo:background-color="#ffffff" style:font-size-asian="10.5pt" style:font-name-complex="Arial CYR" style:font-size-complex="10.5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a347c5" officeooo:paragraph-rsid="00b0439b" style:font-name-asian="Times New Roman" style:font-size-asian="10.5pt" style:font-name-complex="Arial CYR" style:font-size-complex="10.5pt" style:language-complex="ar" style:country-complex="SA"/>
    </style:style>
    <style:style style:name="P6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rsid="00a39efe" officeooo:paragraph-rsid="00ac36e2" fo:background-color="#ffffff" style:font-size-asian="12pt" style:font-name-complex="Arial CYR" style:font-size-complex="12pt"/>
    </style:style>
    <style:style style:name="P6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fo:font-size="12pt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8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9" style:family="text">
      <style:text-properties style:font-name="PT Astra Serif" fo:font-size="14pt" officeooo:rsid="00753605" style:font-size-asian="14pt" style:font-name-complex="PT Astra Serif" style:font-size-complex="14pt"/>
    </style:style>
    <style:style style:name="T10" style:family="text">
      <style:text-properties style:font-name="PT Astra Serif" fo:font-size="14pt" officeooo:rsid="00a6a750" style:font-size-asian="14pt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9b0a4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7abb57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9e3ee3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a17c34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a973e6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ab9c98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b5dcd6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officeooo:rsid="00a7d391" style:font-name-asian="PT Astra Serif" style:font-size-asian="14pt" style:font-weight-asian="normal" style:font-name-complex="PT Astra Serif" style:font-size-complex="14pt"/>
    </style:style>
    <style:style style:name="T28" style:family="text">
      <style:text-properties officeooo:rsid="00105fb1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b6951e" style:font-size-asian="14pt" style:font-size-complex="14pt"/>
    </style:style>
    <style:style style:name="T31" style:family="text">
      <style:text-properties officeooo:rsid="001b07c7"/>
    </style:style>
    <style:style style:name="T32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fo:font-weight="normal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fo:font-weight="normal" officeooo:rsid="008677c6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fo:font-weight="normal" officeooo:rsid="007af01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fo:font-weight="normal" officeooo:rsid="008b0bf0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fo:font-weight="normal" officeooo:rsid="00a1e1b0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fo:font-weight="normal" officeooo:rsid="0079b0a4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9" style:family="text">
      <style:text-properties style:use-window-font-color="true" loext:opacity="0%" style:font-name="PT Astra Serif" fo:font-size="14pt" fo:language="ru" fo:country="RU" fo:font-weight="normal" officeooo:rsid="00abe177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40" style:family="text">
      <style:text-properties style:use-window-font-color="true" loext:opacity="0%" style:font-name="PT Astra Serif" fo:font-size="14pt" fo:language="ru" fo:country="RU" fo:font-weight="normal" officeooo:rsid="0079b0a4" fo:background-color="#ffffff" loext:char-shading-value="0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41" style:family="text">
      <style:text-properties style:use-window-font-color="true" loext:opacity="0%" style:font-name="PT Astra Serif" fo:font-size="12pt" fo:language="ru" fo:country="RU" fo:font-weight="normal" officeooo:rsid="007af01a" style:font-name-asian="Times New Roman" style:font-size-asian="12pt" style:font-weight-asian="normal" style:font-name-complex="PT Astra Serif" style:font-size-complex="12pt" style:language-complex="ar" style:country-complex="SA"/>
    </style:style>
    <style:style style:name="T42" style:family="text">
      <style:text-properties officeooo:rsid="0053909d"/>
    </style:style>
    <style:style style:name="T43" style:family="text">
      <style:text-properties officeooo:rsid="00567946"/>
    </style:style>
    <style:style style:name="T44" style:family="text">
      <style:text-properties officeooo:rsid="006119a9"/>
    </style:style>
    <style:style style:name="T45" style:family="text">
      <style:text-properties officeooo:rsid="0061b7db"/>
    </style:style>
    <style:style style:name="T46" style:family="text">
      <style:text-properties officeooo:rsid="00622976"/>
    </style:style>
    <style:style style:name="T47" style:family="text">
      <style:text-properties officeooo:rsid="00644dd3"/>
    </style:style>
    <style:style style:name="T48" style:family="text">
      <style:text-properties officeooo:rsid="006d2299"/>
    </style:style>
    <style:style style:name="T49" style:family="text">
      <style:text-properties officeooo:rsid="0076f9ec"/>
    </style:style>
    <style:style style:name="T50" style:family="text">
      <style:text-properties officeooo:rsid="00777ca4"/>
    </style:style>
    <style:style style:name="T51" style:family="text">
      <style:text-properties style:font-name-asian="PT Astra Serif"/>
    </style:style>
    <style:style style:name="T52" style:family="text">
      <style:text-properties fo:color="#000000" loext:opacity="100%" officeooo:rsid="00a39efe" fo:background-color="#ffffff" loext:char-shading-value="0" style:font-name-complex="Arial CYR"/>
    </style:style>
    <style:style style:name="T53" style:family="text">
      <style:text-properties fo:color="#000000" loext:opacity="100%" officeooo:rsid="00a459d2" fo:background-color="#ffffff" loext:char-shading-value="0" style:font-name-complex="Arial CYR"/>
    </style:style>
    <style:style style:name="T54" style:family="text">
      <style:text-properties fo:color="#000000" loext:opacity="100%" officeooo:rsid="00a4641f" fo:background-color="#ffffff" loext:char-shading-value="0" style:font-name-complex="Arial CYR"/>
    </style:style>
    <style:style style:name="T55" style:family="text">
      <style:text-properties fo:language="ru" fo:country="RU" officeooo:rsid="005c7914" style:font-name-asian="Times New Roman" style:language-complex="ar" style:country-complex="SA"/>
    </style:style>
    <style:style style:name="T56" style:family="text">
      <style:text-properties style:font-name-complex="PT Astra Serif"/>
    </style:style>
    <style:style style:name="T57" style:family="text">
      <style:text-properties officeooo:rsid="008c6fe3" style:font-name-complex="PT Astra Serif"/>
    </style:style>
    <style:style style:name="T58" style:family="text">
      <style:text-properties officeooo:rsid="00add28b" style:font-name-complex="PT Astra Serif"/>
    </style:style>
    <style:style style:name="T59" style:family="text">
      <style:text-properties officeooo:rsid="009635e9"/>
    </style:style>
    <style:style style:name="T60" style:family="text">
      <style:text-properties officeooo:rsid="00987d12"/>
    </style:style>
    <style:style style:name="T61" style:family="text">
      <style:text-properties officeooo:rsid="00a0fc9f"/>
    </style:style>
    <style:style style:name="T62" style:family="text">
      <style:text-properties officeooo:rsid="00a1e1b0"/>
    </style:style>
    <style:style style:name="T63" style:family="text">
      <style:text-properties officeooo:rsid="00a459d2"/>
    </style:style>
    <style:style style:name="T64" style:family="text">
      <style:text-properties officeooo:rsid="00a4641f"/>
    </style:style>
    <style:style style:name="T65" style:family="text">
      <style:text-properties officeooo:rsid="00a6a750"/>
    </style:style>
    <style:style style:name="T66" style:family="text">
      <style:text-properties officeooo:rsid="00a75c9d"/>
    </style:style>
    <style:style style:name="T67" style:family="text">
      <style:text-properties officeooo:rsid="00a79dd9"/>
    </style:style>
    <style:style style:name="T68" style:family="text">
      <style:text-properties officeooo:rsid="00aef297"/>
    </style:style>
    <style:style style:name="T69" style:family="text">
      <style:text-properties officeooo:rsid="00b619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2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53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50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65">7</text:span>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15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61">1</text:span><text:span text:style-name="T59">9</text:span>.<text:span text:style-name="T45">0</text:span><text:span text:style-name="T61">7</text:span>.202<text:span text:style-name="T45">3</text:span> № <text:span text:style-name="T69">35</text:span> «О внесении изменений в Решение Думы Североуральского городского округа от 2<text:span text:style-name="T46">7</text:span>.12.202<text:span text:style-name="T46">2</text:span> № <text:span text:style-name="T46">36</text:span> «О бюджете Североуральского городского округа на 202<text:span text:style-name="T46">3</text:span> год и плановый период 202<text:span text:style-name="T46">4</text:span> и 202<text:span text:style-name="T46">5</text:span> годов», <text:span text:style-name="T32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41"><text:span text:style-name="T6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10">7</text:span><text:span text:style-name="T6"> годы, утвержденную постановлением Администрации Североуральского городского округа от 13.08.2019 № 826,</text:span><text:span text:style-name="Strong_20_Emphasis"><text:span text:style-name="T12"> с учетом изменений, </text:span></text:span><text:span text:style-name="Strong_20_Emphasis"><text:span text:style-name="T14">внесенны</text:span></text:span><text:span text:style-name="Strong_20_Emphasis"><text:span text:style-name="T17">х</text:span></text:span><text:span text:style-name="Strong_20_Emphasis"><text:span text:style-name="T14"> постановлением Администрации Североуральского городского округа от</text:span></text:span><text:span text:style-name="Strong_20_Emphasis"><text:span text:style-name="T12"> </text:span></text:span><text:span text:style-name="Strong_20_Emphasis"><text:span text:style-name="T25">14</text:span></text:span><text:span text:style-name="Strong_20_Emphasis"><text:span text:style-name="T13">.</text:span></text:span><text:span text:style-name="Strong_20_Emphasis"><text:span text:style-name="T16">0</text:span></text:span><text:span text:style-name="Strong_20_Emphasis"><text:span text:style-name="T22">7</text:span></text:span><text:span text:style-name="Strong_20_Emphasis"><text:span text:style-name="T14">.</text:span></text:span><text:span text:style-name="Strong_20_Emphasis"><text:span text:style-name="T12">202</text:span></text:span><text:span text:style-name="Strong_20_Emphasis"><text:span text:style-name="T16">3</text:span></text:span><text:span text:style-name="Strong_20_Emphasis"><text:span text:style-name="T12"> </text:span></text:span><text:span text:style-name="Strong_20_Emphasis"><text:span text:style-name="T14">№ </text:span></text:span><text:span text:style-name="Strong_20_Emphasis"><text:span text:style-name="T25">863</text:span></text:span><text:span text:style-name="Strong_20_Emphasis"><text:span text:style-name="T16">,</text:span></text:span><text:span text:style-name="Strong_20_Emphasis"><text:span text:style-name="T15"> </text:span></text:span><text:span text:style-name="T6">следующие изменения:</text:span></text:p>
      <text:p text:style-name="P43"><text:span text:style-name="Strong_20_Emphasis"><text:span text:style-name="T12">1) </text:span></text:span><text:span text:style-name="Strong_20_Emphasis"><text:span text:style-name="T18">в паспорте Программы строку «Перечень основных целевых показателей муниципальной программы» </text:span></text:span><text:span text:style-name="Strong_20_Emphasis"><text:span text:style-name="T19">дополнить пунктом </text:span></text:span><text:span text:style-name="Strong_20_Emphasis"><text:span text:style-name="T23">1.1.4</text:span></text:span><text:span text:style-name="Strong_20_Emphasis"><text:span text:style-name="T21"> </text:span></text:span><text:span text:style-name="Strong_20_Emphasis"><text:span text:style-name="T19">следующего содержания:</text:span></text:span></text:p>
      <text:p text:style-name="P48"><text:span text:style-name="Strong_20_Emphasis"><text:span text:style-name="T23">1.1.4</text:span></text:span><text:span text:style-name="Strong_20_Emphasis"><text:span text:style-name="T19"> </text:span></text:span><text:span text:style-name="Strong_20_Emphasis"><text:span text:style-name="T23">к</text:span></text:span><text:span text:style-name="Strong_20_Emphasis"><text:span text:style-name="T40">оличество приобретенного подвижного состава пассажирского транспорта общего пользования (автобусов)</text:span></text:span><text:span text:style-name="Strong_20_Emphasis"><text:span text:style-name="T38">.</text:span></text:span></text:p>
      <text:p text:style-name="P44"><text:span text:style-name="Strong_20_Emphasis"><text:span text:style-name="T19">2) </text:span></text:span><text:span text:style-name="Strong_20_Emphasis"><text:span text:style-name="T12">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Объем финансирования</text:p>
            <text:p text:style-name="P22">муниципальной программы по годам реализации, тыс. рублей</text:p>
          </table:table-cell>
          <table:table-cell table:style-name="Таблица2.A1" office:value-type="string">
            <text:p text:style-name="P42"><text:span text:style-name="T6"><text:s text:c="2"/>ВСЕГО: </text:span><text:span text:style-name="T9">5</text:span><text:span text:style-name="T10">65</text:span><text:span text:style-name="T9"> </text:span><text:span text:style-name="T10">999</text:span><text:span text:style-name="T9">,</text:span><text:span text:style-name="T10">94281</text:span><text:span text:style-name="T8"> </text:span><text:span text:style-name="T6">тыс. рублей, в т. ч.</text:span></text:p>
            <text:p text:style-name="P42"><text:span text:style-name="T6"><text:s text:c="2"/>из средств местного бюджета </text:span><text:span text:style-name="T8">3</text:span><text:span text:style-name="T10">95</text:span><text:span text:style-name="T8"> </text:span><text:span text:style-name="T10">836</text:span><text:span text:style-name="T7">,</text:span><text:span text:style-name="T10">29318</text:span><text:span text:style-name="T6"> тыс. рублей, в т. ч. по годам реализации программы:</text:span></text:p>
            <text:p text:style-name="P16">в 2020 году – 46 875,39492 тыс. рублей;</text:p>
            <text:p text:style-name="P16">в 2021 году – 43 581,18968 тыс. рублей;</text:p>
            <text:p text:style-name="P16">в 2022 году – 6<text:span text:style-name="T43">8</text:span> <text:span text:style-name="T42">919</text:span>,<text:span text:style-name="T42">41525</text:span> тыс. рублей;</text:p>
            <text:p text:style-name="P16">в 2023 году – <text:span text:style-name="T47">7</text:span><text:span text:style-name="T65">5</text:span> <text:span text:style-name="T65">665</text:span>,<text:span text:style-name="T60">19333 </text:span>тыс. рублей;</text:p>
            <text:p text:style-name="P16"><text:soft-page-break/>в 2024 году – <text:span text:style-name="T66">63 928,10000</text:span> тыс. рублей;</text:p>
            <text:p text:style-name="P16">в 2025 году – <text:span text:style-name="T66">24 289,00000</text:span> тыс. рублей;</text:p>
            <text:p text:style-name="P23">в 2026 году – 36 289,00000 тыс. рублей;</text:p>
            <text:p text:style-name="P23">в 2027 году - 36 289,00000 тыс. рублей.</text:p>
            <text:p text:style-name="P16"><text:s text:c="2"/>из средств областного бюджета всего 1<text:span text:style-name="T49">70</text:span> <text:span text:style-name="T49">163</text:span>,<text:span text:style-name="T49">64963</text:span> тыс. рублей, в т.ч. по годам реализации программы:</text:p>
            <text:p text:style-name="P24">в 2020 году – 45 006,94760 тыс. рублей;</text:p>
            <text:p text:style-name="P17">в 2021 году - 54 908,50000 тыс. рублей;</text:p>
            <text:p text:style-name="P17">в 2022 году – 49 500,00000 тыс. рублей;</text:p>
            <text:p text:style-name="P19">в 2023 <text:span text:style-name="T49">году -</text:span> <text:span text:style-name="T50">20 748,20203</text:span> тыс. рублей;</text:p>
            <text:p text:style-name="P18"><text:span text:style-name="T49">в 2024 - </text:span>202<text:span text:style-name="T67">7</text:span> гг. – 0,00000 тыс. рублей.</text:p>
          </table:table-cell>
        </table:table-row>
      </table:table>
      <text:p text:style-name="P46"><text:span text:style-name="Strong_20_Emphasis"><text:span text:style-name="T27">3</text:span></text:span><text:span text:style-name="Strong_20_Emphasis"><text:span text:style-name="T26">) </text:span></text:span><text:span text:style-name="Strong_20_Emphasis"><text:span text:style-name="T34">приложение </text:span></text:span><text:span text:style-name="Strong_20_Emphasis"><text:span text:style-name="T33">№ 1 к Программе дополнить строкой </text:span></text:span><text:span text:style-name="Strong_20_Emphasis"><text:span text:style-name="T37">6.1</text:span></text:span><text:span text:style-name="Strong_20_Emphasis"><text:span text:style-name="T33"> следующего содержания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F"/>
        <table:table-column table:style-name="Таблица3.I"/>
        <table:table-column table:style-name="Таблица3.J"/>
        <table:table-column table:style-name="Таблица3.F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6">№<text:span text:style-name="T51"> </text:span></text:p>
          </table:table-cell>
          <table:table-cell table:style-name="Таблица3.A1" table:number-rows-spanned="2" office:value-type="string">
            <text:p text:style-name="P58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6">Единица измерения</text:p>
          </table:table-cell>
          <table:table-cell table:style-name="Таблица3.A1" table:number-columns-spanned="8" office:value-type="string">
            <text:p text:style-name="P56">Значение целевого показателя </text:p>
            <text:p text:style-name="P56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table:number-rows-spanned="2" office:value-type="string">
            <text:p text:style-name="P55">Источник значений показателей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" office:value-type="string">
            <text:p text:style-name="P59">2020 год</text:p>
          </table:table-cell>
          <table:table-cell table:style-name="Таблица3.D2" office:value-type="string">
            <text:p text:style-name="P59">2021 год</text:p>
          </table:table-cell>
          <table:table-cell table:style-name="Таблица3.D2" office:value-type="string">
            <text:p text:style-name="P59">2022 год</text:p>
          </table:table-cell>
          <table:table-cell table:style-name="Таблица3.D2" office:value-type="string">
            <text:p text:style-name="P59">2023 год</text:p>
          </table:table-cell>
          <table:table-cell table:style-name="Таблица3.D2" office:value-type="string">
            <text:p text:style-name="P59">2024 год</text:p>
          </table:table-cell>
          <table:table-cell table:style-name="Таблица3.D2" office:value-type="string">
            <text:p text:style-name="P57">2025 год</text:p>
          </table:table-cell>
          <table:table-cell table:style-name="Таблица3.D2" office:value-type="string">
            <text:p text:style-name="P57">202<text:span text:style-name="T68">6</text:span> год</text:p>
          </table:table-cell>
          <table:table-cell table:style-name="Таблица3.D2" office:value-type="string">
            <text:p text:style-name="P56">202<text:span text:style-name="T68">7</text:span> год</text:p>
          </table:table-cell>
          <table:covered-table-cell table:style-name="Таблица3.L2"/>
        </table:table-row>
        <table:table-row table:style-name="Таблица3.3">
          <table:table-cell table:style-name="Таблица3.D2" office:value-type="string">
            <text:p text:style-name="P60">6.1</text:p>
          </table:table-cell>
          <table:table-cell table:style-name="Таблица3.D2" office:value-type="string">
            <text:p text:style-name="P61">Целевой показатель <text:span text:style-name="T62">1.1.4</text:span>:</text:p>
            <text:p text:style-name="P62">Количество приобре<text:span text:style-name="T63">тенного подвижного состава </text:span><text:span text:style-name="T64">пассажирского транспорта общего пользования</text:span><text:span text:style-name="T63"> (автобусов)</text:span></text:p>
          </table:table-cell>
          <table:table-cell table:style-name="Таблица3.A2" office:value-type="string">
            <text:p text:style-name="P63"><text:s/><text:span text:style-name="T55">единиц </text:span>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7">0</text:p>
          </table:table-cell>
          <table:table-cell table:style-name="Таблица3.A2" office:value-type="string">
            <text:p text:style-name="P38">1</text:p>
          </table:table-cell>
          <table:table-cell table:style-name="Таблица3.A2" office:value-type="string">
            <text:p text:style-name="P39">0</text:p>
          </table:table-cell>
          <table:table-cell table:style-name="Таблица3.A2" office:value-type="string">
            <text:p text:style-name="P39">0</text:p>
          </table:table-cell>
          <table:table-cell table:style-name="Таблица3.A2" office:value-type="string">
            <text:p text:style-name="P65">0</text:p>
          </table:table-cell>
          <table:table-cell table:style-name="Таблица3.A2" office:value-type="string">
            <text:p text:style-name="P65">0</text:p>
          </table:table-cell>
          <table:table-cell table:style-name="Таблица3.L3" office:value-type="string">
            <text:p text:style-name="P64">Федеральный закон от 13.07.2015 № 220-ФЗ "Об организации регулярных перевозок пассажиров и багажа автомобильным транспортом и городским наземным электрическим транспортом в РФ и о внесении изменений в отдельные законодательные акты РФ"</text:p>
          </table:table-cell>
        </table:table-row>
      </table:table>
      <text:p text:style-name="P45"><text:span text:style-name="Strong_20_Emphasis"><text:span text:style-name="T24">4</text:span></text:span><text:span text:style-name="Strong_20_Emphasis"><text:span text:style-name="T20">) </text:span></text:span><text:span text:style-name="Strong_20_Emphasis"><text:span text:style-name="T12">приложение № 2 к Программе изложить в новой редакции (приложение к настоящему постановлению).</text:span></text:span></text:p>
      <text:p text:style-name="P47"><text:span text:style-name="Strong_20_Emphasis"><text:span text:style-name="T24">5</text:span></text:span><text:span text:style-name="Strong_20_Emphasis"><text:span text:style-name="T20">) </text:span></text:span><text:span text:style-name="Strong_20_Emphasis"><text:span text:style-name="T34">приложение </text:span></text:span><text:span text:style-name="Strong_20_Emphasis"><text:span text:style-name="T35">№ </text:span></text:span><text:span text:style-name="Strong_20_Emphasis"><text:span text:style-name="T36">4</text:span></text:span><text:span text:style-name="Strong_20_Emphasis"><text:span text:style-name="T35"> к Программе дополнить строкой </text:span></text:span><text:span text:style-name="Strong_20_Emphasis"><text:span text:style-name="T39">6.1</text:span></text:span><text:span text:style-name="Strong_20_Emphasis"><text:span text:style-name="T35"> следующего содержания: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1"><text:span text:style-name="Strong_20_Emphasis"><text:span text:style-name="T41">№ </text:span></text:span><text:span text:style-name="T4">строки </text:span></text:p>
          </table:table-cell>
          <table:table-cell table:style-name="Таблица6.A1" office:value-type="string">
            <text:p text:style-name="P26">Наименование цели (целей) и задач, целевых показателей </text:p>
          </table:table-cell>
          <table:table-cell table:style-name="Таблица6.A1" office:value-type="string">
            <text:p text:style-name="P26">Методика расчета показателя </text:p>
          </table:table-cell>
        </table:table-row>
        <table:table-row table:style-name="Таблица6.2">
          <table:table-cell table:style-name="Таблица6.A1" office:value-type="string">
            <text:p text:style-name="P36">1 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6">3</text:p>
          </table:table-cell>
        </table:table-row>
        <table:table-row table:style-name="Таблица6.3">
          <table:table-cell table:style-name="Таблица6.A3" office:value-type="string">
            <text:p text:style-name="P35">6.1</text:p>
          </table:table-cell>
          <table:table-cell table:style-name="Таблица6.A3" office:value-type="string">
            <text:p text:style-name="P54">Целевой показатель <text:span text:style-name="T62">1.1.4</text:span>:</text:p>
            <text:h text:style-name="P66" text:outline-level="1">Количество приобре<text:span text:style-name="T63">тенного подвижного состава </text:span><text:span text:style-name="T64">пассажирского </text:span><text:soft-page-break/><text:span text:style-name="T64">транспорта общего пользования</text:span><text:span text:style-name="T63"> (автобусов)</text:span></text:h>
          </table:table-cell>
          <table:table-cell table:style-name="Таблица6.A3" office:value-type="string">
            <text:p text:style-name="P34"><text:span text:style-name="T56">Значение показателя определяется на основании сведений Администрации Североуральского городского округа о <text:s/></text:span><text:span text:style-name="T57">количестве</text:span><text:span text:style-name="T56"> </text:span><text:soft-page-break/><text:span text:style-name="T52">приобре</text:span><text:span text:style-name="T53">тенного подвижного состава </text:span><text:span text:style-name="T54">пассажирского транспорта общего пользования</text:span><text:span text:style-name="T53"> (автобусов) </text:span><text:span text:style-name="T56">в соответствии с заключенными муниципальными контрактами и актами прием</text:span><text:span text:style-name="T58">а-передачи</text:span><text:span text:style-name="T56"> </text:span></text:p>
          </table:table-cell>
        </table:table-row>
      </table:table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8">а</text:span> </text:p>
      <text:p text:style-name="P13">Североуральского городского округа<text:tab/> <text:s text:c="40"/>С.Н. Миронова</text:p>
      <text:p text:style-name="P13"/>
      <text:p text:style-name="P13"/>
      <text:p text:style-name="P13"><text:s text:c="188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ЛИСТ СОГЛАСОВАНИЯ </text:p>
      <text:p text:style-name="P21">проекта правового акта</text:p>
      <text:p text:style-name="P20"/>
      <text:p text:style-name="P40"><text:span text:style-name="T11">Наименование проекта: </text:span><text:span text:style-name="T29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30">7</text:span><text:span text:style-name="T29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5">Должность</text:p>
          </table:table-cell>
          <table:table-cell table:style-name="Таблица4.A1" table:number-rows-spanned="2" office:value-type="string">
            <text:p text:style-name="P25">Инициалы и фамилия</text:p>
          </table:table-cell>
          <table:table-cell table:style-name="Таблица4.A1" table:number-columns-spanned="3" office:value-type="string">
            <text:p text:style-name="P25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5">Дата поступления на согласование</text:p>
          </table:table-cell>
          <table:table-cell table:style-name="Таблица4.A1" office:value-type="string">
            <text:p text:style-name="P25">Дата согласования</text:p>
          </table:table-cell>
          <table:table-cell table:style-name="Таблица4.A1" office:value-type="string">
            <text:p text:style-name="P25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1">Заместитель Главы Администрации СГО</text:p>
          </table:table-cell>
          <table:table-cell table:style-name="Таблица4.A1" office:value-type="string">
            <text:p text:style-name="P32">О.А. Ус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1">
          <table:table-cell table:style-name="Таблица4.A4" office:value-type="string">
            <text:p text:style-name="P28">Начальник Финансового управления</text:p>
          </table:table-cell>
          <table:table-cell table:style-name="Таблица4.A4" office:value-type="string">
            <text:p text:style-name="P28">Э.И. Мухаметова</text:p>
          </table:table-cell>
          <table:table-cell table:style-name="Таблица4.A4" office:value-type="string">
            <text:p text:style-name="P29"/>
          </table:table-cell>
          <table:table-cell table:style-name="Таблица4.A4" office:value-type="string">
            <text:p text:style-name="P29"/>
          </table:table-cell>
          <table:table-cell table:style-name="Таблица4.A4" office:value-type="string">
            <text:p text:style-name="P29"/>
          </table:table-cell>
        </table:table-row>
        <table:table-row table:style-name="Таблица4.1">
          <table:table-cell table:style-name="Таблица4.A1" office:value-type="string">
            <text:p text:style-name="P28">Заведующий Отделом экономики и потребительского рынка</text:p>
          </table:table-cell>
          <table:table-cell table:style-name="Таблица4.A1" office:value-type="string">
            <text:p text:style-name="P28">Е.Н. Мамаева</text:p>
            <text:p text:style-name="P28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  <table:table-row table:style-name="Таблица4.6">
          <table:table-cell table:style-name="Таблица4.A1" office:value-type="string">
            <text:p text:style-name="P28">Контрольно-счетная палата СГО</text:p>
          </table:table-cell>
          <table:table-cell table:style-name="Таблица4.A1" office:value-type="string">
            <text:p text:style-name="P33">Н.В. Калмыкова</text:p>
            <text:p text:style-name="P28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8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8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8">О.Ю. Шарипо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28">Заведующий юридической службой Администрации СГО</text:p>
          </table:table-cell>
          <table:table-cell table:style-name="Таблица4.A1" office:value-type="string">
            <text:p text:style-name="P28">Е.<text:span text:style-name="T48">А</text:span>. <text:span text:style-name="T48">Гросман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14">Ответственный за содержание проекта правового акта: <text:span text:style-name="T44">З</text:span>аведующ<text:span text:style-name="T44">ий</text:span><text:span text:style-name="T31"> </text:span>отделом по городскому и ЖКХ Администрации Североуральского ГО <text:span text:style-name="T44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0"><text:bookmark-end text:name="_GoBack"/>Постановление разослать: </text:p>
      <text:p text:style-name="P30">Финансовое управление</text:p>
      <text:p text:style-name="P30">Отдел по городскому и ЖКХ СГО </text:p>
      <text:p text:style-name="P30">МКУ «Центр муниципальных расчетов»</text:p>
      <text:p text:style-name="P30">Отдел экономики и потребительского рынка</text:p>
      <text:p text:style-name="P30">МКУ «Служба заказчика»</text:p>
      <text:p text:style-name="P30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7-21T09:30:35.743000000</dc:date>
    <meta:print-date>2023-03-31T14:53:02.773000000</meta:print-date>
    <meta:editing-cycles>177</meta:editing-cycles>
    <meta:editing-duration>PT11H34M44S</meta:editing-duration>
    <meta:generator>LibreOffice/7.2.5.2$Windows_x86 LibreOffice_project/499f9727c189e6ef3471021d6132d4c694f357e5</meta:generator>
    <meta:document-statistic meta:table-count="5" meta:image-count="0" meta:object-count="0" meta:page-count="4" meta:paragraph-count="110" meta:word-count="730" meta:character-count="5965" meta:non-whitespace-character-count="5054"/>
  </office:meta>
</office:document-meta>
</file>