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-0.191cm" table:align="left" style:writing-mode="lr-tb"/>
    </style:style>
    <style:style style:name="Таблица1.A" style:family="table-column">
      <style:table-column-properties style:column-width="4.942cm"/>
    </style:style>
    <style:style style:name="Таблица1.B" style:family="table-column">
      <style:table-column-properties style:column-width="12.688cm"/>
    </style:style>
    <style:style style:name="Таблица1.C" style:family="table-column">
      <style:table-column-properties style:column-width="0.064cm"/>
    </style:style>
    <style:style style:name="Таблица1.1" style:family="table-row">
      <style:table-row-properties style:min-row-height="0.45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="0cm" fo:border="none"/>
    </style:style>
    <style:style style:name="Таблица1.2" style:family="table-row">
      <style:table-row-properties style:min-row-height="1.976cm" fo:keep-together="auto"/>
    </style:style>
    <style:style style:name="Таблица1.A2" style:family="table-cell">
      <style:table-cell-properties style:vertical-align="top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1.C2" style:family="table-cell">
      <style:table-cell-properties fo:padding="0cm" fo:border="none"/>
    </style:style>
    <style:style style:name="Таблица1.3" style:family="table-row">
      <style:table-row-properties style:min-row-height="0.601cm" fo:keep-together="always"/>
    </style:style>
    <style:style style:name="Таблица1.4" style:family="table-row">
      <style:table-row-properties style:min-row-height="0.986cm" fo:keep-together="auto"/>
    </style:style>
    <style:style style:name="Таблица1.C4" style:family="table-cell">
      <style:table-cell-properties fo:padding="0cm" fo:border="none"/>
    </style:style>
    <style:style style:name="Таблица6" style:family="table">
      <style:table-properties style:width="17.508cm" fo:margin-left="0.012cm" fo:margin-top="0cm" fo:margin-bottom="0cm" table:align="left" style:writing-mode="lr-tb"/>
    </style:style>
    <style:style style:name="Таблица6.A" style:family="table-column">
      <style:table-column-properties style:column-width="1.455cm"/>
    </style:style>
    <style:style style:name="Таблица6.B" style:family="table-column">
      <style:table-column-properties style:column-width="6.985cm"/>
    </style:style>
    <style:style style:name="Таблица6.C" style:family="table-column">
      <style:table-column-properties style:column-width="9.068cm"/>
    </style:style>
    <style:style style:name="Таблица6.1" style:family="table-row">
      <style:table-row-properties style:min-row-height="1.009cm" fo:keep-together="auto"/>
    </style:style>
    <style:style style:name="Таблица6.A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6.2" style:family="table-row">
      <style:table-row-properties style:min-row-height="0.101cm" fo:keep-together="auto"/>
    </style:style>
    <style:style style:name="Таблица2" style:family="table">
      <style:table-properties style:width="17.694cm" fo:margin-left="-0.383cm" fo:margin-top="0cm" fo:margin-bottom="0cm" table:align="left" style:writing-mode="lr-tb"/>
    </style:style>
    <style:style style:name="Таблица2.A" style:family="table-column">
      <style:table-column-properties style:column-width="4.44cm"/>
    </style:style>
    <style:style style:name="Таблица2.B" style:family="table-column">
      <style:table-column-properties style:column-width="13.25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1.251cm" fo:keep-together="auto"/>
    </style:style>
    <style:style style:name="Таблица4" style:family="table">
      <style:table-properties style:width="17.463cm" table:align="left" style:writing-mode="lr-tb"/>
    </style:style>
    <style:style style:name="Таблица4.A" style:family="table-column">
      <style:table-column-properties style:column-width="5.398cm"/>
    </style:style>
    <style:style style:name="Таблица4.B" style:family="table-column">
      <style:table-column-properties style:column-width="3.175cm"/>
    </style:style>
    <style:style style:name="Таблица4.D" style:family="table-column">
      <style:table-column-properties style:column-width="2.85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4.2" style:family="table-row">
      <style:table-row-properties style:min-row-height="1.388cm" fo:keep-together="auto"/>
    </style:style>
    <style:style style:name="Таблица4.A4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4.6" style:family="table-row">
      <style:table-row-properties style:min-row-height="1.192cm" fo:keep-together="auto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Header">
      <style:text-properties fo:font-size="12pt" style:font-size-asian="12pt"/>
    </style:style>
    <style:style style:name="P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PT Astra Serif" style:font-name-complex="PT Astra Serif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PT Astra Serif" officeooo:rsid="003e45b0" officeooo:paragraph-rsid="003e45b0" style:font-name-complex="PT Astra Serif"/>
    </style:style>
    <style:style style:name="P6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/>
    </style:style>
    <style:style style:name="P7" style:family="paragraph" style:parent-style-name="Standard">
      <style:paragraph-properties style:snap-to-layout-grid="false"/>
      <style:text-properties style:font-name="PT Astra Serif" fo:font-size="14pt" fo:font-weight="bold" style:font-size-asian="14pt" style:font-weight-asian="bold" style:font-name-complex="PT Astra Serif"/>
    </style:style>
    <style:style style:name="P8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P11" style:family="paragraph" style:parent-style-name="Standard">
      <style:paragraph-properties style:snap-to-layout-grid="false"/>
      <style:text-properties style:font-name="PT Astra Serif" fo:font-size="14pt" style:font-size-asian="14pt" style:font-name-complex="PT Astra Serif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font-name-complex="PT Astra Serif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PT Astra Serif" fo:font-size="14pt" style:font-size-asian="14pt" style:font-name-complex="PT Astra Serif" style:font-size-complex="14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officeooo:paragraph-rsid="004bd18a" style:font-size-asian="14pt" style:font-name-complex="PT Astra Serif" style:font-size-complex="14pt"/>
    </style:style>
    <style:style style:name="P16" style:family="paragraph" style:parent-style-name="Standard">
      <style:paragraph-properties fo:orphans="0" fo:widows="0"/>
      <style:text-properties style:font-name="PT Astra Serif" fo:font-size="14pt" style:font-size-asian="14pt" style:font-name-complex="PT Astra Serif" style:font-size-complex="14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PT Astra Serif" fo:font-size="14pt" officeooo:rsid="0050a5aa" officeooo:paragraph-rsid="0050a5aa" style:font-size-asian="14pt" style:font-name-complex="PT Astra Serif" style:font-size-complex="14pt"/>
    </style:style>
    <style:style style:name="P1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PT Astra Serif" fo:font-size="14pt" style:font-size-asian="14pt" style:font-size-complex="14pt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orphans="0" fo:widows="0" fo:text-indent="0cm" style:auto-text-indent="false" fo:background-color="#ffffff" style:writing-mode="lr-tb">
        <style:tab-stops/>
      </style:paragraph-properties>
      <style:text-properties style:font-name="PT Astra Serif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PT Astra Serif" fo:font-size="14pt" style:font-size-asian="14pt" style:font-size-complex="14pt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ffffff" style:writing-mode="lr-tb"/>
      <style:text-properties style:font-name="PT Astra Serif" fo:font-size="14pt" style:font-size-asian="14pt" style:font-size-complex="14pt"/>
    </style:style>
    <style:style style:name="P2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orphans="0" fo:widows="0" fo:text-indent="0.559cm" style:auto-text-indent="false" style:writing-mode="lr-tb">
        <style:tab-stops/>
      </style:paragraph-properties>
      <style:text-properties style:font-name="PT Astra Serif" fo:font-size="14pt" style:font-size-asian="14pt" style:font-size-complex="14pt"/>
    </style:style>
    <style:style style:name="P24" style:family="paragraph" style:parent-style-name="No_20_Spacing">
      <style:paragraph-properties fo:margin-left="0cm" fo:margin-right="0cm" fo:text-align="justify" style:justify-single-word="false" fo:orphans="0" fo:widows="0" fo:text-indent="0.559cm" style:auto-text-indent="false" style:writing-mode="lr-tb"/>
      <style:text-properties style:font-name="PT Astra Serif" fo:font-size="14pt" style:font-size-asian="14pt" style:font-name-complex="Times New Roman" style:font-size-complex="14pt"/>
    </style:style>
    <style:style style:name="P25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PT Astra Serif" fo:font-size="14pt" style:font-size-asian="14pt" style:font-name-complex="Times New Roman" style:font-size-complex="14pt"/>
    </style:style>
    <style:style style:name="P26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PT Astra Serif" fo:font-size="14pt" officeooo:paragraph-rsid="0043597a" style:font-size-asian="14pt" style:font-name-complex="Times New Roman" style:font-size-complex="14pt"/>
    </style:style>
    <style:style style:name="P27" style:family="paragraph" style:parent-style-name="ConsNonformat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PT Astra Serif" fo:font-size="14pt" style:font-size-asian="14pt" style:font-name-complex="Times New Roman" style:font-size-complex="14pt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="PT Astra Serif" fo:font-size="12pt" style:font-size-asian="12pt" style:font-name-complex="PT Astra Serif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PT Astra Serif" fo:font-size="12pt" style:font-size-asian="12pt" style:font-name-complex="PT Astra Serif" style:font-size-complex="12pt"/>
    </style:style>
    <style:style style:name="P30" style:family="paragraph" style:parent-style-name="Standard">
      <style:paragraph-properties style:snap-to-layout-grid="false"/>
      <style:text-properties style:font-name="PT Astra Serif" fo:font-size="12pt" style:font-size-asian="12pt" style:font-name-complex="PT Astra Serif" style:font-size-complex="12pt"/>
    </style:style>
    <style:style style:name="P31" style:family="paragraph" style:parent-style-name="Standard">
      <style:paragraph-properties fo:orphans="0" fo:widows="0"/>
      <style:text-properties style:font-name="PT Astra Serif" fo:font-size="12pt" style:font-size-asian="12pt" style:font-name-complex="PT Astra Serif" style:font-size-complex="12pt"/>
    </style:style>
    <style:style style:name="P32" style:family="paragraph" style:parent-style-name="Standard">
      <style:paragraph-properties fo:orphans="0" fo:widows="0" style:snap-to-layout-grid="false"/>
      <style:text-properties style:font-name="PT Astra Serif" fo:font-size="12pt" style:font-size-asian="12pt" style:font-name-complex="PT Astra Serif" style:font-size-complex="12pt"/>
    </style:style>
    <style:style style:name="P33" style:family="paragraph" style:parent-style-name="Standard">
      <style:paragraph-properties fo:margin-top="0cm" fo:margin-bottom="0cm" style:contextual-spacing="true" style:line-height-at-least="0.423cm"/>
      <style:text-properties style:font-name="PT Astra Serif" fo:font-size="12pt" style:font-size-asian="12pt" style:font-name-complex="PT Astra Serif" style:font-size-complex="12pt"/>
    </style:style>
    <style:style style:name="P34" style:family="paragraph" style:parent-style-name="Standard">
      <style:paragraph-properties fo:orphans="0" fo:widows="0"/>
      <style:text-properties style:font-name="PT Astra Serif" fo:font-size="12pt" officeooo:rsid="00159839" officeooo:paragraph-rsid="00159839" style:font-size-asian="12pt" style:font-name-complex="PT Astra Serif" style:font-size-complex="12pt"/>
    </style:style>
    <style:style style:name="P35" style:family="paragraph" style:parent-style-name="Standard">
      <style:paragraph-properties fo:orphans="0" fo:widows="0" style:snap-to-layout-grid="false"/>
      <style:text-properties style:font-name="PT Astra Serif" fo:font-size="12pt" officeooo:rsid="00159839" officeooo:paragraph-rsid="00159839" style:font-size-asian="12pt" style:font-name-complex="PT Astra Serif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PT Astra Serif" fo:font-size="12pt" style:font-size-asian="12pt" style:font-size-complex="12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57ba1"/>
    </style:style>
    <style:style style:name="P3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257ba1"/>
    </style:style>
    <style:style style:name="P40" style:family="paragraph" style:parent-style-name="No_20_Spacing">
      <style:paragraph-properties fo:margin-left="0cm" fo:margin-right="0cm" fo:text-align="justify" style:justify-single-word="false" fo:orphans="0" fo:widows="0" fo:text-indent="0.559cm" style:auto-text-indent="false" style:writing-mode="lr-tb"/>
    </style:style>
    <style:style style:name="P41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0.559cm" style:auto-text-indent="false" fo:background-color="#ffffff" style:writing-mode="lr-tb">
        <style:tab-stops/>
      </style:paragraph-properties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486162"/>
    </style:style>
    <style:style style:name="P4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4bd18a"/>
    </style:style>
    <style:style style:name="P44" style:family="paragraph" style:parent-style-name="Standard">
      <style:paragraph-properties style:snap-to-layout-grid="false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margin-left="0cm" fo:margin-right="-0.191cm" fo:text-indent="0cm" style:auto-text-indent="false"/>
    </style:style>
    <style:style style:name="P47" style:family="paragraph" style:parent-style-name="Standard">
      <style:paragraph-properties fo:text-align="end" style:justify-single-word="false"/>
    </style:style>
    <style:style style:name="P48" style:family="paragraph" style:parent-style-name="ConsNonformat">
      <style:paragraph-properties fo:margin-left="0cm" fo:margin-right="0cm" fo:orphans="0" fo:widows="0" fo:text-indent="0cm" style:auto-text-indent="false" style:writing-mode="lr-tb"/>
    </style:style>
    <style:style style:name="P49" style:family="paragraph" style:parent-style-name="Standard">
      <loext:graphic-properties draw:fill="solid" draw:fill-color="#ffffff"/>
      <style:paragraph-properties fo:margin-left="0.025cm" fo:margin-right="-0.004cm" fo:margin-top="0cm" fo:margin-bottom="0cm" style:contextual-spacing="false" fo:text-align="center" style:justify-single-word="false" fo:text-indent="-0.025cm" style:auto-text-indent="false" fo:background-color="#ffffff" style:writing-mode="lr-tb"/>
      <style:text-properties fo:color="#000000" loext:opacity="100%" style:font-name="PT Astra Serif" fo:font-size="8pt" fo:letter-spacing="0.005cm" style:font-size-asian="8pt" style:font-size-complex="8pt" style:font-weight-complex="bold"/>
    </style:style>
    <style:style style:name="P50" style:family="paragraph" style:parent-style-name="Standard">
      <loext:graphic-properties draw:fill="solid" draw:fill-color="#ffffff"/>
      <style:paragraph-properties fo:margin-left="0.025cm" fo:margin-right="-0.004cm" fo:margin-top="0cm" fo:margin-bottom="0cm" style:contextual-spacing="false" fo:text-align="center" style:justify-single-word="false" fo:text-indent="-0.025cm" style:auto-text-indent="false" fo:background-color="#ffffff" style:writing-mode="lr-tb"/>
      <style:text-properties fo:color="#000000" loext:opacity="100%" style:font-name="PT Astra Serif" fo:font-size="14pt" fo:letter-spacing="0.005cm" style:font-size-asian="14pt" style:font-size-complex="14pt" style:font-weight-complex="bold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PT Astra Serif" fo:font-size="11pt" fo:letter-spacing="-0.009cm" fo:language="ru" fo:country="RU" officeooo:paragraph-rsid="004bd18a" style:font-name-asian="Times New Roman" style:font-size-asian="11pt" style:font-name-complex="PT Astra Serif" style:font-size-complex="11pt" style:language-complex="ar" style:country-complex="SA" style:font-weight-complex="bold"/>
    </style:style>
    <style:style style:name="P52" style:family="paragraph" style:parent-style-name="Standard">
      <style:text-properties fo:color="#000000" loext:opacity="100%" style:font-name="PT Astra Serif" fo:font-size="11pt" fo:language="ru" fo:country="RU" fo:font-weight="normal" officeooo:paragraph-rsid="004bd18a" style:font-name-asian="Times New Roman" style:font-size-asian="11pt" style:font-weight-asian="normal" style:font-name-complex="Times New Roman" style:font-size-complex="10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PT Astra Serif" fo:font-size="11pt" fo:language="ru" fo:country="RU" fo:font-weight="normal" officeooo:rsid="004cb21d" officeooo:paragraph-rsid="004cb21d" style:font-name-asian="Times New Roman" style:font-size-asian="11pt" style:font-weight-asian="normal" style:font-name-complex="Times New Roman" style:font-size-complex="10pt" style:language-complex="ar" style:country-complex="SA" style:font-weight-complex="bold"/>
    </style:style>
    <style:style style:name="P54" style:family="paragraph" style:parent-style-name="Standard">
      <style:paragraph-properties fo:margin-left="0cm" fo:margin-right="0.081cm" fo:line-height="120%" fo:text-align="justify" style:justify-single-word="false" fo:text-indent="0cm" style:auto-text-indent="false" style:writing-mode="lr-tb">
        <style:tab-stops/>
      </style:paragraph-properties>
      <style:text-properties officeooo:paragraph-rsid="0052bc0c"/>
    </style:style>
    <style:style style:name="P55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PT Astra Serif" style:font-name-complex="PT Astra Serif"/>
    </style:style>
    <style:style style:name="T1" style:family="text">
      <style:text-properties style:font-name="PT Astra Serif" fo:font-size="12pt" style:text-underline-style="solid" style:text-underline-width="auto" style:text-underline-color="font-color" style:font-size-asian="12pt" style:font-name-complex="PT Astra Serif"/>
    </style:style>
    <style:style style:name="T2" style:family="text">
      <style:text-properties style:font-name="PT Astra Serif" fo:font-size="12pt" style:text-underline-style="solid" style:text-underline-width="auto" style:text-underline-color="font-color" officeooo:rsid="0055cd48" style:font-size-asian="12pt" style:font-name-complex="PT Astra Serif"/>
    </style:style>
    <style:style style:name="T3" style:family="text">
      <style:text-properties style:font-name="PT Astra Serif" fo:font-size="12pt" style:text-underline-style="solid" style:text-underline-width="auto" style:text-underline-color="font-color" style:font-name-asian="PT Astra Serif" style:font-size-asian="12pt" style:font-name-complex="PT Astra Serif"/>
    </style:style>
    <style:style style:name="T4" style:family="text">
      <style:text-properties style:font-name="PT Astra Serif" style:font-name-asian="PT Astra Serif" style:font-name-complex="PT Astra Serif"/>
    </style:style>
    <style:style style:name="T5" style:family="text">
      <style:text-properties style:font-name="PT Astra Serif" fo:font-size="14pt" style:font-size-asian="14pt" style:font-name-complex="PT Astra Serif" style:font-size-complex="14pt"/>
    </style:style>
    <style:style style:name="T6" style:family="text">
      <style:text-properties style:font-name="PT Astra Serif" fo:font-size="14pt" officeooo:rsid="00486162" style:font-size-asian="14pt" style:font-name-complex="PT Astra Serif" style:font-size-complex="14pt"/>
    </style:style>
    <style:style style:name="T7" style:family="text">
      <style:text-properties style:font-name="PT Astra Serif" fo:font-size="14pt" style:font-size-asian="14pt" style:font-name-complex="Times New Roman" style:font-size-complex="14pt"/>
    </style:style>
    <style:style style:name="T8" style:family="text">
      <style:text-properties style:font-name="PT Astra Serif" fo:font-size="14pt" style:font-size-asian="14pt" style:font-size-complex="14pt"/>
    </style:style>
    <style:style style:name="T9" style:family="text"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T10" style:family="text">
      <style:text-properties style:font-name="PT Astra Serif" fo:font-size="14pt" fo:font-weight="normal" style:font-size-asian="14pt" style:font-weight-asian="normal" style:font-name-complex="PT Astra Serif" style:font-size-complex="14pt"/>
    </style:style>
    <style:style style:name="T11" style:family="text">
      <style:text-properties style:font-name="PT Astra Serif" fo:font-size="14pt" fo:font-weight="normal" officeooo:rsid="00257ba1" style:font-size-asian="14pt" style:font-weight-asian="normal" style:font-name-complex="PT Astra Serif" style:font-size-complex="14pt"/>
    </style:style>
    <style:style style:name="T12" style:family="text">
      <style:text-properties style:font-name="PT Astra Serif" fo:font-size="14pt" fo:font-weight="normal" officeooo:rsid="00392e42" style:font-size-asian="14pt" style:font-weight-asian="normal" style:font-name-complex="PT Astra Serif" style:font-size-complex="14pt"/>
    </style:style>
    <style:style style:name="T13" style:family="text">
      <style:text-properties style:font-name="PT Astra Serif" fo:font-size="14pt" fo:font-weight="normal" officeooo:rsid="003fc1a2" style:font-size-asian="14pt" style:font-weight-asian="normal" style:font-name-complex="PT Astra Serif" style:font-size-complex="14pt"/>
    </style:style>
    <style:style style:name="T14" style:family="text">
      <style:text-properties style:font-name="PT Astra Serif" fo:font-size="14pt" fo:font-weight="normal" officeooo:rsid="004bd18a" style:font-size-asian="14pt" style:font-weight-asian="normal" style:font-name-complex="PT Astra Serif" style:font-size-complex="14pt"/>
    </style:style>
    <style:style style:name="T15" style:family="text">
      <style:text-properties style:font-name="PT Astra Serif" fo:font-size="14pt" fo:font-weight="normal" officeooo:rsid="004507ac" style:font-size-asian="14pt" style:font-weight-asian="normal" style:font-name-complex="PT Astra Serif" style:font-size-complex="14pt"/>
    </style:style>
    <style:style style:name="T16" style:family="text">
      <style:text-properties style:font-name="PT Astra Serif" fo:font-size="14pt" fo:font-weight="normal" officeooo:rsid="0037f059" style:font-size-asian="14pt" style:font-weight-asian="normal" style:font-name-complex="PT Astra Serif" style:font-size-complex="14pt"/>
    </style:style>
    <style:style style:name="T17" style:family="text">
      <style:text-properties style:font-name="PT Astra Serif" fo:font-size="14pt" fo:font-weight="normal" officeooo:rsid="004cb21d" style:font-size-asian="14pt" style:font-weight-asian="normal" style:font-name-complex="PT Astra Serif" style:font-size-complex="14pt"/>
    </style:style>
    <style:style style:name="T18" style:family="text">
      <style:text-properties style:font-name="PT Astra Serif"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font-name="PT Astra Serif" fo:font-size="14pt" fo:font-weight="normal" style:font-size-asian="14pt" style:font-weight-asian="normal" style:font-name-complex="Times New Roman" style:font-size-complex="14pt" style:font-weight-complex="normal"/>
    </style:style>
    <style:style style:name="T20" style:family="text">
      <style:text-properties style:font-name="PT Astra Serif" fo:font-size="14pt" fo:language="en" fo:country="US" style:font-size-asian="14pt" style:font-name-complex="Times New Roman" style:font-size-complex="14pt"/>
    </style:style>
    <style:style style:name="T21" style:family="text">
      <style:text-properties officeooo:rsid="00105fb1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officeooo:rsid="001b07c7"/>
    </style:style>
    <style:style style:name="T24" style:family="text">
      <style:text-properties style:use-window-font-color="true" loext:opacity="0%" style:font-name="PT Astra Serif" fo:font-size="14pt" fo:language="ru" fo:country="RU" style:font-name-asian="Times New Roman" style:font-size-asian="14pt" style:font-name-complex="PT Astra Serif" style:font-size-complex="14pt" style:language-complex="ar" style:country-complex="SA"/>
    </style:style>
    <style:style style:name="T25" style:family="text">
      <style:text-properties style:use-window-font-color="true" loext:opacity="0%" style:font-name="PT Astra Serif" fo:font-size="14pt" fo:language="ru" fo:country="RU" officeooo:rsid="00486162" style:font-name-asian="Times New Roman" style:font-size-asian="14pt" style:font-name-complex="PT Astra Serif" style:font-size-complex="14pt" style:language-complex="ar" style:country-complex="SA"/>
    </style:style>
    <style:style style:name="T26" style:family="text">
      <style:text-properties style:use-window-font-color="true" loext:opacity="0%" style:font-name="PT Astra Serif" fo:font-size="14pt" fo:language="ru" fo:country="RU" officeooo:rsid="0055defc" style:font-name-asian="Times New Roman" style:font-size-asian="14pt" style:font-name-complex="PT Astra Serif" style:font-size-complex="14pt" style:language-complex="ar" style:country-complex="SA"/>
    </style:style>
    <style:style style:name="T27" style:family="text">
      <style:text-properties style:use-window-font-color="true" loext:opacity="0%" style:font-name="PT Astra Serif" fo:font-size="14pt" fo:language="ru" fo:country="RU" fo:font-weight="normal" officeooo:rsid="004bd18a" style:font-name-asian="Times New Roman" style:font-size-asian="14pt" style:font-weight-asian="normal" style:font-name-complex="PT Astra Serif" style:font-size-complex="14pt" style:language-complex="ar" style:country-complex="SA"/>
    </style:style>
    <style:style style:name="T28" style:family="text">
      <style:text-properties fo:color="#000000" loext:opacity="100%" style:font-name="PT Astra Serif" fo:font-size="14pt" fo:letter-spacing="0.005cm" style:font-size-asian="14pt" style:font-size-complex="14pt"/>
    </style:style>
    <style:style style:name="T29" style:family="text">
      <style:text-properties fo:color="#000000" loext:opacity="100%" style:font-name="PT Astra Serif" fo:font-size="11pt" fo:language="ru" fo:country="RU" fo:font-style="normal" fo:font-weight="normal" officeooo:rsid="00234ae7" style:font-name-asian="Times New Roman" style:font-size-asian="11pt" style:font-style-asian="normal" style:font-weight-asian="normal" style:font-name-complex="PT Astra Serif" style:font-size-complex="10pt" style:language-complex="ar" style:country-complex="SA" style:font-style-complex="normal" style:font-weight-complex="bold"/>
    </style:style>
    <style:style style:name="T30" style:family="text">
      <style:text-properties fo:color="#000000" loext:opacity="100%" style:font-name="PT Astra Serif" fo:font-size="11pt" fo:language="ru" fo:country="RU" fo:font-style="normal" fo:font-weight="normal" officeooo:rsid="0052bc0c" style:font-name-asian="Times New Roman" style:font-size-asian="11pt" style:font-style-asian="normal" style:font-weight-asian="normal" style:font-name-complex="PT Astra Serif" style:font-size-complex="10pt" style:language-complex="ar" style:country-complex="SA" style:font-style-complex="normal" style:font-weight-complex="bold"/>
    </style:style>
    <style:style style:name="T31" style:family="text">
      <style:text-properties fo:color="#000000" loext:opacity="100%" style:font-name="PT Astra Serif" fo:font-size="11pt" fo:language="ru" fo:country="RU" fo:font-style="normal" fo:font-weight="normal" officeooo:rsid="005490a7" style:font-name-asian="Times New Roman" style:font-size-asian="11pt" style:font-style-asian="normal" style:font-weight-asian="normal" style:font-name-complex="PT Astra Serif" style:font-size-complex="10pt" style:language-complex="ar" style:country-complex="SA" style:font-style-complex="normal" style:font-weight-complex="bold"/>
    </style:style>
    <style:style style:name="T32" style:family="text">
      <style:text-properties officeooo:rsid="00453ff6"/>
    </style:style>
    <style:style style:name="T33" style:family="text">
      <style:text-properties officeooo:rsid="0046e321"/>
    </style:style>
    <style:style style:name="T34" style:family="text">
      <style:text-properties officeooo:rsid="004a88d0"/>
    </style:style>
    <style:style style:name="T35" style:family="text">
      <style:text-properties style:font-name-complex="PT Astra Serif"/>
    </style:style>
    <style:style style:name="T36" style:family="text">
      <style:text-properties fo:font-weight="bold" style:font-weight-asian="bold" style:font-name-complex="PT Astra Serif"/>
    </style:style>
    <style:style style:name="T37" style:family="text">
      <style:text-properties officeooo:rsid="0055cd48"/>
    </style:style>
    <style:style style:name="T38" style:family="text">
      <style:text-properties officeooo:rsid="0056d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5">ПРОЕКТ</text:p>
          </table:table-cell>
          <table:covered-table-cell/>
          <table:table-cell table:style-name="Таблица1.C1" office:value-type="string">
            <text:p text:style-name="P4"/>
          </table:table-cell>
        </table:table-row>
        <table:table-row table:style-name="Таблица1.2">
          <table:table-cell table:style-name="Таблица1.A2" table:number-columns-spanned="2" office:value-type="string">
            <text:h text:style-name="P55" text:outline-level="1">АДМИНИСТРАЦИЯ СЕВЕРОУРАЛЬСКОГО ГОРОДСКОГО ОКРУГА</text:h>
            <text:p text:style-name="P6"/>
            <text:p text:style-name="P6">ПОСТАНОВЛЕНИЕ</text:p>
          </table:table-cell>
          <table:covered-table-cell/>
          <table:table-cell table:style-name="Таблица1.C2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46"><text:span text:style-name="T3"><text:s text:c="8"/></text:span><text:span text:style-name="T1">. <text:s text:c="5"/>.202</text:span><text:span text:style-name="T2">3</text:span><text:span text:style-name="T1"> </text:span></text:p>
          </table:table-cell>
          <table:table-cell table:style-name="Таблица1.A1" table:number-columns-spanned="2" office:value-type="string">
            <text:p text:style-name="P47"><text:span text:style-name="T1">№</text:span><text:span text:style-name="T3"> <text:s text:c="2"/></text:span></text:p>
          </table:table-cell>
          <table:covered-table-cell/>
        </table:table-row>
        <table:table-row table:style-name="Таблица1.4">
          <table:table-cell table:style-name="Таблица1.A1" table:number-columns-spanned="2" office:value-type="string">
            <text:p text:style-name="P45"><text:span text:style-name="T4"><text:s/></text:span><text:span text:style-name="T5">г. Североуральск</text:span></text:p>
          </table:table-cell>
          <table:covered-table-cell/>
          <table:table-cell table:style-name="Таблица1.C4" office:value-type="string">
            <text:p text:style-name="P11"/>
          </table:table-cell>
        </table:table-row>
      </table:table>
      <text:p text:style-name="P8">О внесении изменений в муниципальную программу Североуральского <text:s/>городского округа <text:s/>«Развитие транспортного обслуживания населения </text:p>
      <text:p text:style-name="P9">и дорожного хозяйства, обеспечение безопасности <text:s/></text:p>
      <text:p text:style-name="P9">дорожного движения в Североуральском городском округе» </text:p>
      <text:p text:style-name="P9">на 2020 - 2025 годы, утвержденную постановлением Администрации Североуральского городского округа от 13.08.2019 № 826</text:p>
      <text:p text:style-name="P8"/>
      <text:p text:style-name="P42"><text:span text:style-name="T5">Руководствуясь решени</text:span><text:span text:style-name="T6">ями</text:span><text:span text:style-name="T5"> Думы Североуральского городского округа <text:s text:c="5"/>от 22.04.2015 № 33 «Об утверждении Положения о правовых актах Североуральского городского округа», </text:span><text:span text:style-name="T24">от 2</text:span><text:span text:style-name="T25">7</text:span><text:span text:style-name="T24">.12.202</text:span><text:span text:style-name="T25">2</text:span><text:span text:style-name="T24"> № </text:span><text:span text:style-name="T26">36</text:span><text:span text:style-name="T24"> «О бюджете Североуральского городского округа на 202</text:span><text:span text:style-name="T25">3</text:span><text:span text:style-name="T24"> год и плановый период 202</text:span><text:span text:style-name="T25">4</text:span><text:span text:style-name="T24"> и 202</text:span><text:span text:style-name="T25">5</text:span><text:span text:style-name="T24"> годов»,</text:span><text:span text:style-name="T5"> </text:span><text:span text:style-name="T24">постановлениями Администрации Североуральского городского округа от 02.09.2013 № 1237 «Об утверждении Порядка формирования и реализации муниципальных программ Североуральского городского округа» и от 25.10.2022 № 1099 <text:s/>«Об утверждении Перечня <text:s/>муниципальных программ Североуральского городского округа на 2023 год и плановый период 2024 и 2025 годов»,</text:span><text:span text:style-name="T5"> Администрация Североуральского городского округа</text:span></text:p>
      <text:p text:style-name="P10">ПОСТАНОВЛЯЕТ:</text:p>
      <text:p text:style-name="P38"><text:span text:style-name="T5">1. Внести в муниципальную программу Североуральского городского округа «Развитие транспортного обслуживания населения и дорожного хозяйства, обеспечение безопасности дорожного движения в Североуральском городском округе» на 2020 - 2025 годы, утвержденную постановлением Администрации Североуральского городского округа от 13.08.2019 № 826,</text:span><text:span text:style-name="Strong_20_Emphasis"><text:span text:style-name="T10"> <text:s text:c="31"/></text:span></text:span><text:span text:style-name="Strong_20_Emphasis"><text:span text:style-name="T12"><text:s/></text:span></text:span><text:span text:style-name="T5">следующие изменения:</text:span></text:p>
      <text:p text:style-name="P39"><text:span text:style-name="Strong_20_Emphasis"><text:span text:style-name="T10">1) </text:span></text:span><text:span text:style-name="Strong_20_Emphasis"><text:span text:style-name="T13">паспорт </text:span></text:span><text:span text:style-name="Strong_20_Emphasis"><text:span text:style-name="T10">Программы </text:span></text:span><text:span text:style-name="Strong_20_Emphasis"><text:span text:style-name="T13">изложить в новой редакции (приложение № 1);</text:span></text:span></text:p>
      <text:p text:style-name="P39"><text:span text:style-name="Strong_20_Emphasis"><text:span text:style-name="T11">2) </text:span></text:span><text:span text:style-name="Strong_20_Emphasis"><text:span text:style-name="T10">приложени</text:span></text:span><text:span text:style-name="Strong_20_Emphasis"><text:span text:style-name="T13">я</text:span></text:span><text:span text:style-name="Strong_20_Emphasis"><text:span text:style-name="T10"> № </text:span></text:span><text:span text:style-name="Strong_20_Emphasis"><text:span text:style-name="T13">1, </text:span></text:span><text:span text:style-name="Strong_20_Emphasis"><text:span text:style-name="T10">2 к Программе изложить в новой редакции (приложение </text:span></text:span><text:span text:style-name="Strong_20_Emphasis"><text:span text:style-name="T13">№ 2, 3</text:span></text:span><text:span text:style-name="Strong_20_Emphasis"><text:span text:style-name="T10"> к настоящему постановлению);</text:span></text:span></text:p>
      <text:p text:style-name="P43"><text:span text:style-name="Strong_20_Emphasis"><text:span text:style-name="T14">3) в приложении № 4 к Программе строк</text:span></text:span><text:span text:style-name="Strong_20_Emphasis"><text:span text:style-name="T15">у</text:span></text:span><text:span text:style-name="Strong_20_Emphasis"><text:span text:style-name="T16"> </text:span></text:span><text:span text:style-name="Strong_20_Emphasis"><text:span text:style-name="T17">15</text:span></text:span><text:span text:style-name="Strong_20_Emphasis"><text:span text:style-name="T27"> изложить в следующей редакции:</text:span></text:span></text:p>
      <text:p text:style-name="P43"><text:span text:style-name="Strong_20_Emphasis"><text:span text:style-name="T27"/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51">№ строки </text:p>
          </table:table-cell>
          <table:table-cell table:style-name="Таблица6.A1" office:value-type="string">
            <text:p text:style-name="P51">Наименование цели (целей) и задач, целевых показателей </text:p>
          </table:table-cell>
          <table:table-cell table:style-name="Таблица6.A1" office:value-type="string">
            <text:p text:style-name="P51">Методика расчета показателя </text:p>
          </table:table-cell>
        </table:table-row>
        <table:table-row table:style-name="Таблица6.2">
          <table:table-cell table:style-name="Таблица6.A1" office:value-type="string">
            <text:p text:style-name="P53">15</text:p>
          </table:table-cell>
          <table:table-cell table:style-name="Таблица6.A1" office:value-type="string">
            <text:p text:style-name="P52"><text:span text:style-name="T36">Целевой показатель 2.2.2: <text:s text:c="13"/></text:span><text:span text:style-name="T35"><text:s text:c="11"/>Доля протяженности автомобильных дорог общего пользования местного значения, мостов и средств регулирования дорожного движения, расположенных на них, <text:s/>в отношении </text:span><text:soft-page-break/><text:span text:style-name="T35">которых выполнены работы по содержанию, от общей протяженности автомобильных дорог общего пользования местного значения, мостов и средств регулирования дорожного движения, расположенных на них, подлежащих содержанию</text:span></text:p>
          </table:table-cell>
          <table:table-cell table:style-name="Таблица6.A1" office:value-type="string">
            <text:p text:style-name="P54"><text:span text:style-name="T29">Значение показателя определяются как отношение протяженности автомобильных дорог, мостов и средств регулирования дорожного движения, в отношении которых выполнены работы по содержанию согласно заключенным </text:span><text:soft-page-break/><text:span text:style-name="T31">м</text:span><text:span text:style-name="T29">униципальным контрактам, </text:span><text:span text:style-name="T30">договорам, </text:span><text:span text:style-name="T29">на основании сведений МКУ «Служба заказчика», </text:span><text:span text:style-name="T30">к </text:span><text:span text:style-name="T29">общей протяженности автомобильных дорог общего пользования местного значения, мостов и средств регулирования дорожного движения <text:s text:c="2"/></text:span></text:p>
          </table:table-cell>
        </table:table-row>
      </table:table>
      <text:p text:style-name="P15"/>
      <text:p text:style-name="P15">2. Опубликовать настоящее постановление на официальном сайте Администрации Североуральского городского округа.</text:p>
      <text:p text:style-name="P12"/>
      <text:p text:style-name="P12"/>
      <text:p text:style-name="P13">Глав<text:span text:style-name="T21">а</text:span> </text:p>
      <text:p text:style-name="P13">Североуральского городского округа<text:tab/> <text:s text:c="40"/>С.Н. Миронова </text:p>
      <text:p text:style-name="P13"/>
      <text:p text:style-name="P13"/>
      <text:p text:style-name="P13"/>
      <text:p text:style-name="P1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3"/>
      <text:p text:style-name="P29"><text:soft-page-break/><text:s text:c="65"/>Приложение № 1 <text:s text:c="94"/></text:p>
      <text:p text:style-name="P36"><text:s text:c="94"/>к постановлению Администрации</text:p>
      <text:p text:style-name="P36"><text:s text:c="99"/>Североуральского городского округа</text:p>
      <text:p text:style-name="P36"><text:s text:c="71"/>от __.__.202<text:span text:style-name="T37">3</text:span> № ___</text:p>
      <text:p text:style-name="P49"/>
      <text:p text:style-name="P50">Паспорт</text:p>
      <text:p text:style-name="P50">муниципальной программы Североуральского городского округа</text:p>
      <text:p text:style-name="P50">«Развитие транспортного обслуживания населения и дорожного хозяйства, обеспечение безопасности <text:s/>дорожного движения в Североуральском городском округе» на 2020-2025 годы 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9">Ответственный исполнитель муниципальной программы</text:p>
          </table:table-cell>
          <table:table-cell table:style-name="Таблица2.A1" office:value-type="string">
            <text:p text:style-name="P23">Администрация Североуральского городского округа</text:p>
          </table:table-cell>
        </table:table-row>
        <table:table-row table:style-name="Таблица2.1">
          <table:table-cell table:style-name="Таблица2.A1" office:value-type="string">
            <text:p text:style-name="P21">Сроки реализации муниципальной программы</text:p>
          </table:table-cell>
          <table:table-cell table:style-name="Таблица2.A1" office:value-type="string">
            <text:p text:style-name="P27">2020-2025 годы</text:p>
          </table:table-cell>
        </table:table-row>
        <table:table-row table:style-name="Таблица2.3">
          <table:table-cell table:style-name="Таблица2.A1" office:value-type="string">
            <text:p text:style-name="P19">Цели и задачи муниципальной программы (подпрограмм)</text:p>
          </table:table-cell>
          <table:table-cell table:style-name="Таблица2.A1" office:value-type="string">
            <text:p text:style-name="P23">Цель 1 (Подпрограмма 1): Создание условий и организация предоставления транспортных услуг населению на территории Североуральского городского округа</text:p>
            <text:p text:style-name="P23">Задача 1.1: Организация регулярных перевозок пассажиров и багажа автомобильным транспортом общего пользования по муниципальной маршрутной сети и повышение доступности транспортных <text:s/>услуг в границах Североуральского городского округа</text:p>
            <text:p text:style-name="P23">Цель 2 (Подпрограмма 2): Развитие и совершенствование улично-дорожной сети автомобильных дорог и дорожных сооружений с учетом приоритетов социально-экономического развития Североуральского городского округа и <text:s/>повышение безопасности дорожного движения при рациональном использовании материальных и финансовых ресурсов, обеспечение сохранности</text:p>
            <text:p text:style-name="P23">Задача 2.1: Улучшение технического состояния существующей улично-дорожной сети и автомобильных дорог в границах Североуральского городского округа, повышение доступности мест работы, объектов отдыха, образования, медицины, торговли и социального обеспечения</text:p>
            <text:p text:style-name="P23">Задача 2.2: Обеспечение сохранности сети автомобильных дорог общего пользования местного значения и искусственных сооружений, расположенных на них, на территории Североуральского городского округа</text:p>
            <text:p text:style-name="P41"><text:span text:style-name="T8">Задача 2.3: Повышение безопасности и надежности дорожного движения по автомобильным дорогам в границах Североуральского городского округа, обеспечение </text:span><text:soft-page-break/><text:span text:style-name="T8">устойчивого функционирования автомобильных дорог и искусственных сооружений, расположенных на них в границах Североуральского городского округа </text:span></text:p>
          </table:table-cell>
        </table:table-row>
        <table:table-row table:style-name="Таблица2.1">
          <table:table-cell table:style-name="Таблица2.A1" office:value-type="string">
            <text:p text:style-name="P19">Перечень подпрограмм</text:p>
            <text:p text:style-name="P19">муниципальной программы</text:p>
          </table:table-cell>
          <table:table-cell table:style-name="Таблица2.A1" office:value-type="string">
            <text:p text:style-name="P20">Подпрограмма 1: «Развитие транспортного обслуживания населения в Североуральском городском округе»</text:p>
            <text:p text:style-name="P20">Подпрограмма 2: «Развитие и обеспечение сохранности сети автомобильных дорог и искусственных сооружений, расположенных на них, обеспечение безопасности дорожного движения на территории Североуральского городского округа»</text:p>
          </table:table-cell>
        </table:table-row>
        <table:table-row table:style-name="Таблица2.1">
          <table:table-cell table:style-name="Таблица2.A1" office:value-type="string">
            <text:p text:style-name="P21">Перечень основных целевых показателей муниципальной программы</text:p>
          </table:table-cell>
          <table:table-cell table:style-name="Таблица2.A1" office:value-type="string">
            <text:p text:style-name="P24">1.1.1. количество организаций, получающих субсидии в целях возмещения недополученных доходов в связи с осуществлением перевозок отдельных категорий граждан Североуральского городского округа в виде продажи наборов абонементов для проезда на пригородных и сезонных маршрутах Североуральского городского округа на льготных условиях;</text:p>
            <text:p text:style-name="P24">1.1.2 количество заключенных муниципальных контрактов на выполнение работ, связанных с осуществлением регулярных перевозок пассажиров и багажа автомобильным транспортом общего пользования по муниципальной маршрутной сети в границах Североуральского городского округа по регулируемым тарифам;</text:p>
            <text:p text:style-name="P40"><text:span text:style-name="Strong"><text:span text:style-name="T18">1.1.3 количество приобретенных свидетельств об осуществлении перевозок и карт муниципальных маршрутов; </text:span></text:span></text:p>
            <text:p text:style-name="P40"><text:span text:style-name="Strong"><text:span text:style-name="T8"><text:s/></text:span></text:span><text:span text:style-name="Strong"><text:span text:style-name="T18">2.1.1 </text:span></text:span><text:span text:style-name="T19">пр</text:span><text:span text:style-name="T7">отяженность построенных и реконструированных автомобильных дорог общего пользования местного значения</text:span><text:span text:style-name="T8">;</text:span></text:p>
            <text:p text:style-name="P40"><text:span text:style-name="T7">2.1.2</text:span><text:span text:style-name="T28"> </text:span><text:span text:style-name="T7">протяженность участков автомобильных дорог общего пользования местного значения, в отношении которых выполнены работы по капитальному ремонту;</text:span></text:p>
            <text:p text:style-name="P24">2.1.3 количество разработанной проектно-сметной документации на капитальный ремонт, строительство, реконструкцию автомобильных дорог общего пользования местного значения и мостовых сооружений, расположенных на них, прошедшей экспертизу;</text:p>
            <text:p text:style-name="P24">2.1.4 протяженность реконструированных автомобильных мостов;</text:p>
            <text:p text:style-name="P24">2.2.1 протяженность участков автомобильных дорог общего пользования местного значения и тротуаров, в отношении которых выполнены работы по ремонту;</text:p>
            <text:p text:style-name="P40"><text:span text:style-name="T7">2.2.2 доля протяженности автомобильных дорог общего пользования местного значения, мостов и средств </text:span><text:soft-page-break/><text:span text:style-name="T7">регулирования дорожного движения, расположенных на них, <text:s/>в отношении которых выполнены работы по содержанию, от общей протяженности автомобильных дорог общего пользования местного значения, мостов и средств регулирования дорожного движения, расположенных на них, подлежащих содержанию;</text:span></text:p>
            <text:p text:style-name="P24">2.3.1 количество отремонтированных и установленных вновь дорожных знаков, протяженность нанесенной разметки;</text:p>
            <text:p text:style-name="P24">2.3.2 площадь установленных искусственных неровностей и протяженность установленных <text:s/>ограждений;</text:p>
            <text:p text:style-name="P25"><text:s text:c="3"/>2.3.3 количество установленных светофорных объектов (светофоров);</text:p>
            <text:p text:style-name="P25"><text:s text:c="2"/>2.3.4 количество приобретенной спецтехники;</text:p>
            <text:p text:style-name="P25"><text:s text:c="3"/>2.3.5 количество разработанных и актуализированных проектов организации дорожного движения и Комплексной схемы организации дорожного движения. <text:s text:c="3"/></text:p>
          </table:table-cell>
        </table:table-row>
        <table:table-row table:style-name="Таблица2.1">
          <table:table-cell table:style-name="Таблица2.A1" office:value-type="string">
            <text:p text:style-name="P21">Объем финансирования</text:p>
            <text:p text:style-name="P21">муниципальной программы по годам реализации, тыс. рублей</text:p>
          </table:table-cell>
          <table:table-cell table:style-name="Таблица2.A1" office:value-type="string">
            <text:p text:style-name="P26"><text:s text:c="5"/>ВСЕГО: 4<text:span text:style-name="T32">9</text:span><text:span text:style-name="T38">3</text:span> <text:span text:style-name="T33">9</text:span><text:span text:style-name="T38">62</text:span>,<text:span text:style-name="T38">44745</text:span> тыс. рублей, в т.ч. </text:p>
            <text:p text:style-name="P26">из средств местного бюджета 3<text:span text:style-name="T32">4</text:span><text:span text:style-name="T38">4</text:span> <text:span text:style-name="T33">54</text:span><text:span text:style-name="T38">6</text:span>,<text:span text:style-name="T38">99985</text:span> тыс. рублей, <text:s text:c="13"/>в т.ч. по годам реализации программы:</text:p>
            <text:p text:style-name="P25">в 2020 году – 46 875,39492 тыс. рублей;</text:p>
            <text:p text:style-name="P25">в 2021 году – 43 581,18968 тыс. рублей;</text:p>
            <text:p text:style-name="P25">в 2022 году – 6<text:span text:style-name="T38">8</text:span> <text:span text:style-name="T38">919</text:span>,<text:span text:style-name="T38">41525</text:span> тыс. рублей;</text:p>
            <text:p text:style-name="P25">в 2023 году – <text:span text:style-name="T38">77</text:span> <text:span text:style-name="T38">957,1</text:span>0000 тыс. рублей;</text:p>
            <text:p text:style-name="P25">в 2024 году – <text:span text:style-name="T38">70</text:span> <text:span text:style-name="T38">924,9</text:span>0000 тыс. рублей;</text:p>
            <text:p text:style-name="P25">в 2025 году – 36 289,00000 тыс. рублей.</text:p>
            <text:p text:style-name="P25">из средств областного бюджета всего 149 415,44760 тыс. рублей, в т.ч. по годам реализации программы:</text:p>
            <text:p text:style-name="P25">в 2020 году – 45 006,94760 тыс. рублей;</text:p>
            <text:p text:style-name="P25">в 2021 году - 54 908,50000 тыс. рублей;</text:p>
            <text:p text:style-name="P25">в 2022 году – 49 500,00000 тыс. рублей;</text:p>
            <text:p text:style-name="P25">в 2023-2025 гг. – 0,00000 тыс. рублей.</text:p>
          </table:table-cell>
        </table:table-row>
        <table:table-row table:style-name="Таблица2.1">
          <table:table-cell table:style-name="Таблица2.A1" office:value-type="string">
            <text:p text:style-name="P21">Адрес размещения муниципальной программы в сети интернет</text:p>
          </table:table-cell>
          <table:table-cell table:style-name="Таблица2.A1" office:value-type="string">
            <text:p text:style-name="P48"><text:span text:style-name="T7">официальный сайт Администрации Североуральского городского округа: </text:span><text:span text:style-name="T20">http</text:span><text:span text:style-name="T7">://www.а</text:span><text:span text:style-name="T20">dm</text:span><text:span text:style-name="T7">-</text:span><text:span text:style-name="T20">severouralsk</text:span><text:span text:style-name="T7">.ru </text:span></text:p>
          </table:table-cell>
        </table:table-row>
      </table:table>
      <text:p text:style-name="P22"><text:s/></text:p>
      <text:p text:style-name="P13"/>
      <text:p text:style-name="P13"/>
      <text:p text:style-name="P13"/>
      <text:p text:style-name="P13"/>
      <text:p text:style-name="P13"/>
      <text:p text:style-name="P13"><text:s text:c="171"/></text:p>
      <text:p text:style-name="P13"/>
      <text:p text:style-name="P13"/>
      <text:p text:style-name="P17"><text:soft-page-break/>ЛИСТ СОГЛАСОВАНИЯ </text:p>
      <text:p text:style-name="P17">проекта правового акта</text:p>
      <text:p text:style-name="P16"/>
      <text:p text:style-name="P37"><text:span text:style-name="T9">Наименование проекта: </text:span><text:span text:style-name="T22">«О внесении изменений в муниципальную программу Североуральского <text:s/>городского округа <text:s/>«Развитие транспортного обслуживания населения и дорожного хозяйства, обеспечение безопасности <text:s/>дорожного движения в Североуральском городском округе» на 2020 - 2025 годы, утвержденную постановлением Администрации Североуральского городского округа от 13.08.2019 № 826»</text:span>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 table:number-columns-repeated="2"/>
        <table:table-row table:style-name="Таблица4.1">
          <table:table-cell table:style-name="Таблица4.A1" table:number-rows-spanned="2" office:value-type="string">
            <text:p text:style-name="P28">Должность</text:p>
          </table:table-cell>
          <table:table-cell table:style-name="Таблица4.A1" table:number-rows-spanned="2" office:value-type="string">
            <text:p text:style-name="P28">Инициалы и фамилия</text:p>
          </table:table-cell>
          <table:table-cell table:style-name="Таблица4.A1" table:number-columns-spanned="3" office:value-type="string">
            <text:p text:style-name="P28">Сроки и результаты согласования</text:p>
          </table:table-cell>
          <table:covered-table-cell/>
          <table:covered-table-cell/>
        </table:table-row>
        <table:table-row table:style-name="Таблица4.2"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28">Дата поступления на согласование</text:p>
          </table:table-cell>
          <table:table-cell table:style-name="Таблица4.A1" office:value-type="string">
            <text:p text:style-name="P28">Дата согласования</text:p>
          </table:table-cell>
          <table:table-cell table:style-name="Таблица4.A1" office:value-type="string">
            <text:p text:style-name="P28">Замечания и подпись</text:p>
          </table:table-cell>
        </table:table-row>
        <table:table-row table:style-name="Таблица4.1">
          <table:table-cell table:style-name="Таблица4.A1" office:value-type="string">
            <text:p text:style-name="P34">Заместитель Главы Администрации СГО</text:p>
          </table:table-cell>
          <table:table-cell table:style-name="Таблица4.A1" office:value-type="string">
            <text:p text:style-name="P35">О.А. Ус</text:p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</table:table-row>
        <table:table-row table:style-name="Таблица4.1">
          <table:table-cell table:style-name="Таблица4.A4" office:value-type="string">
            <text:p text:style-name="P31">Начальник Финансового управления</text:p>
          </table:table-cell>
          <table:table-cell table:style-name="Таблица4.A4" office:value-type="string">
            <text:p text:style-name="P32"/>
            <text:p text:style-name="P31">Э.И. Мухаметова</text:p>
          </table:table-cell>
          <table:table-cell table:style-name="Таблица4.A4" office:value-type="string">
            <text:p text:style-name="P32"/>
          </table:table-cell>
          <table:table-cell table:style-name="Таблица4.A4" office:value-type="string">
            <text:p text:style-name="P32"/>
          </table:table-cell>
          <table:table-cell table:style-name="Таблица4.A4" office:value-type="string">
            <text:p text:style-name="P32"/>
          </table:table-cell>
        </table:table-row>
        <table:table-row table:style-name="Таблица4.1">
          <table:table-cell table:style-name="Таблица4.A1" office:value-type="string">
            <text:p text:style-name="P31">Заведующий Отделом экономики и потребительского рынка</text:p>
          </table:table-cell>
          <table:table-cell table:style-name="Таблица4.A1" office:value-type="string">
            <text:p text:style-name="P31">Е.Н. Мамаева</text:p>
            <text:p text:style-name="P31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</table:table-row>
        <table:table-row table:style-name="Таблица4.6">
          <table:table-cell table:style-name="Таблица4.A1" office:value-type="string">
            <text:p text:style-name="P31">Контрольно-счетная палата СГО</text:p>
          </table:table-cell>
          <table:table-cell table:style-name="Таблица4.A1" office:value-type="string">
            <text:p text:style-name="P32"/>
            <text:p text:style-name="P31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1">Заключение на отдельном листе</text:p>
          </table:table-cell>
        </table:table-row>
        <table:table-row table:style-name="Таблица4.1">
          <table:table-cell table:style-name="Таблица4.A1" office:value-type="string">
            <text:p text:style-name="P31">Специалист, обеспечивающий проверку проекта, на соответствие требования Правил в части оформления</text:p>
          </table:table-cell>
          <table:table-cell table:style-name="Таблица4.A1" office:value-type="string">
            <text:p text:style-name="P31">О.Ю. Шарипова</text:p>
          </table:table-cell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44"/>
          </table:table-cell>
          <table:table-cell table:style-name="Таблица4.A1" office:value-type="string">
            <text:p text:style-name="P44"/>
          </table:table-cell>
        </table:table-row>
        <table:table-row table:style-name="Таблица4.1">
          <table:table-cell table:style-name="Таблица4.A1" office:value-type="string">
            <text:p text:style-name="P31">Заведующий юридической службой Администрации СГО</text:p>
          </table:table-cell>
          <table:table-cell table:style-name="Таблица4.A1" office:value-type="string">
            <text:p text:style-name="P32"/>
            <text:p text:style-name="P31">Е.В. Котова</text:p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</table:table-row>
      </table:table>
      <text:p text:style-name="P14">Ответственный за содержание проекта правового акта: <text:span text:style-name="T34">З</text:span>аведующ<text:span text:style-name="T34">ий</text:span><text:span text:style-name="T23"> </text:span>отделом по городскому и ЖКХ Администрации Североуральского ГО <text:span text:style-name="T34">С.Н. Коротков</text:span></text:p>
      <text:p text:style-name="P3"><text:bookmark-start text:name="_GoBack"/>─────────────────────────────────────────────────</text:p>
      <text:p text:style-name="P14">Исполнитель: Арзамасова Юлия Александровна, главный специалист отдела по городскому и ЖКХ Администрации Североуральского ГО, 2-59-10</text:p>
      <text:p text:style-name="P16"><text:bookmark-end text:name="_GoBack"/>Постановление разослать: </text:p>
      <text:p text:style-name="P33">Финансовое управление</text:p>
      <text:p text:style-name="P33">Отдел по городскому и ЖКХ СГО </text:p>
      <text:p text:style-name="P33">МКУ «Центр муниципальных расчетов»</text:p>
      <text:p text:style-name="P33">Отдел экономики и потребительского рынка</text:p>
      <text:p text:style-name="P33">МКУ «Служба заказчика»</text:p>
      <text:p text:style-name="P33">КСП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0cm" fo:text-indent="1.752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PT Astra Serif1" style:font-family-asian="'PT Astra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ConsNonformat" style:family="paragraph" style:default-outline-level="">
      <style:paragraph-properties fo:margin-left="0cm" fo:margin-right="34.876cm" fo:text-align="start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0pt" fo:language="ru" fo:country="RU" style:font-name-asian="PT Astra Serif1" style:font-family-asian="'PT Astra Serif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Основной_20_шрифт_20_абзаца" style:display-name="Основной шрифт абзаца" style:family="text"/>
    <style:style style:name="_20_Знак_20_Знак2" style:display-name=" Знак Знак2" style:family="text" style:parent-style-name="Основной_20_шрифт_20_абзаца"/>
    <style:style style:name="_20_Знак_20_Знак1" style:display-name=" Знак Знак1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_20_Знак_20_Знак" style:display-name=" Знак Знак" style:family="text" style:parent-style-name="Основной_20_шрифт_20_абзаца"/>
    <style:style style:name="Body_20_Text_20_Indent_20_2_20_Char" style:display-name="Body Text Indent 2 Char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Основной_20_шрифт_20_абзаца">
      <style:text-properties style:font-name="Calibri" fo:font-family="Calibri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Знак_20_Знак1" style:display-name="Знак Знак1" style:family="text">
      <style:text-properties style:font-name="Calibri1" fo:font-family="Calibri" style:font-family-generic="roman" style:font-pitch="variable" fo:font-size="11pt" fo:language="ru" fo:country="RU" style:font-size-asian="11pt" style:language-asian="ru" style:country-asian="RU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MP2" style:family="paragraph" style:parent-style-name="Header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cm" fo:margin-bottom="2cm" fo:margin-left="2.501cm" fo:margin-right="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6</text:page-number></text:p>
        <text:p text:style-name="MP2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Яновская</meta:initial-creator>
    <meta:creation-date>2022-03-23T16:34:00</meta:creation-date>
    <dc:date>2023-01-10T11:40:50.792000000</dc:date>
    <meta:print-date>2021-07-08T16:04:00</meta:print-date>
    <meta:editing-cycles>84</meta:editing-cycles>
    <meta:editing-duration>PT5H44M41S</meta:editing-duration>
    <meta:generator>LibreOffice/7.2.5.2$Windows_x86 LibreOffice_project/499f9727c189e6ef3471021d6132d4c694f357e5</meta:generator>
    <meta:document-statistic meta:table-count="4" meta:image-count="0" meta:object-count="0" meta:page-count="6" meta:paragraph-count="113" meta:word-count="1145" meta:character-count="10526" meta:non-whitespace-character-count="8702"/>
  </office:meta>
</office:document-meta>
</file>