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02in" text:min-label-width="0in" text:list-level-position-and-space-mode="label-alignment">
          <style:list-level-label-alignment text:label-followed-by="space" fo:margin-left="0in" fo:text-indent="0.74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02in" text:min-label-width="0in" text:list-level-position-and-space-mode="label-alignment">
          <style:list-level-label-alignment text:label-followed-by="space" fo:margin-left="0in" fo:text-indent="0.74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409in" style:use-optimal-column-width="false"/>
    </style:style>
    <style:style style:name="Table1" style:family="table" style:master-page-name="MPF0">
      <style:table-properties style:width="6.9409in" fo:margin-left="0in" table:align="left"/>
    </style:style>
    <style:style style:name="TableRow3" style:family="table-row">
      <style:table-row-properties style:min-row-height="0.788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PT Astra Serif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" style:family="table-row">
      <style:table-row-properties style:min-row-height="0.7777in" style:use-optimal-row-height="false"/>
    </style:style>
    <style:style style:name="TableCell1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1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 style:font-size-complex="14pt"/>
    </style:style>
    <style:style style:name="P12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/>
    </style:style>
    <style:style style:name="P13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4" style:parent-style-name="Bodytext3" style:family="paragraph">
      <style:paragraph-properties fo:margin-top="0in" fo:margin-bottom="0in" fo:line-height="0.1527in" fo:background-color="transparent">
        <style:tab-stops>
          <style:tab-stop style:type="right" style:position="1.1111in"/>
          <style:tab-stop style:type="right" style:position="1.3687in"/>
        </style:tab-stops>
      </style:paragraph-properties>
      <style:text-properties style:font-name="PT Astra Serif"/>
    </style:style>
    <style:style style:name="P15" style:parent-style-name="Bodytext3" style:family="paragraph">
      <style:paragraph-properties fo:margin-top="0in" fo:margin-bottom="0in" fo:line-height="0.1527in" fo:background-color="transparent">
        <style:tab-stops>
          <style:tab-stop style:type="right" style:position="1.1111in"/>
          <style:tab-stop style:type="right" style:position="1.3687in"/>
        </style:tab-stops>
      </style:paragraph-properties>
    </style:style>
    <style:style style:name="T16" style:parent-style-name="Основнойшрифтабзаца" style:family="text">
      <style:text-properties style:font-name="PT Astra Serif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PT Astra Serif" fo:font-weight="normal" style:font-weight-asian="normal" fo:font-size="12pt" style:font-size-asian="12pt" style:font-size-complex="12pt"/>
    </style:style>
    <style:style style:name="T18" style:parent-style-name="Основнойшрифтабзаца" style:family="text">
      <style:text-properties style:font-name="PT Astra Serif" fo:font-weight="normal" style:font-weight-asian="normal" fo:font-size="12pt" style:font-size-asian="12pt" style:font-size-complex="12pt"/>
    </style:style>
    <style:style style:name="T19" style:parent-style-name="Основнойшрифтабзаца" style:family="text">
      <style:text-properties style:font-name="Candara" fo:font-weight="normal" style:font-weight-asian="normal" fo:font-size="12pt" style:font-size-asian="12pt" style:font-size-complex="12pt"/>
    </style:style>
    <style:style style:name="T20" style:parent-style-name="Основнойшрифтабзаца" style:family="text">
      <style:text-properties style:font-name="PT Astra Serif" fo:font-weight="normal" style:font-weight-asian="normal" fo:font-size="12pt" style:font-size-asian="12pt" style:font-size-complex="12pt"/>
    </style:style>
    <style:style style:name="T21" style:parent-style-name="Основнойшрифтабзаца" style:family="text">
      <style:text-properties style:font-name="PT Astra Serif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Bodytext4" style:family="paragraph">
      <style:paragraph-properties fo:text-align="center" fo:margin-top="0in" fo:background-color="transparent"/>
      <style:text-properties style:font-name="PT Astra Serif" fo:font-size="14pt" style:font-size-asian="14pt" style:font-size-complex="14pt"/>
    </style:style>
    <style:style style:name="P23" style:parent-style-name="Bodytext5" style:family="paragraph">
      <style:paragraph-properties fo:line-height="100%" fo:background-color="transparent"/>
      <style:text-properties style:font-name="PT Astra Serif"/>
    </style:style>
    <style:style style:name="P24" style:parent-style-name="Bodytext5" style:family="paragraph">
      <style:paragraph-properties fo:line-height="100%" fo:background-color="transparent"/>
      <style:text-properties style:font-name="PT Astra Serif"/>
    </style:style>
    <style:style style:name="P25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text-autospace="none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style:text-autospace="none" fo:text-align="justify">
        <style:tab-stops>
          <style:tab-stop style:type="left" style:position="0.3937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style:text-autospace="none" fo:text-align="justify">
        <style:tab-stops>
          <style:tab-stop style:type="left" style:position="0.3937in"/>
        </style:tab-stops>
      </style:paragraph-properties>
    </style:style>
    <style:style style:name="T30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="Candara" style:font-name-asian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="Candara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="Candara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="PT Astra Serif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="Candara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="PT Astra Serif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45" style:parent-style-name="Основнойшрифтабзаца" style:family="text">
      <style:text-properties style:font-name="Candara" style:font-name-complex="Times New Roman" style:use-window-font-color="true" fo:font-size="14pt" style:font-size-asian="14pt" style:font-size-complex="14pt" style:language-complex="ar" style:country-complex="SA"/>
    </style:style>
    <style:style style:name="T46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47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48" style:parent-style-name="Основнойшрифтабзаца" style:family="text">
      <style:text-properties style:font-name="PT Astra Serif" style:font-name-complex="Times New Roman" style:use-window-font-color="true" style:language-complex="ar" style:country-complex="SA"/>
    </style:style>
    <style:style style:name="T49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50" style:parent-style-name="Основнойшрифтабзаца" style:family="text">
      <style:text-properties style:font-name="PT Astra Serif" style:font-name-complex="Times New Roman" style:use-window-font-color="true" style:language-complex="ar" style:country-complex="SA"/>
    </style:style>
    <style:style style:name="T51" style:parent-style-name="Основнойшрифтабзаца" style:family="text">
      <style:text-properties style:font-name="PT Astra Serif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="PT Astra Serif" style:font-name-asian="Times New Roman" style:font-name-complex="Times New Roman" style:font-style-complex="italic" fo:color="#FF0000" fo:font-size="14pt" style:font-size-asian="14pt" style:font-size-complex="14pt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="PT Astra Serif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="Candara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="PT Astra Serif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="PT Astra Serif" style:font-name-asian="Times New Roman" style:font-name-complex="Times New Roman" style:font-weight-complex="bold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="PT Astra Serif" style:font-name-asian="Times New Roman" style:font-name-complex="Times New Roman" style:font-weight-complex="bold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="PT Astra Serif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="Candara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="PT Astra Serif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="PT Astra Serif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="Candara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70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="PT Astra Serif" style:font-name-asian="Times New Roman" style:font-name-complex="Times New Roman" style:font-style-complex="italic" style:use-window-font-color="true" fo:font-size="14pt" style:font-size-asian="14pt" style:font-size-complex="14pt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="Candara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75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="Candara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="Candara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style:text-autospace="none" fo:text-align="justify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85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86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87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5.6972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88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5.6972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89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6.4847in"/>
        </style:tab-stops>
      </style:paragraph-properties>
    </style:style>
    <style:style style:name="T90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9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9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="Candara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96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9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98" style:parent-style-name="Основнойшрифтабзаца" style:family="text">
      <style:text-properties style:font-name="PT Astra Serif" style:font-name-asian="Times New Roman" style:font-name-complex="Times New Roman" fo:color="#FF0000" fo:font-size="14pt" style:font-size-asian="14pt" style:font-size-complex="14pt" style:language-asian="ar" style:country-asian="SA" style:language-complex="ar" style:country-complex="SA"/>
    </style:style>
    <style:style style:name="T99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100" style:parent-style-name="Основнойшрифтабзаца" style:family="text">
      <style:text-properties style:font-name="Candara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101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10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03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104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05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06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07" style:parent-style-name="Абзацсписка" style:family="paragraph">
      <style:paragraph-properties fo:widows="2" fo:orphans="2" style:text-autospace="none" fo:text-align="justify" fo:text-indent="0.4923in"/>
    </style:style>
    <style:style style:name="T108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0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10" style:parent-style-name="Абзацсписка" style:family="paragraph">
      <style:paragraph-properties fo:widows="2" fo:orphans="2" style:text-autospace="none" fo:text-align="justify" fo:text-indent="0.4923in"/>
    </style:style>
    <style:style style:name="T11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12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13" style:parent-style-name="Абзацсписка" style:family="paragraph">
      <style:paragraph-properties fo:widows="2" fo:orphans="2" style:text-autospace="none" fo:text-align="justify" fo:text-indent="0.4923in"/>
    </style:style>
    <style:style style:name="T114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115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16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5.5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17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5.5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18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5.5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19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5.5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0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5.5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1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5.5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2" style:parent-style-name="Абзацсписка" style:family="paragraph">
      <style:paragraph-properties fo:widows="2" fo:orphans="2" fo:text-align="justify" fo:text-indent="0.4923in">
        <style:tab-stops>
          <style:tab-stop style:type="left" style:position="6.0909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3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4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5.5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5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6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6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6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7" style:parent-style-name="Абзацсписка" style:family="paragraph">
      <style:paragraph-properties fo:widows="2" fo:orphans="2" style:text-autospace="none" fo:text-align="justify" fo:text-indent="0.4923in">
        <style:tab-stops>
          <style:tab-stop style:type="left" style:position="6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8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29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0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1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2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3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4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5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6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7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8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39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0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1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42" style:parent-style-name="Абзацсписка" style:family="paragraph">
      <style:paragraph-properties fo:widows="2" fo:orphans="2" style:text-autospace="none" fo:text-align="justify" fo:text-indent="0.4923in"/>
    </style:style>
    <style:style style:name="T143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45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46" style:parent-style-name="Основнойшрифтабзаца" style:family="text">
      <style:text-properties style:font-name="Candara" style:font-name-complex="Times New Roman" style:use-window-font-color="true" fo:font-size="14pt" style:font-size-asian="14pt" style:font-size-complex="14pt" style:language-complex="ar" style:country-complex="SA"/>
    </style:style>
    <style:style style:name="T147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48" style:parent-style-name="Основнойшрифтабзаца" style:family="text">
      <style:text-properties style:font-name="Candara" style:font-name-complex="Times New Roman" style:use-window-font-color="true" fo:font-size="14pt" style:font-size-asian="14pt" style:font-size-complex="14pt" style:language-complex="ar" style:country-complex="SA"/>
    </style:style>
    <style:style style:name="T149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50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51" style:parent-style-name="Основнойшрифтабзаца" style:family="text">
      <style:text-properties style:font-name="Candara" style:font-name-complex="Times New Roman" style:use-window-font-color="true" fo:font-size="14pt" style:font-size-asian="14pt" style:font-size-complex="14pt" style:language-complex="ar" style:country-complex="SA"/>
    </style:style>
    <style:style style:name="T152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53" style:parent-style-name="Основнойшрифтабзаца" style:family="text">
      <style:text-properties style:font-name="Candara" style:font-name-complex="Times New Roman" style:use-window-font-color="true" fo:font-size="14pt" style:font-size-asian="14pt" style:font-size-complex="14pt" style:language-complex="ar" style:country-complex="SA"/>
    </style:style>
    <style:style style:name="T154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P155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6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7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8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59" style:parent-style-name="Абзацсписка" style:family="paragraph">
      <style:paragraph-properties fo:widows="2" fo:orphans="2" style:text-autospace="none" fo:text-align="justify" fo:text-indent="0.4923in"/>
    </style:style>
    <style:style style:name="T160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6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62" style:parent-style-name="Основнойшрифтабзаца" style:family="text">
      <style:text-properties style:font-name="Candara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63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64" style:parent-style-name="Основнойшрифтабзаца" style:family="text">
      <style:text-properties style:font-name="Candara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65" style:parent-style-name="Основнойшрифтабзаца" style:family="text">
      <style:text-properties style:font-name="PT Astra Serif" style:font-name-complex="Times New Roman" style:use-window-font-color="true" style:language-complex="ar" style:country-complex="SA"/>
    </style:style>
    <style:style style:name="T166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6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68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6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70" style:parent-style-name="Абзацсписка" style:family="paragraph">
      <style:paragraph-properties fo:widows="2" fo:orphans="2" style:text-autospace="none" fo:text-align="justify" fo:text-indent="0.4923in"/>
    </style:style>
    <style:style style:name="T17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72" style:parent-style-name="Абзацсписка" style:family="paragraph">
      <style:paragraph-properties fo:widows="2" fo:orphans="2" style:text-autospace="none" fo:text-align="justify" fo:text-indent="0.4923in"/>
    </style:style>
    <style:style style:name="T173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74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75" style:parent-style-name="Абзацсписка" style:family="paragraph">
      <style:paragraph-properties fo:widows="2" fo:orphans="2" style:text-autospace="none" fo:text-align="justify" fo:text-indent="0.4923in"/>
    </style:style>
    <style:style style:name="T17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7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78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7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80" style:parent-style-name="Абзацсписка" style:family="paragraph">
      <style:paragraph-properties fo:widows="2" fo:orphans="2" style:text-autospace="none" fo:text-align="justify" fo:text-indent="0.4923in"/>
    </style:style>
    <style:style style:name="T18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82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83" style:parent-style-name="Основнойшрифтабзаца" style:family="text">
      <style:text-properties style:font-name="Candara" style:font-name-complex="Times New Roman" style:use-window-font-color="true" fo:font-size="14pt" style:font-size-asian="14pt" style:font-size-complex="14pt" style:language-complex="ar" style:country-complex="SA"/>
    </style:style>
    <style:style style:name="T184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85" style:parent-style-name="Основнойшрифтабзаца" style:family="text">
      <style:text-properties style:font-name="Candara" style:font-name-complex="Times New Roman" style:use-window-font-color="true" fo:font-size="14pt" style:font-size-asian="14pt" style:font-size-complex="14pt" style:language-complex="ar" style:country-complex="SA"/>
    </style:style>
    <style:style style:name="T186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87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88" style:parent-style-name="Основнойшрифтабзаца" style:family="text">
      <style:text-properties style:font-name="Candara" style:font-name-complex="Times New Roman" style:use-window-font-color="true" fo:font-size="14pt" style:font-size-asian="14pt" style:font-size-complex="14pt" style:language-complex="ar" style:country-complex="SA"/>
    </style:style>
    <style:style style:name="T189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90" style:parent-style-name="Основнойшрифтабзаца" style:family="text">
      <style:text-properties style:font-name="Candara" style:font-name-complex="Times New Roman" style:use-window-font-color="true" fo:font-size="14pt" style:font-size-asian="14pt" style:font-size-complex="14pt" style:language-complex="ar" style:country-complex="SA"/>
    </style:style>
    <style:style style:name="T191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T192" style:parent-style-name="Основнойшрифтабзаца" style:family="text">
      <style:text-properties style:font-name="PT Astra Serif" style:font-name-complex="Times New Roman" style:use-window-font-color="true" fo:font-size="14pt" style:font-size-asian="14pt" style:font-size-complex="14pt" style:language-complex="ar" style:country-complex="SA"/>
    </style:style>
    <style:style style:name="P193" style:parent-style-name="Абзацсписка" style:family="paragraph">
      <style:paragraph-properties fo:widows="2" fo:orphans="2" style:text-autospace="none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94" style:parent-style-name="Абзацсписка" style:family="paragraph">
      <style:paragraph-properties fo:widows="2" fo:orphans="2" style:text-autospace="none" fo:text-align="justify" fo:text-indent="0.4923in"/>
    </style:style>
    <style:style style:name="T195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9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197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198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199" style:parent-style-name="Абзацсписка" style:family="paragraph">
      <style:paragraph-properties fo:widows="2" fo:orphans="2" style:text-autospace="none" fo:text-align="justify" fo:text-indent="0.4923in"/>
    </style:style>
    <style:style style:name="T200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0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0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1pt" style:font-size-asian="11pt" style:font-size-complex="10pt" style:language-complex="ar" style:country-complex="SA"/>
    </style:style>
    <style:style style:name="P203" style:parent-style-name="Абзацсписка" style:family="paragraph">
      <style:paragraph-properties fo:widows="2" fo:orphans="2" style:text-autospace="none" fo:text-align="justify" fo:text-indent="0.4923in"/>
    </style:style>
    <style:style style:name="T204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05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T20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07" style:parent-style-name="Абзацсписка" style:family="paragraph">
      <style:paragraph-properties fo:widows="2" fo:orphans="2" style:text-autospace="none" fo:text-align="justify" fo:text-indent="0.4923in"/>
    </style:style>
    <style:style style:name="T208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0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10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211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12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13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14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15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16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17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18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19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21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22" style:parent-style-name="Обычный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23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2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2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26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29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30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31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32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33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34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35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36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37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38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39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40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41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42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43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44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45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46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47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248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49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0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1" style:parent-style-name="Обычный" style:family="paragraph">
      <style:paragraph-properties fo:widows="2" fo:orphans="2" fo:text-align="center"/>
    </style:style>
    <style:style style:name="T25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53" style:parent-style-name="Основнойшрифтабзаца" style:family="text">
      <style:text-properties style:font-name="Candara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54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5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6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7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8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59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0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1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2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3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7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8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69" style:parent-style-name="Абзацсписка" style:family="paragraph">
      <style:paragraph-properties fo:widows="2" fo:orphans="2" fo:text-align="justify" fo:text-indent="0.4923in"/>
    </style:style>
    <style:style style:name="T270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71" style:parent-style-name="Основнойшрифтабзаца" style:family="text">
      <style:text-properties style:font-name="PT Astra Serif" style:font-name-complex="Times New Roman"/>
    </style:style>
    <style:style style:name="T27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6" style:parent-style-name="Абзацсписка" style:family="paragraph">
      <style:paragraph-properties fo:widows="2" fo:orphans="2" fo:text-align="justify" fo:text-indent="0.4923in"/>
    </style:style>
    <style:style style:name="T27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78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27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80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81" style:parent-style-name="Основнойшрифтабзаца" style:family="text">
      <style:text-properties style:font-name="PT Astra Serif" style:font-name-complex="Times New Roman"/>
    </style:style>
    <style:style style:name="T28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3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284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85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86" style:parent-style-name="Основнойшрифтабзаца" style:family="text">
      <style:text-properties style:font-name="PT Astra Serif" style:font-name-complex="Times New Roman"/>
    </style:style>
    <style:style style:name="T28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8" style:parent-style-name="Абзацсписка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8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0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1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2" style:parent-style-name="Абзацсписка" style:family="paragraph">
      <style:paragraph-properties fo:widows="2" fo:orphans="2" fo:text-align="justify" fo:margin-left="0in" fo:text-indent="0.5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3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294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95" style:parent-style-name="Основнойшрифтабзаца" style:family="text">
      <style:text-properties style:font-name="PT Astra Serif" style:font-name-complex="Times New Roman"/>
    </style:style>
    <style:style style:name="T29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29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8" style:parent-style-name="Абзацсписка" style:family="paragraph">
      <style:paragraph-properties fo:widows="2" fo:orphans="2" fo:text-align="justify" fo:margin-left="0in" fo:text-indent="0.5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299" style:parent-style-name="Абзацсписка" style:family="paragraph">
      <style:paragraph-properties fo:widows="2" fo:orphans="2" fo:text-align="justify" fo:margin-left="0in" fo:text-indent="0.5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0" style:parent-style-name="Абзацсписка" style:family="paragraph">
      <style:paragraph-properties fo:widows="2" fo:orphans="2" fo:text-align="justify" fo:margin-left="0in" fo:text-indent="0.5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1" style:parent-style-name="Абзацсписка" style:family="paragraph">
      <style:paragraph-properties fo:widows="2" fo:orphans="2" fo:text-align="justify" fo:text-indent="0.4923in"/>
    </style:style>
    <style:style style:name="T30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3" style:parent-style-name="Абзацсписка" style:family="paragraph">
      <style:paragraph-properties fo:widows="2" fo:orphans="2" fo:text-align="justify" fo:margin-left="0in" fo:text-indent="0.5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4" style:parent-style-name="Абзацсписка" style:family="paragraph">
      <style:paragraph-properties fo:widows="2" fo:orphans="2" fo:text-align="justify" fo:margin-left="0in" fo:text-indent="0.5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5" style:parent-style-name="Абзацсписка" style:family="paragraph">
      <style:paragraph-properties fo:widows="2" fo:orphans="2" fo:text-align="justify" fo:margin-left="0in" fo:text-indent="0.5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6" style:parent-style-name="Абзацсписка" style:family="paragraph">
      <style:paragraph-properties fo:widows="2" fo:orphans="2" fo:text-align="justify" fo:margin-left="0in" fo:text-indent="0.5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7" style:parent-style-name="Абзацсписка" style:family="paragraph">
      <style:paragraph-properties fo:widows="2" fo:orphans="2" fo:text-align="justify" fo:margin-left="0in" fo:text-indent="0.5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8" style:parent-style-name="Абзацсписка" style:family="paragraph">
      <style:paragraph-properties fo:widows="2" fo:orphans="2" fo:text-align="justify" fo:margin-left="0in" fo:text-indent="0.5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09" style:parent-style-name="Абзацсписка" style:family="paragraph">
      <style:paragraph-properties fo:widows="2" fo:orphans="2" fo:text-align="justify" fo:margin-left="0in" fo:text-indent="0.5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10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11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12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13" style:parent-style-name="Абзацсписка" style:family="paragraph">
      <style:paragraph-properties fo:widows="2" fo:orphans="2" fo:text-align="justify" fo:text-indent="0.4923in"/>
    </style:style>
    <style:style style:name="T314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15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16" style:parent-style-name="Основнойшрифтабзаца" style:family="text">
      <style:text-properties style:font-name="PT Astra Serif" style:font-name-complex="Times New Roman"/>
    </style:style>
    <style:style style:name="T31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18" style:parent-style-name="Абзацсписка" style:family="paragraph">
      <style:paragraph-properties fo:widows="2" fo:orphans="2" fo:text-align="justify" fo:text-indent="0.4923in"/>
    </style:style>
    <style:style style:name="T31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20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21" style:parent-style-name="Основнойшрифтабзаца" style:family="text">
      <style:text-properties style:font-name="PT Astra Serif" style:font-name-complex="Times New Roman"/>
    </style:style>
    <style:style style:name="T32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23" style:parent-style-name="Абзацсписка" style:family="paragraph">
      <style:paragraph-properties fo:widows="2" fo:orphans="2" fo:text-align="justify" fo:text-indent="0.4923in"/>
    </style:style>
    <style:style style:name="T324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25" style:parent-style-name="Абзацсписка" style:family="paragraph">
      <style:paragraph-properties fo:widows="2" fo:orphans="2" fo:text-align="justify" fo:text-indent="0.4923in"/>
    </style:style>
    <style:style style:name="T32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27" style:parent-style-name="Абзацсписка" style:family="paragraph">
      <style:paragraph-properties fo:widows="2" fo:orphans="2" fo:text-align="justify"/>
    </style:style>
    <style:style style:name="T328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2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0" style:parent-style-name="Абзацсписка" style:family="paragraph">
      <style:paragraph-properties fo:widows="2" fo:orphans="2" fo:text-align="justify"/>
    </style:style>
    <style:style style:name="T33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2" style:parent-style-name="Абзацсписка" style:family="paragraph">
      <style:paragraph-properties fo:widows="2" fo:orphans="2" fo:text-align="justify"/>
    </style:style>
    <style:style style:name="T333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4" style:parent-style-name="Абзацсписка" style:family="paragraph">
      <style:paragraph-properties fo:widows="2" fo:orphans="2" fo:text-align="justify"/>
    </style:style>
    <style:style style:name="T335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6" style:parent-style-name="Абзацсписка" style:family="paragraph">
      <style:paragraph-properties fo:widows="2" fo:orphans="2" fo:text-align="justify"/>
    </style:style>
    <style:style style:name="T33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38" style:parent-style-name="Абзацсписка" style:family="paragraph">
      <style:paragraph-properties fo:widows="2" fo:orphans="2" fo:text-align="justify"/>
    </style:style>
    <style:style style:name="T33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0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1" style:parent-style-name="Абзацсписка" style:family="paragraph">
      <style:paragraph-properties fo:widows="2" fo:orphans="2" fo:text-align="justify" fo:text-indent="0.4923in"/>
    </style:style>
    <style:style style:name="T342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3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344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5" style:parent-style-name="Абзацсписка" style:family="paragraph">
      <style:paragraph-properties fo:widows="2" fo:orphans="2" fo:text-align="justify" fo:margin-left="0in" fo:text-indent="0.5in">
        <style:tab-stops/>
      </style:paragraph-properties>
    </style:style>
    <style:style style:name="T34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347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48" style:parent-style-name="Абзацсписка" style:family="paragraph">
      <style:paragraph-properties fo:widows="2" fo:orphans="2" fo:text-align="justify"/>
    </style:style>
    <style:style style:name="T34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50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51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52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5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5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55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56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57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58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59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60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61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62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63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64" style:parent-style-name="Абзацсписка" style:family="paragraph">
      <style:paragraph-properties fo:widows="2" fo:orphans="2" fo:text-align="justify" fo:text-indent="0.4923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6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6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6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6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6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7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7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7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7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7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7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7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7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7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7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8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8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8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8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8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8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8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8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8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8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9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9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9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9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9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95" style:parent-style-name="Обычный" style:family="paragraph">
      <style:paragraph-properties fo:widows="2" fo:orphans="2"/>
    </style:style>
    <style:style style:name="T39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97" style:parent-style-name="Обычный" style:family="paragraph">
      <style:paragraph-properties fo:widows="2" fo:orphans="2" style:text-autospace="none"/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98" style:parent-style-name="Обычный" style:family="paragraph">
      <style:paragraph-properties fo:widows="2" fo:orphans="2" style:text-autospace="none"/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399" style:parent-style-name="Обычный" style:family="paragraph">
      <style:paragraph-properties fo:widows="2" fo:orphans="2" style:text-autospace="none"/>
    </style:style>
    <style:style style:name="T400" style:parent-style-name="Основнойшрифтабзаца" style:family="text"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401" style:parent-style-name="Основнойшрифтабзаца" style:family="text">
      <style:text-properties style:font-name="Candara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402" style:parent-style-name="Основнойшрифтабзаца" style:family="text"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03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04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05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06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07" style:parent-style-name="Обычный" style:family="paragraph">
      <style:paragraph-properties fo:widows="2" fo:orphans="2" style:text-autospace="none" fo:text-align="end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08" style:parent-style-name="Обычный" style:family="paragraph">
      <style:paragraph-properties fo:widows="2" fo:orphans="2" style:text-autospace="none" fo:text-align="end"/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09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41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1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olumn413" style:family="table-column">
      <style:table-column-properties style:column-width="0.4138in"/>
    </style:style>
    <style:style style:name="TableColumn414" style:family="table-column">
      <style:table-column-properties style:column-width="1.4486in"/>
    </style:style>
    <style:style style:name="TableColumn415" style:family="table-column">
      <style:table-column-properties style:column-width="4.7305in"/>
    </style:style>
    <style:style style:name="Table412" style:family="table">
      <style:table-properties style:width="6.593in" fo:margin-left="0.25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2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2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2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2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3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3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3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4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4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4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47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48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52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5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olumn455" style:family="table-column">
      <style:table-column-properties style:column-width="1.4486in"/>
    </style:style>
    <style:style style:name="TableColumn456" style:family="table-column">
      <style:table-column-properties style:column-width="4.7444in"/>
    </style:style>
    <style:style style:name="Table454" style:family="table">
      <style:table-properties style:width="6.193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6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6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justify" fo:margin-left="0.2937in" fo:text-indent="-0.2937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6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6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7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7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7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7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8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8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8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8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/>
    </style:style>
    <style:style style:name="T486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8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88" style:parent-style-name="Обычный" style:family="paragraph">
      <style:paragraph-properties fo:widows="2" fo:orphans="2"/>
    </style:style>
    <style:style style:name="T489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490" style:parent-style-name="Основнойшрифтабзаца" style:family="text">
      <style:text-properties style:font-name="PT Astra Serif" style:font-name-asian="Times New Roman" style:font-name-complex="Times New Roman" fo:color="#FF0000" fo:font-size="14pt" style:font-size-asian="14pt" style:font-size-complex="14pt" style:language-asian="ar" style:country-asian="SA" style:language-complex="ar" style:country-complex="SA"/>
    </style:style>
    <style:style style:name="P49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9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9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9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9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9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49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00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0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0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0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0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12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1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1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20" style:parent-style-name="Обычный" style:family="paragraph">
      <style:paragraph-properties fo:widows="2" fo:orphans="2"/>
    </style:style>
    <style:style style:name="T521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2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2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3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32" style:parent-style-name="Обычный" style:family="paragraph">
      <style:paragraph-properties fo:widows="2" fo:orphans="2" fo:text-indent="-0.0229in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3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olumn537" style:family="table-column">
      <style:table-column-properties style:column-width="1.4486in"/>
    </style:style>
    <style:style style:name="TableColumn538" style:family="table-column">
      <style:table-column-properties style:column-width="5.0701in"/>
    </style:style>
    <style:style style:name="Table536" style:family="table">
      <style:table-properties style:width="6.5187in" fo:margin-left="0.25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42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4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justify" fo:margin-left="0.4673in" fo:text-indent="-0.4673in">
        <style:tab-stops/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4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47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48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4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50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5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52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5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5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5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56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57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58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5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60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61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62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6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64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65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66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67" style:parent-style-name="Обычный" style:family="paragraph">
      <style:paragraph-properties fo:widows="2" fo:orphans="2" style:text-autospace="none"/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68" style:parent-style-name="Обычный" style:family="paragraph">
      <style:paragraph-properties fo:widows="2" fo:orphans="2" style:text-autospace="none"/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69" style:parent-style-name="Обычный" style:family="paragraph">
      <style:paragraph-properties fo:widows="2" fo:orphans="2" style:text-autospace="none"/>
    </style:style>
    <style:style style:name="T570" style:parent-style-name="Основнойшрифтабзаца" style:family="text"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571" style:parent-style-name="Основнойшрифтабзаца" style:family="text">
      <style:text-properties style:font-name="Candara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572" style:parent-style-name="Основнойшрифтабзаца" style:family="text"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73" style:parent-style-name="Обычный" style:family="paragraph">
      <style:paragraph-properties fo:widows="2" fo:orphans="2" style:text-autospace="none"/>
    </style:style>
    <style:style style:name="T574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75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76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77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78" style:parent-style-name="Обычный" style:family="paragraph">
      <style:paragraph-properties fo:widows="2" fo:orphans="2" style:text-autospace="none" fo:text-align="end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579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580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581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TableColumn583" style:family="table-column">
      <style:table-column-properties style:column-width="1.7722in" style:use-optimal-column-width="false"/>
    </style:style>
    <style:style style:name="TableColumn584" style:family="table-column">
      <style:table-column-properties style:column-width="1.7715in" style:use-optimal-column-width="false"/>
    </style:style>
    <style:style style:name="TableColumn585" style:family="table-column">
      <style:table-column-properties style:column-width="1.6736in" style:use-optimal-column-width="false"/>
    </style:style>
    <style:style style:name="TableColumn586" style:family="table-column">
      <style:table-column-properties style:column-width="0.7875in" style:use-optimal-column-width="false"/>
    </style:style>
    <style:style style:name="TableColumn587" style:family="table-column">
      <style:table-column-properties style:column-width="0.7875in" style:use-optimal-column-width="false"/>
    </style:style>
    <style:style style:name="Table582" style:family="table">
      <style:table-properties style:width="6.7923in" fo:margin-left="0.075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610" style:family="table-row">
      <style:table-row-properties style:use-optimal-row-height="false"/>
    </style:style>
    <style:style style:name="P611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620" style:family="table-row">
      <style:table-row-properties style:use-optimal-row-height="false"/>
    </style:style>
    <style:style style:name="P621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622" style:parent-style-name="Обычный" style:family="paragraph"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629" style:family="table-row">
      <style:table-row-properties style:use-optimal-row-height="false"/>
    </style:style>
    <style:style style:name="P63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639" style:family="table-row">
      <style:table-row-properties style:use-optimal-row-height="false"/>
    </style:style>
    <style:style style:name="P64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649" style:family="table-row">
      <style:table-row-properties style:use-optimal-row-height="false"/>
    </style:style>
    <style:style style:name="P65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659" style:family="table-row">
      <style:table-row-properties style:use-optimal-row-height="false"/>
    </style:style>
    <style:style style:name="P66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669" style:family="table-row">
      <style:table-row-properties style:use-optimal-row-height="false"/>
    </style:style>
    <style:style style:name="P67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67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678" style:family="table-row">
      <style:table-row-properties style:min-row-height="0.2604in" style:use-optimal-row-height="false"/>
    </style:style>
    <style:style style:name="P67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688" style:family="table-row">
      <style:table-row-properties style:use-optimal-row-height="false"/>
    </style:style>
    <style:style style:name="P68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690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697" style:family="table-row">
      <style:table-row-properties style:min-row-height="0.1986in" style:use-optimal-row-height="false"/>
    </style:style>
    <style:style style:name="P69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69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706" style:family="table-row">
      <style:table-row-properties style:use-optimal-row-height="false"/>
    </style:style>
    <style:style style:name="P70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716" style:family="table-row">
      <style:table-row-properties style:use-optimal-row-height="false"/>
    </style:style>
    <style:style style:name="P71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71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725" style:family="table-row">
      <style:table-row-properties style:min-row-height="0.1875in" style:use-optimal-row-height="false"/>
    </style:style>
    <style:style style:name="P72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735" style:family="table-row">
      <style:table-row-properties style:min-row-height="0.1875in" style:use-optimal-row-height="false"/>
    </style:style>
    <style:style style:name="P73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737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744" style:family="table-row">
      <style:table-row-properties style:use-optimal-row-height="false"/>
    </style:style>
    <style:style style:name="P745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74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753" style:family="table-row">
      <style:table-row-properties style:use-optimal-row-height="false"/>
    </style:style>
    <style:style style:name="P75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763" style:family="table-row">
      <style:table-row-properties style:min-row-height="0.3847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779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complex="Times New Roman"/>
    </style:style>
    <style:style style:name="TableRow786" style:family="table-row">
      <style:table-row-properties style:use-optimal-row-height="false"/>
    </style:style>
    <style:style style:name="P787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78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791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796" style:family="table-row">
      <style:table-row-properties style:use-optimal-row-height="false"/>
    </style:style>
    <style:style style:name="P797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79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801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806" style:family="table-row">
      <style:table-row-properties style:use-optimal-row-height="false"/>
    </style:style>
    <style:style style:name="P807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80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text-autospace="none" style:snap-to-layout-grid="false"/>
    </style:style>
    <style:style style:name="T811" style:parent-style-name="Основнойшрифтабзаца" style:family="text"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PT Astra Serif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827" style:family="table-row">
      <style:table-row-properties style:min-row-height="0.4152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Row838" style:family="table-row">
      <style:table-row-properties style:min-row-height="0.8236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84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850" style:family="table-row">
      <style:table-row-properties style:min-row-height="0.7055in" style:use-optimal-row-height="false"/>
    </style:style>
    <style:style style:name="P851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85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859" style:family="table-row">
      <style:table-row-properties style:min-row-height="0.7055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862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text-autospace="none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text-autospace="none" style:snap-to-layout-grid="false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P896" style:parent-style-name="Обычный" style:family="paragraph">
      <style:text-properties style:font-name="PT Astra Serif" style:font-name-complex="Times New Roman"/>
    </style:style>
    <style:style style:name="P897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P898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899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00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01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02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03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04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05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06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07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08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09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10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11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12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13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14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15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16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17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18" style:parent-style-name="Обычный" style:family="paragraph">
      <style:paragraph-properties fo:widows="2" fo:orphans="2" style:text-autospace="none" fo:text-align="center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19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20" style:parent-style-name="Обычный" style:family="paragraph">
      <style:paragraph-properties fo:widows="2" fo:orphans="2" style:text-autospace="none" fo:text-align="justify">
        <style:tab-stops>
          <style:tab-stop style:type="left" style:position="2.9534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21" style:parent-style-name="Обычный" style:family="paragraph">
      <style:paragraph-properties fo:widows="2" fo:orphans="2" style:text-autospace="none" fo:text-align="justify">
        <style:tab-stops>
          <style:tab-stop style:type="left" style:position="2.9534in"/>
        </style:tab-stops>
      </style:paragraph-properties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22" style:parent-style-name="Обычный" style:family="paragraph">
      <style:paragraph-properties fo:widows="2" fo:orphans="2" style:text-autospace="none" fo:text-align="justify">
        <style:tab-stops>
          <style:tab-stop style:type="left" style:position="2.9534in"/>
        </style:tab-stops>
      </style:paragraph-properties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23" style:parent-style-name="Обычный" style:family="paragraph">
      <style:paragraph-properties fo:widows="2" fo:orphans="2" style:text-autospace="none" fo:text-align="justify">
        <style:tab-stops>
          <style:tab-stop style:type="left" style:position="2.9534in"/>
        </style:tab-stops>
      </style:paragraph-properties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24" style:parent-style-name="Обычный" style:family="paragraph">
      <style:paragraph-properties fo:widows="2" fo:orphans="2" style:text-autospace="none" fo:text-align="justify">
        <style:tab-stops>
          <style:tab-stop style:type="left" style:position="2.9534in"/>
        </style:tab-stops>
      </style:paragraph-properties>
    </style:style>
    <style:style style:name="T925" style:parent-style-name="Основнойшрифтабзаца" style:family="text"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926" style:parent-style-name="Основнойшрифтабзаца" style:family="text">
      <style:text-properties style:font-name="Candara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927" style:parent-style-name="Основнойшрифтабзаца" style:family="text">
      <style:text-properties style:font-name="PT Astra Serif" style:font-name-asian="Arial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T928" style:parent-style-name="Основнойшрифтабзаца" style:family="text"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29" style:parent-style-name="Обычный" style:family="paragraph">
      <style:paragraph-properties fo:widows="2" fo:orphans="2" style:text-autospace="none">
        <style:tab-stops>
          <style:tab-stop style:type="left" style:position="2.9534in"/>
        </style:tab-stops>
      </style:paragraph-properties>
      <style:text-properties style:font-name="PT Astra Serif" style:font-name-asian="Times New Roman" style:font-name-complex="Times New Roman" style:use-window-font-color="true" fo:font-size="14pt" style:font-size-asian="14pt" style:font-size-complex="14pt" style:language-asian="ar" style:country-asian="SA" style:language-complex="ar" style:country-complex="SA"/>
    </style:style>
    <style:style style:name="P930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931" style:parent-style-name="Обычный" style:family="paragraph">
      <style:paragraph-properties fo:widows="2" fo:orphans="2" style:text-autospace="none"/>
      <style:text-properties style:font-name="PT Astra Serif" style:font-name-asian="Times New Roman" style:font-name-complex="Times New Roman" fo:font-weight="bold" style:font-weight-asian="bold" style:use-window-font-color="true" fo:font-size="14pt" style:font-size-asian="14pt" style:font-size-complex="14pt" style:language-asian="ar" style:country-asian="SA" style:language-complex="ar" style:country-complex="SA"/>
    </style:style>
    <style:style style:name="P932" style:parent-style-name="Обычный" style:family="paragraph">
      <style:paragraph-properties fo:widows="2" fo:orphans="2" style:text-autospace="none"/>
      <style:text-properties style:font-name="PT Astra Serif" style:font-name-complex="Times New Roman"/>
    </style:style>
    <style:style style:name="TableColumn934" style:family="table-column">
      <style:table-column-properties style:column-width="1.5687in" style:use-optimal-column-width="false"/>
    </style:style>
    <style:style style:name="TableColumn935" style:family="table-column">
      <style:table-column-properties style:column-width="1.2805in" style:use-optimal-column-width="false"/>
    </style:style>
    <style:style style:name="TableColumn936" style:family="table-column">
      <style:table-column-properties style:column-width="1.4763in" style:use-optimal-column-width="false"/>
    </style:style>
    <style:style style:name="TableColumn937" style:family="table-column">
      <style:table-column-properties style:column-width="1.2798in" style:use-optimal-column-width="false"/>
    </style:style>
    <style:style style:name="TableColumn938" style:family="table-column">
      <style:table-column-properties style:column-width="1.2798in" style:use-optimal-column-width="false"/>
    </style:style>
    <style:style style:name="Table933" style:family="table">
      <style:table-properties style:width="6.8854in" fo:margin-left="-0.1145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946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951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952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fo:font-weight="bold" style:font-weight-asian="bold" style:font-weight-complex="bold" style:use-window-font-color="true" style:language-asian="ar" style:country-asian="SA" style:language-complex="ar" style:country-complex="SA"/>
    </style:style>
    <style:style style:name="P956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fo:font-weight="bold" style:font-weight-asian="bold" style:font-weight-complex="bold" style:use-window-font-color="true" style:language-asian="ar" style:country-asian="SA" style:language-complex="ar" style:country-complex="SA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P959" style:parent-style-name="Обычный" style:family="paragraph">
      <style:paragraph-properties fo:widows="2" fo:orphans="2" style:snap-to-layout-grid="false" fo:text-align="center"/>
    </style:style>
    <style:style style:name="T96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P963" style:parent-style-name="Обычный" style:family="paragraph">
      <style:paragraph-properties fo:widows="2" fo:orphans="2" style:snap-to-layout-grid="false" fo:text-align="center"/>
    </style:style>
    <style:style style:name="T96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P967" style:parent-style-name="Обычный" style:family="paragraph">
      <style:paragraph-properties fo:widows="2" fo:orphans="2" style:snap-to-layout-grid="false" fo:text-align="center"/>
    </style:style>
    <style:style style:name="T96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P971" style:parent-style-name="Обычный" style:family="paragraph">
      <style:paragraph-properties fo:widows="2" fo:orphans="2" style:snap-to-layout-grid="false" fo:text-align="center"/>
    </style:style>
    <style:style style:name="T97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use-window-font-color="true" style:language-asian="ar" style:country-asian="SA" style:language-complex="ar" style:country-complex="SA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978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981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984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987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993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996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999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1002" style:parent-style-name="Обычный" style:family="paragraph">
      <style:paragraph-properties fo:widows="2" fo:orphans="2" style:snap-to-layout-grid="false" fo:text-align="center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1003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1004" style:parent-style-name="Обычный" style:family="paragraph">
      <style:paragraph-properties fo:widows="2" fo:orphans="2" fo:text-align="justify"/>
    </style:style>
    <style:style style:name="T1005" style:parent-style-name="Основнойшрифтабзаца" style:family="text">
      <style:text-properties style:font-name="PT Astra Serif" style:font-name-asian="Arial Unicode MS" style:font-name-complex="Times New Roman" style:language-complex="ar" style:country-complex="SA"/>
    </style:style>
    <style:style style:name="T1006" style:parent-style-name="Основнойшрифтабзаца" style:family="text">
      <style:text-properties style:font-name="PT Astra Serif" style:font-name-asian="Arial Unicode MS" style:font-name-complex="Times New Roman" style:language-complex="ar" style:country-complex="SA"/>
    </style:style>
    <style:style style:name="P1007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1008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1009" style:parent-style-name="Обычный" style:family="paragraph">
      <style:paragraph-properties fo:widows="2" fo:orphans="2" fo:text-align="justify"/>
      <style:text-properties style:font-name="PT Astra Serif" style:font-name-asian="Times New Roman" style:font-name-complex="Times New Roman" style:use-window-font-color="true" style:language-asian="ar" style:country-asian="SA" style:language-complex="ar" style:country-complex="SA"/>
    </style:style>
    <style:style style:name="P1010" style:parent-style-name="Обычный" style:family="paragraph">
      <style:paragraph-properties fo:widows="2" fo:orphans="2" fo:text-align="justify"/>
      <style:text-properties style:font-name="Calibri Light" style:font-name-asian="Times New Roman" style:font-name-complex="Calibri Light" style:use-window-font-color="true" fo:font-size="14pt" style:font-size-asian="14pt" style:font-size-complex="14pt" style:language-asian="ar" style:country-asian="SA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8">ПРОЕКТ</text:p>
          </table:table-cell>
        </table:table-row>
        <table:table-row table:style-name="TableRow9">
          <table:table-cell table:style-name="TableCell10">
            <text:h text:style-name="P11" text:outline-level="1">АДМИНИСТРАЦИЯ СЕВЕРОУРАЛЬСКОГО ГОРОДСКОГО ОКРУГА</text:h>
            <text:p text:style-name="P12"/>
            <text:p text:style-name="P13">П О С Т А Н О В Л Е Н И Е</text:p>
          </table:table-cell>
        </table:table-row>
      </table:table>
      <text:p text:style-name="P14"/>
      <text:p text:style-name="P15"><text:span text:style-name="T16"><text:tab/></text:span><text:span text:style-name="T17"><text:tab/><text:s text:c="64"/></text:span><text:span text:style-name="T18"><text:s text:c="37"/></text:span><text:span text:style-name="T19">№</text:span><text:span text:style-name="T20"><text:s/>_________</text:span><text:span text:style-name="T21"><text:s text:c="13"/></text:span></text:p>
      <text:p text:style-name="P22">г. Североуральск</text:p>
      <text:p text:style-name="P23"/>
      <text:p text:style-name="P24"/>
      <text:p text:style-name="P25">О мерах по организации и обеспечению отдыха и оздоровления детей<text:s/></text:p>
      <text:p text:style-name="P26">в Североуральском городском округе в каникулярное время в 2023 году</text:p>
      <text:p text:style-name="P27"/>
      <text:p text:style-name="P28"/>
      <text:p text:style-name="P29"><text:span text:style-name="T30"><text:tab/>Руководствуясь федеральными <text:s/>законами<text:s/></text:span><text:span text:style-name="T31">от 6 октября 2003 года<text:s/></text:span><text:span text:style-name="T32">№</text:span><text:span text:style-name="T33"><text:s/>131-ФЗ <text:s/>«Об общих принципах организации местного самоуправления в Российской Федерации», от 16 октября 2019 года<text:s/></text:span><text:span text:style-name="T34">№</text:span><text:span text:style-name="T35"><text:s/>336-ФЗ «О внесении изменений <text:s text:c="33"/>в отдельные законодательные акты Российской Федерации<text:s/></text:span><text:span text:style-name="T36">в части совершенствования государственного регулирования организации отдыха и оздоровления детей», постановлением Главного государственного санитарного врача Российской Федерации от 30.06.2020<text:s/></text:span><text:span text:style-name="T37">№</text:span><text:span text:style-name="T38"><text:s/>16 «Об утверждении <text:s text:c="16"/>санитарно – эпидемиологиче</text:span><text:span text:style-name="T39">ских правил СП 3.1/2.4.3598-20 «Санитарно – эпидемиологические требования к устройству, содержанию и организации <text:s text:c="3"/>работы образовательных организаций и других объектов социальной инфраструктуры для детей и молодежи в условиях распространения новой коронав</text:span><text:span text:style-name="T40">ирусной инфекции (COVID-19)»,<text:s/></text:span><text:span text:style-name="T41">приказами Министерства здравоохранения Российской Федерации от 13.06.2018 <text:s text:c="5"/></text:span><text:span text:style-name="T42">№</text:span><text:span text:style-name="T43"><text:s/>327н «Об утверждении Порядка оказания медицинской помощи несовершеннолетним в период оздоровления и организованного отдыха»,<text:s/></text:span><text:span text:style-name="T44">от 17.07.2019 г.<text:s/></text:span><text:span text:style-name="T45">№</text:span><text:span text:style-name="T46"><text:s/>5</text:span><text:span text:style-name="T47">44н</text:span><text:span text:style-name="T48"><text:s/>«О</text:span><text:span text:style-name="T49"><text:s/>внесении изменения в</text:span><text:span text:style-name="T50"><text:s/></text:span><text:span text:style-name="T51">Приказ Министерства здравоохранения Российской Федерации <text:s text:c="11"/>от 13 июня</text:span><text:span text:style-name="T52"><text:s/></text:span><text:span text:style-name="T53">2018<text:s/></text:span><text:span text:style-name="T54">№</text:span><text:span text:style-name="T55"><text:s/>327н «Об утверждении Порядка оказания медицинской <text:s text:c="2"/>помощи несовершеннолетним в период оздоровления и организованного <text:s text:c="3"/>отдыха»,</text:span><text:span text:style-name="T56"><text:s/>Законом Свер</text:span><text:span text:style-name="T57">дловской области<text:s/></text:span><text:span text:style-name="T58">от 23</text:span><text:span text:style-name="T59">.</text:span><text:span text:style-name="T60">10</text:span><text:span text:style-name="T61">.1995 года<text:s/></text:span><text:span text:style-name="T62">№</text:span><text:span text:style-name="T63"><text:s/>28-ОЗ</text:span><text:span text:style-name="T64"><text:s/></text:span><text:span text:style-name="T65">«О защите прав ребёнка»,<text:s/></text:span><text:span text:style-name="T66">от 15</text:span><text:span text:style-name="T67">.06.</text:span><text:span text:style-name="T68">2011 года<text:s/></text:span><text:span text:style-name="T69">№</text:span><text:span text:style-name="T70"><text:s/>38-ОЗ «Об организации и обеспечении отдыха и оздоровления детей в Свердловской области»,</text:span><text:span text:style-name="T71"><text:s/>п</text:span><text:span text:style-name="T72">остановлениями Правительства Свердловской области<text:s/></text:span><text:span text:style-name="T73">от 03.08.2017<text:s/></text:span><text:span text:style-name="T74">№</text:span><text:span text:style-name="T75"><text:s/>558-ПП «О<text:s/></text:span><text:span text:style-name="T76">мерах по организации <text:s text:c="22"/>и обеспечению отдыха и оздоровления детей в Свердловской области», <text:s text:c="23"/>от 20.08.2020<text:s/></text:span><text:span text:style-name="T77">№</text:span><text:span text:style-name="T78"><text:s/>568-ПП «О внесении изменений в постановление Правительства Свердловской области от 03.08.2017<text:s/></text:span><text:span text:style-name="T79">№</text:span><text:span text:style-name="T80"><text:s/>558-ПП «О м</text:span><text:span text:style-name="T81">ерах по организации и обеспечению отдыха и оздоровления детей в Свердловской области», Уставом Североуральского городского округа, в целях обеспечения отдыха, оздоровления <text:s text:c="2"/>и занятости детей и подростков, создания условий для укрепления их здоровья,<text:s/></text:span><text:soft-page-break/><text:span text:style-name="T82">безоп</text:span><text:span text:style-name="T83">асности и творческого развития в 2023 году, Администрация Североуральского городского округа</text:span></text:p>
      <text:p text:style-name="P84">ПОСТАНОВЛЯЕТ:</text:p>
      <text:list text:style-name="LFO1" text:continue-numbering="true">
        <text:list-item>
          <text:p text:style-name="P85"><text:s/>Утвердить:</text:p>
        </text:list-item>
      </text:list>
      <text:list text:style-name="LFO2" text:continue-numbering="true">
        <text:list-item>
          <text:p text:style-name="P86"><text:s/>Положение о муниципальной межведомственной оздоровительной комиссии Североуральского городского округа (прилагается);</text:p>
        </text:list-item>
        <text:list-item>
          <text:p text:style-name="P87"><text:s/>состав<text:s/>муниципальной межведомственной оздоровительной комиссии Североуральского городского округа (прилагается);</text:p>
        </text:list-item>
        <text:list-item>
          <text:p text:style-name="P88"><text:s/>программу отдыха и оздоровления детей на 2023 год (прилагается).</text:p>
        </text:list-item>
      </text:list>
      <text:list text:style-name="LFO1" text:continue-numbering="true">
        <text:list-item>
          <text:p text:style-name="P89"><text:span text:style-name="T90"><text:s/>Установить, что средняя стоимость путёвок в организации, <text:s text:c="9"/>принимающие участ</text:span><text:span text:style-name="T91">ие в организации и обеспечении отдыха и оздоровления <text:s text:c="4"/>детей в Североуральском городском округе в 2023 году (приложение), определяется в соответствии с порядком индексации средней стоимости путевок <text:s text:c="3"/>в организации отдыха детей и их оздоровления в Свердл</text:span><text:span text:style-name="T92">овской области, утвержденным постановлением Правительства Свердловской области <text:s text:c="25"/>от 03.08.2017<text:s/></text:span><text:span text:style-name="T93">№</text:span><text:span text:style-name="T94"><text:s/>558-ПП «О мерах по организации и обеспечению отдыха <text:s text:c="22"/>и оздоровления детей в Свердловской области», статьёй 8 Закона</text:span><text:span text:style-name="T95"><text:s/>Свердловской области</text:span><text:span text:style-name="T96"><text:s/>от 15<text:s/></text:span><text:span text:style-name="T97">июня</text:span><text:span text:style-name="T98"><text:s/></text:span><text:span text:style-name="T99">2011 года<text:s/></text:span><text:span text:style-name="T100">№</text:span><text:span text:style-name="T101"><text:s/>38-ОЗ</text:span><text:span text:style-name="T102"><text:s/></text:span><text:span text:style-name="T103">«Об организации и обеспечении отдыха <text:s text:c="9"/>и оздоровления детей в Свердловской области»</text:span><text:span text:style-name="T104">.</text:span></text:p>
        </text:list-item>
        <text:list-item>
          <text:p text:style-name="P105"><text:s/>Муниципальной межведомственной оздоровительной комиссии Североуральского городского округа обеспечить:</text:p>
        </text:list-item>
      </text:list>
      <text:list text:style-name="LFO3" text:continue-numbering="true">
        <text:list-item>
          <text:p text:style-name="P106">координацию работы по организации и контролю за исполнением отдыха, оздоровления и занятости детей и подростков;</text:p>
        </text:list-item>
        <text:list-item>
          <text:p text:style-name="P107"><text:span text:style-name="T108">оперативность решения вопросов по организации полноценного питания, безопасности жизни и здоровья, санитарно-эпидемиологической обстановки, пожарной без</text:span><text:span text:style-name="T109">опасности при организации отдыха, оздоровления и занятости детей и подростков.</text:span></text:p>
        </text:list-item>
      </text:list>
      <text:list text:style-name="LFO1" text:continue-numbering="true">
        <text:list-item>
          <text:p text:style-name="P110"><text:span text:style-name="T111">Управлению образования Администрации Североуральского городского округа:</text:span></text:p>
        </text:list-item>
      </text:list>
      <text:list text:style-name="LFO4" text:continue-numbering="true">
        <text:list-item>
          <text:p text:style-name="P112">обеспечить отдых и оздоровление детей и подростков в возрасте от 6,5 до 17 лет (включительно) в соответствии с Программой отдыха и оздоровления детей на 2023 год;</text:p>
        </text:list-item>
        <text:list-item>
          <text:p text:style-name="P113"><text:span text:style-name="T114">обеспечить целевое, эффективное и рациональное использование финансовых средств, выделенных из областного и местного бюджетов на организацию и обеспечение отдыха и оздоровления детей в каникулярное</text:span><text:span text:style-name="T115"><text:s/>время в 2023 году;</text:span></text:p>
        </text:list-item>
        <text:list-item>
          <text:p text:style-name="P116">принять меры по обеспечению отдыха и оздоровления в оздоровительных учреждениях детей мобилизованных граждан, детей малообеспеченных граждан, детей, находящихся под опекой и попечительством, детей безработных граждан, детей из многодетных семей, детей, вернувшихся из воспитательных колоний и специальных учреждений закрытого типа;</text:p>
        </text:list-item>
        <text:list-item>
          <text:p text:style-name="P117">организовать проведение информационной кампании по вопросам отдыха и оздоровления детей на предоставление путевок в организации отдыха и оздоровления детей с привлечением общественных организаций, и средств массовой информации;</text:p>
        </text:list-item>
        <text:list-item>
          <text:p text:style-name="P118">обеспечить организацию малозатратных форм отдыха и оздоровления детей, проживающих на территории Североуральского городского округа: выездные экскурсии, однодневные походы, совместно с образовательными организациями, расположенными на территории Североуральского городского округа;</text:p>
        </text:list-item>
        <text:list-item>
          <text:p text:style-name="P119">разработать и утвердить Порядок организации отдыха и оздоровления детей в Североуральском городском округе в каникулярное время на 2023 год;</text:p>
        </text:list-item>
        <text:list-item>
          <text:p text:style-name="P120">способствовать организации свободного времени детей, находящихся в трудной жизненной ситуации;</text:p>
        </text:list-item>
        <text:list-item>
          <text:p text:style-name="P121">обеспечить контроль за исполнением пункта 6 настоящего постановления.</text:p>
        </text:list-item>
      </text:list>
      <text:list text:style-name="LFO1" text:continue-numbering="true">
        <text:list-item>
          <text:p text:style-name="P122">Отделу культуры, спорта, молодежной политики и социальных программ Администрации Североуральского городского<text:s/>округа:</text:p>
        </text:list-item>
      </text:list>
      <text:list text:style-name="LFO5" text:continue-numbering="true">
        <text:list-item>
          <text:p text:style-name="P123">обеспечить временную занятость несовершеннолетних граждан в возрасте от 14 до 18 лет, в том числе оказавшихся в трудной жизненной ситуации, создать трудовые отряды несовершеннолетних граждан, «отряды Главы» по благоустройству и санитарной очистке населенных пунктов, проведению вспомогательных работ во время проведения ремонта в образовательных учреждениях;</text:p>
        </text:list-item>
        <text:list-item>
          <text:p text:style-name="P124">обеспечить участие подведомственных учреждений в организации отдыха и оздоровления в иных формах (туристические походы, выезды, экскурсии, культурные, спортивные мероприятия и пр.);</text:p>
        </text:list-item>
        <text:list-item>
          <text:p text:style-name="P125">организовать проведение выездных музейных и библиотечных выставок;</text:p>
        </text:list-item>
        <text:list-item>
          <text:p text:style-name="P126">организовать отбор творчески одаренных детей, проживающих в Североуральском городском округе, в целях организации их отдыха и оздоровления;</text:p>
        </text:list-item>
        <text:list-item>
          <text:p text:style-name="P127">обеспечить информационно-методическое сопровождение деятельности муниципальных учреждений культуры по организации досуговой занятости детей.</text:p>
        </text:list-item>
      </text:list>
      <text:list text:style-name="LFO1" text:continue-numbering="true">
        <text:list-item>
          <text:p text:style-name="P128">Руководителям муниципальных организаций и учреждений, планирующим предоставление услуг по организации отдыха и оздоровления детей в 2023 году:</text:p>
        </text:list-item>
      </text:list>
      <text:list text:style-name="LFO6" text:continue-numbering="true">
        <text:list-item>
          <text:p text:style-name="P129">организовать работу по предоставлению документов, необходимых для включения в реестр организаций отдыха и оздоровления детей;<text:s/></text:p>
        </text:list-item>
        <text:list-item>
          <text:p text:style-name="P130">обеспечить подготовку к летнему сезону Муниципального автономного учреждения «Детский оздоровительный загородный<text:s/>лагерь имени В. Дубинина» и лагерей с дневным пребыванием детей, обратить особое внимание на качество питьевой воды, соответствие санитарно-эпидемиологическим требованиям материально - технической базы пищеблоков и медицинских блоков, целостность ограждений по периметру территории;</text:p>
        </text:list-item>
        <text:list-item>
          <text:p text:style-name="P131">организовать подготовку работников организаций отдыха и оздоровления детей, осуществляющих деятельность на территории Североуральского городского округа, по вопросам педагогической деятельности, соблюдения санитарно-противоэпидемического режима и профилактики пищевых отравлений и инфекционных заболеваний (проведение курсов повышения квалификации, инструктивно-методических совещаний, семинаров);</text:p>
        </text:list-item>
        <text:list-item>
          <text:p text:style-name="P132">обеспечить меры безопасности при организации перевозок детей к местам отдыха и обратно<text:s/>с учетом длительности перевозок и времени суток, а также в период пребывания детей в организациях отдыха и оздоровления;</text:p>
        </text:list-item>
        <text:list-item>
          <text:p text:style-name="P133">обеспечить приобретение путевок в санаторно-курортные организации, расположенные на побережье Черного моря, в рамках проекта «Поезд здоровья» за счет средств, предусмотренных на организацию отдыха и оздоровления детей в условиях санаторно-курортных организаций (санаториев и санаторных оздоровительных лагерей круглогодичного действия);</text:p>
        </text:list-item>
        <text:list-item>
          <text:p text:style-name="P134">обеспечить разработку новых педагогических программ, в<text:s/>том числе по формированию здорового образа жизни, профилактике рискованного поведения у детей и подростков;</text:p>
        </text:list-item>
        <text:list-item>
          <text:p text:style-name="P135">обеспечить комплектование организаций отдыха и оздоровления детей квалифицированными педагогическими и медицинскими работниками, обслуживающим персоналом в соответствии с требованиями статьи 351.1 Трудового кодекса Российской Федерации;</text:p>
        </text:list-item>
        <text:list-item>
          <text:p text:style-name="P136">обеспечить представление списков педагогического, медицинского и обслуживающего персонала, задействованного в работе муниципальных организаций отдыха и оздоровления<text:s/>детей, в информационный центр Главного управления Министерства внутренних дел Российской Федерации по Свердловской области для проверки на наличие (отсутствие) судимости и (или) факта уголовного преследования, либо прекращения уголовного преследования;</text:p>
        </text:list-item>
        <text:list-item>
          <text:p text:style-name="P137">организовать работу по обеспечению охраны Муниципального автономного учреждения «Детский оздоровительный загородный лагерь имени В. Дубинина» силами сотрудников частных охранных организаций;</text:p>
        </text:list-item>
        <text:list-item>
          <text:p text:style-name="P138">организовать работу по оформлению санитарно-эпидемиологических заключений оздоровительными организациями;</text:p>
        </text:list-item>
        <text:list-item>
          <text:p text:style-name="P139">обеспечить Муниципальное автономное учреждение «Детский оздоровительный загородный лагерь имени В. Дубинина» кнопкой тревожной сигнализации с выводом на пульт централизованного наблюдения Североуральского отдела вневедомственной охраны – филиала Федерального государственного казенного учреждения «Управления вневедомственной охраны войск национальной гвардии России по Свердловской области», системами внутреннего и наружного видеонаблюдения с повышенной разрешающей способностью;</text:p>
        </text:list-item>
        <text:list-item>
          <text:p text:style-name="P140">обеспечить организацию эффективной воспитательной и образовательной работы, а также занятий физической культурой, спортом, включая проведение экскурсионных мероприятий с учётом возрастных категорий детей и подростков;</text:p>
        </text:list-item>
        <text:list-item>
          <text:p text:style-name="P141">организовать полноценное питание, соблюдение норм санитарно-эпидемиологического режима, пожарную безопасность, подготовку и подбор квалифицированных медицинских, педагогических кадров, а также персонала пищеблоков, соблюдение правил поведения на воде, профилактику детского травматизма<text:s/>во время туристических походов, общественно полезных работ, обеспечение комплексной безопасности учреждений отдыха и оздоровления детей и подростков;</text:p>
        </text:list-item>
        <text:list-item>
          <text:p text:style-name="P142"><text:span text:style-name="T143">обеспечить выполнение совместного приказа<text:s/></text:span><text:span text:style-name="T144">Министерства здравоохранения Свердловской области и Министерства</text:span><text:span text:style-name="T145"><text:s/>образования <text:s text:c="28"/>и молодежной политики Свердловской области от 05.08.2021<text:s/></text:span><text:span text:style-name="T146">№</text:span><text:span text:style-name="T147"><text:s/>1775-п/</text:span><text:span text:style-name="T148">№</text:span><text:span text:style-name="T149"><text:s/>770-Д <text:s text:c="3"/>«О внесении изменений в приказ Министерства здравоохранения Свердловской области и Министерства общего и профессионального образования <text:s text:c="3"/></text:span><text:span text:style-name="T150"><text:s/>Свердловской области от 03.08.2017/05.09.2017<text:s/></text:span><text:span text:style-name="T151">№</text:span><text:span text:style-name="T152">1325-П/</text:span><text:span text:style-name="T153">№</text:span><text:span text:style-name="T154"><text:s/>292-И <text:s text:c="33"/>«О минимизации рисков инфекционных заболеваний в образовательных (оздоровительных) организациях Свердловской области»;</text:span></text:p>
        </text:list-item>
        <text:list-item>
          <text:p text:style-name="P155">определить в организации отдыха детей и их оздоровления алгоритм организации медицинской помощи с указанием медицинских организаций инфекционного профиля или перепрофилированных организаций для оказания медицинской помощи, функционирующих в режиме инфекционного стационара, для госпитализации детей и сотрудников в случае осложнения эпидемической ситуации;</text:p>
        </text:list-item>
        <text:list-item>
          <text:p text:style-name="P156">предусмотреть организацию проведения противоклещевых обработок, с последующим 2-х кратным энтомологическим обследованием через 3-5 дней и 15-20 дней, а также дератизационные (грызуны) и дезинсекционные мероприятия (комары, мухи, тараканы, муравьи и пр.) в районах размещения детских оздоровительных организаций, в целях профилактики природно-очаговых инфекций организациями, имеющими санитарно-эпидемиологическое заключение и лицензию на медицинскую деятельность в части дезинфектологии.</text:p>
        </text:list-item>
        <text:list-item>
          <text:p text:style-name="P157">обеспечить возможность приема заявлений на получение путевок в организации отдыха детей и их оздоровления, как от родителей (законных представителей) детей, так и от профсоюзных организаций и работодателей.</text:p>
        </text:list-item>
      </text:list>
      <text:list text:style-name="LFO1" text:continue-numbering="true">
        <text:list-item>
          <text:p text:style-name="P158">Рекомендовать<text:s/>государственному автономному учреждению здравоохранения Свердловской области «Североуральская центральная городская больница» обеспечить:</text:p>
        </text:list-item>
      </text:list>
      <text:list text:style-name="LFO7" text:continue-numbering="true">
        <text:list-item>
          <text:p text:style-name="P159"><text:span text:style-name="T160">проведение медицинских осмотров персонала в соответствии <text:s text:c="19"/>с приказом Министерства труда и<text:s/></text:span><text:span text:style-name="T161">социальной защиты Российской <text:s text:c="15"/>Федерации и Министерства здравоохранения Российской Федерации <text:s text:c="54"/>от 21 декабря 2020<text:s/></text:span><text:span text:style-name="T162">№</text:span><text:span text:style-name="T163"><text:s/>988н/</text:span><text:span text:style-name="T164">№</text:span><text:span text:style-name="T165"><text:s/></text:span><text:span text:style-name="T166">1420н<text:s/></text:span><text:span text:style-name="T167">«Об утверждении перечня вредных и (или) опасных производственн</text:span><text:span text:style-name="T168">ых факторов и работ, при выполнении которых проводятся обязательные предварительные медицинские осмотры при поступлении на работу и периодические медицинские осмотры», направляемого для работы в Муниципальное автономное учреждение «Детский оздоровительный<text:s/></text:span><text:span text:style-name="T169">загородный лагерь имени В. Дубинина» (далее по тексту – МАУ «ДОЗЛ им. В. Дубинина»), а также детей, направляемых в организации отдыха детей их оздоровления;</text:span></text:p>
        </text:list-item>
        <text:list-item>
          <text:p text:style-name="P170"><text:span text:style-name="T171">оздоровительные учреждения квалифицированным медицинским персоналом;</text:span></text:p>
        </text:list-item>
        <text:list-item>
          <text:p text:style-name="P172"><text:span text:style-name="T173">контроль качества оказания мед</text:span><text:span text:style-name="T174">ицинской помощи детям и подросткам в детских оздоровительных учреждениях, контроль качества питания и соблюдения санитарного режима;</text:span></text:p>
        </text:list-item>
        <text:list-item>
          <text:p text:style-name="P175"><text:span text:style-name="T176">обеспечить ежедневный контроль за соблюдением требований санитарных правил, организацию профилактической работы с детьми и<text:s/></text:span><text:span text:style-name="T177">персоналом по<text:s/></text:span><text:soft-page-break/><text:span text:style-name="T178">предупреждению инфекционных и неинфекционных заболеваний, проведение ежедневного осмотра детей при приеме в оздоровительное учреждение (включая осмотр на педикулез), ведение учета заболеваемости и эффективности оздоровления детей и подростков</text:span><text:span text:style-name="T179">;</text:span></text:p>
        </text:list-item>
        <text:list-item>
          <text:p text:style-name="P180"><text:span text:style-name="T181">обеспечить выполнение совместного приказа<text:s/></text:span><text:span text:style-name="T182">Министерства здравоохранения Свердловской области и Министерства образования <text:s text:c="28"/>и молодежной политики Свердловской области от 05.08.2021<text:s/></text:span><text:span text:style-name="T183">№</text:span><text:span text:style-name="T184"><text:s/>1775-п/</text:span><text:span text:style-name="T185">№</text:span><text:span text:style-name="T186"><text:s/>770-Д <text:s text:c="3"/>«О внесении изменений в приказ</text:span><text:span text:style-name="T187"><text:s/>Министерства здравоохранения Свердловской области и Министерства общего и профессионального образования <text:s text:c="4"/>Свердловской области от 03.08.2017/05.09.2017<text:s/></text:span><text:span text:style-name="T188">№</text:span><text:span text:style-name="T189"><text:s/>1325-П/</text:span><text:span text:style-name="T190">№</text:span><text:span text:style-name="T191"><text:s/>292-И <text:s text:c="33"/>«О минимизации рисков инфекционных заболеваний в об</text:span><text:span text:style-name="T192">разовательных (оздоровительных) организациях Свердловской области»;</text:span></text:p>
        </text:list-item>
      </text:list>
      <text:list text:style-name="LFO1" text:continue-numbering="true">
        <text:list-item>
          <text:p text:style-name="P193">Рекомендовать территориальному отделу Управления Федеральной службы по надзору в сфере защиты прав потребителей и благополучия человека по Свердловской области в городе Североуральск, городе Ивдель, городе Краснотурьинск и городе Карпинск обеспечить осуществление государственного санитарно-эпидемиологического надзора в организациях отдыха и оздоровления детей.</text:p>
        </text:list-item>
        <text:list-item>
          <text:p text:style-name="P194"><text:span text:style-name="T195">Рекомендовать Федеральному бюджетному учреждению здравоохранения «Центр гигиены и</text:span><text:span text:style-name="T196"><text:s/>эпидемиологии<text:s/></text:span><text:span text:style-name="T197">в Свердловской области в городе Североуральск, городе Ивдель, городе Краснотурьинск и городе Карпинск»</text:span><text:span text:style-name="T198">:<text:s/></text:span></text:p>
        </text:list-item>
      </text:list>
      <text:list text:style-name="LFO8" text:continue-numbering="true">
        <text:list-item>
          <text:p text:style-name="P199"><text:span text:style-name="T200">провести бактериологическое, паразитологическое и вирусологическое обследование персонала, направляемого для работы в МАУ «ДОЗЛ им. В. Д</text:span><text:span text:style-name="T201">убинина», лабораторные исследования качества питьевой воды водоёмов, пищи на микробиологические показатели; осуществлять контроль за проведением акарицидной обработки и энтомологии на территории МАУ «ДОЗЛ им. В. Дубинина» и прилегающей зоны;</text:span><text:span text:style-name="T202"><text:s/></text:span></text:p>
        </text:list-item>
        <text:list-item>
          <text:p text:style-name="P203"><text:span text:style-name="T204">определить<text:s/></text:span><text:span text:style-name="T205">необходимость о</text:span><text:span text:style-name="T206">бследования персонала в организации отдыха детей и их оздоровления на COVID-19 по эпидемиологическим показаниям на основании решения главного государственного санитарного врача Свердловской области.</text:span></text:p>
        </text:list-item>
      </text:list>
      <text:list text:style-name="LFO1" text:continue-numbering="true">
        <text:list-item>
          <text:p text:style-name="P207"><text:span text:style-name="T208">Рекомендовать отделу Министерства внутренн</text:span><text:span text:style-name="T209">их дел Российской Федерации по городу Североуральску</text:span><text:span text:style-name="T210">;</text:span></text:p>
        </text:list-item>
      </text:list>
      <text:list text:style-name="LFO9" text:continue-numbering="true">
        <text:list-item>
          <text:p text:style-name="P211">принять меры по обеспечению сопровождения и безопасности при проезде организованных групп детей к местам отдыха и оздоровления и обратно в период пребывания в учреждениях отдыха и оздоровления детей без<text:s/>взимания платы с владельцев детских оздоровительных лагерей;</text:p>
        </text:list-item>
        <text:list-item>
          <text:p text:style-name="P212">осуществлять профилактические меры по предупреждению правонарушений несовершеннолетних, детского дорожно-транспортного травматизма;<text:s/></text:p>
        </text:list-item>
        <text:list-item>
          <text:p text:style-name="P213">оказать содействие в обеспечении контроля над несовершеннолетними «группы особого риска», состоящими на учете в ПДН, содействовать организации их отдыха и трудоустройства;</text:p>
        </text:list-item>
        <text:list-item>
          <text:p text:style-name="P214">оказать содействие по обеспечению безопасности детей в период проведения детской оздоровительной кампании в 2023 году, обратив особое<text:s/><text:soft-page-break/>внимание на<text:s/>организацию охраны муниципальных организаций отдыха и оздоровления детей.</text:p>
        </text:list-item>
      </text:list>
      <text:list text:style-name="LFO1" text:continue-numbering="true">
        <text:list-item>
          <text:p text:style-name="P215">Рекомендовать Отделению надзорной деятельности Североуральского городского округа Управления надзорной деятельности и профилактической работы Главного управления МЧС России по Свердловской области обеспечить осуществление государственного пожарного надзора в муниципальных организациях отдыха и оздоровления детей.</text:p>
        </text:list-item>
        <text:list-item>
          <text:p text:style-name="P216">Рекомендовать государственному казённому учреждению службы занятости населения Свердловской области «Североуральский центр<text:s/>занятости»:</text:p>
        </text:list-item>
      </text:list>
      <text:list text:style-name="LFO10" text:continue-numbering="true">
        <text:list-item>
          <text:p text:style-name="P217">оказать содействие в организации временного трудоустройства несовершеннолетних граждан в возрасте от 14 до 18 лет в период летних каникул;</text:p>
        </text:list-item>
        <text:list-item>
          <text:p text:style-name="P218">организовать временное трудоустройство детей-сирот, детей, оставшихся без попечения родителей, детей из<text:s/>малообеспеченных, многодетных и неполных семей, детей-инвалидов, подростков, состоящих на учёте в комиссии по делам несовершеннолетних, и защите их прав.</text:p>
        </text:list-item>
      </text:list>
      <text:list text:style-name="LFO1" text:continue-numbering="true">
        <text:list-item>
          <text:p text:style-name="P219">Контроль за исполнением настоящего постановления возложить на Заместителя <text:s text:c="4"/>Главы <text:s text:c="3"/>Администрации <text:s/><text:s/>Североуральского <text:s text:c="3"/>городского <text:s text:c="10"/>округа<text:s/></text:p>
        </text:list-item>
      </text:list>
      <text:p text:style-name="P220">В.В. Левенко.</text:p>
      <text:list text:style-name="LFO1" text:continue-numbering="true">
        <text:list-item>
          <text:p text:style-name="P221">Опубликовать настоящее постановление в газете «Наше слово» и на официальном сайте Администрации Североуральского городского округа.</text:p>
        </text:list-item>
      </text:list>
      <text:p text:style-name="P222"/>
      <text:p text:style-name="P223"/>
      <text:p text:style-name="P224">Глава</text:p>
      <text:p text:style-name="P225">Североуральского городского округа <text:s text:c="17"/><text:s text:c="34"/>С.Н. Миронова<text:s/></text:p>
      <text:p text:style-name="P226"><text:s text:c="35"/><text:tab/><text:tab/><text:tab/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 text:c="16"/>УТВЕРЖДЕНО</text:p>
      <text:p text:style-name="P249"><text:s text:c="46"/>постановлением Администрации</text:p>
      <text:p text:style-name="P250"><text:s text:c="52"/>Североуральского городского округа</text:p>
      <text:p text:style-name="P251"><text:span text:style-name="T252"><text:s text:c="52"/>от _______________</text:span><text:span text:style-name="T253">№</text:span><text:span text:style-name="T254">____________</text:span></text:p>
      <text:p text:style-name="P255"><text:s text:c="59"/>«О мерах по организации и<text:s/>обеспечению<text:s/></text:p>
      <text:p text:style-name="P256"><text:s text:c="42"/>отдыха и оздоровления детей в<text:s/></text:p>
      <text:p text:style-name="P257"><text:s text:c="50"/>Североуральском городском округе<text:s/></text:p>
      <text:p text:style-name="P258"><text:s text:c="49"/>в каникулярное время в 2023 году» <text:s text:c="3"/><text:s text:c="14"/></text:p>
      <text:p text:style-name="P259"/>
      <text:p text:style-name="P260"/>
      <text:p text:style-name="P261">Положение</text:p>
      <text:p text:style-name="P262">о муниципальной межведомственной оздоровительной комиссии<text:s/></text:p>
      <text:p text:style-name="P263">Североуральского городского округа</text:p>
      <text:p text:style-name="P264"/>
      <text:p text:style-name="P265">Глава 1. Общие положения</text:p>
      <text:p text:style-name="P266"/>
      <text:list text:style-name="LFO11" text:continue-numbering="true">
        <text:list-item>
          <text:p text:style-name="P267">Настоящее Положение определяет задачи, полномочия, порядок формирования Межведомственной оздоровительной<text:s/>комиссии Североуральского городского округа (далее - Комиссия), а также полномочия ее членов и порядок организации работы.</text:p>
        </text:list-item>
        <text:list-item>
          <text:p text:style-name="P268">Комиссия в своей деятельности руководствуется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ами Свердловской области, указами и распоряжениями Губернатора Свердловской области, постановлениями и распоряжениями Правительства Свердловской области, муниципальными нормативными правовыми актами, а также настоящим Положением.</text:p>
        </text:list-item>
        <text:list-item>
          <text:p text:style-name="P269"><text:span text:style-name="T270">Положение о Комиссии утверждается Постановлением Администрации</text:span><text:span text:style-name="T271"><text:s text:c="4"/></text:span><text:span text:style-name="T272">Североуральского городского округа.</text:span></text:p>
        </text:list-item>
      </text:list>
      <text:p text:style-name="P273"/>
      <text:p text:style-name="P274">Глава 2. Задачи и полномочия комиссии</text:p>
      <text:p text:style-name="P275"/>
      <text:list text:style-name="LFO11" text:continue-numbering="true">
        <text:list-item>
          <text:p text:style-name="P276"><text:span text:style-name="T277">Задачами Комиссии являются:</text:span></text:p>
        </text:list-item>
      </text:list>
      <text:list text:style-name="LFO12" text:continue-numbering="true">
        <text:list-item>
          <text:p text:style-name="P278"><text:span text:style-name="T279">организация взаимодействия с руководителями<text:s/></text:span><text:span text:style-name="T280">предприятий и организаций всех форм собственности, осуществляющих деятельность на территории</text:span><text:span text:style-name="T281"><text:s/></text:span><text:span text:style-name="T282">Североуральского городского округа, с отраслевыми профсоюзами, организациями отдыха детей по вопросу обеспечения отдыха и занятости детей и подростков;</text:span></text:p>
        </text:list-item>
        <text:list-item>
          <text:p text:style-name="P283"><text:span text:style-name="T284">организация</text:span><text:span text:style-name="T285"><text:s/>и проведение мониторинга по обеспечению отдыха и занятости детей и подростков в</text:span><text:span text:style-name="T286"><text:s/></text:span><text:span text:style-name="T287">Североуральском городском округе;</text:span></text:p>
        </text:list-item>
        <text:list-item>
          <text:p text:style-name="P288">контроль выполнения мероприятий по отдыху и оздоровлению детей и подростков.</text:p>
        </text:list-item>
      </text:list>
      <text:p text:style-name="P289"/>
      <text:p text:style-name="P290"/>
      <text:soft-page-break/>
      <text:list text:style-name="LFO11" text:continue-numbering="true">
        <text:list-item>
          <text:p text:style-name="P291">Комиссия в процессе своей деятельности:</text:p>
        </text:list-item>
      </text:list>
      <text:list text:style-name="LFO13" text:continue-numbering="true">
        <text:list-item>
          <text:p text:style-name="P292">осуществляет координацию деятельности надзорных органов, органов местного <text:s text:c="3"/>самоуправления, представителей профсоюзных организаций;</text:p>
        </text:list-item>
        <text:list-item>
          <text:p text:style-name="P293"><text:span text:style-name="T294">анализ эффективности мер, реализуемых на территории</text:span><text:span text:style-name="T295"><text:s/></text:span><text:span text:style-name="T296">Североуральского <text:s text:c="2"/>городского округа и направленных на обеспечение качественного и безопасног</text:span><text:span text:style-name="T297">о отдыха детей и подростков;</text:span></text:p>
        </text:list-item>
        <text:list-item>
          <text:p text:style-name="P298">содействует оперативности решений вопросов по организации полноценного питания, безопасности жизни и здоровья детей и подростков, санитарно-эпидемиологической обстановки, пожарной безопасности при обеспечении отдыха и оздоровления детей и подростков;</text:p>
        </text:list-item>
        <text:list-item>
          <text:p text:style-name="P299">распределяет средства по видам оздоровительных лагерей с приоритетным финансированием оздоровления детей и подростков в загородных и санаторных лагерях;<text:s/></text:p>
        </text:list-item>
        <text:list-item>
          <text:p text:style-name="P300">участвует в подготовке проектов муниципальных нормативно-правовых актов по вопросам обеспечения отдыха, оздоровления и занятости детей и подростков.</text:p>
        </text:list-item>
      </text:list>
      <text:list text:style-name="LFO11" text:continue-numbering="true">
        <text:list-item>
          <text:p text:style-name="P301"><text:span text:style-name="T302">Комиссия имеет право:</text:span></text:p>
        </text:list-item>
      </text:list>
      <text:list text:style-name="LFO14" text:continue-numbering="true">
        <text:list-item>
          <text:p text:style-name="P303">запрашивать и получать необходимые материалы и информацию по вопросам, связанным с реализацией ее полномочий;</text:p>
        </text:list-item>
        <text:list-item>
          <text:p text:style-name="P304">заслушивать на заседаниях Комиссии руководителей<text:s/>организаций, иных должностных лиц по вопросам, связанным с обеспечением отдыха, оздоровления и занятости детей и подростков;</text:p>
        </text:list-item>
        <text:list-item>
          <text:p text:style-name="P305">направлять в органы государственной власти Свердловской области, в областную оздоровительную комиссию, иные государственные органы<text:s/>Свердловской области предложения о мерах по обеспечению отдыха, оздоровления и занятости детей и подростков;</text:p>
        </text:list-item>
        <text:list-item>
          <text:p text:style-name="P306">взаимодействовать с аналогичными органами других муниципальных образований в Свердловской области по вопросам, связанным с реализацией ее полномочий;</text:p>
        </text:list-item>
        <text:list-item>
          <text:p text:style-name="P307">вносить в установленном порядке предложения по подготовке проектов муниципальных нормативно-правовых актов по вопросам, связанным с реализацией ее полномочий;</text:p>
        </text:list-item>
        <text:list-item>
          <text:p text:style-name="P308">создавать в установленном порядке рабочие группы по вопросам, отнесенным к компетенции Комиссии, и определять порядок работы этих групп;</text:p>
        </text:list-item>
        <text:list-item>
          <text:p text:style-name="P309">информировать о своей деятельности общественность через средства массовой информации.</text:p>
        </text:list-item>
      </text:list>
      <text:p text:style-name="P310"/>
      <text:p text:style-name="P311">Глава 3. Состав, порядок формирования комиссии и полномочия членов комиссии</text:p>
      <text:p text:style-name="P312"/>
      <text:list text:style-name="LFO11" text:continue-numbering="true">
        <text:list-item>
          <text:p text:style-name="P313"><text:span text:style-name="T314">Комиссия формируется в составе председателя Комис</text:span><text:span text:style-name="T315">сии, заместителя председателя Комиссии, секретаря Комиссии и иных членов Комиссии. Председателем Комиссии является заместитель Главы Администрации</text:span><text:span text:style-name="T316"><text:s/></text:span><text:span text:style-name="T317">Североуральского городского округа по социальным вопросам.</text:span></text:p>
        </text:list-item>
        <text:list-item>
          <text:p text:style-name="P318"><text:span text:style-name="T319">Состав Комиссии утверждается постановлением Админи</text:span><text:span text:style-name="T320">страции</text:span><text:span text:style-name="T321"><text:s/></text:span><text:span text:style-name="T322">Североуральского городского округа.</text:span></text:p>
        </text:list-item>
        <text:list-item>
          <text:p text:style-name="P323"><text:span text:style-name="T324">В состав Комиссии могут входить представители территориальных исполнительных органов, а также заинтересованных учреждений, организаций и общественных объединений.</text:span></text:p>
        </text:list-item>
        <text:list-item>
          <text:p text:style-name="P325"><text:span text:style-name="T326">Председатель Комиссии:</text:span></text:p>
        </text:list-item>
      </text:list>
      <text:list text:style-name="LFO15" text:continue-numbering="true">
        <text:list-item>
          <text:p text:style-name="P327"><text:span text:style-name="T328">осуществляет руководство д</text:span><text:span text:style-name="T329">еятельностью Комиссии;</text:span></text:p>
        </text:list-item>
        <text:list-item>
          <text:p text:style-name="P330"><text:span text:style-name="T331">согласует планы работы и планы заседаний Комиссии;</text:span></text:p>
        </text:list-item>
        <text:list-item>
          <text:p text:style-name="P332"><text:span text:style-name="T333">созывает заседания Комиссии;</text:span></text:p>
        </text:list-item>
        <text:list-item>
          <text:p text:style-name="P334"><text:span text:style-name="T335">утверждает повестки заседаний Комиссии;</text:span></text:p>
        </text:list-item>
        <text:list-item>
          <text:p text:style-name="P336"><text:span text:style-name="T337">ведет заседания Комиссии;</text:span></text:p>
        </text:list-item>
        <text:list-item>
          <text:p text:style-name="P338"><text:span text:style-name="T339">подписывает протоколы заседаний Комиссии;</text:span></text:p>
        </text:list-item>
      </text:list>
      <text:list text:style-name="LFO11" text:continue-numbering="true">
        <text:list-item>
          <text:p text:style-name="P340">В случае отсутствия председателя Комиссии его<text:s/>полномочия осуществляет заместитель председателя Комиссии.</text:p>
        </text:list-item>
        <text:list-item>
          <text:p text:style-name="P341"><text:span text:style-name="T342">Секретарь Комиссии организует:</text:span></text:p>
        </text:list-item>
      </text:list>
      <text:list text:style-name="LFO16" text:continue-numbering="true">
        <text:list-item>
          <text:p text:style-name="P343"><text:span text:style-name="T344">подготовку проектов планов работы Комиссии, проектов повесток заседаний Комиссии, материалов к заседаниям Комиссии;</text:span></text:p>
        </text:list-item>
        <text:list-item>
          <text:p text:style-name="P345"><text:span text:style-name="T346">информирование членов Комиссии о дате, месте,<text:s/></text:span><text:span text:style-name="T347">времени и формате проведения заседания Комиссии не позднее, чем за 3 дня до проведения заседания Комиссии;</text:span></text:p>
        </text:list-item>
        <text:list-item>
          <text:p text:style-name="P348"><text:span text:style-name="T349">исполнение решений Комиссии и поручений председателя Комиссии.</text:span></text:p>
        </text:list-item>
      </text:list>
      <text:list text:style-name="LFO11" text:continue-numbering="true">
        <text:list-item>
          <text:p text:style-name="P350">Члены Комиссии могут вносить предложения по планам работы Комиссии и проектам повесток<text:s/>заседаний Комиссии, по порядку рассмотрения и существу обсуждаемых вопросов, выступать на заседаниях Комиссии.</text:p>
        </text:list-item>
        <text:list-item>
          <text:p text:style-name="P351">Присутствие членов Комиссии на заседаниях обязательно. В случае невозможности присутствия члена Комиссии на заседании или делегировании своих полномочий иным лицам он обязан заблаговременно известить об этом секретаря Комиссии.</text:p>
        </text:list-item>
        <text:list-item>
          <text:p text:style-name="P352">В случае отсутствия члена Комиссии на заседании он может изложить, при необходимости, информацию по рассматриваемому вопросу в письменной форме, которая доводится до участников заседания Комиссии и отражается в протоколе.</text:p>
        </text:list-item>
      </text:list>
      <text:p text:style-name="P353"/>
      <text:p text:style-name="P354">Глава 4. Организация работы комиссии</text:p>
      <text:p text:style-name="P355"/>
      <text:list text:style-name="LFO11" text:continue-numbering="true">
        <text:list-item>
          <text:p text:style-name="P356">Основной формой работы Комиссии являются заседания, которые проводятся не реже одного раза в квартал в соответствии с планом работы Комиссии.</text:p>
        </text:list-item>
      </text:list>
      <text:p text:style-name="P357"><text:s text:c="6"/>В случае необходимости, по инициативе председателя Комиссии или не менее одной трети членов Комиссии, могут проводиться внеплановые заседания Комиссии.</text:p>
      <text:list text:style-name="LFO11" text:continue-numbering="true">
        <text:list-item>
          <text:p text:style-name="P358">Заседание Комиссии правомочно, если на нем присутствует более половины от численного состава Комиссии.</text:p>
        </text:list-item>
        <text:list-item>
          <text:p text:style-name="P359">Решение Комиссии принимается открытым голосованием простым большинством голосов от числа присутствующих на заседании членов Комиссии. В случае равенства голосов решающим является голос председательствующего на заседании Комиссии.</text:p>
        </text:list-item>
        <text:list-item>
          <text:p text:style-name="P360">Решение Комиссии оформляется протоколом, который подписывается <text:s text:c="3"/>председательствующим на заседании Комиссии.</text:p>
        </text:list-item>
        <text:list-item>
          <text:p text:style-name="P361">Подготовка материалов к заседанию Комиссии осуществляется ответственными лицами за подготовку соответствующих вопросов повестки заседания Комиссии, согласно планам работы Комиссии.</text:p>
        </text:list-item>
        <text:list-item>
          <text:p text:style-name="P362">Все необходимые материалы по рассматриваемому вопросу должны быть представлены секретарю Комиссии не позднее, чем за 2 дня до проведения заседания Комиссии.</text:p>
        </text:list-item>
        <text:list-item>
          <text:p text:style-name="P363">Решения комиссии, принятые в пределах ее компетенции, носят обязательный характер для предприятий, учреждений,<text:s/>организаций, участвующих в организации отдыха и оздоровления детей и подростков Североуральского городского округа.<text:s/></text:p>
        </text:list-item>
        <text:list-item>
          <text:p text:style-name="P364">В целях не распространения новой коронавирусной инфекции, заседания комиссии по возможности проводятся в онлайн режиме, с применением информационных технологий.</text:p>
        </text:list-item>
      </text:list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<text:span text:style-name="T396"><text:s text:c="52"/>УТВЕРЖДЕН</text:span></text:p>
      <text:p text:style-name="P397"><text:s text:c="52"/>постановлением Администрации</text:p>
      <text:p text:style-name="P398"><text:s text:c="52"/>Североуральского городского округа</text:p>
      <text:p text:style-name="P399"><text:span text:style-name="T400"><text:s text:c="52"/>от ______________</text:span><text:span text:style-name="T401">№</text:span><text:span text:style-name="T402">____________</text:span></text:p>
      <text:p text:style-name="P403"><text:s text:c="52"/>«О мерах по организации и обеспечению<text:s/></text:p>
      <text:p text:style-name="P404"><text:s text:c="52"/>отдыха и оздоровления детей в Североуральском</text:p>
      <text:p text:style-name="P405"><text:s text:c="52"/>городском округе в каникулярное время <text:s text:c="26"/></text:p>
      <text:p text:style-name="P406"><text:s text:c="41"/><text:s text:c="11"/>в 2023 году» <text:s text:c="17"/></text:p>
      <text:p text:style-name="P407"/>
      <text:p text:style-name="P408"/>
      <text:p text:style-name="P409">Состав муниципальной межведомственной оздоровительной комиссии Североуральского городского округа</text:p>
      <text:p text:style-name="P410"><text:tab/><text:tab/><text:tab/><text:tab/><text:tab/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1.</text:p>
          </table:table-cell>
          <table:table-cell table:style-name="TableCell419">
            <text:p text:style-name="P420">Левенко</text:p>
            <text:p text:style-name="P421">Виктория <text:s/></text:p>
            <text:p text:style-name="P422">Васильевна<text:s/></text:p>
          </table:table-cell>
          <table:table-cell table:style-name="TableCell423">
            <text:p text:style-name="P424">Заместитель Главы Администрации Североуральского городского округа, председатель комиссии;</text:p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P431">Ощепкова<text:s/></text:p>
            <text:p text:style-name="P432">Ирина<text:s/></text:p>
            <text:p text:style-name="P433">Николаевна<text:s/></text:p>
          </table:table-cell>
          <table:table-cell table:style-name="TableCell434">
            <text:p text:style-name="P435">начальник Управления образования Администрации <text:s text:c="13"/>Североуральского городского округа, заместитель председателя комиссии;</text:p>
            <text:p text:style-name="P436"/>
          </table:table-cell>
        </table:table-row>
        <table:table-row table:style-name="TableRow437">
          <table:table-cell table:style-name="TableCell438">
            <text:p text:style-name="P439">3.</text:p>
          </table:table-cell>
          <table:table-cell table:style-name="TableCell440">
            <text:p text:style-name="P441">Самарина<text:s/></text:p>
            <text:p text:style-name="P442">Лариса<text:s/></text:p>
            <text:p text:style-name="P443">Николаевна<text:s/></text:p>
          </table:table-cell>
          <table:table-cell table:style-name="TableCell444">
            <text:p text:style-name="P445">директор Муниципального автономного<text:s/>учреждения</text:p>
            <text:p text:style-name="P446">«Детский оздоровительный загородный лагерь имени В. Дубинина», секретарь комиссии.</text:p>
            <text:p text:style-name="P447"/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Члены комиссии:</text:p>
            <text:p text:style-name="P452"><text:s text:c="3"/></text:p>
            <text:p text:style-name="P453"/>
            <table:table table:style-name="Table454">
              <table:table-columns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>4. <text:s text:c="3"/>Быкова</text:p>
                  <text:p text:style-name="P460"><text:s text:c="7"/>Алина</text:p>
                  <text:p text:style-name="P461">Мамиржоновна</text:p>
                </table:table-cell>
                <table:table-cell table:style-name="TableCell462">
                  <text:p text:style-name="P463"><text:s text:c="6"/>председатель городской организации профсоюзов <text:s text:c="12"/>работников народного образования и<text:s/>науки <text:s text:c="3"/>Российской Федерации (по согласованию);</text:p>
                  <text:p text:style-name="P464"/>
                </table:table-cell>
              </table:table-row>
            </table:table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5.</text:p>
          </table:table-cell>
          <table:table-cell table:style-name="TableCell469">
            <text:p text:style-name="P470">Елохин</text:p>
            <text:p text:style-name="P471">Пётр<text:s/></text:p>
            <text:p text:style-name="P472">Николаевич<text:s/></text:p>
            <text:p text:style-name="P473"/>
          </table:table-cell>
          <table:table-cell table:style-name="TableCell474">
            <text:p text:style-name="P475">начальник отдела вневедомственной охраны по городу Североуральску филиал ФГКУ «УВО ВНГ России по Свердловской области» (по согласованию);</text:p>
            <text:p text:style-name="P476"/>
          </table:table-cell>
        </table:table-row>
        <table:table-row table:style-name="TableRow477">
          <table:table-cell table:style-name="TableCell478">
            <text:p text:style-name="P479">6.</text:p>
            <text:p text:style-name="P480"/>
            <text:p text:style-name="P481"/>
            <text:p text:style-name="P482"/>
            <text:p text:style-name="P483">7.</text:p>
          </table:table-cell>
          <table:table-cell table:style-name="TableCell484">
            <text:p text:style-name="P485"><text:span text:style-name="T486">Горбунов<text:s/></text:span></text:p>
            <text:p text:style-name="P487">Евгений<text:s/></text:p>
            <text:p text:style-name="P488"><text:span text:style-name="T489">Валерьевич</text:span><text:span text:style-name="T490"><text:s/></text:span></text:p>
            <text:p text:style-name="P491"/>
            <text:p text:style-name="P492">Ливар<text:s/></text:p>
            <text:p text:style-name="P493">Александр<text:s/></text:p>
            <text:p text:style-name="P494">Васильевич</text:p>
            <text:p text:style-name="P495"/>
            <text:p text:style-name="P496"/>
          </table:table-cell>
          <table:table-cell table:style-name="TableCell497">
            <text:p text:style-name="P498">начальник отдела Министерства внутренних дел Российской Федерации по городу Североуральску (по согласованию);</text:p>
            <text:p text:style-name="P499"/>
            <text:p text:style-name="P500">начальник территориального отдела Управления Федеральной службы по надзору в сфере защиты прав<text:s/>потребителей и благополучия человека по<text:s/><text:soft-page-break/>Свердловской области в городе Североуральск, городе Ивдель, городе Краснотурьинск и городе Карпинск (по согласованию);</text:p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8.</text:p>
          </table:table-cell>
          <table:table-cell table:style-name="TableCell505">
            <text:p text:style-name="P506">Моисеева<text:s/></text:p>
            <text:p text:style-name="P507">Наталья<text:s/></text:p>
            <text:p text:style-name="P508">Валерьяновна<text:s/></text:p>
            <text:p text:style-name="P509"/>
          </table:table-cell>
          <table:table-cell table:style-name="TableCell510">
            <text:p text:style-name="P511">директор государственного казенного учреждения службы занятости населения Свердловской области «Североуральский центр занятости» (по согласованию); <text:s/></text:p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>9.</text:p>
          </table:table-cell>
          <table:table-cell table:style-name="TableCell517">
            <text:p text:style-name="P518">Симанов <text:s/></text:p>
            <text:p text:style-name="P519">Александр<text:s/></text:p>
            <text:p text:style-name="P520"><text:span text:style-name="T521">Вячеславович</text:span></text:p>
          </table:table-cell>
          <table:table-cell table:style-name="TableCell522">
            <text:p text:style-name="P523">Главный врач государственного бюджетного учреждения здравоохранения Свердловской области «Североуральская центральная<text:s/>городская больница» (по <text:s text:c="5"/>согласованию);</text:p>
            <text:p text:style-name="P524"/>
            <text:p text:style-name="P525"/>
          </table:table-cell>
        </table:table-row>
        <table:table-row table:style-name="TableRow526">
          <table:table-cell table:style-name="TableCell527">
            <text:p text:style-name="P528">10.</text:p>
          </table:table-cell>
          <table:table-cell table:style-name="TableCell529">
            <text:p text:style-name="P530">Страшко<text:s/></text:p>
            <text:p text:style-name="P531">Алексей<text:s/></text:p>
            <text:p text:style-name="P532">Николаевич<text:s/></text:p>
          </table:table-cell>
          <table:table-cell table:style-name="TableCell533">
            <text:p text:style-name="P534">начальник Отделения надзорной деятельности Североуральского <text:s text:c="4"/>городского округа Управления надзорной деятельности и профилактической работы Главного управления МЧС России по<text:s/>Свердловской области (по согласованию);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11. <text:s text:c="3"/>Чириков<text:s/></text:p>
            <text:p text:style-name="P542"><text:s text:c="9"/>Михаил<text:s/></text:p>
            <text:p text:style-name="P543"><text:s text:c="7"/>Иосифович <text:s text:c="3"/></text:p>
          </table:table-cell>
          <table:table-cell table:style-name="TableCell544">
            <text:p text:style-name="P545"><text:s text:c="9"/>заведующий отделом <text:s text:c="2"/>культуры, спорта, молодежной политики и социальных <text:s text:c="2"/>программ <text:s text:c="2"/>Администрации Североуральского городского округа;</text:p>
            <text:p text:style-name="P546"/>
          </table:table-cell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soft-page-break/>
      <text:p text:style-name="P566"><text:s text:c="52"/>УТВЕРЖДЕНА</text:p>
      <text:p text:style-name="P567"><text:s text:c="52"/>постановлением Администрации</text:p>
      <text:p text:style-name="P568"><text:s text:c="52"/>Североуральского городского округа</text:p>
      <text:p text:style-name="P569"><text:span text:style-name="T570"><text:s text:c="52"/>от _______________</text:span><text:span text:style-name="T571">№</text:span><text:span text:style-name="T572">____________</text:span></text:p>
      <text:p text:style-name="P573"><text:span text:style-name="T574"><text:s text:c="52"/>«О мерах по организации и обеспечению отдыха <text:s text:c="22"/></text:span></text:p>
      <text:p text:style-name="P575"><text:s text:c="52"/>и оздоровления детей в Североуральском <text:s/></text:p>
      <text:p text:style-name="P576"><text:s text:c="52"/>городском округе в каникулярное время в</text:p>
      <text:p text:style-name="P577"><text:s text:c="52"/>2023 году»</text:p>
      <text:p text:style-name="P578"/>
      <text:p text:style-name="P579">Программа отдыха и оздоровления детей на 2023 год</text:p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Вид<text:s/>отдыха и оздоровления</text:p>
          </table:table-cell>
          <table:table-cell table:style-name="TableCell591">
            <text:p text:style-name="P592">Исполнитель</text:p>
          </table:table-cell>
          <table:table-cell table:style-name="TableCell593">
            <text:p text:style-name="P594">Период оздоровления<text:s/></text:p>
          </table:table-cell>
          <table:table-cell table:style-name="TableCell595">
            <text:p text:style-name="P596">Количество дней</text:p>
          </table:table-cell>
          <table:table-cell table:style-name="TableCell597">
            <text:p text:style-name="P598">Количество детей</text:p>
          </table:table-cell>
        </table:table-row>
        <table:table-row table:style-name="TableRow599">
          <table:table-cell table:style-name="TableCell600" table:number-rows-spanned="17">
            <text:p text:style-name="P601">Оздоровительный лагерь дневного пребывания</text:p>
          </table:table-cell>
          <table:table-cell table:style-name="TableCell602">
            <text:p text:style-name="P603">МАОУ СОШ № 1</text:p>
          </table:table-cell>
          <table:table-cell table:style-name="TableCell604">
            <text:p text:style-name="P605">осенние каникулы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130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2">
            <text:p text:style-name="P613">МАОУ СОШ № 8</text:p>
          </table:table-cell>
          <table:table-cell table:style-name="TableCell614">
            <text:p text:style-name="P615">весенние каникулы</text:p>
          </table:table-cell>
          <table:table-cell table:style-name="TableCell616">
            <text:p text:style-name="P617">5</text:p>
          </table:table-cell>
          <table:table-cell table:style-name="TableCell618">
            <text:p text:style-name="P619">50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июнь <text:s/></text:p>
          </table:table-cell>
          <table:table-cell table:style-name="TableCell625">
            <text:p text:style-name="P626">21</text:p>
          </table:table-cell>
          <table:table-cell table:style-name="TableCell627">
            <text:p text:style-name="P628">80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МАОУ «СОШ № 2»</text:p>
          </table:table-cell>
          <table:table-cell table:style-name="TableCell633">
            <text:p text:style-name="P634">июнь<text:s/></text:p>
          </table:table-cell>
          <table:table-cell table:style-name="TableCell635">
            <text:p text:style-name="P636">21</text:p>
          </table:table-cell>
          <table:table-cell table:style-name="TableCell637">
            <text:p text:style-name="P638">45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МАОУ СОШ № 9</text:p>
          </table:table-cell>
          <table:table-cell table:style-name="TableCell643">
            <text:p text:style-name="P644">весенние каникулы <text:s/>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140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МАОУ СОШ № 11</text:p>
          </table:table-cell>
          <table:table-cell table:style-name="TableCell653">
            <text:p text:style-name="P654">июнь</text:p>
          </table:table-cell>
          <table:table-cell table:style-name="TableCell655">
            <text:p text:style-name="P656">21</text:p>
          </table:table-cell>
          <table:table-cell table:style-name="TableCell657">
            <text:p text:style-name="P658">100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rows-spanned="2">
            <text:p text:style-name="P662">МАОУ «СОШ № 13»</text:p>
          </table:table-cell>
          <table:table-cell table:style-name="TableCell663">
            <text:p text:style-name="P664">весенние каникулы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65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июнь</text:p>
          </table:table-cell>
          <table:table-cell table:style-name="TableCell674">
            <text:p text:style-name="P675">21</text:p>
          </table:table-cell>
          <table:table-cell table:style-name="TableCell676">
            <text:p text:style-name="P677">125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rows-spanned="3">
            <text:p text:style-name="P681">МАОУ «СОШ № 14»</text:p>
          </table:table-cell>
          <table:table-cell table:style-name="TableCell682">
            <text:p text:style-name="P683">весенние каникулы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90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июнь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125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осенние каникулы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rows-spanned="2">
            <text:p text:style-name="P709">МАОУ «СОШ № 15»</text:p>
          </table:table-cell>
          <table:table-cell table:style-name="TableCell710">
            <text:p text:style-name="P711">весенние каникулы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45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июнь</text:p>
          </table:table-cell>
          <table:table-cell table:style-name="TableCell721">
            <text:p text:style-name="P722">21</text:p>
          </table:table-cell>
          <table:table-cell table:style-name="TableCell723">
            <text:p text:style-name="P724">40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 table:number-rows-spanned="3">
            <text:p text:style-name="P728">МАУ ДО «ДЮСШ»</text:p>
          </table:table-cell>
          <table:table-cell table:style-name="TableCell729">
            <text:p text:style-name="P730">весенние каникулы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125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июнь</text:p>
          </table:table-cell>
          <table:table-cell table:style-name="TableCell740">
            <text:p text:style-name="P741">21</text:p>
          </table:table-cell>
          <table:table-cell table:style-name="TableCell742">
            <text:p text:style-name="P743">125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осенние каникулы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125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МАУ ДО Центр «Остров»</text:p>
          </table:table-cell>
          <table:table-cell table:style-name="TableCell757">
            <text:p text:style-name="P758">июнь<text:s/></text:p>
          </table:table-cell>
          <table:table-cell table:style-name="TableCell759">
            <text:p text:style-name="P760">21</text:p>
          </table:table-cell>
          <table:table-cell table:style-name="TableCell761">
            <text:p text:style-name="P762">45</text:p>
          </table:table-cell>
        </table:table-row>
        <table:table-row table:style-name="TableRow763">
          <table:table-cell table:style-name="TableCell764">
            <text:p text:style-name="P765">Итого в лагерях дневного пребывания</text:p>
          </table:table-cell>
          <table:table-cell table:style-name="TableCell766">
            <text:p text:style-name="P767">*</text:p>
          </table:table-cell>
          <table:table-cell table:style-name="TableCell768">
            <text:p text:style-name="P769">*</text:p>
          </table:table-cell>
          <table:table-cell table:style-name="TableCell770">
            <text:p text:style-name="P771">*</text:p>
          </table:table-cell>
          <table:table-cell table:style-name="TableCell772">
            <text:p text:style-name="P773">1545<text:s/></text:p>
          </table:table-cell>
        </table:table-row>
        <table:table-row table:style-name="TableRow774">
          <table:table-cell table:style-name="TableCell775" table:number-rows-spanned="4">
            <text:p text:style-name="P776">Отдых в условиях загородных детских оздоровительных лагерях в летний период<text:s/></text:p>
          </table:table-cell>
          <table:table-cell table:style-name="TableCell777" table:number-rows-spanned="4">
            <text:p text:style-name="P778">МАУ «ДОЗЛ<text:s/></text:p>
            <text:p text:style-name="P779">им. В. Дубинина»</text:p>
          </table:table-cell>
          <table:table-cell table:style-name="TableCell780">
            <text:p text:style-name="P781">первая смена 10.06-19.06 (профильная)</text:p>
          </table:table-cell>
          <table:table-cell table:style-name="TableCell782">
            <text:p text:style-name="P783">10</text:p>
          </table:table-cell>
          <table:table-cell table:style-name="TableCell784">
            <text:p text:style-name="P785">50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вторая смена<text:s/></text:p>
            <text:p text:style-name="P791">22.06-12.07</text:p>
          </table:table-cell>
          <table:table-cell table:style-name="TableCell792">
            <text:p text:style-name="P793">21</text:p>
          </table:table-cell>
          <table:table-cell table:style-name="TableCell794">
            <text:p text:style-name="P795">201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третья смена<text:s/></text:p>
            <text:p text:style-name="P801">15.07-04.08</text:p>
          </table:table-cell>
          <table:table-cell table:style-name="TableCell802">
            <text:p text:style-name="P803">21</text:p>
          </table:table-cell>
          <table:table-cell table:style-name="TableCell804">
            <text:p text:style-name="P805">201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<text:span text:style-name="T811">четвертая смена 07.08-27.08</text:span></text:p>
          </table:table-cell>
          <table:table-cell table:style-name="TableCell812">
            <text:p text:style-name="P813">21</text:p>
          </table:table-cell>
          <table:table-cell table:style-name="TableCell814">
            <text:p text:style-name="P815">201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Оборонно-спортивный лагерь «Витязь»</text:p>
          </table:table-cell>
          <table:table-cell table:style-name="TableCell821">
            <text:p text:style-name="P822">июнь</text:p>
          </table:table-cell>
          <table:table-cell table:style-name="TableCell823">
            <text:p text:style-name="P824">21</text:p>
          </table:table-cell>
          <table:table-cell table:style-name="TableCell825">
            <text:p text:style-name="P826">10</text:p>
          </table:table-cell>
        </table:table-row>
        <table:table-row table:style-name="TableRow827">
          <table:table-cell table:style-name="TableCell828">
            <text:p text:style-name="P829">Итого в загородных<text:s/>оздоровительных<text:s/><text:soft-page-break/>лагерях в летний период</text:p>
          </table:table-cell>
          <table:table-cell table:style-name="TableCell830">
            <text:p text:style-name="P831">*</text:p>
          </table:table-cell>
          <table:table-cell table:style-name="TableCell832">
            <text:p text:style-name="P833">*</text:p>
          </table:table-cell>
          <table:table-cell table:style-name="TableCell834">
            <text:p text:style-name="P835">*</text:p>
          </table:table-cell>
          <table:table-cell table:style-name="TableCell836">
            <text:p text:style-name="P837">663</text:p>
          </table:table-cell>
        </table:table-row>
        <table:table-row table:style-name="TableRow838">
          <table:table-cell table:style-name="TableCell839" table:number-rows-spanned="2">
            <text:p text:style-name="P840">Санаторные лагеря, санаторно-курортное лечение, за исключением санаторно-курортного лечения в рамках проекта «Поезд здоровья»</text:p>
          </table:table-cell>
          <table:table-cell table:style-name="TableCell841" table:number-rows-spanned="3">
            <text:p text:style-name="P842">МАУ «ДОЗЛ<text:s/></text:p>
            <text:p text:style-name="P843">им. В. Дубинина» в соответствии с заключенными договорами<text:s/>(контрактами)</text:p>
          </table:table-cell>
          <table:table-cell table:style-name="TableCell844">
            <text:p text:style-name="P845">май – август в соответствии с графиком заездов</text:p>
          </table:table-cell>
          <table:table-cell table:style-name="TableCell846">
            <text:p text:style-name="P847">21</text:p>
          </table:table-cell>
          <table:table-cell table:style-name="TableCell848">
            <text:p text:style-name="P849">120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осенние каникулы</text:p>
          </table:table-cell>
          <table:table-cell table:style-name="TableCell855">
            <text:p text:style-name="P856">7</text:p>
          </table:table-cell>
          <table:table-cell table:style-name="TableCell857">
            <text:p text:style-name="P858">32</text:p>
          </table:table-cell>
        </table:table-row>
        <table:table-row table:style-name="TableRow859">
          <table:table-cell table:style-name="TableCell860">
            <text:p text:style-name="P861">Санаторные лагеря, санаторно-курортное лечение в рамках проекта «Поезд здоровья»</text:p>
          </table:table-cell>
          <table:covered-table-cell>
            <text:p text:style-name="P862"/>
          </table:covered-table-cell>
          <table:table-cell table:style-name="TableCell863">
            <text:p text:style-name="P864">июнь – август в соответствии с графиком заездов</text:p>
          </table:table-cell>
          <table:table-cell table:style-name="TableCell865">
            <text:p text:style-name="P866">21</text:p>
          </table:table-cell>
          <table:table-cell table:style-name="TableCell867">
            <text:p text:style-name="P868">39</text:p>
          </table:table-cell>
        </table:table-row>
        <table:table-row table:style-name="TableRow869">
          <table:table-cell table:style-name="TableCell870">
            <text:p text:style-name="P871">Иные формы оздоровления<text:s/>(экскурсии, иные культурные мероприятия, выезды и походы)</text:p>
          </table:table-cell>
          <table:table-cell table:style-name="TableCell872">
            <text:p text:style-name="P873">по отдельному плану</text:p>
          </table:table-cell>
          <table:table-cell table:style-name="TableCell874">
            <text:p text:style-name="P875">в течение года</text:p>
          </table:table-cell>
          <table:table-cell table:style-name="TableCell876">
            <text:p text:style-name="P877">*</text:p>
          </table:table-cell>
          <table:table-cell table:style-name="TableCell878">
            <text:p text:style-name="P879">999</text:p>
          </table:table-cell>
        </table:table-row>
        <table:table-row table:style-name="TableRow880">
          <table:table-cell table:style-name="TableCell881">
            <text:p text:style-name="P882">Туристические походы</text:p>
          </table:table-cell>
          <table:table-cell table:style-name="TableCell883">
            <text:p text:style-name="P884">по отдельному плану</text:p>
          </table:table-cell>
          <table:table-cell table:style-name="TableCell885">
            <text:p text:style-name="P886">в течение года</text:p>
          </table:table-cell>
          <table:table-cell table:style-name="TableCell887">
            <text:p text:style-name="P888">*</text:p>
          </table:table-cell>
          <table:table-cell table:style-name="TableCell889">
            <text:p text:style-name="P890">500</text:p>
          </table:table-cell>
        </table:table-row>
        <table:table-row table:style-name="TableRow891">
          <table:table-cell table:style-name="TableCell892">
            <text:p text:style-name="P893">Всего детей</text:p>
          </table:table-cell>
          <table:table-cell table:style-name="TableCell894" table:number-columns-spanned="4">
            <text:p text:style-name="P895"><text:s text:c="64"/><text:s text:c="28"/>3 898 человек</text:p>
          </table:table-cell>
          <table:covered-table-cell/>
          <table:covered-table-cell/>
          <table:covered-table-cell/>
        </table:table-row>
      </table:table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soft-page-break/>
      <text:p text:style-name="P920"><text:s text:c="63"/>Приложение<text:s/></text:p>
      <text:p text:style-name="P921"><text:s text:c="63"/>к постановлению<text:s/></text:p>
      <text:p text:style-name="P922"><text:s text:c="63"/>Администрации Североуральского<text:s/></text:p>
      <text:p text:style-name="P923"><text:s text:c="63"/>городского округа</text:p>
      <text:p text:style-name="P924"><text:span text:style-name="T925"><text:s text:c="63"/>от _____________</text:span><text:span text:style-name="T926">№</text:span><text:span text:style-name="T927">____________</text:span><text:span text:style-name="T928"><text:s text:c="46"/></text:span></text:p>
      <text:p text:style-name="P929"><text:s text:c="51"/></text:p>
      <text:p text:style-name="P930">Средняя стоимость путевок в организации, принимающей участие в организации и обеспечении отдыха и оздоровления детей в Североуральском городском<text:s/>округе в каникулярное время в 2023 году</text:p>
      <text:p text:style-name="P931"/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Статьи расходов</text:p>
          </table:table-cell>
          <table:table-cell table:style-name="TableCell942">
            <text:p text:style-name="P943">Санаторно-курортные организации (санатории, санаторные оздоровительные лагеря круглогодичного действия)*</text:p>
          </table:table-cell>
          <table:table-cell table:style-name="TableCell944">
            <text:p text:style-name="P945">Загородные оздоровительные лагеря, работающие в летний период</text:p>
            <text:p text:style-name="P946">(МАУ «ДОЗЛ им. В. Дубинина») **</text:p>
          </table:table-cell>
          <table:table-cell table:style-name="TableCell947">
            <text:p text:style-name="P948">Лагеря дневного пребывания, за исключением лагерей дневного пребывания на базе МАУ ДО «ДЮСШ» **</text:p>
          </table:table-cell>
          <table:table-cell table:style-name="TableCell949">
            <text:p text:style-name="P950">Лагеря дневного пребывания<text:s/></text:p>
            <text:p text:style-name="P951">на базе</text:p>
            <text:p text:style-name="P952">МАУ ДО «ДЮСШ»**</text:p>
          </table:table-cell>
        </table:table-row>
        <table:table-row table:style-name="TableRow953">
          <table:table-cell table:style-name="TableCell954">
            <text:p text:style-name="P955"/>
            <text:p text:style-name="P956">Всего</text:p>
          </table:table-cell>
          <table:table-cell table:style-name="TableCell957">
            <text:p text:style-name="P958"/>
            <text:p text:style-name="P959"><text:span text:style-name="T960">33 240,00</text:span></text:p>
          </table:table-cell>
          <table:table-cell table:style-name="TableCell961">
            <text:p text:style-name="P962"/>
            <text:p text:style-name="P963"><text:span text:style-name="T964">22 268,00</text:span></text:p>
          </table:table-cell>
          <table:table-cell table:style-name="TableCell965">
            <text:p text:style-name="P966"/>
            <text:p text:style-name="P967"><text:span text:style-name="T968">5 096,00</text:span></text:p>
          </table:table-cell>
          <table:table-cell table:style-name="TableCell969">
            <text:p text:style-name="P970"/>
            <text:p text:style-name="P971"><text:span text:style-name="T972">6 624,00</text:span></text:p>
          </table:table-cell>
        </table:table-row>
        <table:table-row table:style-name="TableRow973">
          <table:table-cell table:style-name="TableCell974">
            <text:p text:style-name="P975">Средняя стоимость одного дня пребывания ребёнка</text:p>
          </table:table-cell>
          <table:table-cell table:style-name="TableCell976">
            <text:p text:style-name="P977"/>
            <text:p text:style-name="P978">1 582,86</text:p>
          </table:table-cell>
          <table:table-cell table:style-name="TableCell979">
            <text:p text:style-name="P980"/>
            <text:p text:style-name="P981">1 060,38</text:p>
          </table:table-cell>
          <table:table-cell table:style-name="TableCell982">
            <text:p text:style-name="P983"/>
            <text:p text:style-name="P984">243,00</text:p>
          </table:table-cell>
          <table:table-cell table:style-name="TableCell985">
            <text:p text:style-name="P986"/>
            <text:p text:style-name="P987">315,00</text:p>
          </table:table-cell>
        </table:table-row>
        <table:table-row table:style-name="TableRow988">
          <table:table-cell table:style-name="TableCell989">
            <text:p text:style-name="P990">Средняя стоимость питания на одного ребёнка в день</text:p>
          </table:table-cell>
          <table:table-cell table:style-name="TableCell991">
            <text:p text:style-name="P992"/>
            <text:p text:style-name="P993">*</text:p>
          </table:table-cell>
          <table:table-cell table:style-name="TableCell994">
            <text:p text:style-name="P995"/>
            <text:p text:style-name="P996">391,28</text:p>
          </table:table-cell>
          <table:table-cell table:style-name="TableCell997">
            <text:p text:style-name="P998"/>
            <text:p text:style-name="P999">234,77</text:p>
          </table:table-cell>
          <table:table-cell table:style-name="TableCell1000">
            <text:p text:style-name="P1001"/>
            <text:p text:style-name="P1002">300,36</text:p>
          </table:table-cell>
        </table:table-row>
      </table:table>
      <text:p text:style-name="P1003">* - данный размер средней стоимости путёвок применяется для расчёта стоимости путёвок <text:s text:c="17"/>в санаторно-курортные организации, за<text:s/>исключением расположенных на побережье Чёрного моря («Поезд здоровья»);</text:p>
      <text:p text:style-name="P1004"><text:span text:style-name="T1005">- средняя стоимость путевки в санаторно-курортные организации, расположенные на побережье Черного моря, в рамках проекта «Поезд здоровья», определяется по результатам произведенных зак</text:span><text:span text:style-name="T1006">упок путевок в соответствии с действующим законодательством Российской Федерации в сфере закупок товаров, работ, услуг;</text:span></text:p>
      <text:p text:style-name="P1007">**- в среднюю стоимость путёвки включены расходы на питание, лечение, страхование, культурное обслуживание, спортивные и канцелярские товары, расходы на оплату труда и хозяйственные расходы, исходя из продолжительности оздоровления 21 календарный день (расчет стоимости путевки в случае, если количество дней оздоровления меньше 21, осуществляется исходя из стоимости 1 календарного дня оздоровления, <text:s/>и устанавливается в полных рублях, при этом суммы 50 копеек и менее округляются до рубля в сторону уменьшения, сумма более 50 копеек округляется до рубля в сторону увеличения).<text:s/></text:p>
      <text:p text:style-name="P1008"/>
      <text:p text:style-name="P1009"/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text-autospace="none" fo:margin-left="-0.3937in" fo:text-indent="0.689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0pt" style:language-complex="ar" style:country-complex="SA" fo:hyphenate="false"/>
    </style:style>
    <style:style style:name="Обычный" style:display-name="Обычный" style:family="paragraph">
      <style:paragraph-properties fo:widows="0" fo:orphans="0"/>
      <style:text-properties fo:color="#000000" fo:font-size="12pt" style:font-size-asian="12pt" style:font-size-complex="12pt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5pt" style:font-size-asian="15pt" style:font-size-complex="15pt" style:text-underline-type="none" style:text-underline-color="font-color"/>
    </style:style>
    <style:style style:name="Bodytext2" style:display-name="Body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Heading2_" style:display-name="Heading #2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0.0069in" style:text-underline-type="none" style:text-underline-color="font-color"/>
    </style:style>
    <style:style style:name="Heading2Spacing4pt" style:display-name="Heading #2 + Spacing 4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555in" style:text-scale="100%" style:text-position="0% 100%" fo:font-size="12pt" style:font-size-asian="12pt" style:font-size-complex="12pt" style:text-underline-type="none" style:text-underline-color="font-color"/>
    </style:style>
    <style:style style:name="Heading2Spacing4pt1" style:display-name="Heading #2 + Spacing 4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555in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Bodytext5_" style:display-name="Body text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0.0069in" style:text-underline-type="none" style:text-underline-color="font-color"/>
    </style:style>
    <style:style style:name="Bodytext5Spacing4pt" style:display-name="Body text (5) + Spacing 4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555in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Heading1_" style:display-name="Heading #1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Heading1TimesNewRoman12pt" style:display-name="Heading #1 + Times New Roman;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PicturecaptionExact" style:display-name="Picture caption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55in" style:text-underline-type="none" style:text-underline-color="font-color"/>
    </style:style>
    <style:style style:name="BodytextExact" style:display-name="Body text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55in" style:text-underline-type="none" style:text-underline-color="font-color"/>
    </style:style>
    <style:style style:name="Bodytext5Exact" style:display-name="Body text (5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0.0069in" style:text-underline-type="none" style:text-underline-color="font-color"/>
    </style:style>
    <style:style style:name="Bodytext6_" style:display-name="Body text (6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Bodytext7_" style:display-name="Body text (7)_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-0.0138in" style:text-underline-type="none" style:text-underline-color="font-color"/>
    </style:style>
    <style:style style:name="Bodytext7" style:display-name="Body text (7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Bodytext8_" style:display-name="Body text (8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69in" fo:font-size="13pt" style:font-size-asian="13pt" style:font-size-complex="13pt" style:text-underline-type="none" style:text-underline-color="font-color"/>
    </style:style>
    <style:style style:name="Bodytext21" style:display-name="Body text (2)1" style:family="paragraph" style:parent-style-name="Обычный">
      <style:paragraph-properties fo:text-align="center" fo:margin-bottom="0.333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 style:language-complex="ar" style:country-complex="SA" fo:hyphenate="false"/>
    </style:style>
    <style:style style:name="Heading2" style:display-name="Heading #2" style:family="paragraph" style:parent-style-name="Обычный" style:default-outline-level="2">
      <style:paragraph-properties fo:text-align="justify" fo:margin-top="0.2083in" fo:margin-bottom="0.333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69in" fo:font-size="10pt" style:font-size-asian="10pt" style:font-size-complex="10pt" style:language-complex="ar" style:country-complex="SA" fo:hyphenate="false"/>
    </style:style>
    <style:style style:name="Bodytext3" style:display-name="Body text (3)" style:family="paragraph" style:parent-style-name="Обычный">
      <style:paragraph-properties fo:text-align="justify" fo:margin-top="0.3333in" fo:margin-bottom="0.333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 fo:hyphenate="false"/>
    </style:style>
    <style:style style:name="Bodytext4" style:display-name="Body text (4)" style:family="paragraph" style:parent-style-name="Обычный">
      <style:paragraph-properties fo:text-align="justify" fo:margin-top="0.3333in" fo:line-height="0.2472in" fo:background-color="#FFFFFF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Bodytext5" style:display-name="Body text (5)" style:family="paragraph" style:parent-style-name="Обычный">
      <style:paragraph-properties fo:text-align="center" fo:line-height="0.2472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69in" fo:font-size="10pt" style:font-size-asian="10pt" style:font-size-complex="10pt" style:language-complex="ar" style:country-complex="SA" fo:hyphenate="false"/>
    </style:style>
    <style:style style:name="Основнойтекст2" style:display-name="Основной текст2" style:family="paragraph" style:parent-style-name="Обычный">
      <style:paragraph-properties fo:text-align="justify" fo:margin-top="0.2083in" fo:margin-bottom="0.2083in" fo:line-height="0.2506in" fo:text-indent="-0.2361in" fo:background-color="#FFFFFF"/>
      <style:text-properties style:font-name="Times New Roman" style:font-name-asian="Times New Roman" style:font-name-complex="Times New Roman" style:use-window-font-color="true" fo:font-size="13pt" style:font-size-asian="13pt" style:font-size-complex="13pt" style:language-complex="ar" style:country-complex="SA" fo:hyphenate="false"/>
    </style:style>
    <style:style style:name="Heading1" style:display-name="Heading #1" style:family="paragraph" style:parent-style-name="Обычный" style:default-outline-level="1">
      <style:paragraph-properties fo:text-align="justify" fo:margin-bottom="0.125in" style:line-height-at-least="0in" fo:background-color="#FFFFFF"/>
      <style:text-properties style:font-name="Calibri" style:font-name-asian="Calibri" style:font-name-complex="Times New Roman" style:use-window-font-color="true" fo:font-size="13pt" style:font-size-asian="13pt" style:font-size-complex="13pt" style:language-complex="ar" style:country-complex="SA" fo:hyphenate="false"/>
    </style:style>
    <style:style style:name="Picturecaption" style:display-name="Picture caption" style:family="paragraph" style:parent-style-name="Обычный">
      <style:paragraph-properties fo:text-align="justify" fo:line-height="0.2506in" fo:background-color="#FFFFFF"/>
      <style:text-properties style:font-name="Times New Roman" style:font-name-asian="Times New Roman" style:font-name-complex="Times New Roman" style:use-window-font-color="true" fo:letter-spacing="0.0055in" fo:font-size="10pt" style:font-size-asian="10pt" style:font-size-complex="10pt" style:language-complex="ar" style:country-complex="SA" fo:hyphenate="false"/>
    </style:style>
    <style:style style:name="Bodytext6" style:display-name="Body text (6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style:use-window-font-color="true" fo:font-size="4.5pt" style:font-size-asian="4.5pt" style:font-size-complex="4.5pt" style:language-complex="ar" style:country-complex="SA" fo:hyphenate="false"/>
    </style:style>
    <style:style style:name="Bodytext71" style:display-name="Body text (7)1" style:family="paragraph" style:parent-style-name="Обычный">
      <style:paragraph-properties fo:text-align="justify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-0.0138in" fo:font-size="10pt" style:font-size-asian="10pt" style:font-size-complex="10pt" style:language-complex="ar" style:country-complex="SA" fo:hyphenate="false"/>
    </style:style>
    <style:style style:name="Bodytext8" style:display-name="Body text (8)" style:family="paragraph" style:parent-style-name="Обычный">
      <style:paragraph-properties fo:text-align="justify" fo:margin-bottom="0.0833in" style:line-height-at-least="0in" fo:background-color="#FFFFFF"/>
      <style:text-properties style:font-name="Times New Roman" style:font-name-asian="Times New Roman" style:font-name-complex="Times New Roman" style:use-window-font-color="true" fo:letter-spacing="-0.0069in" fo:font-size="13pt" style:font-size-asian="13pt" style:font-size-complex="13pt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style:language-complex="ru" style:country-complex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0" fo:font-size="12pt" style:font-size-asian="12pt" style:font-size-complex="12pt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0" fo:font-size="12pt" style:font-size-asian="12pt" style:font-size-complex="12pt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T Astra Serif" fo:font-size="14pt" style:font-size-asian="14pt" style:font-size-complex="14pt"/>
    </style:style>
    <style:style style:name="WW_CharLFO3LVL1" style:family="text">
      <style:text-properties style:font-name="PT Astra Serif"/>
    </style:style>
    <style:style style:name="WW_CharLFO4LVL1" style:family="text">
      <style:text-properties style:font-name="PT Astra Serif" fo:font-size="14pt" style:font-size-asian="14pt" style:font-size-complex="14pt"/>
    </style:style>
    <style:style style:name="WW_CharLFO6LVL1" style:family="text">
      <style:text-properties style:font-name="PT Astra Serif"/>
    </style:style>
    <style:style style:name="WW_CharLFO7LVL1" style:family="text">
      <style:text-properties style:font-name="PT Astra Serif" fo:font-size="14pt" style:font-size-asian="14pt" style:font-size-complex="14pt"/>
    </style:style>
    <style:style style:name="WW_CharLFO8LVL1" style:family="text">
      <style:text-properties style:font-name="PT Astra Serif" fo:font-size="14pt" style:font-size-asian="14pt" style:font-size-complex="14pt"/>
    </style:style>
    <style:style style:name="WW_CharLFO10LVL1" style:family="text">
      <style:text-properties style:font-name="PT Astra Serif" style:font-name-asian="Times New Roman" style:font-name-complex="Times New Roman"/>
    </style:style>
    <style:style style:name="WW_CharLFO11LVL1" style:family="text">
      <style:text-properties style:font-name="PT Astra Serif" fo:font-size="14pt" style:font-size-asian="14pt" style:font-size-complex="14pt"/>
    </style:style>
    <style:style style:name="WW_CharLFO12LVL1" style:family="text">
      <style:text-properties style:font-name="PT Astra Serif" fo:font-size="14pt" style:font-size-asian="14pt" style:font-size-complex="14pt"/>
    </style:style>
    <style:style style:name="WW_CharLFO13LVL1" style:family="text">
      <style:text-properties style:font-name="PT Astra Serif" fo:font-size="14pt" style:font-size-asian="14pt" style:font-size-complex="14pt"/>
    </style:style>
    <style:style style:name="WW_CharLFO15LVL1" style:family="text">
      <style:text-properties style:font-name="PT Astra Serif" fo:font-size="14pt" style:font-size-asian="14pt" style:font-size-complex="14pt"/>
    </style:style>
    <style:style style:name="WW_CharLFO16LVL1" style:family="text">
      <style:text-properties style:font-name="PT Astra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02in" text:min-label-width="0in" text:list-level-position-and-space-mode="label-alignment">
          <style:list-level-label-alignment text:label-followed-by="space" fo:margin-left="0in" fo:text-indent="0.74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02in" text:min-label-width="0in" text:list-level-position-and-space-mode="label-alignment">
          <style:list-level-label-alignment text:label-followed-by="space" fo:margin-left="0in" fo:text-indent="0.74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in" text:list-level-position-and-space-mode="label-alignment">
          <style:list-level-label-alignment text:label-followed-by="space" fo:margin-left="0in" fo:text-indent="0.7416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PT Astra Serif" style:use-window-font-color="tru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1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User</meta:initial-creator>
    <dc:creator>Плешивцев Александр Сергеевич</dc:creator>
    <meta:creation-date>2023-02-08T10:45:00Z</meta:creation-date>
    <dc:date>2023-02-08T10:45:00Z</dc:date>
    <meta:print-date>2023-02-03T05:05:00Z</meta:print-date>
    <meta:template xlink:href="Normal" xlink:type="simple"/>
    <meta:editing-cycles>2</meta:editing-cycles>
    <meta:editing-duration>PT0S</meta:editing-duration>
    <meta:document-statistic meta:page-count="16" meta:paragraph-count="66" meta:word-count="4941" meta:character-count="33040" meta:row-count="234" meta:non-whitespace-character-count="28165"/>
  </office:meta>
</office:document-meta>
</file>