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Arial CYR1" svg:font-family="'Arial CYR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383cm" fo:margin-top="0cm" fo:margin-bottom="0cm" table:align="left" style:writing-mode="lr-tb"/>
    </style:style>
    <style:style style:name="Таблица2.A" style:family="table-column">
      <style:table-column-properties style:column-width="3.941cm"/>
    </style:style>
    <style:style style:name="Таблица2.B" style:family="table-column">
      <style:table-column-properties style:column-width="13.753cm"/>
    </style:style>
    <style:style style:name="Таблица2.1" style:family="table-row">
      <style:table-row-properties style:min-row-height="0.256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461cm" fo:margin-left="-0.219cm" fo:margin-top="0cm" fo:margin-bottom="0cm" table:align="left" style:writing-mode="lr-tb"/>
    </style:style>
    <style:style style:name="Таблица6.A" style:family="table-column">
      <style:table-column-properties style:column-width="1.677cm"/>
    </style:style>
    <style:style style:name="Таблица6.B" style:family="table-column">
      <style:table-column-properties style:column-width="6.943cm"/>
    </style:style>
    <style:style style:name="Таблица6.C" style:family="table-column">
      <style:table-column-properties style:column-width="0.079cm"/>
    </style:style>
    <style:style style:name="Таблица6.D" style:family="table-column">
      <style:table-column-properties style:column-width="0.108cm"/>
    </style:style>
    <style:style style:name="Таблица6.E" style:family="table-column">
      <style:table-column-properties style:column-width="8.654cm"/>
    </style:style>
    <style:style style:name="Таблица6.1" style:family="table-row">
      <style:table-row-properties style:min-row-height="1.009cm"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style:min-row-height="0.101cm" fo:keep-together="auto"/>
    </style:style>
    <style:style style:name="Таблица6.3" style:family="table-row">
      <style:table-row-properties style:min-row-height="0.437cm" fo:keep-together="auto"/>
    </style:style>
    <style:style style:name="Таблица6.A7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6.19" style:family="table-row">
      <style:table-row-properties style:min-row-height="0.697cm" fo:keep-together="auto"/>
    </style:style>
    <style:style style:name="Таблица6.20" style:family="table-row">
      <style:table-row-properties style:min-row-height="1.503cm" fo:keep-together="auto"/>
    </style:style>
    <style:style style:name="Таблица6.27" style:family="table-row">
      <style:table-row-properties style:min-row-height="0.829cm" fo:keep-together="auto"/>
    </style:style>
    <style:style style:name="Таблица6.43" style:family="table-row">
      <style:table-row-properties style:min-row-height="1.919cm" fo:keep-together="auto"/>
    </style:style>
    <style:style style:name="Таблица6.63" style:family="table-row">
      <style:table-row-properties style:min-row-height="0.542cm" fo:keep-together="auto"/>
    </style:style>
    <style:style style:name="Таблица6.65" style:family="table-row">
      <style:table-row-properties style:min-row-height="0.863cm" fo:keep-together="auto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0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PT Astra Serif" fo:font-size="14pt" officeooo:paragraph-rsid="00a02eac" style:font-size-asian="14pt" style:font-name-complex="PT Astra Serif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paragraph-rsid="00a02eac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PT Astra Serif" fo:font-size="14pt" officeooo:paragraph-rsid="00a02eac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officeooo:paragraph-rsid="00a51e78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31" style:family="paragraph" style:parent-style-name="Standard">
      <style:paragraph-properties fo:orphans="0" fo:widows="0"/>
      <style:text-properties style:font-name="PT Astra Serif" fo:font-size="12pt" officeooo:rsid="0081db7c" officeooo:paragraph-rsid="0081db7c" style:font-size-asian="12pt" style:font-name-complex="PT Astra Serif" style:font-size-complex="12pt"/>
    </style:style>
    <style:style style:name="P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PT Astra Serif" fo:font-size="12pt" style:font-size-asian="12pt" style:font-size-complex="12pt"/>
    </style:style>
    <style:style style:name="P34" style:family="paragraph" style:parent-style-name="Без_20_интервала">
      <style:paragraph-properties fo:margin-left="0.025cm" fo:margin-right="-0.004cm" fo:orphans="0" fo:widows="0" fo:text-indent="0cm" style:auto-text-indent="false" style:writing-mode="lr-tb">
        <style:tab-stops/>
      </style:paragraph-properties>
      <style:text-properties style:font-name="PT Astra Serif" fo:font-size="12pt" officeooo:paragraph-rsid="00a02eac" style:font-size-asian="12pt" style:font-name-complex="Times New Roman" style:font-size-complex="12pt"/>
    </style:style>
    <style:style style:name="P35" style:family="paragraph" style:parent-style-name="Без_20_интервала">
      <style:paragraph-properties fo:margin-left="0.025cm" fo:margin-right="-0.004cm" fo:orphans="0" fo:widows="0" fo:text-indent="0cm" style:auto-text-indent="false" style:writing-mode="lr-tb"/>
      <style:text-properties style:font-name="PT Astra Serif" fo:font-size="12pt" officeooo:paragraph-rsid="00a02eac" style:font-size-asian="12pt" style:font-name-complex="Times New Roman" style:font-size-complex="12pt"/>
    </style:style>
    <style:style style:name="P36" style:family="paragraph" style:parent-style-name="Без_20_интервала">
      <style:paragraph-properties fo:margin-left="0.025cm" fo:margin-right="-0.00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officeooo:paragraph-rsid="00a02eac" style:font-size-asian="12pt" style:font-name-complex="Times New Roman" style:font-size-complex="12pt"/>
    </style:style>
    <style:style style:name="P37" style:family="paragraph" style:parent-style-name="Без_20_интервала">
      <style:paragraph-properties fo:margin-left="0.025cm" fo:margin-right="-0.004cm" fo:text-align="center" style:justify-single-word="false" fo:orphans="0" fo:widows="0" fo:text-indent="0cm" style:auto-text-indent="false" style:writing-mode="lr-tb"/>
      <style:text-properties style:font-name="PT Astra Serif" fo:font-size="12pt" officeooo:paragraph-rsid="00a02eac" style:font-size-asian="12pt" style:font-name-complex="Times New Roman" style:font-size-complex="12pt"/>
    </style:style>
    <style:style style:name="P38" style:family="paragraph" style:parent-style-name="Без_20_интервала">
      <style:paragraph-properties fo:margin-left="0.025cm" fo:margin-right="-0.004cm" fo:text-align="justify" style:justify-single-word="false" fo:orphans="0" fo:widows="0" fo:text-indent="0.474cm" style:auto-text-indent="false" style:writing-mode="lr-tb"/>
      <style:text-properties style:font-name="PT Astra Serif" fo:font-size="12pt" officeooo:paragraph-rsid="00a02eac" style:font-size-asian="12pt" style:font-name-complex="Times New Roman" style:font-size-complex="12pt"/>
    </style:style>
    <style:style style:name="P39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officeooo:paragraph-rsid="00a02eac" style:font-size-asian="12pt" style:font-name-complex="Times New Roman" style:font-size-complex="12pt"/>
    </style:style>
    <style:style style:name="P40" style:family="paragraph" style:parent-style-name="Без_20_интервала">
      <style:paragraph-properties fo:margin-left="0.499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officeooo:paragraph-rsid="00a02eac" style:font-size-asian="12pt" style:font-name-complex="Times New Roman" style:font-size-complex="12pt"/>
    </style:style>
    <style:style style:name="P41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officeooo:paragraph-rsid="00a43193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43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2pt" officeooo:paragraph-rsid="00a02eac" style:font-name-asian="Calibri1" style:font-size-asian="12pt" style:font-size-complex="12pt"/>
    </style:style>
    <style:style style:name="P44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officeooo:paragraph-rsid="00a02eac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PT Astra Serif"/>
    </style:style>
    <style:style style:name="P47" style:family="paragraph" style:parent-style-name="Standard">
      <style:paragraph-properties fo:orphans="0" fo:widows="0"/>
      <style:text-properties style:font-name="PT Astra Serif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0pt" style:font-size-asian="10pt" style:font-name-complex="PT Astra Serif" style:font-size-complex="10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officeooo:paragraph-rsid="00a02eac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Без_20_интервала">
      <style:paragraph-properties fo:margin-left="0.025cm" fo:margin-right="-0.004cm" fo:text-align="justify" style:justify-single-word="false" fo:orphans="0" fo:widows="0" fo:text-indent="0.474cm" style:auto-text-indent="false" style:writing-mode="lr-tb"/>
      <style:text-properties officeooo:paragraph-rsid="00a02eac"/>
    </style:style>
    <style:style style:name="P57" style:family="paragraph" style:parent-style-name="Без_20_интервала">
      <style:paragraph-properties fo:margin-left="0.499cm" fo:margin-right="-0.004cm" fo:text-align="justify" style:justify-single-word="false" fo:orphans="0" fo:widows="0" fo:text-indent="0cm" style:auto-text-indent="false" style:writing-mode="lr-tb"/>
      <style:text-properties officeooo:paragraph-rsid="00a02eac"/>
    </style:style>
    <style:style style:name="P58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  <style:text-properties officeooo:paragraph-rsid="00a02eac"/>
    </style:style>
    <style:style style:name="P59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  <style:text-properties officeooo:paragraph-rsid="00a02eac"/>
    </style:style>
    <style:style style:name="P60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12pt" fo:letter-spacing="0.005cm" officeooo:paragraph-rsid="00a02eac" style:font-size-asian="12pt" style:font-size-complex="12pt" style:font-weight-complex="bold"/>
    </style:style>
    <style:style style:name="P61" style:family="paragraph" style:parent-style-name="Без_20_интервала">
      <style:paragraph-properties fo:margin-left="0.025cm" fo:margin-right="-0.004cm" fo:text-align="justify" style:justify-single-word="false" fo:orphans="0" fo:widows="0" fo:text-indent="0cm" style:auto-text-indent="false" style:writing-mode="lr-tb"/>
      <style:text-properties fo:color="#000000" loext:opacity="100%" style:font-name="PT Astra Serif" fo:font-size="12pt" fo:letter-spacing="0.005cm" officeooo:paragraph-rsid="00a02eac" style:font-size-asian="12pt" style:font-name-complex="Times New Roman" style:font-size-complex="12pt"/>
    </style:style>
    <style:style style:name="P62" style:family="paragraph" style:parent-style-name="Без_20_интервала">
      <style:paragraph-properties fo:margin-left="0.025cm" fo:margin-right="-0.004cm" fo:orphans="0" fo:widows="0" fo:text-indent="0cm" style:auto-text-indent="false" style:writing-mode="lr-tb"/>
      <style:text-properties fo:color="#000000" loext:opacity="100%" style:font-name="PT Astra Serif" fo:font-size="12pt" fo:letter-spacing="0.005cm" officeooo:paragraph-rsid="00a02eac" style:font-size-asian="12pt" style:font-name-complex="Times New Roman" style:font-size-complex="12pt"/>
    </style:style>
    <style:style style:name="P63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fo:color="#000000" loext:opacity="100%" style:font-name="PT Astra Serif" fo:font-size="14pt" fo:letter-spacing="0.005cm" officeooo:paragraph-rsid="00a02eac" style:font-size-asian="14pt" style:font-size-complex="14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PT Astra Serif"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PT Astra Serif" fo:font-size="14pt" officeooo:paragraph-rsid="00a51e78" style:font-size-asian="14pt" style:font-size-complex="14pt"/>
    </style:style>
    <style:style style:name="P66" style:family="paragraph" style:parent-style-name="Standard">
      <style:paragraph-properties fo:orphans="0" fo:widows="0"/>
    </style:style>
    <style:style style:name="P6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68" style:family="paragraph" style:parent-style-name="Standard" style:list-style-name="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PT Astra Serif" style:font-size-complex="12pt"/>
    </style:style>
    <style:style style:name="P69" style:family="paragraph" style:parent-style-name="Standard" style:list-style-name="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officeooo:paragraph-rsid="00b7b0d8" style:font-size-asian="12pt" style:font-name-complex="PT Astra Serif" style:font-size-complex="12pt"/>
    </style:style>
    <style:style style:name="P70" style:family="paragraph" style:parent-style-name="Standard" style:list-style-name="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officeooo:paragraph-rsid="00bb6a0b" style:font-size-asian="12pt" style:font-name-complex="PT Astra Serif" style:font-size-complex="12pt"/>
    </style:style>
    <style:style style:name="P71" style:family="paragraph" style:parent-style-name="Standard" style:list-style-name="">
      <style:paragraph-properties fo:margin-left="0cm" fo:margin-right="0cm" fo:orphans="0" fo:widows="0" fo:text-indent="0cm" style:auto-text-indent="false" style:writing-mode="lr-tb"/>
      <style:text-properties style:font-name="PT Astra Serif" fo:font-size="12pt" style:font-size-asian="12pt" style:font-name-complex="PT Astra Serif" style:font-size-complex="12pt"/>
    </style:style>
    <style:style style:name="P72" style:family="paragraph" style:parent-style-name="Standard" style:list-style-name="">
      <style:paragraph-properties fo:margin-left="0cm" fo:margin-right="0cm" fo:orphans="0" fo:widows="0" fo:text-indent="0cm" style:auto-text-indent="false" style:writing-mode="lr-tb"/>
      <style:text-properties style:font-name="PT Astra Serif" fo:font-size="12pt" officeooo:paragraph-rsid="00b8685f" style:font-size-asian="12pt" style:font-name-complex="PT Astra Serif" style:font-size-complex="12pt"/>
    </style:style>
    <style:style style:name="P73" style:family="paragraph" style:parent-style-name="Standard" style:list-style-name="">
      <style:paragraph-properties fo:margin-left="0cm" fo:margin-right="0cm" fo:orphans="0" fo:widows="0" fo:text-indent="0cm" style:auto-text-indent="false" style:writing-mode="lr-tb"/>
      <style:text-properties style:font-name="PT Astra Serif" fo:font-size="12pt" officeooo:paragraph-rsid="00ba0ec5" style:font-size-asian="12pt" style:font-name-complex="PT Astra Serif" style:font-size-complex="12pt"/>
    </style:style>
    <style:style style:name="P74" style:family="paragraph" style:parent-style-name="Standard" style:list-style-name="">
      <style:paragraph-properties fo:margin-left="0cm" fo:margin-right="0cm" fo:orphans="0" fo:widows="0" fo:text-indent="0cm" style:auto-text-indent="false" style:writing-mode="lr-tb"/>
      <style:text-properties style:font-name="PT Astra Serif" fo:font-size="12pt" officeooo:paragraph-rsid="00bb6a0b" style:font-size-asian="12pt" style:font-name-complex="PT Astra Serif" style:font-size-complex="12pt"/>
    </style:style>
    <style:style style:name="P75" style:family="paragraph" style:parent-style-name="Standard" style:list-style-name="">
      <style:paragraph-properties fo:margin-left="0cm" fo:margin-right="0cm" fo:orphans="0" fo:widows="0" fo:text-indent="0cm" style:auto-text-indent="false" style:writing-mode="lr-tb">
        <style:tab-stops>
          <style:tab-stop style:position="0.529cm"/>
        </style:tab-stops>
      </style:paragraph-properties>
      <style:text-properties style:font-name="PT Astra Serif" fo:font-size="12pt" style:font-size-asian="12pt" style:font-name-complex="PT Astra Serif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name-complex="PT Astra Serif" style:font-size-complex="12pt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PT Astra Serif" fo:font-size="12pt" style:font-size-asian="12pt" style:font-name-complex="PT Astra Serif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PT Astra Serif" fo:font-size="12pt" officeooo:rsid="00b8959f" officeooo:paragraph-rsid="00b8959f" style:font-size-asian="12pt" style:font-name-complex="PT Astra Serif" style:font-size-complex="12pt"/>
    </style:style>
    <style:style style:name="P79" style:family="paragraph" style:parent-style-name="Standard" style:list-style-name="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80" style:family="paragraph" style:parent-style-name="Standard" style:list-style-name="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officeooo:paragraph-rsid="00bb6a0b" style:font-size-asian="12pt" style:font-size-complex="12pt"/>
    </style:style>
    <style:style style:name="P81" style:family="paragraph" style:parent-style-name="Standard" style:list-style-name="">
      <style:paragraph-properties fo:margin-left="0cm" fo:margin-right="0cm" fo:orphans="0" fo:widows="0" fo:text-indent="0cm" style:auto-text-indent="false" style:writing-mode="lr-tb"/>
      <style:text-properties style:font-name="PT Astra Serif" fo:font-size="12pt" style:font-size-asian="12pt" style:font-size-complex="12pt"/>
    </style:style>
    <style:style style:name="P82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PT Astra Serif" fo:font-size="12pt" style:font-size-asian="12pt" style:font-size-complex="12pt"/>
    </style:style>
    <style:style style:name="P83" style:family="paragraph" style:parent-style-name="Standard" style:list-style-name="">
      <style:paragraph-properties fo:margin-left="0cm" fo:margin-right="0cm" fo:orphans="0" fo:widows="0" fo:text-indent="0cm" style:auto-text-indent="false" style:writing-mode="lr-tb"/>
      <style:text-properties style:font-name="PT Astra Serif" fo:font-size="12pt" officeooo:paragraph-rsid="00bb6a0b" style:font-size-asian="12pt" style:font-size-complex="12pt"/>
    </style:style>
    <style:style style:name="P84" style:family="paragraph" style:parent-style-name="Standard" style:list-style-name="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PT Astra Serif" fo:font-size="12pt" fo:background-color="#ffffff" style:font-size-asian="12pt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8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88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89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4pt" officeooo:paragraph-rsid="00afef4f" style:font-size-asian="14pt" style:font-size-complex="14pt"/>
    </style:style>
    <style:style style:name="P90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use-window-font-color="true" loext:opacity="0%" style:font-name="PT Astra Serif" fo:font-size="12pt" fo:language="ru" fo:country="RU" style:font-name-asian="Times New Roman" style:font-size-asian="12pt" style:font-name-complex="PT Astra Serif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bf4e3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ede5b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88551d"/>
    </style:style>
    <style:style style:name="P95" style:family="paragraph" style:parent-style-name="western">
      <style:paragraph-properties fo:margin-left="0cm" fo:margin-right="0cm" fo:margin-top="0.176cm" fo:margin-bottom="0cm" style:contextual-spacing="false" fo:orphans="0" fo:widows="0" fo:text-indent="0cm" style:auto-text-indent="false" style:writing-mode="lr-tb"/>
      <style:text-properties style:use-window-font-color="true" loext:opacity="0%" style:font-name="PT Astra Serif" fo:font-size="12pt" fo:language="ru" fo:country="RU" officeooo:paragraph-rsid="00bb6a0b" style:font-name-asian="Times New Roman" style:font-size-asian="12pt" style:font-name-complex="PT Astra Serif" style:font-size-complex="12pt" style:language-complex="ar" style:country-complex="SA"/>
    </style:style>
    <style:style style:name="P96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  <style:text-properties style:font-name="PT Astra Serif" fo:font-size="12pt" officeooo:paragraph-rsid="00a02eac" style:font-size-asian="12pt" style:font-name-complex="Times New Roman" style:font-size-complex="12pt"/>
    </style:style>
    <style:style style:name="P97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  <style:text-properties style:use-window-font-color="true" loext:opacity="0%" style:font-name="PT Astra Serif" fo:font-size="12pt" fo:language="ru" fo:country="RU" officeooo:paragraph-rsid="00a02eac" style:font-name-asian="Calibri" style:font-size-asian="12pt" style:font-name-complex="Times New Roman" style:font-size-complex="12pt" style:language-complex="ar" style:country-complex="SA"/>
    </style:style>
    <style:style style:name="P98" style:family="paragraph" style:parent-style-name="Без_20_интервала">
      <style:paragraph-properties fo:margin-left="0.497cm" fo:margin-right="-0.004cm" fo:text-align="justify" style:justify-single-word="false" fo:orphans="0" fo:widows="0" fo:text-indent="0cm" style:auto-text-indent="false" style:writing-mode="lr-tb"/>
      <style:text-properties officeooo:paragraph-rsid="00a02eac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size-asian="12pt" style:font-size-complex="12pt"/>
    </style:style>
    <style:style style:name="T5" style:family="text">
      <style:text-properties style:font-name="PT Astra Serif" fo:font-size="12pt" style:font-size-asian="12pt" style:font-name-complex="Times New Roman" style:font-size-complex="12pt"/>
    </style:style>
    <style:style style:name="T6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7" style:family="text">
      <style:text-properties style:font-name="PT Astra Serif" fo:font-size="12pt" fo:language="en" fo:country="US" style:font-size-asian="12pt" style:font-name-complex="Times New Roman" style:font-size-complex="12pt"/>
    </style:style>
    <style:style style:name="T8" style:family="text">
      <style:text-properties style:font-name="PT Astra Serif" style:font-name-asian="PT Astra Serif" style:font-name-complex="PT Astra Serif"/>
    </style:style>
    <style:style style:name="T9" style:family="text">
      <style:text-properties style:font-name="PT Astra Serif" fo:font-size="14pt" style:font-size-asian="14pt" style:font-name-complex="PT Astra Serif" style:font-size-complex="14pt"/>
    </style:style>
    <style:style style:name="T10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3148f6" style:font-size-asian="14pt" style:font-name-complex="PT Astra Serif" style:font-size-complex="14pt"/>
    </style:style>
    <style:style style:name="T12" style:family="text">
      <style:text-properties style:font-name="PT Astra Serif" fo:font-size="14pt" officeooo:rsid="005ccc6a" style:font-size-asian="14pt" style:font-name-complex="PT Astra Serif" style:font-size-complex="14pt"/>
    </style:style>
    <style:style style:name="T13" style:family="text">
      <style:text-properties style:font-name="PT Astra Serif" fo:font-size="14pt" officeooo:rsid="0088551d" style:font-size-asian="14pt" style:font-name-complex="PT Astra Serif" style:font-size-complex="14pt"/>
    </style:style>
    <style:style style:name="T14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5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6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17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690425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86de0f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ac78f7" style:font-size-asian="14pt" style:font-weight-asian="normal" style:font-name-complex="PT Astra Serif" style:font-size-complex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PT Astra Serif"/>
    </style:style>
    <style:style style:name="T23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24" style:family="text">
      <style:text-properties fo:color="#000000" loext:opacity="100%" style:font-name="PT Astra Serif" fo:font-size="14pt" fo:letter-spacing="0.005cm" style:font-size-asian="14pt" style:font-size-complex="14pt" style:font-weight-complex="bold"/>
    </style:style>
    <style:style style:name="T25" style:family="text">
      <style:text-properties fo:color="#000000" loext:opacity="100%" style:font-name="PT Astra Serif" fo:font-size="12pt" fo:letter-spacing="0.005cm" style:font-size-asian="12pt" style:font-size-complex="12pt" style:font-weight-complex="bold"/>
    </style:style>
    <style:style style:name="T26" style:family="text">
      <style:text-properties fo:color="#000000" loext:opacity="100%" style:font-name-complex="Arial CYR1"/>
    </style:style>
    <style:style style:name="T27" style:family="text">
      <style:text-properties fo:color="#000000" loext:opacity="100%" style:font-name-complex="Arial CYR1" style:font-weight-complex="bold"/>
    </style:style>
    <style:style style:name="T28" style:family="text">
      <style:text-properties fo:color="#000000" loext:opacity="100%" officeooo:rsid="00b62d86"/>
    </style:style>
    <style:style style:name="T29" style:family="text">
      <style:text-properties officeooo:rsid="000e5b90"/>
    </style:style>
    <style:style style:name="T30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31" style:family="text">
      <style:text-properties style:use-window-font-color="true" loext:opacity="0%" style:font-name="PT Astra Serif" fo:font-size="14pt" fo:language="ru" fo:country="RU" officeooo:rsid="00254108" style:font-name-asian="Times New Roman" style:font-size-asian="14pt" style:font-name-complex="PT Astra Serif" style:font-size-complex="14pt" style:language-complex="ar" style:country-complex="SA"/>
    </style:style>
    <style:style style:name="T32" style:family="text">
      <style:text-properties style:use-window-font-color="true" loext:opacity="0%" style:font-name="PT Astra Serif" fo:font-size="14pt" fo:language="ru" fo:country="RU" officeooo:rsid="004e463c" style:font-name-asian="Times New Roman" style:font-size-asian="14pt" style:font-name-complex="PT Astra Serif" style:font-size-complex="14pt" style:language-complex="ar" style:country-complex="SA"/>
    </style:style>
    <style:style style:name="T33" style:family="text">
      <style:text-properties style:use-window-font-color="true" loext:opacity="0%" style:font-name="PT Astra Serif" fo:font-size="14pt" fo:language="ru" fo:country="RU" officeooo:rsid="003148f6" style:font-name-asian="Times New Roman" style:font-size-asian="14pt" style:font-name-complex="PT Astra Serif" style:font-size-complex="14pt" style:language-complex="ar" style:country-complex="SA"/>
    </style:style>
    <style:style style:name="T34" style:family="text">
      <style:text-properties style:use-window-font-color="true" loext:opacity="0%" style:font-name="PT Astra Serif" fo:font-size="14pt" fo:language="ru" fo:country="RU" officeooo:rsid="003cbce1" style:font-name-asian="Times New Roman" style:font-size-asian="14pt" style:font-name-complex="PT Astra Serif" style:font-size-complex="14pt" style:language-complex="ar" style:country-complex="SA"/>
    </style:style>
    <style:style style:name="T35" style:family="text">
      <style:text-properties style:use-window-font-color="true" loext:opacity="0%" style:font-name="PT Astra Serif" fo:font-size="14pt" fo:language="ru" fo:country="RU" officeooo:rsid="00672c4f" style:font-name-asian="Times New Roman" style:font-size-asian="14pt" style:font-name-complex="PT Astra Serif" style:font-size-complex="14pt" style:language-complex="ar" style:country-complex="SA"/>
    </style:style>
    <style:style style:name="T36" style:family="text">
      <style:text-properties style:use-window-font-color="true" loext:opacity="0%" style:font-name="PT Astra Serif" fo:font-size="14pt" fo:language="ru" fo:country="RU" officeooo:rsid="008545d6" style:font-name-asian="Times New Roman" style:font-size-asian="14pt" style:font-name-complex="PT Astra Serif" style:font-size-complex="14pt" style:language-complex="ar" style:country-complex="SA"/>
    </style:style>
    <style:style style:name="T37" style:family="text">
      <style:text-properties style:use-window-font-color="true" loext:opacity="0%" style:font-name="PT Astra Serif" fo:font-size="14pt" fo:language="ru" fo:country="RU" officeooo:rsid="008691f9" style:font-name-asian="Times New Roman" style:font-size-asian="14pt" style:font-name-complex="PT Astra Serif" style:font-size-complex="14pt" style:language-complex="ar" style:country-complex="SA"/>
    </style:style>
    <style:style style:name="T38" style:family="text">
      <style:text-properties style:use-window-font-color="true" loext:opacity="0%" style:font-name="PT Astra Serif" fo:font-size="14pt" fo:language="ru" fo:country="RU" officeooo:rsid="0088551d" style:font-name-asian="Times New Roman" style:font-size-asian="14pt" style:font-name-complex="PT Astra Serif" style:font-size-complex="14pt" style:language-complex="ar" style:country-complex="SA"/>
    </style:style>
    <style:style style:name="T39" style:family="text">
      <style:text-properties style:use-window-font-color="true" loext:opacity="0%" style:font-name="PT Astra Serif" fo:font-size="14pt" fo:language="ru" fo:country="RU" officeooo:rsid="00abf4e3" style:font-name-asian="Times New Roman" style:font-size-asian="14pt" style:font-name-complex="PT Astra Serif" style:font-size-complex="14pt" style:language-complex="ar" style:country-complex="SA"/>
    </style:style>
    <style:style style:name="T40" style:family="text">
      <style:text-properties style:use-window-font-color="true" loext:opacity="0%" style:font-name="PT Astra Serif" fo:font-size="14pt" fo:language="ru" fo:country="RU" officeooo:rsid="007d1c59" style:font-name-asian="Times New Roman" style:font-size-asian="14pt" style:font-name-complex="PT Astra Serif" style:font-size-complex="14pt" style:language-complex="ar" style:country-complex="SA"/>
    </style:style>
    <style:style style:name="T41" style:family="text">
      <style:text-properties style:use-window-font-color="true" loext:opacity="0%" style:font-name="PT Astra Serif" fo:font-size="14pt" fo:language="ru" fo:country="RU" officeooo:rsid="009eb891" style:font-name-asian="Times New Roman" style:font-size-asian="14pt" style:font-name-complex="PT Astra Serif" style:font-size-complex="14pt" style:language-complex="ar" style:country-complex="SA"/>
    </style:style>
    <style:style style:name="T42" style:family="text">
      <style:text-properties style:use-window-font-color="true" loext:opacity="0%" style:font-name="PT Astra Serif" fo:font-size="14pt" fo:language="ru" fo:country="RU" officeooo:rsid="00647955" style:font-name-asian="Times New Roman" style:font-size-asian="14pt" style:font-name-complex="PT Astra Serif" style:font-size-complex="14pt" style:language-complex="ar" style:country-complex="SA"/>
    </style:style>
    <style:style style:name="T43" style:family="text">
      <style:text-properties style:use-window-font-color="true" loext:opacity="0%" style:font-name="PT Astra Serif" fo:font-size="14pt" fo:language="ru" fo:country="RU" officeooo:rsid="002c0dcc" style:font-name-asian="Times New Roman" style:font-size-asian="14pt" style:font-name-complex="PT Astra Serif" style:font-size-complex="14pt" style:language-complex="ar" style:country-complex="SA"/>
    </style:style>
    <style:style style:name="T44" style:family="text">
      <style:text-properties style:use-window-font-color="true" loext:opacity="0%" style:font-name="PT Astra Serif" fo:font-size="14pt" fo:language="ru" fo:country="RU" officeooo:rsid="009bcc2c" style:font-name-asian="Times New Roman" style:font-size-asian="14pt" style:font-name-complex="PT Astra Serif" style:font-size-complex="14pt" style:language-complex="ar" style:country-complex="SA"/>
    </style:style>
    <style:style style:name="T45" style:family="text">
      <style:text-properties style:use-window-font-color="true" loext:opacity="0%" style:font-name="PT Astra Serif" fo:font-size="14pt" fo:language="ru" fo:country="RU" officeooo:rsid="00aede5b" style:font-name-asian="Times New Roman" style:font-size-asian="14pt" style:font-name-complex="PT Astra Serif" style:font-size-complex="14pt" style:language-complex="ar" style:country-complex="SA"/>
    </style:style>
    <style:style style:name="T46" style:family="text">
      <style:text-properties style:use-window-font-color="true" loext:opacity="0%" style:font-name="PT Astra Serif" fo:font-size="14pt" fo:language="ru" fo:country="RU" officeooo:rsid="001d36ff" fo:background-color="#ffffff" loext:char-shading-value="0" style:font-name-asian="Times New Roman" style:font-size-asian="14pt" style:font-name-complex="PT Astra Serif" style:font-size-complex="14pt" style:language-complex="ar" style:country-complex="SA"/>
    </style:style>
    <style:style style:name="T47" style:family="text">
      <style:text-properties style:use-window-font-color="true" loext:opacity="0%" style:font-name="PT Astra Serif" fo:font-size="14pt" fo:language="ru" fo:country="RU" officeooo:rsid="000b956a" fo:background-color="#ffffff" loext:char-shading-value="0" style:font-name-asian="Times New Roman" style:font-size-asian="14pt" style:font-name-complex="PT Astra Serif" style:font-size-complex="14pt" style:language-complex="ar" style:country-complex="SA"/>
    </style:style>
    <style:style style:name="T48" style:family="text">
      <style:text-properties style:use-window-font-color="true" loext:opacity="0%" style:font-name="PT Astra Serif" fo:font-size="14pt" fo:language="ru" fo:country="RU" officeooo:rsid="001e8ffe" fo:background-color="#ffffff" loext:char-shading-value="0" style:font-name-asian="Times New Roman" style:font-size-asian="14pt" style:font-name-complex="PT Astra Serif" style:font-size-complex="14pt" style:language-complex="ar" style:country-complex="SA"/>
    </style:style>
    <style:style style:name="T49" style:family="text">
      <style:text-properties style:use-window-font-color="true" loext:opacity="0%" style:font-name="PT Astra Serif" fo:font-size="14pt" fo:language="ru" fo:country="RU" officeooo:rsid="00133303" fo:background-color="#ffffff" loext:char-shading-value="0" style:font-name-asian="Times New Roman" style:font-size-asian="14pt" style:font-name-complex="PT Astra Serif" style:font-size-complex="14pt" style:language-complex="ar" style:country-complex="SA"/>
    </style:style>
    <style:style style:name="T50" style:family="text">
      <style:text-properties style:use-window-font-color="true" loext:opacity="0%" style:font-name="PT Astra Serif" fo:font-size="13.5pt" fo:language="ru" fo:country="RU" officeooo:rsid="000b956a" fo:background-color="#ffffff" loext:char-shading-value="0" style:font-name-asian="Times New Roman" style:font-size-asian="13.5pt" style:font-name-complex="PT Astra Serif" style:font-size-complex="13.5pt" style:language-complex="ar" style:country-complex="SA"/>
    </style:style>
    <style:style style:name="T51" style:family="text">
      <style:text-properties style:use-window-font-color="true" loext:opacity="0%" fo:language="ru" fo:country="RU" style:font-name-asian="Calibri" style:language-complex="ar" style:country-complex="SA"/>
    </style:style>
    <style:style style:name="T52" style:family="text">
      <style:text-properties officeooo:rsid="0026d6e6"/>
    </style:style>
    <style:style style:name="T53" style:family="text">
      <style:text-properties officeooo:rsid="0058d4ee"/>
    </style:style>
    <style:style style:name="T54" style:family="text">
      <style:text-properties officeooo:rsid="00613b3b"/>
    </style:style>
    <style:style style:name="T55" style:family="text">
      <style:text-properties officeooo:rsid="0063966d"/>
    </style:style>
    <style:style style:name="T56" style:family="text">
      <style:text-properties style:font-name-complex="PT Astra Serif"/>
    </style:style>
    <style:style style:name="T57" style:family="text">
      <style:text-properties officeooo:rsid="00475cbc"/>
    </style:style>
    <style:style style:name="T58" style:family="text">
      <style:text-properties officeooo:rsid="00337687"/>
    </style:style>
    <style:style style:name="T59" style:family="text">
      <style:text-properties officeooo:rsid="0040a1b6"/>
    </style:style>
    <style:style style:name="T60" style:family="text">
      <style:text-properties officeooo:rsid="00441d2a"/>
    </style:style>
    <style:style style:name="T61" style:family="text">
      <style:text-properties officeooo:rsid="0034c4c2"/>
    </style:style>
    <style:style style:name="T62" style:family="text">
      <style:text-properties officeooo:rsid="0041831b"/>
    </style:style>
    <style:style style:name="T63" style:family="text">
      <style:text-properties officeooo:rsid="004235a7"/>
    </style:style>
    <style:style style:name="T64" style:family="text">
      <style:text-properties style:font-name-asian="Calibri1" style:font-name-complex="PT Astra Serif"/>
    </style:style>
    <style:style style:name="T65" style:family="text">
      <style:text-properties officeooo:rsid="0055cd48" style:font-name-asian="Calibri1" style:font-name-complex="PT Astra Serif"/>
    </style:style>
    <style:style style:name="T66" style:family="text">
      <style:text-properties fo:font-size="12pt" style:font-name-asian="Calibri1" style:font-size-asian="12pt" style:font-name-complex="PT Astra Serif" style:font-size-complex="12pt"/>
    </style:style>
    <style:style style:name="T67" style:family="text">
      <style:text-properties officeooo:rsid="00a02eac"/>
    </style:style>
    <style:style style:name="T68" style:family="text">
      <style:text-properties officeooo:rsid="00a4a02c"/>
    </style:style>
    <style:style style:name="T69" style:family="text">
      <style:text-properties style:text-position="sub 58%" style:font-name-complex="PT Astra Serif"/>
    </style:style>
    <style:style style:name="T70" style:family="text">
      <style:text-properties fo:background-color="#ffffff" loext:char-shading-value="0"/>
    </style:style>
    <style:style style:name="T71" style:family="text">
      <style:text-properties fo:background-color="#ffffff" loext:char-shading-value="0" style:font-weight-complex="bold"/>
    </style:style>
    <style:style style:name="T72" style:family="text">
      <style:text-properties officeooo:rsid="00ab462b"/>
    </style:style>
    <style:style style:name="T73" style:family="text">
      <style:text-properties officeooo:rsid="00b27626"/>
    </style:style>
    <style:style style:name="T74" style:family="text">
      <style:text-properties officeooo:rsid="00b7b0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7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2">__.__.202<text:span text:style-name="T53">3</text:span> </text:p>
          </table:table-cell>
          <table:table-cell table:style-name="Таблица1.A1" table:number-columns-spanned="2" office:value-type="string">
            <text:p text:style-name="P53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9"><text:span text:style-name="T8"><text:s/></text:span><text:span text:style-name="T9">г. Североуральск</text:span></text:p>
          </table:table-cell>
          <table:covered-table-cell/>
          <table:table-cell table:style-name="Таблица1.C4" office:value-type="string">
            <text:p text:style-name="P10"/>
          </table:table-cell>
        </table:table-row>
      </table:table>
      <text:p text:style-name="P8">О внесении изменений в муниципальную программу </text:p>
      <text:p text:style-name="P8">Североуральского городского округа <text:s/></text:p>
      <text:p text:style-name="P8">«Развитие жилищно-коммунального хозяйства, </text:p>
      <text:p text:style-name="P8">повышение энергетической эффективности и охрана </text:p>
      <text:p text:style-name="P8">окружающей среды в Североуральском городском округе»</text:p>
      <text:p text:style-name="P50"><text:span text:style-name="T16"><text:s/></text:span><text:span text:style-name="T15">на 2020-2025 годы, утвержденную постановлением </text:span></text:p>
      <text:p text:style-name="P8">Администрации Североуральского городского округа </text:p>
      <text:p text:style-name="P8">от 30.<text:span text:style-name="T55">09</text:span>.2019 № 997</text:p>
      <text:p text:style-name="P86"/>
      <text:p text:style-name="P86"/>
      <text:p text:style-name="P91"><text:span text:style-name="T9">Руководствуясь решени</text:span><text:span text:style-name="T11">ями</text:span><text:span text:style-name="T9"> Думы Североуральского городского округа от 22.04.2015 № 33 «Об утверждении Положения о правовых актах Североуральского городского округа», </text:span><text:span text:style-name="T31">от </text:span><text:span text:style-name="T39">1</text:span><text:span text:style-name="T37">9</text:span><text:span text:style-name="T33">.</text:span><text:span text:style-name="T35">0</text:span><text:span text:style-name="T39">4</text:span><text:span text:style-name="T34">.</text:span><text:span text:style-name="T31">202</text:span><text:span text:style-name="T35">3</text:span><text:span text:style-name="T31"> № </text:span><text:span text:style-name="T39">7</text:span><text:span text:style-name="T30"> «О внесении изменений в решение Думы Североуральского городского округа от 2</text:span><text:span text:style-name="T35">7</text:span><text:span text:style-name="T30"> </text:span><text:span text:style-name="T32">декабря </text:span><text:span text:style-name="T30">202</text:span><text:span text:style-name="T35">2</text:span><text:span text:style-name="T30"> </text:span><text:span text:style-name="T32">года</text:span><text:span text:style-name="T30"> <text:s text:c="3"/>№ </text:span><text:span text:style-name="T35">36</text:span><text:span text:style-name="T30"> «О бюджете Североуральского городского округа на 202</text:span><text:span text:style-name="T36">3</text:span><text:span text:style-name="T30"> год и плановый период 202</text:span><text:span text:style-name="T36">4</text:span><text:span text:style-name="T30"> и 202</text:span><text:span text:style-name="T36">5</text:span><text:span text:style-name="T30"> годов» </text:span><text:span text:style-name="T46">и </text:span><text:span text:style-name="T47">подпунктом 5 </text:span><text:span text:style-name="T48">части 1 </text:span><text:span text:style-name="T47">пункта 20 главы 3 </text:span><text:span text:style-name="T49">Порядка </text:span><text:span text:style-name="T47">формирования и реализации муниципальных программ Североуральского городского округа, </text:span><text:span text:style-name="T49">утвержденного постановлением</text:span><text:span text:style-name="T47"> Администрации Североуральского городского округа от 02.09.2013 № 12</text:span><text:span text:style-name="T50">37, </text:span><text:span text:style-name="T9">Администрация Североуральского городского округа</text:span></text:p>
      <text:p text:style-name="P9">ПОСТАНОВЛЯЕТ:</text:p>
      <text:p text:style-name="P54"><text:span text:style-name="T9">1. Внести в муниципальную программу Североуральского городского округа «</text:span><text:span text:style-name="T23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9">» на 2020 - 2025 годы (далее – Программа), утвержденную постановлением Администрации Североуральского городского округа <text:s text:c="27"/>от 30.09.2019 № 997, </text:span><text:span text:style-name="Strong_20_Emphasis"><text:span text:style-name="T17">с изменениями, внесенными постановлением Администрации Североуральского городского округа от </text:span></text:span><text:span text:style-name="Strong_20_Emphasis"><text:span text:style-name="T19">0</text:span></text:span><text:span text:style-name="Strong_20_Emphasis"><text:span text:style-name="T20">5</text:span></text:span><text:span text:style-name="Strong_20_Emphasis"><text:span text:style-name="T17">.</text:span></text:span><text:span text:style-name="Strong_20_Emphasis"><text:span text:style-name="T18">0</text:span></text:span><text:span text:style-name="Strong_20_Emphasis"><text:span text:style-name="T20">5</text:span></text:span><text:span text:style-name="Strong_20_Emphasis"><text:span text:style-name="T17">.202</text:span></text:span><text:span text:style-name="Strong_20_Emphasis"><text:span text:style-name="T18">3</text:span></text:span><text:span text:style-name="Strong_20_Emphasis"><text:span text:style-name="T17"> № </text:span></text:span><text:span text:style-name="Strong_20_Emphasis"><text:span text:style-name="T20">547</text:span></text:span><text:span text:style-name="Strong_20_Emphasis"><text:span text:style-name="T17"> </text:span></text:span><text:span text:style-name="T9">следующие изменения:</text:span></text:p>
      <text:p text:style-name="P94"><text:span text:style-name="T9">1) паспорт Программы изложить в </text:span><text:span text:style-name="T13">новой</text:span><text:span text:style-name="T9"> редакции </text:span><text:span text:style-name="T13">(</text:span><text:span text:style-name="T38">приложение № 1 к настоящему постановлению);</text:span></text:p>
      <text:p text:style-name="P92"><text:span text:style-name="T12">2</text:span><text:span text:style-name="T10">)</text:span><text:span text:style-name="T9"> </text:span><text:span text:style-name="T30">приложени</text:span><text:span text:style-name="T40">е</text:span><text:span text:style-name="T30"> № </text:span><text:span text:style-name="T45">1, </text:span><text:span text:style-name="T30">2, </text:span><text:span text:style-name="T41">4</text:span><text:span text:style-name="T30"> к Программе изложить в новой редакции (приложени</text:span><text:span text:style-name="T40">е</text:span><text:span text:style-name="T42"> </text:span><text:span text:style-name="T44">№ 2, </text:span><text:span text:style-name="T41">3, </text:span><text:span text:style-name="T45">4</text:span><text:span text:style-name="T43"> </text:span><text:span text:style-name="T30">к настоящему постановлению).</text:span></text:p>
      <text:p text:style-name="P54"><text:span text:style-name="T9">2. Опубликовать настоящее постановление на официальном сайте Администрации Североуральского городского округа.</text:span></text:p>
      <text:p text:style-name="P87"/>
      <text:p text:style-name="P87"/>
      <text:p text:style-name="P11">Глав<text:span text:style-name="T29">а</text:span></text:p>
      <text:p text:style-name="P11"><text:soft-page-break/>Североуральского городского округа<text:tab/> <text:s text:c="42"/>С.Н. Миронова </text:p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9"><text:span text:style-name="T64"><text:s text:c="44"/></text:span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pan text:style-name="T66"/></text:p>
      <text:p text:style-name="P89"><text:soft-page-break/><text:span text:style-name="T66"><text:s text:c="51"/>П</text:span><text:span text:style-name="T64">риложение № 1 <text:s text:c="94"/></text:span></text:p>
      <text:p text:style-name="P18"><text:s text:c="72"/>к постановлению Администрации</text:p>
      <text:p text:style-name="P18"><text:s text:c="77"/>Североуральского городского округа</text:p>
      <text:p text:style-name="P17"><text:span text:style-name="T64"><text:s text:c="49"/>от __.__.202</text:span><text:span text:style-name="T65">3</text:span><text:span text:style-name="T64"> № ___</text:span></text:p>
      <text:p text:style-name="P43"/>
      <text:p text:style-name="P63">Паспорт</text:p>
      <text:p text:style-name="P63">муниципальной программы Североуральского городского округа</text:p>
      <text:p text:style-name="P51"><text:span text:style-name="T24">«Развитие жилищно-коммунального хозяйства, повышение энергетической эффективности и охрана окружающей среды в Североуральском городском округе» на 2020-2025 годы</text:span><text:span text:style-name="T25"> </text:span>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4">Ответственный исполнитель муниципальной программы</text:p>
          </table:table-cell>
          <table:table-cell table:style-name="Таблица2.A1" office:value-type="string">
            <text:p text:style-name="P36">Администрация Североуральского городского округа</text:p>
          </table:table-cell>
        </table:table-row>
        <table:table-row table:style-name="Таблица2.1">
          <table:table-cell table:style-name="Таблица2.A1" office:value-type="string">
            <text:p text:style-name="P35">Сроки реализации муниципальной программы</text:p>
          </table:table-cell>
          <table:table-cell table:style-name="Таблица2.A1" office:value-type="string">
            <text:p text:style-name="P37">2020-2025 годы</text:p>
          </table:table-cell>
        </table:table-row>
        <table:table-row table:style-name="Таблица2.1">
          <table:table-cell table:style-name="Таблица2.A1" office:value-type="string">
            <text:p text:style-name="P35">Цели и задачи муниципальной программы</text:p>
          </table:table-cell>
          <table:table-cell table:style-name="Таблица2.A1" office:value-type="string">
            <text:p text:style-name="P38">Цель 1 (Подпрограмма 1): Создание условий для устойчивого развития объектов благоустройства Североуральского городского округа</text:p>
            <text:p text:style-name="P38">Задача 1.1: Организация озеленения территории Североуральского городского округа</text:p>
            <text:p text:style-name="P38">Задача 1.2: Повышение надежности и качества работы сетей уличного освещения</text:p>
            <text:p text:style-name="P38">Задача 1.3: Улучшение санитарного состояния территории Североуральского городского округа, осуществление мероприятий по отлову и содержанию собак без владельцев, организация прочего благоустройства территории Североуральского городского округа</text:p>
            <text:p text:style-name="P38">Цель 2 (Подпрограмма 2): Развитие систем жизнеобеспечения, повышение их экономической, энергетической и экологической эффективности и обеспечение энергобезопасности Североуральского городского округа </text:p>
            <text:p text:style-name="P38">Задача 2.1: Развитие, модернизация объектов теплоснабжения, водоснабжения и водоотведения, техническое перево<text:span text:style-name="T57">о</text:span>ружение, замена оборудования в системе коммунального хозяйства</text:p>
            <text:p text:style-name="P38">Задача 2.2: Развитие сети газоснабжения районов индивидуальной жилой застройки Североуральского городского округа</text:p>
            <text:p text:style-name="P38">Задача 2.3: Энергосбережение и повышение энергетической эффективности коммунального хозяйства и объектов социальной сферы Североуральского городского округа</text:p>
            <text:p text:style-name="P56"><text:span text:style-name="T4">Цель 3 (Подпрограмма 3): </text:span><text:span text:style-name="T5">Создание безопасных и благоприятных условий проживания граждан, обеспечение высокой надежности функционирования инженерной инфраструктуры, обеспечение услугами бытового обслуживания</text:span></text:p>
            <text:p text:style-name="P38">Задача 3.1: Строительство общественной городской бани для обеспечения населения услугами бани</text:p>
            <text:p text:style-name="P56"><text:span text:style-name="T5">Задача 3.2: Приведение муниципального жилищного фонда в состояние, отвечающее безопасности, санитарно-техническим и иным требованиям, и устранение неисправностей изношенных конструктивных элементов, инженерных сетей и оборудования при ремонте и капитальном ремонте общего имущества многоквартирных </text:span><text:soft-page-break/><text:span text:style-name="T5">домов</text:span></text:p>
            <text:p text:style-name="P38">Задача 3.3: Обеспечение сноса аварийного жилищного фонда, непригодного для проживания </text:p>
            <text:p text:style-name="P38">Цель 4 (Подпрограмма 4): Снижение техногенной нагрузки на окружающую среду, оздоровление <text:s/>экологической обстановки на <text:s/>территории Североуральского городского округа, улучшение комфортности проживания населения городского округа, повышение эффективности использования, охраны, защиты и воспроизводства городских лесов</text:p>
            <text:p text:style-name="P38">Задача 4.1: Сохранение стабильности экологической ситуации при условии роста промышленного производства и достижение нормативных показателей техногенной нагрузки на окружающую среду и население Североуральского городского округа в соответствии с требованиями действующего законодательства </text:p>
            <text:p text:style-name="P38">Задача 4.2: Снижение негативного воздействия на окружающую среду, сохранение жизни и здоровья граждан, повышение экологической культуры населения</text:p>
            <text:p text:style-name="P38">Задача 4.3: Эффективность использования, охраны, защиты и воспроизводства городских лесов </text:p>
            <text:p text:style-name="P38">Цель 5 (Подпрограмма 5): Повышение качества и совершенствование организации похоронного дела в Североуральском городском округе</text:p>
            <text:p text:style-name="P38">Задача 5.1: Создание необходимых условий для совершенствования организации похоронного дела, строительство нового городского кладбища, улучшение качества содержания мест захоронения</text:p>
            <text:p text:style-name="P38">Цель 6 (Подпрограмма 6): Обеспечение условий реализации муниципальной программы</text:p>
            <text:p text:style-name="P38">Задача 6.1: Обеспечение эффективной деятельности муниципального казенного учреждения «Служба заказчика»</text:p>
            <text:p text:style-name="P38">Цель 7 <text:span text:style-name="T67">(Подпрограмма 7):</text:span> Повышение надежности систем коммунальной инфраструктуры, качества и безопасности предоставляемых коммунальных услуг</text:p>
            <text:p text:style-name="P38">Задача 7.1: Обеспечение реализации мероприятий по строительству, реконструкции (модернизации) и капитальному ремонту объектов коммунальной инфраструктуры</text:p>
          </table:table-cell>
        </table:table-row>
        <table:table-row table:style-name="Таблица2.1">
          <table:table-cell table:style-name="Таблица2.A1" office:value-type="string">
            <text:p text:style-name="P35">Перечень подпрограмм</text:p>
            <text:p text:style-name="P35">муниципальной программы</text:p>
          </table:table-cell>
          <table:table-cell table:style-name="Таблица2.A1" office:value-type="string">
            <text:p text:style-name="P44">Подпрограмма 1: «Организация и содержание объектов благоустройства на территории Североуральского городского округа»</text:p>
            <text:p text:style-name="P44">Подпрограмма 2: «Энергосбережение, развитие, модернизация и повышение энергетической эффективности коммунального хозяйства в Североуральском городском округе»</text:p>
            <text:p text:style-name="P44">Подпрограмма 3: «Повышение качества условий проживания граждан на территории Североуральского городского округа»</text:p>
            <text:p text:style-name="P44">Подпрограмма 4: «Обеспечение экологической безопасности, охрана окружающей среды, использование, защита и воспроизводство городских лесов на территории Североуральского городского округа»</text:p>
            <text:p text:style-name="P44">Подпрограмма 5: Создание и содержание мест захоронения, организация похоронного дела на территории Североуральского городского округа <text:s/></text:p>
            <text:p text:style-name="P44">Подпрограмма 6: «Обеспечение реализац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<text:s/>городском округе»»</text:p>
            <text:p text:style-name="P44">Подпрограмма 7 : «Развитие и модернизация объектов коммунального комплекса Североуральского городского округа»</text:p>
          </table:table-cell>
        </table:table-row>
        <table:table-row table:style-name="Таблица2.1">
          <table:table-cell table:style-name="Таблица2.A1" office:value-type="string">
            <text:p text:style-name="P35">Перечень основных целевых показателей муниципальной программы</text:p>
          </table:table-cell>
          <table:table-cell table:style-name="Таблица2.A1" office:value-type="string">
            <text:p text:style-name="P39">1.1.1: Площадь зеленых насаждений, в отношении которой выполнены работы по озеленению;</text:p>
            <text:p text:style-name="P97">1.1.2: Количество приобретенной техники по озеленению общественных территорий;</text:p>
            <text:p text:style-name="P39"><text:span text:style-name="T51">1.2.1: Доля протяженности сетей у</text:span>личного освещения, <text:s/>в отношении которых выполнены работы (услуги) по содержанию, от общей протяженности сетей уличного освещения, подлежащих содержанию;</text:p>
            <text:p text:style-name="P40">1.3.1: Количество отловленных собак без владельцев;</text:p>
            <text:p text:style-name="P57"><text:span text:style-name="T5">1.3.2:</text:span> <text:span text:style-name="T5">Количество обустроенных контейнерных площадок (количество приобретенных контейнеров);</text:span></text:p>
            <text:p text:style-name="P40">1.3.3: Количество мероприятий, проведенных в рамках прочих мероприятий по благоустройству территории Североуральского городского округа;</text:p>
            <text:p text:style-name="P39">2.1.1: Количество построенных (реконструированных) и <text:s/>модернизированных (переключенных) систем и объектов теплоснабжения, объектов централизованных систем водоснабжения и водоотведения;</text:p>
            <text:p text:style-name="P39">2.1.2: Доля выполненных работ по техническому перевооружению, замене оборудования в системе коммунального хозяйства от объема работ, предусмотренного проектно-сметной документацией;</text:p>
            <text:p text:style-name="P39">2.2.1: Количество домовладений, возможность газификации которых обеспечивается в рамках реализации мероприятия;</text:p>
            <text:p text:style-name="P39">2.3.1: Оснащенность приборами учета используемых энергетических ресурсов зданий (строений, сооружений), жилых помещений, квартир в многоквартирных домах, находящихся в муниципальной собственности;</text:p>
            <text:p text:style-name="P39">2.3.2: Доля модернизированных сетей уличного освещения от общей протяженности сетей уличного освещения;</text:p>
            <text:p text:style-name="P39">2.3.3: Количество мероприятий, проведенных в рамках прочих</text:p>
            <text:p text:style-name="P39"><text:s/>мероприятий в области повышения энергетической эффективности коммунального хозяйства;</text:p>
            <text:p text:style-name="P39">3.1.1: Доля выполненных работ по строительству общественной городской бани от объема работ, предусмотренного проектно-сметной документацией (наличие проектно-сметной документации);</text:p>
            <text:p text:style-name="P39">3.2.1: Количество отремонтированных жилых помещений муниципального жилищного фонда;</text:p>
            <text:p text:style-name="P39">3.2.2: Соблюдение норм Жилищного кодекса Российской Федерации в части полномочий на уплату взносов на капитальный ремонт общего имущества многоквартирных домов, в которых размещаются помещения, находящиеся в муниципальной собственности Североуральского городского округа;</text:p>
            <text:p text:style-name="P39">3.2.3: Количество организаций, получающих субсидии в целях возмещения недополученных доходов в связи с содержанием и ремонтом муниципального специализированного жилищного фонда (общежитий);</text:p>
            <text:p text:style-name="P39">3.2.4: Количество исполнителей коммунальных услуг, получающих субсидии для возмещения затрат,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;</text:p>
            <text:p text:style-name="P39">3.3.1: Площадь снесенного жилищного фонда, признанного аварийным;</text:p>
            <text:p text:style-name="P39"><text:soft-page-break/>4.1.1: Площадь санитарной уборки обустроенных водоохранных зон <text:s/>Колонгинского и Кальинского водохранилищ;</text:p>
            <text:p text:style-name="P39">4.1.2: Количество проведенных субботников по санитарной очистке территории Североуральского городского округа;</text:p>
            <text:p text:style-name="P39">4.1.3: Количество ликвидированных несанкционированных мест размещения отходов в границах Североуральского городского округа;</text:p>
            <text:p text:style-name="P39">4.1.4: Наличие генеральной схемы очистки территории Североуральского городского округа;</text:p>
            <text:p text:style-name="P39">4.1.5: Количество биологических отходов, подлежащих утилизации;</text:p>
            <text:p text:style-name="P39">4.1.6: Площадь земельного участка, подлежащего содержанию и обслуживанию с кадастровым номером 66:60:904001:178, местоположение: область Свердловская, район Североуральский, 60 квартал Петропавловского лесничества Североуральского лесхоза (в 1,7 км на северо-запад от автодороги «Североуральск-Ивдель»);</text:p>
            <text:p text:style-name="P58"><text:span text:style-name="T5">4.1.7:</text:span> <text:span text:style-name="T5">Количество разработанных паспортов на отходы;</text:span></text:p>
            <text:p text:style-name="P58"><text:span text:style-name="T5">4.1.8: Количество разработанной проектно-сметной документации на рекультивацию земельного участка, нарушенного при размещении свалки бытовых отходов;</text:span></text:p>
            <text:p text:style-name="P58"><text:span text:style-name="T5">4.1.9: Количество приобретенной специализированной техники для выполнения работ по ликвидации несанкционированных свалок;</text:span></text:p>
            <text:p text:style-name="P39">4.2.1: Количество стендов, щитов, табличек по природоохранной тематике;</text:p>
            <text:p text:style-name="P39">4.2.2: Количество родников, в отношении которых проведено исследование качества воды;</text:p>
            <text:p text:style-name="P39">4.2.3: Количество ртутьсодержащих отходов, принятых от населения частного сектора Североуральского городского округа;</text:p>
            <text:p text:style-name="P39">4.3.1: Площадь городских лесов, на которых осуществляются мероприятия по использованию, охране, защите и воспроизводству городских лесов;</text:p>
            <text:p text:style-name="P39">5.1.1: Доля выполненных работ по строительству нового городского кладбища от объема работ, предусмотренного проектно-сметной документацией;</text:p>
            <text:p text:style-name="P39">5.1.2: Доля площади кладбищ, в отношении которой выполнены работы (услуги) по содержанию, от общей площади <text:s/>кладбищ Североуральского городского округа, подлежащих содержанию;</text:p>
            <text:p text:style-name="P39">5.1.3: Количество захороненных тел граждан согласно гарантированному перечню услуг по погребению;</text:p>
            <text:p text:style-name="P39">5.1.4: Доля площади благоустроенных территорий кладбища, от общей площади кладбища;</text:p>
            <text:p text:style-name="P41">6.1.1: Уровень выполнения значений целевых показателей муниципальной программы в части исполнения полномочий МКУ «Служба заказчика» в рамках реализац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<text:s/>городском округе»;</text:p>
            <text:p text:style-name="P41">7.1.1: <text:s text:c="2"/>Заменено водопроводных, канализационных сетей.</text:p>
          </table:table-cell>
        </table:table-row>
        <table:table-row table:style-name="Таблица2.1">
          <table:table-cell table:style-name="Таблица2.A1" office:value-type="string">
            <text:p text:style-name="P35">Объемы реализации муниципальной программы по годам реализации, тыс. рублей</text:p>
          </table:table-cell>
          <table:table-cell table:style-name="Таблица2.A1" office:value-type="string">
            <text:p text:style-name="P61">ВСЕГО: <text:span text:style-name="T73">782 694,82618</text:span> тыс. рублей, в т.ч.</text:p>
            <text:p text:style-name="P62"><text:s text:c="2"/>местный бюджет <text:span text:style-name="T73">693 696,75253</text:span> тыс. рублей, в т.ч. по годам реализации программы:</text:p>
            <text:p text:style-name="P61">в 2020 году – 95 682,87455 тыс. рублей;</text:p>
            <text:p text:style-name="P61">в 2021 году – 72 836,36771 тыс. рублей;</text:p>
            <text:p text:style-name="P61">в 2022 году – <text:span text:style-name="T59">103</text:span> <text:span text:style-name="T59">999</text:span>,<text:span text:style-name="T59">35824</text:span> тыс. рублей;</text:p>
            <text:p text:style-name="P61"><text:soft-page-break/>в 2023 году – 1<text:span text:style-name="T73">7</text:span><text:span text:style-name="T68">1</text:span><text:span text:style-name="T61"> </text:span><text:span text:style-name="T73">586</text:span><text:span text:style-name="T58">,</text:span><text:span text:style-name="T73">30203 </text:span>тыс. рублей;</text:p>
            <text:p text:style-name="P61">в 2024 году – <text:span text:style-name="T59">1</text:span><text:span text:style-name="T73">54</text:span><text:span text:style-name="T61"> </text:span><text:span text:style-name="T73">125,</text:span><text:span text:style-name="T59">5</text:span><text:span text:style-name="T61">5</text:span>000 тыс. рублей;</text:p>
            <text:p text:style-name="P61">в 2025 году – <text:span text:style-name="T58">95</text:span> <text:span text:style-name="T58">466</text:span>,30000 тыс. рублей.</text:p>
            <text:p text:style-name="P62"><text:s text:c="2"/>областной бюджет всего <text:span text:style-name="T61">88</text:span> <text:span text:style-name="T61">9</text:span><text:span text:style-name="T62">98</text:span>,<text:span text:style-name="T60">07365</text:span>тыс. рублей, в т.ч. по годам реализации программы:</text:p>
            <text:p text:style-name="P61">в 2020 году – 7 169,20000тыс. рублей;</text:p>
            <text:p text:style-name="P61">в 2021 году – 12 983,20000 тыс. рублей;</text:p>
            <text:p text:style-name="P61">в 2022 году – 24 <text:span text:style-name="T63">541</text:span>,<text:span text:style-name="T63">27365</text:span> тыс. рублей;</text:p>
            <text:p text:style-name="P61">в 2023 году – <text:span text:style-name="T61">26 126,90000</text:span> тыс. рублей;</text:p>
            <text:p text:style-name="P61">в 2024 году – <text:span text:style-name="T61">17 199,</text:span><text:span text:style-name="T60">70</text:span><text:span text:style-name="T61">000</text:span> тыс. рублей;</text:p>
            <text:p text:style-name="P61">в 2025 году – <text:span text:style-name="T58">977</text:span>,<text:span text:style-name="T58">8</text:span>0000 <text:s/>тыс. рублей.</text:p>
          </table:table-cell>
        </table:table-row>
        <table:table-row table:style-name="Таблица2.1">
          <table:table-cell table:style-name="Таблица2.A1" office:value-type="string">
            <text:p text:style-name="P35">Адрес размещения муниципальной программы в сети Интернет</text:p>
          </table:table-cell>
          <table:table-cell table:style-name="Таблица2.A1" office:value-type="string">
            <text:p text:style-name="P59"><text:span text:style-name="T5">Официальный сайт Администрации Североуральского городского округа: </text:span><text:span text:style-name="T7">http</text:span><text:span text:style-name="T5">://www.а</text:span><text:span text:style-name="T7">dm</text:span><text:span text:style-name="T5">-</text:span><text:span text:style-name="T7">severouralsk</text:span><text:span text:style-name="T5">.ru</text:span></text:p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text:span text:style-name="T21"><text:s text:c="30"/></text:span><text:span text:style-name="T22">Приложение № </text:span><text:span text:style-name="T28">4</text:span><text:span text:style-name="T22"> </text:span></text:p>
      <text:p text:style-name="P64"><text:s text:c="59"/>к постановлению Администрации </text:p>
      <text:p text:style-name="P64"><text:s text:c="65"/>Североуральского городского округа </text:p>
      <text:p text:style-name="P64"><text:s text:c="37"/>от _______20__ №__</text:p>
      <text:p text:style-name="P20"><text:span text:style-name="T21"><text:s text:c="31"/>Приложение № 4</text:span><text:line-break/><text:span text:style-name="T21"> <text:s text:c="50"/>к муниципальной программе</text:span></text:p>
      <text:p text:style-name="P65"><text:s text:c="67"/>Североуральского <text:s/>городского округа <text:s text:c="15"/></text:p>
      <text:p text:style-name="P65"><text:s text:c="64"/>«Развитие жилищно-коммунального </text:p>
      <text:p text:style-name="P65"><text:s text:c="68"/>хозяйства, повышение энергетической</text:p>
      <text:p text:style-name="P65"><text:s text:c="44"/>эффективности и охрана <text:s text:c="81"/></text:p>
      <text:p text:style-name="P65"><text:s text:c="70"/>окружающей среды в Североуральском</text:p>
      <text:p text:style-name="P64"><text:s text:c="69"/>городском округе» на 2020 - 2025 годы</text:p>
      <text:p text:style-name="P19"/>
      <text:p text:style-name="P45"/>
      <text:p text:style-name="P19">Методика расчета</text:p>
      <text:p text:style-name="P19"><text:s/>значений целевых показателей реализац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2">№ строки </text:p>
          </table:table-cell>
          <table:table-cell table:style-name="Таблица6.A1" office:value-type="string">
            <text:p text:style-name="P22">Наименование цели (целей) и задач, целевых показателей </text:p>
          </table:table-cell>
          <table:table-cell table:style-name="Таблица6.A1" table:number-columns-spanned="3" office:value-type="string">
            <text:p text:style-name="P22">Методика расчета показателя </text:p>
          </table:table-cell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48">1 </text:p>
          </table:table-cell>
          <table:table-cell table:style-name="Таблица6.A1" office:value-type="string">
            <text:p text:style-name="P48">2</text:p>
          </table:table-cell>
          <table:table-cell table:style-name="Таблица6.A1" table:number-columns-spanned="3" office:value-type="string">
            <text:p text:style-name="P48">3</text:p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1. </text:p>
          </table:table-cell>
          <table:table-cell table:style-name="Таблица6.A1" table:number-columns-spanned="4" office:value-type="string">
            <text:h text:style-name="P68" text:outline-level="1">Подпрограмма 1 «Организация и содержание объектов благоустройства на территории Североуральского городского округа» 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2.</text:p>
          </table:table-cell>
          <table:table-cell table:style-name="Таблица6.A1" table:number-columns-spanned="4" office:value-type="string">
            <text:h text:style-name="P71" text:outline-level="1">Цель 1: Создание условий для устойчивого развития объектов благоустройства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3.</text:p>
          </table:table-cell>
          <table:table-cell table:style-name="Таблица6.A1" table:number-columns-spanned="4" office:value-type="string">
            <text:h text:style-name="P71" text:outline-level="1">Задача 1.1: Организация озеленения территории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4.</text:p>
          </table:table-cell>
          <table:table-cell table:style-name="Таблица6.A1" office:value-type="string">
            <text:h text:style-name="P69" text:outline-level="1">Целевой показатель 1.1.1:</text:h>
            <text:h text:style-name="P69" text:outline-level="1">Площадь зеленых насаждений, в отношении которой выполнены работы по озеленению</text:h>
          </table:table-cell>
          <table:table-cell table:style-name="Таблица6.A1" table:number-columns-spanned="3" office:value-type="string">
            <text:h text:style-name="P68" text:outline-level="1">Значение показателя рассчитывается на основании сведений Администрации Североуральского городского округа о площади зеленых насаждений, <text:s/>в отношении которой выполнены работы по озеленению в соответствии с заключенными муниципальными контрактами (договорами) <text:s text:c="2"/>и актами приемки выполненных работ.</text:h>
            <text:h text:style-name="P68" text:outline-level="1">Форма представления отчета – полугодовая (форма 2 отчета о реализации муниципальной программы, утвержденной постановлением Администрации <text:s/>Североуральского городского округа <text:s/>от 02.09.2013 № 1237) </text:h>
          </table:table-cell>
          <table:covered-table-cell/>
          <table:covered-table-cell/>
        </table:table-row>
        <table:table-row table:style-name="Таблица6.3">
          <table:table-cell table:style-name="Таблица6.A7" office:value-type="string">
            <text:p text:style-name="P22">5.</text:p>
          </table:table-cell>
          <table:table-cell table:style-name="Таблица6.A7" office:value-type="string">
            <text:h text:style-name="P69" text:outline-level="1">Целевой показатель 1.1.<text:span text:style-name="T74">2</text:span>:</text:h>
            <text:h text:style-name="P69" text:outline-level="1">Количество приобретенной техники по озеленению общественных <text:soft-page-break/>территорий</text:h>
          </table:table-cell>
          <table:table-cell table:style-name="Таблица6.A7" table:number-columns-spanned="3" office:value-type="string">
            <text:h text:style-name="P69" text:outline-level="1">Значение показателя определяется на основании сведений Администрации Североуральского городского округа о <text:soft-page-break/>количестве приобретенной техники по озеленению общественных территорий в соответствии с заключенными муниципальными контрактами и актами приемки выполненных работ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6.</text:p>
          </table:table-cell>
          <table:table-cell table:style-name="Таблица6.A1" table:number-columns-spanned="4" office:value-type="string">
            <text:h text:style-name="P79" text:outline-level="1"><text:span text:style-name="T56">Задача 1.2:</text:span> <text:span text:style-name="T56">Повышение надежности и качества работы сетей уличного освещения</text:span>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7.</text:p>
          </table:table-cell>
          <table:table-cell table:style-name="Таблица6.A1" office:value-type="string">
            <text:h text:style-name="P79" text:outline-level="1"><text:span text:style-name="T56">Целевой показатель 1.2.1: <text:s text:c="31"/>Доля протяженности сетей уличного освещения, <text:s/>в отношении которых выполнены работы (услуги) по содержанию, от общей протяженности сетей уличного освещения, подлежащих содержанию</text:span></text:h>
          </table:table-cell>
          <table:table-cell table:style-name="Таблица6.A1" table:number-columns-spanned="3" office:value-type="string">
            <text:h text:style-name="P79" text:outline-level="1"><text:span text:style-name="T56">Исходные данные для расчета показателя: сведения формы федерального статистического наблюдения № 1-МО «Сведения об объектах инфраструктуры муниципальных образований»</text:span></text:h>
            <text:h text:style-name="P79" text:outline-level="1"><text:span text:style-name="T56"><text:s/>(далее - форма федерального статистического наблюдения № 1-МО) на 1 января отчетного года. Протяженность сетей уличного освещения, соответствует общей протяженности сетей уличного освещения, расположенных в границах Североуральского городского округа, указанных в строке 8.1 формы федерального статистического наблюдения № 1-МО. Фактические значения показателя определяются как отношение протяженности сетей уличного освещения, в отношении которых выполнены работы по содержанию согласно заключенным <text:s/>муниципальным контрактам (договорам) <text:s text:c="2"/>к протяженности сетей уличного освещения, по данным формы федерального статистического наблюдения </text:span>№ 1-МО<text:span text:style-name="T56">.</text:span>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8.</text:p>
          </table:table-cell>
          <table:table-cell table:style-name="Таблица6.A1" table:number-columns-spanned="4" office:value-type="string">
            <text:h text:style-name="P68" text:outline-level="1">Задача 1.3: Улучшение санитарного состояния территории Североуральского городского округа, осуществление мероприятий по отлову и содержанию собак без владельцев, организация прочего благоустройства территории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9.</text:p>
          </table:table-cell>
          <table:table-cell table:style-name="Таблица6.A1" office:value-type="string">
            <text:h text:style-name="P68" text:outline-level="1">Целевой показатель 1.3.1: <text:s text:c="13"/>Количество отловленных собак без владельцев </text:h>
          </table:table-cell>
          <table:table-cell table:style-name="Таблица6.A1" table:number-columns-spanned="3" office:value-type="string">
            <text:h text:style-name="P68" text:outline-level="1">Значение показателя рассчитывается на основании сведений Администрации Североуральского городского округа о количестве отловленных собак без владельцев, <text:s/>в соответствии с заключенными муниципальными контрактами (договорами) <text:s text:c="3"/>и актами приемки выполненных работ. 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10.</text:p>
          </table:table-cell>
          <table:table-cell table:style-name="Таблица6.A1" office:value-type="string">
            <text:h text:style-name="P71" text:outline-level="1">Целевой показатель 1.3.2: <text:s text:c="26"/>Количество обустроенных контейнерных площадок (количество приобретенных контейнеров) <text:s text:c="3"/></text:h>
          </table:table-cell>
          <table:table-cell table:style-name="Таблица6.A1" table:number-columns-spanned="3" office:value-type="string">
            <text:h text:style-name="P71" text:outline-level="1">Значение показателя рассчитывается на основании сведений Администрации Североуральского городского округа о количестве обустроенных контейнерных площадок (количество приобретенных контейнеров), в соответствии с заключенными муниципальными контрактами (договорами) <text:s text:c="3"/>и актами приемки выполненных работ. <text:s text:c="3"/></text:h>
          </table:table-cell>
          <table:covered-table-cell/>
          <table:covered-table-cell/>
        </table:table-row>
        <text:soft-page-break/>
        <table:table-row table:style-name="Таблица6.3">
          <table:table-cell table:style-name="Таблица6.A1" office:value-type="string">
            <text:p text:style-name="P22">11.</text:p>
          </table:table-cell>
          <table:table-cell table:style-name="Таблица6.A1" office:value-type="string">
            <text:h text:style-name="P71" text:outline-level="1">Целевой показатель 1.3.3: <text:s text:c="19"/>Количество мероприятий, проведенных в рамках прочих мероприятий по благоустройству территории Североуральского городского округа</text:h>
          </table:table-cell>
          <table:table-cell table:style-name="Таблица6.A1" table:number-columns-spanned="3" office:value-type="string">
            <text:h text:style-name="P71" text:outline-level="1">Показатель рассчитывается на основании сведений Администрации Североуральского городского округа как сумма данных о количестве мероприятий проведенных в рамках прочих мероприятий по благоустройству 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12.</text:p>
          </table:table-cell>
          <table:table-cell table:style-name="Таблица6.A1" table:number-columns-spanned="4" office:value-type="string">
            <text:h text:style-name="P68" text:outline-level="1">Подпрограмма 2: Энергосбережение, развитие, модернизация и повышение энергетической эффективности коммунального хозяйства в Североуральском городском округе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13.</text:p>
          </table:table-cell>
          <table:table-cell table:style-name="Таблица6.A1" table:number-columns-spanned="4" office:value-type="string">
            <text:h text:style-name="P71" text:outline-level="1">Цель 2: Развитие систем жизнеобеспечения, повышение их экономической, энергетической и экологической эффективности и обеспечение энергобезопасности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14.</text:p>
          </table:table-cell>
          <table:table-cell table:style-name="Таблица6.A1" table:number-columns-spanned="4" office:value-type="string">
            <text:h text:style-name="P75" text:outline-level="1">Задача 2.1: Развитие, модернизация объектов теплоснабжения, водоснабжения и водоотведения, техническое перевооружение, замена оборудования в системе коммунального хозяйств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15.</text:p>
          </table:table-cell>
          <table:table-cell table:style-name="Таблица6.A1" table:number-columns-spanned="2" office:value-type="string">
            <text:h text:style-name="P68" text:outline-level="1">Целевой показатель 2.1.1: <text:s text:c="7"/>Количество построенных (реконструированных) и модернизированных (переключенных) систем и объектов теплоснабжения, объектов централизованных систем водоснабжения и водоотведения</text:h>
          </table:table-cell>
          <table:covered-table-cell/>
          <table:table-cell table:style-name="Таблица6.A1" table:number-columns-spanned="2" office:value-type="string">
            <text:h text:style-name="P68" text:outline-level="1">Плановые значения показателя определяются, как сумма объектов и систем теплоснабжения, водоснабжения и водоотведения, планируемых к вводу после завершения строительства (реконструкции) или модернизации в соответствующие годы либо его этапа. Фактическое значение показателя определяется как сумма объектов и систем теплоснабжения, водоснабжения и водоотведения, введенных в соответствии с разрешениями на ввод объектов строительства (реконструкции) или после модернизации, согласно заключенным муниципальным контрактам и актами приемки выполненных работ. <text:s/></text:h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22">16.</text:p>
          </table:table-cell>
          <table:table-cell table:style-name="Таблица6.A1" table:number-columns-spanned="2" office:value-type="string">
            <text:h text:style-name="P81" text:outline-level="1"><text:span text:style-name="T56">Целевой показатель 2.1.2: <text:s text:c="18"/></text:span>Доля выполненных работ по техническому перевооружению, замене оборудования в системе коммунального хозяйства от объема работ, предусмотренного проектно-сметной документацией</text:h>
          </table:table-cell>
          <table:covered-table-cell/>
          <table:table-cell table:style-name="Таблица6.A1" table:number-columns-spanned="2" office:value-type="string">
            <text:h text:style-name="P71" text:outline-level="1">Значение показателя рассчитывается на основании сведений Администрации Североуральского городского округа о выполненных работах по техническому перевооружению, замене оборудования в системе коммунального хозяйства, от объема работ, предусмотренного проектно-сметной документацией в соответствии с заключенными муниципальными контрактами (договорами) <text:s/>и актами приемки выполненных работ.</text:h>
          </table:table-cell>
          <table:covered-table-cell/>
        </table:table-row>
        <table:table-row table:style-name="Таблица6.19">
          <table:table-cell table:style-name="Таблица6.A1" office:value-type="string">
            <text:p text:style-name="P22">17.</text:p>
          </table:table-cell>
          <table:table-cell table:style-name="Таблица6.A1" table:number-columns-spanned="4" office:value-type="string">
            <text:h text:style-name="P68" text:outline-level="1">Задача 2.2: Развитие сети газоснабжения районов индивидуальной жилой застройки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22">18.</text:p>
          </table:table-cell>
          <table:table-cell table:style-name="Таблица6.A1" office:value-type="string">
            <text:h text:style-name="P68" text:outline-level="1">Целевой показатель 2.2.1: <text:s text:c="7"/>Количество домовладений, возможность газификации которых <text:soft-page-break/>обеспечивается в рамках реализации мероприятия</text:h>
          </table:table-cell>
          <table:table-cell table:style-name="Таблица6.A1" table:number-columns-spanned="3" office:value-type="string">
            <text:h text:style-name="P68" text:outline-level="1">Значение целевого показателя определяется на основании сведений Администрации Североуральского городского округа о <text:soft-page-break/>количестве домовладений, для которых создана техническая возможность для газификации по газопроводам и газовым сетям согласно расчетной Схеме газификации, разработанной подрядчиком в соответствии с заключенными муниципальными контрактами (договорами) <text:s/>и актами приемки выполненных работ.</text:h>
          </table:table-cell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22">19.</text:p>
          </table:table-cell>
          <table:table-cell table:style-name="Таблица6.A1" table:number-columns-spanned="4" office:value-type="string">
            <text:h text:style-name="P79" text:outline-level="1"><text:span text:style-name="T56">Задача 2.3: Энергосбережение и повышение энергетической эффективности коммунального хозяйства и объектов социальной сферы Североуральского городского округа</text:span>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20.</text:p>
          </table:table-cell>
          <table:table-cell table:style-name="Таблица6.A1" office:value-type="string">
            <text:p text:style-name="P27">Целевой показатель 2.3.1: <text:s text:c="25"/>Оснащенность приборами учета используемых энергетических ресурсов зданий (строений, сооружений), жилых помещений, квартир в многоквартирных домах, находящихся в муниципальной собственности</text:p>
            <text:h text:style-name="P68" text:outline-level="1"/>
            <text:h text:style-name="P68" text:outline-level="1"/>
          </table:table-cell>
          <table:table-cell table:style-name="Таблица6.A1" table:number-columns-spanned="3" office:value-type="string">
            <text:p text:style-name="P27">Показатель рассчитывается по формуле:</text:p>
            <text:h text:style-name="P68" text:outline-level="1"/>
            <text:p text:style-name="P32"><text:span text:style-name="T56">О</text:span><text:span text:style-name="T69">пу</text:span><text:span text:style-name="T56"> = К</text:span><text:span text:style-name="T69">попу</text:span><text:span text:style-name="T56"> / К</text:span><text:span text:style-name="T69">опу</text:span><text:span text:style-name="T56"> x 100%, где:</text:span></text:p>
            <text:p text:style-name="P27"/>
            <text:p text:style-name="P32"><text:span text:style-name="T56">К</text:span><text:span text:style-name="T69">попу</text:span><text:span text:style-name="T56"> - общее количество зданий, жилых помещений, квартир в многоквартирных домах, находящихся в муниципальной собственности, <text:s/>подлежащих оснащению приборами учета энергетических ресурсов;</text:span></text:p>
            <text:h text:style-name="P79" text:outline-level="1"><text:span text:style-name="T56">К</text:span><text:span text:style-name="T69">опу</text:span><text:span text:style-name="T56"> - общее количество зданий (строений, сооружений), жилых помещений, квартир в многоквартирных домах, находящихся в муниципальной собственности, оснащенных приборами учета используемых энергетических ресурсов, на основании сведений Администрации Североуральского городского округа, полученных в результате мониторинга по количеству зданий, жилых помещений, квартир в многоквартирных домах, находящихся в муниципальной собственности, оснащенных приборами учета.</text:span>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21.</text:p>
          </table:table-cell>
          <table:table-cell table:style-name="Таблица6.A1" office:value-type="string">
            <text:h text:style-name="P71" text:outline-level="1">Целевой показатель 2.3.2: <text:s text:c="23"/>Доля модернизированных сетей уличного освещения от общей протяженности сетей уличного освещения</text:h>
          </table:table-cell>
          <table:table-cell table:style-name="Таблица6.A1" table:number-columns-spanned="3" office:value-type="string">
            <text:h text:style-name="P71" text:outline-level="1">Исходные данные для расчета показателя: сведения формы федерального статистического наблюдения № 1-МО «Сведения об объектах инфраструктуры муниципальных образований»</text:h>
            <text:h text:style-name="P81" text:outline-level="1"><text:span text:style-name="T56"><text:s/>(далее - форма федерального статистического наблюдения № 1-МО) на 1 января отчетного года. Протяженность сетей уличного освещения соответствует общей протяженности сетей уличного освещения, расположенных в границах Североуральского городского округа, указанных в строке 8.1 формы федерального статистического наблюдения № 1-МО. Фактические значения показателя определяются как отношение протяженности модернизированных сетей уличного освещения согласно заключенным <text:s/></text:span><text:soft-page-break/><text:span text:style-name="T56">муниципальным контрактам к общей протяженности сетей уличного освещения по данным формы федерального статистического наблюдения </text:span>№ 1-МО<text:span text:style-name="T56">.</text:span>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22.</text:p>
          </table:table-cell>
          <table:table-cell table:style-name="Таблица6.A1" office:value-type="string">
            <text:h text:style-name="P71" text:outline-level="1">Целевой показатель 2.3.3: <text:s text:c="16"/>Количество мероприятий, проведенных в рамках прочих мероприятий в области повышения энергетической эффективности коммунального хозяйства <text:s/></text:h>
          </table:table-cell>
          <table:table-cell table:style-name="Таблица6.A1" table:number-columns-spanned="3" office:value-type="string">
            <text:h text:style-name="P81" text:outline-level="1"><text:span text:style-name="T56">Показатель рассчитывается на основании сведений Администрации Североуральского городского округа как сумма данных о количестве мероприятий, проведенных в рамках прочих мероприятий в области повышения энергетической эффективности коммунального хозяйства <text:s/></text:span>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23.</text:p>
          </table:table-cell>
          <table:table-cell table:style-name="Таблица6.A1" table:number-columns-spanned="4" office:value-type="string">
            <text:h text:style-name="P68" text:outline-level="1">Подпрограмма 3: Повышение качества условий проживания граждан на территории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24.</text:p>
          </table:table-cell>
          <table:table-cell table:style-name="Таблица6.A1" table:number-columns-spanned="4" office:value-type="string">
            <text:h text:style-name="P71" text:outline-level="1">Цель 3: Создание безопасных и благоприятных условий проживания граждан, обеспечение высокой надежности функционирования инженерной инфраструктуры, обеспечение услугами бытового обслуживания <text:s/></text:h>
          </table:table-cell>
          <table:covered-table-cell/>
          <table:covered-table-cell/>
          <table:covered-table-cell/>
        </table:table-row>
        <table:table-row table:style-name="Таблица6.27">
          <table:table-cell table:style-name="Таблица6.A1" office:value-type="string">
            <text:p text:style-name="P22">25.</text:p>
          </table:table-cell>
          <table:table-cell table:style-name="Таблица6.A1" table:number-columns-spanned="4" office:value-type="string">
            <text:h text:style-name="P79" text:outline-level="1"><text:span text:style-name="T56">Задача 3.1: <text:s/></text:span>Строительство общественной городской бани для обеспечения населения услугами бани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26.</text:p>
          </table:table-cell>
          <table:table-cell table:style-name="Таблица6.A1" office:value-type="string">
            <text:h text:style-name="P79" text:outline-level="1"><text:span text:style-name="T56">Целевой показатель 3.1.1: <text:s text:c="26"/></text:span>Доля выполненных работ по строительству общественной городской бани от объема работ, предусмотренного проектно-сметной документацией (наличие проектно-сметной документации)</text:h>
          </table:table-cell>
          <table:table-cell table:style-name="Таблица6.A1" table:number-columns-spanned="3" office:value-type="string">
            <text:h text:style-name="P68" text:outline-level="1">Значение показателя рассчитывается на основании сведений Администрации Североуральского городского округа о выполненных работах по строительству общественной городской бани от объема работ, предусмотренного проектно-сметной документацией в соответствии с заключенными муниципальными контрактами (договорами) <text:s/>и актами приемки выполненных работ.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27.</text:p>
          </table:table-cell>
          <table:table-cell table:style-name="Таблица6.A1" table:number-columns-spanned="4" office:value-type="string">
            <text:h text:style-name="P68" text:outline-level="1">Задача 3.2: <text:s/>Приведение муниципального жилищного фонда в состояние, отвечающее безопасности, санитарно-техническим и иным требованиям, и устранение неисправностей изношенных конструктивных элементов, инженерных <text:s/>сетей и оборудования при ремонте и капитальном ремонте общего имущества многоквартирных домов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28.</text:p>
          </table:table-cell>
          <table:table-cell table:style-name="Таблица6.A1" office:value-type="string">
            <text:h text:style-name="P68" text:outline-level="1">Целевой показатель 3.2.1: <text:s text:c="3"/>Количество отремонтированных жилых помещений муниципального жилищного фонда</text:h>
          </table:table-cell>
          <table:table-cell table:style-name="Таблица6.A1" table:number-columns-spanned="3" office:value-type="string">
            <text:h text:style-name="P68" text:outline-level="1">Значение показателя рассчитывается на основании сведений Администрации Североуральского городского округа о количестве жилых помещений муниципального жилищного фонда, <text:s/>в отношении которых выполнены работы по капитальному ремонту, ремонту <text:s/>в соответствии с заключенными муниципальными контрактами (договорами) <text:s text:c="3"/>и актами приемки выполненных работ.</text:h>
            <text:h text:style-name="P68" text:outline-level="1">Форма представления отчета – полугодовая (форма 2 отчета о реализации муниципальной программы, утвержденной постановлением <text:soft-page-break/>Администрации <text:s/>Североуральского городского округа <text:s/>от 02.09.2013 № 1237) 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29.</text:p>
          </table:table-cell>
          <table:table-cell table:style-name="Таблица6.A1" office:value-type="string">
            <text:h text:style-name="P81" text:outline-level="1"><text:span text:style-name="T56">Целевой показатель 3.2.2: <text:s text:c="8"/>Соблюдение норм Жилищного кодекса Российской Федерации в части полномочий на уплату взносов на капитальный ремонт общего имущества многоквартирных домов, в которых размещаются помещения, находящиеся в муниципальной собственности Североуральского городского округа</text:span></text:h>
          </table:table-cell>
          <table:table-cell table:style-name="Таблица6.A1" table:number-columns-spanned="3" office:value-type="string">
            <text:p text:style-name="P33"><text:span text:style-name="T56">Значение показателя определяется на основании сведений Администрации Североуральского городского о предъявленных <text:s/>к оплате и оплаченных счетов (счетов-фактур) в соответствии с заключенными договорами на оплату взносов на капитальный ремонт общего имущества многоквартирного дома за помещения, находящиеся в муниципальной собственности Североуральского городского округа</text:span></text:p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30.</text:p>
          </table:table-cell>
          <table:table-cell table:style-name="Таблица6.A1" office:value-type="string">
            <text:h text:style-name="P71" text:outline-level="1">Целевой показатель 3.2.3: <text:s text:c="10"/>Количество организаций, получающих субсидии в целях возмещения недополученных доходов в связи с содержанием и ремонтом муниципального специализированного жилищного фонда (общежитий)</text:h>
          </table:table-cell>
          <table:table-cell table:style-name="Таблица6.A1" table:number-columns-spanned="3" office:value-type="string">
            <text:h text:style-name="P71" text:outline-level="1">Значение показателя определяется на основании сведений Администрации Североуральского городского о количестве заключенных Соглашений по предоставлению субсидий в целях возмещения недополученных доходов в связи с содержанием и ремонтом муниципального специализированного жилищного фонда (общежитий) в соответствии с Порядком предоставления из бюджета Североуральского городского округа субсидий на удешевление стоимости услуг по содержанию и ремонту муниципального специализированного жилищного фонда (общежитий), утвержденным постановлением Администрации Североуральского городского округа от 07.04.2017 №429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31.</text:p>
          </table:table-cell>
          <table:table-cell table:style-name="Таблица6.A1" office:value-type="string">
            <text:h text:style-name="P71" text:outline-level="1">Целевой показатель 3.2.4: <text:s text:c="3"/>Количество исполнителей коммунальных услуг, получающих субсидии для возмещения затрат,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</text:h>
          </table:table-cell>
          <table:table-cell table:style-name="Таблица6.A1" table:number-columns-spanned="3" office:value-type="string">
            <text:h text:style-name="P81" text:outline-level="1"><text:span text:style-name="T56">Значение показателя определяется на основании сведений Администрации Североуральского городского о количестве заключенных Соглашений по предоставлению субсидий для возмещения затрат,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 в соответствии с Постановлением Правительства Свердловской области от 18.12.2013 №1539-ПП «О реализации законов Свердловской области </text:span>от 25.04.2013 № 40-ОЗ «О мере социальной поддержки по частичному освобождению граждан, проживающих на территории Свердловской области, от платы за коммунальные услуги» и от 25.04.2013 № 41-ОЗ 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<text:soft-page-break/>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»» 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32.</text:p>
          </table:table-cell>
          <table:table-cell table:style-name="Таблица6.A1" table:number-columns-spanned="4" office:value-type="string">
            <text:h text:style-name="P68" text:outline-level="1">Задача 3.3: Обеспечение сноса аварийного жилищного фонда, непригодного для проживания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33.</text:p>
          </table:table-cell>
          <table:table-cell table:style-name="Таблица6.A1" office:value-type="string">
            <text:h text:style-name="P68" text:outline-level="1">Целевой показатель 3.3.1:</text:h>
            <text:h text:style-name="P68" text:outline-level="1">Площадь снесенного жилищного фонда, признанного аварийным</text:h>
          </table:table-cell>
          <table:table-cell table:style-name="Таблица6.A1" table:number-columns-spanned="3" office:value-type="string">
            <text:h text:style-name="P79" text:outline-level="1"><text:span text:style-name="T56">Значение показателя определяется на основании сведений Администрации Североуральского городского о площади снесенного аварийного жилищного фонда в соответствии с заключенными муниципальными контрактами (договорами) <text:s/>и актами приемки выполненных работ.</text:span>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34.</text:p>
          </table:table-cell>
          <table:table-cell table:style-name="Таблица6.A1" table:number-columns-spanned="4" office:value-type="string">
            <text:h text:style-name="P68" text:outline-level="1">Подпрограмма 4: Обеспечение экологической безопасности, охрана окружающей среды, использование, защита и воспроизводство городских лесов на территории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35.</text:p>
          </table:table-cell>
          <table:table-cell table:style-name="Таблица6.A1" table:number-columns-spanned="4" office:value-type="string">
            <text:h text:style-name="P71" text:outline-level="1">Цель 4: Снижение <text:s/>техногенной нагрузки <text:s/>на окружающую среду, оздоровление <text:s/>экологической обстановки на <text:s/>территории Североуральского городского округа, улучшение комфортности проживания населения городского округа, повышение эффективности использования, охраны, защиты и воспроизводства городских лесов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36.</text:p>
          </table:table-cell>
          <table:table-cell table:style-name="Таблица6.A1" table:number-columns-spanned="4" office:value-type="string">
            <text:h text:style-name="P71" text:outline-level="1">Задача 4.1: Сохранение стабильности экологической ситуации при условии роста промышленного производства и достижение нормативных показателей техногенной нагрузки на окружающую среду и население Североуральского городского округа в соответствии с требованиями действующего законодательств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37.</text:p>
          </table:table-cell>
          <table:table-cell table:style-name="Таблица6.A1" office:value-type="string">
            <text:h text:style-name="P68" text:outline-level="1">Целевой показатель 4.1.1: <text:s text:c="4"/></text:h>
            <text:h text:style-name="P68" text:outline-level="1">Площадь санитарной уборки обустроенных водоохранных зон <text:s/>Колонгинского и Кальинского водохранилищ</text:h>
          </table:table-cell>
          <table:table-cell table:style-name="Таблица6.A1" table:number-columns-spanned="3" office:value-type="string">
            <text:h text:style-name="P68" text:outline-level="1">Значение показателя определяется на основании сведений Администрации Североуральского городского о площади санитарной уборки обустроенных водоохранных зон Колонгинского и Кальинского водохранилищ, в соответствие с заключенными муниципальными контрактами (договорами) <text:s/>и актами приемки выполненных работ. 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38.</text:p>
          </table:table-cell>
          <table:table-cell table:style-name="Таблица6.A1" office:value-type="string">
            <text:h text:style-name="P71" text:outline-level="1">Целевой показатель 4.1.2: <text:s text:c="9"/>Количество проведенных субботников по санитарной очистке территории Североуральского городского округа <text:s text:c="2"/></text:h>
          </table:table-cell>
          <table:table-cell table:style-name="Таблица6.A1" table:number-columns-spanned="3" office:value-type="string">
            <text:h text:style-name="P71" text:outline-level="1">Значение показателя определяется на основании сведений Администрации Североуральского городского о количестве проведенных субботников по санитарной очистке территории Североуральского городского округа в соответствии с заключенными муниципальными контрактами (договорами) <text:s/>и актами приемки выполненных работ на приобретение инвентаря и транспортные услуги по вывозу мусора. 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39.</text:p>
          </table:table-cell>
          <table:table-cell table:style-name="Таблица6.A1" office:value-type="string">
            <text:h text:style-name="P71" text:outline-level="1">Целевой показатель 4.1.3: <text:s text:c="10"/><text:soft-page-break/>Количество ликвидированных несанкционированных мест размещения отходов в границах Североуральского городского округа</text:h>
          </table:table-cell>
          <table:table-cell table:style-name="Таблица6.A1" table:number-columns-spanned="3" office:value-type="string">
            <text:h text:style-name="P71" text:outline-level="1">Значение показателя определяется на <text:soft-page-break/>основании сведений Администрации Североуральского городского округа о количестве ликвидированных несанкционированных мест размещения отходов в границах Североуральского городского округа в соответствии с заключенными муниципальными контрактами (договорами) <text:s/>и актами приемки выполненных работ. 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40.</text:p>
          </table:table-cell>
          <table:table-cell table:style-name="Таблица6.A1" office:value-type="string">
            <text:h text:style-name="P71" text:outline-level="1">Целевой показатель 4.1.4: <text:s text:c="5"/></text:h>
            <text:h text:style-name="P71" text:outline-level="1">Наличие генеральной схемы очистки территории Североуральского городского округа <text:s text:c="4"/></text:h>
          </table:table-cell>
          <table:table-cell table:style-name="Таблица6.A1" table:number-columns-spanned="3" office:value-type="string">
            <text:h text:style-name="P71" text:outline-level="1">Значение показателя определяется на основании сведений Администрации Североуральского городского о <text:s/>разработке генеральной схемы очистки территории Североуральского городского округа в соответствии с заключенными муниципальными контрактами (договорами) <text:s/>и актами приемки выполненных работ. <text:s text:c="4"/></text:h>
          </table:table-cell>
          <table:covered-table-cell/>
          <table:covered-table-cell/>
        </table:table-row>
        <table:table-row table:style-name="Таблица6.43">
          <table:table-cell table:style-name="Таблица6.A1" office:value-type="string">
            <text:p text:style-name="P22">41.</text:p>
          </table:table-cell>
          <table:table-cell table:style-name="Таблица6.A1" office:value-type="string">
            <text:h text:style-name="P68" text:outline-level="1">Целевой показатель 4.1.5: <text:s text:c="4"/></text:h>
            <text:h text:style-name="P68" text:outline-level="1">Количество биологических отходов, подлежащих утилизации </text:h>
          </table:table-cell>
          <table:table-cell table:style-name="Таблица6.A1" table:number-columns-spanned="3" office:value-type="string">
            <text:h text:style-name="P68" text:outline-level="1">Значение показателя определяется на основании сведений Администрации Североуральского городского о количестве килограммов биологических отходов, подлежащих утилизации в соответствии с заключенными муниципальными контрактами (договорами) и актами приемки выполненных работ.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42.</text:p>
          </table:table-cell>
          <table:table-cell table:style-name="Таблица6.A1" office:value-type="string">
            <text:h text:style-name="P68" text:outline-level="1">Целевой показатель 4.1.6: <text:s text:c="3"/></text:h>
            <text:h text:style-name="P68" text:outline-level="1">Площадь земельного участка, подлежащего содержанию и обслуживанию с кадастровым номером 66:60:904001:178, местоположение: область Свердловская, район Североуральский, 60 квартал Петропавловского лесничества Североуральского лесхоза (в 1,7 км на северо-запад от автодороги "Североуральск-Ивдель")</text:h>
          </table:table-cell>
          <table:table-cell table:style-name="Таблица6.A1" table:number-columns-spanned="3" office:value-type="string">
            <text:h text:style-name="P68" text:outline-level="1">Значение показателя определяется на основании сведений Администрации Североуральского городского о площади земельного участка, подлежащего содержанию и обслуживанию в соответствии с заключенными муниципальными контрактами (договорами) и актами приемки выполненных работ.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43.</text:p>
          </table:table-cell>
          <table:table-cell table:style-name="Таблица6.A1" office:value-type="string">
            <text:h text:style-name="P71" text:outline-level="1">Целевой показатель 4.1.7: <text:s text:c="21"/>Количество разработанных паспортов на отходы</text:h>
          </table:table-cell>
          <table:table-cell table:style-name="Таблица6.A1" table:number-columns-spanned="3" office:value-type="string">
            <text:h text:style-name="P71" text:outline-level="1">Значение показателя определяется на основании сведений Администрации Североуральского городского о количестве разработанных паспортов на отходы в соответствии с заключенными муниципальными контрактами (договорами) и актами приемки выполненных работ.</text:h>
          </table:table-cell>
          <table:covered-table-cell/>
          <table:covered-table-cell/>
        </table:table-row>
        <table:table-row table:style-name="Таблица6.3">
          <table:table-cell table:style-name="Таблица6.A7" office:value-type="string">
            <text:p text:style-name="P22">44.</text:p>
          </table:table-cell>
          <table:table-cell table:style-name="Таблица6.A7" office:value-type="string">
            <text:h text:style-name="P72" text:outline-level="1">Целевой показатель 4.1.8: Количество разработанной проектно-сметной документации на рекультивацию земельного участка, <text:soft-page-break/>нарушенного при размещении свалки бытовых отходов</text:h>
          </table:table-cell>
          <table:table-cell table:style-name="Таблица6.A7" table:number-columns-spanned="3" office:value-type="string">
            <text:h text:style-name="P73" text:outline-level="1">Значение показателя определяется на основании сведений Администрации Североуральского городского о разработке проектно-сметной документации на <text:soft-page-break/>рекультивацию земельного участка, нарушенного при размещении свалки бытовых отходов в соответствии с заключенными муниципальными контрактами (договорами) <text:s/>и актами приемки выполненных работ. <text:s text:c="4"/></text:h>
          </table:table-cell>
          <table:covered-table-cell/>
          <table:covered-table-cell/>
        </table:table-row>
        <table:table-row table:style-name="Таблица6.3">
          <table:table-cell table:style-name="Таблица6.A7" office:value-type="string">
            <text:p text:style-name="P23">45.</text:p>
          </table:table-cell>
          <table:table-cell table:style-name="Таблица6.A7" office:value-type="string">
            <text:h text:style-name="P71" text:outline-level="1">Целевой показатель 4.1.9: Количество приобретенной специализированной техники для выполнения работ по ликвидации несанкционированных свалок</text:h>
          </table:table-cell>
          <table:table-cell table:style-name="Таблица6.A7" table:number-columns-spanned="3" office:value-type="string">
            <text:h text:style-name="P72" text:outline-level="1">Значение показателя определяется на основании сведений Администрации Североуральского городского округа о количестве приобретенной спецтехники для выполнения работ по ликвидации несанкционированных свалок в соответствии с заключенными муниципальными контрактами и актами приемки выполненных работ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46.</text:p>
          </table:table-cell>
          <table:table-cell table:style-name="Таблица6.A1" table:number-columns-spanned="4" office:value-type="string">
            <text:h text:style-name="P68" text:outline-level="1">Задача 4.2 Снижение негативного воздействия на окружающую среду, сохранение жизни и здоровья граждан, повышение экологической культуры населения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47.</text:p>
          </table:table-cell>
          <table:table-cell table:style-name="Таблица6.A1" office:value-type="string">
            <text:h text:style-name="P68" text:outline-level="1">Целевой показатель 4.2.1: <text:s text:c="4"/>Количество стендов, щитов, табличек по природоохранной тематике</text:h>
          </table:table-cell>
          <table:table-cell table:style-name="Таблица6.A1" table:number-columns-spanned="3" office:value-type="string">
            <text:h text:style-name="P68" text:outline-level="1">Значение показателя определяется на основании сведений Администрации Североуральского городского о количестве стендов, щитов, табличек по природоохранной тематике в соответствии с заключенными муниципальными контрактами (договорами) и актами приемки выполненных работ.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48.</text:p>
          </table:table-cell>
          <table:table-cell table:style-name="Таблица6.A1" office:value-type="string">
            <text:h text:style-name="P71" text:outline-level="1">Целевой показатель 4.2.2: <text:s text:c="13"/>Количество родников, в отношении которых проведено исследование качества воды</text:h>
          </table:table-cell>
          <table:table-cell table:style-name="Таблица6.A1" table:number-columns-spanned="3" office:value-type="string">
            <text:h text:style-name="P81" text:outline-level="1"><text:span text:style-name="T56">Значение показателя определяется на основании сведений Администрации Североуральского городского о количестве родников, в отношении которых проведено исследование качества воды, в соответствии с заключенными муниципальными контрактами (договорами) <text:s/>и актами приемки выполненных работ.</text:span>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49.</text:p>
          </table:table-cell>
          <table:table-cell table:style-name="Таблица6.A1" office:value-type="string">
            <text:h text:style-name="P74" text:outline-level="1">Целевой показатель 4.2.3:</text:h>
            <text:h text:style-name="P74" text:outline-level="1">Количество ртутьсодержащих отходов, принятых от населения частного сектора Североуральского городского округа <text:s/></text:h>
          </table:table-cell>
          <table:table-cell table:style-name="Таблица6.A1" table:number-columns-spanned="3" office:value-type="string">
            <text:h text:style-name="P71" text:outline-level="1">Значение показателя определяется на основании сведений муниципального казенного учреждения «Служба заказчика» о количестве ртутьсодержащих отходов, принятых от населения частного сектора Североуральского городского округа <text:s/>в соответствии с заключенными муниципальными контрактами (договорами) и актами приемки выполненных работ.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50.</text:p>
          </table:table-cell>
          <table:table-cell table:style-name="Таблица6.A1" table:number-columns-spanned="4" office:value-type="string">
            <text:h text:style-name="P68" text:outline-level="1">Задача 4.3: Эффективность использования, охраны, защиты и воспроизводства городских лесов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51.</text:p>
          </table:table-cell>
          <table:table-cell table:style-name="Таблица6.A1" office:value-type="string">
            <text:h text:style-name="P68" text:outline-level="1">Целевой показатель 4.3.1:</text:h>
            <text:h text:style-name="P68" text:outline-level="1">Площадь городских лесов, на которых осуществляются мероприятия по использованию, охране, защите и воспроизводству <text:soft-page-break/>городских лесов</text:h>
          </table:table-cell>
          <table:table-cell table:style-name="Таблица6.A1" table:number-columns-spanned="3" office:value-type="string">
            <text:h text:style-name="P68" text:outline-level="1">Значение показателя определяется на основании сведений муниципального казенного учреждения «Служба заказчика» о площади городских лесов, на которых осуществляются мероприятия по <text:soft-page-break/>воспроизводству, использованию, охране и защите в соответствии с заключенными муниципальными контрактами (договорами) и актами приемки выполненных работ.</text:h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52.</text:p>
          </table:table-cell>
          <table:table-cell table:style-name="Таблица6.A1" table:number-columns-spanned="4" office:value-type="string">
            <text:h text:style-name="P68" text:outline-level="1">Подпрограмма 5: Создание и содержание мест захоронения, организация похоронного дела на территории Североуральского городского округа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53.</text:p>
          </table:table-cell>
          <table:table-cell table:style-name="Таблица6.A1" table:number-columns-spanned="4" office:value-type="string">
            <text:h text:style-name="P71" text:outline-level="1">Цель 5: Повышение качества и совершенствование организации похоронного дела в Североуральском городском округе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54.</text:p>
          </table:table-cell>
          <table:table-cell table:style-name="Таблица6.A1" table:number-columns-spanned="4" office:value-type="string">
            <text:h text:style-name="P71" text:outline-level="1">Задача 5.1: Создание необходимых условий для совершенствования организации похоронного дела, строительство нового городского кладбища, улучшение качества содержания мест захоронения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55.</text:p>
          </table:table-cell>
          <table:table-cell table:style-name="Таблица6.A1" table:number-columns-spanned="3" office:value-type="string">
            <text:h text:style-name="P80" text:outline-level="1"><text:span text:style-name="T56">Целевой показатель 5.1.1:</text:span></text:h>
            <text:h text:style-name="P80" text:outline-level="1">Доля выполненных работ по строительству нового городского кладбища от объема работ, предусмотренного проектно-сметной документацией</text:h>
          </table:table-cell>
          <table:covered-table-cell/>
          <table:covered-table-cell/>
          <table:table-cell table:style-name="Таблица6.A1" office:value-type="string">
            <text:h text:style-name="P68" text:outline-level="1">Значение показателя рассчитывается на основании сведений Администрации Североуральского городского округа о выполненных работах по строительству нового городского кладбища от объема работ, предусмотренного проектно-сметной документацией в соответствии с заключенными муниципальными контрактами (договорами) <text:s/>и актами приемки выполненных работ</text:h>
          </table:table-cell>
        </table:table-row>
        <table:table-row table:style-name="Таблица6.3">
          <table:table-cell table:style-name="Таблица6.A1" office:value-type="string">
            <text:p text:style-name="P22">56.</text:p>
          </table:table-cell>
          <table:table-cell table:style-name="Таблица6.A1" table:number-columns-spanned="3" office:value-type="string">
            <text:h text:style-name="P83" text:outline-level="1"><text:span text:style-name="T56">Целевой показатель 5.1.2:</text:span></text:h>
            <text:h text:style-name="P83" text:outline-level="1"><text:span text:style-name="T56">Доля площади кладбищ, в отношении которой выполнены работы (услуги) по содержанию, от общей площади кладбищ Североуральского городского округа, подлежащих содержанию</text:span></text:h>
          </table:table-cell>
          <table:covered-table-cell/>
          <table:covered-table-cell/>
          <table:table-cell table:style-name="Таблица6.A1" office:value-type="string">
            <text:h text:style-name="P71" text:outline-level="1">Исходные данные для расчета показателя:</text:h>
            <text:h text:style-name="P81" text:outline-level="1"><text:span text:style-name="T56">На территории Североуральского городского округа действуют 7 кладбищ общей площадью 49,7 га. Фактические значения показателя определяются как отношение площади кладбищ, в отношении которой выполнены работы по содержанию согласно заключенным <text:s/>муниципальным контрактам (договорами) <text:s/>к общей площади <text:s/>кладбищ Североуральского городского округа - 49,7 га.</text:span></text:h>
          </table:table-cell>
        </table:table-row>
        <table:table-row table:style-name="Таблица6.3">
          <table:table-cell table:style-name="Таблица6.A1" office:value-type="string">
            <text:p text:style-name="P23">57.</text:p>
          </table:table-cell>
          <table:table-cell table:style-name="Таблица6.A1" table:number-columns-spanned="3" office:value-type="string">
            <text:h text:style-name="P74" text:outline-level="1">Целевой показатель 5.1.3:</text:h>
            <text:h text:style-name="P74" text:outline-level="1">Количество захороненных тел граждан согласно гарантированному перечню услуг по погребению</text:h>
          </table:table-cell>
          <table:covered-table-cell/>
          <table:covered-table-cell/>
          <table:table-cell table:style-name="Таблица6.A1" office:value-type="string">
            <text:h text:style-name="P71" text:outline-level="1">Значение показателя рассчитывается на основании сведений МКУ «Служба заказчика» о количестве захороненных тел (останков) умерших граждан в соответствии с заключенными муниципальными контрактами</text:h>
          </table:table-cell>
        </table:table-row>
        <table:table-row table:style-name="Таблица6.3">
          <table:table-cell table:style-name="Таблица6.A1" office:value-type="string">
            <text:p text:style-name="P22">58.</text:p>
          </table:table-cell>
          <table:table-cell table:style-name="Таблица6.A1" table:number-columns-spanned="3" office:value-type="string">
            <text:p text:style-name="P95">Целевой показатель 5.1.<text:span text:style-name="T72">4</text:span>:</text:p>
            <text:p text:style-name="P95">Доля площади благоустроенных территорий кладбища, от общей площади кладбища</text:p>
            <text:h text:style-name="P90" text:outline-level="1"/>
          </table:table-cell>
          <table:covered-table-cell/>
          <table:covered-table-cell/>
          <table:table-cell table:style-name="Таблица6.A1" office:value-type="string">
            <text:h text:style-name="P82" text:outline-level="1">Значение показателя рассчитывается на основании сведений Администрации Североуральского городского округа о выполненных работах по благоустроенных территорий кладбища от общей площади кладбища в соответствии с заключенными муниципальными контрактами (договорами) и актами приемки выполненных работ</text:h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22">59.</text:p>
          </table:table-cell>
          <table:table-cell table:style-name="Таблица6.A1" table:number-columns-spanned="4" office:value-type="string">
            <text:h text:style-name="P68" text:outline-level="1">Подпрограмма 6: Обеспечение реализац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<text:s/>городском округе»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">60.</text:p>
          </table:table-cell>
          <table:table-cell table:style-name="Таблица6.A1" table:number-columns-spanned="4" office:value-type="string">
            <text:h text:style-name="P81" text:outline-level="1"><text:span text:style-name="T27">Цель 6: </text:span><text:span text:style-name="T26">Обеспечение условий реализации муниципальной программы </text:span></text:h>
          </table:table-cell>
          <table:covered-table-cell/>
          <table:covered-table-cell/>
          <table:covered-table-cell/>
        </table:table-row>
        <table:table-row table:style-name="Таблица6.63">
          <table:table-cell table:style-name="Таблица6.A1" office:value-type="string">
            <text:p text:style-name="P22">61.</text:p>
          </table:table-cell>
          <table:table-cell table:style-name="Таблица6.A1" table:number-columns-spanned="4" office:value-type="string">
            <text:h text:style-name="P68" text:outline-level="1">Задача 6.1: Обеспечение эффективной деятельности муниципального казенного учреждения «Служба заказчика»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3">62.</text:p>
          </table:table-cell>
          <table:table-cell table:style-name="Таблица6.A1" office:value-type="string">
            <text:h text:style-name="P70" text:outline-level="1">Целевой показатель 6.1.1:</text:h>
            <text:h text:style-name="P70" text:outline-level="1">Уровень выполнения значений целевых показателей муниципальной программы в части исполнения полномочий МКУ «Служба заказчика» в рамках реализац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<text:s/>городском округе»</text:h>
          </table:table-cell>
          <table:table-cell table:style-name="Таблица6.A1" table:number-columns-spanned="3" office:value-type="string">
            <text:h text:style-name="P68" text:outline-level="1">Показатель рассчитывается как среднее арифметическое значение суммы показателей: 1.2.1; 4.2.3; 4.3.1; 5.1.2; 5.1.3 по столбцу «процент выполнения» формы 1 отчета о реализации муниципальной программы, утвержденной постановлением администрации <text:s/>Североуральского городского округа <text:s/>от 02.09.2013 № 1237 Форма представления отчета – полугодовая</text:h>
          </table:table-cell>
          <table:covered-table-cell/>
          <table:covered-table-cell/>
        </table:table-row>
        <table:table-row table:style-name="Таблица6.65">
          <table:table-cell table:style-name="Таблица6.A1" office:value-type="string">
            <text:p text:style-name="P22">63.</text:p>
          </table:table-cell>
          <table:table-cell table:style-name="Таблица6.A1" table:number-columns-spanned="4" office:value-type="string">
            <text:h text:style-name="P84" text:outline-level="1">Подпрограмма 7: Развитие и модернизация объектов коммунального комплекса Североуральского городского округа 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78">64.</text:p>
          </table:table-cell>
          <table:table-cell table:style-name="Таблица6.A1" table:number-columns-spanned="4" office:value-type="string">
            <text:h text:style-name="P79" text:outline-level="1"><text:span text:style-name="T71">Цель 7:</text:span><text:span text:style-name="T70"> Повышение надежности систем коммунальной инфраструктуры, качества и безопасности предоставляемых коммунальных услуг </text:span>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78">65.</text:p>
          </table:table-cell>
          <table:table-cell table:style-name="Таблица6.A1" table:number-columns-spanned="4" office:value-type="string">
            <text:h text:style-name="P81" text:outline-level="1"><text:span text:style-name="T71">Задача 7.1: </text:span><text:span text:style-name="T70">Обеспечение реализации мероприятий по строительству, реконструкции (модернизации) и капитальному ремонту объектов коммунальной инфраструктуры</text:span></text:h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78">66.</text:p>
          </table:table-cell>
          <table:table-cell table:style-name="Таблица6.A1" office:value-type="string">
            <text:h text:style-name="P80" text:outline-level="1"><text:span text:style-name="T71">Целевой показатель 7.1.1:</text:span></text:h>
            <text:h text:style-name="P80" text:outline-level="1"><text:span text:style-name="T70">Заменено водопроводных, канализационных сетей </text:span></text:h>
          </table:table-cell>
          <table:table-cell table:style-name="Таблица6.A1" table:number-columns-spanned="3" office:value-type="string">
            <text:h text:style-name="P68" text:outline-level="1">Значение показателя устанавливается на основании сведений Администрации Североуральского городского округа о выполненных работах по замене водопроводных, канализационных сетей в соответствии с заключенными муниципальными контрактами (договорами) <text:s/>и актами приемки выполненных работ.</text:h>
          </table:table-cell>
          <table:covered-table-cell/>
          <table:covered-table-cell/>
        </table:table-row>
      </table:table>
      <text:p text:style-name="P4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ЛИСТ СОГЛАСОВАНИЯ </text:p>
      <text:p text:style-name="P14">проекта правового акта</text:p>
      <text:p text:style-name="P13"/>
      <text:p text:style-name="P55"><text:span text:style-name="T9">Наименование проекта: </text:span><text:span text:style-name="T14">«О внесении изменений в муниципальную программу Североуральского <text:s/>городского округа </text:span><text:span text:style-name="T9">«</text:span><text:span text:style-name="Strong_20_Emphasis"><text:span text:style-name="T9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1">Должность</text:p>
          </table:table-cell>
          <table:table-cell table:style-name="Таблица4.A1" table:number-rows-spanned="2" office:value-type="string">
            <text:p text:style-name="P21">Инициалы и фамилия</text:p>
          </table:table-cell>
          <table:table-cell table:style-name="Таблица4.A1" table:number-columns-spanned="3" office:value-type="string">
            <text:p text:style-name="P21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1">Дата поступления на согласование</text:p>
          </table:table-cell>
          <table:table-cell table:style-name="Таблица4.A1" office:value-type="string">
            <text:p text:style-name="P21">Дата согласования</text:p>
          </table:table-cell>
          <table:table-cell table:style-name="Таблица4.A1" office:value-type="string">
            <text:p text:style-name="P21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0">Заместитель Главы Администрации СГО</text:p>
          </table:table-cell>
          <table:table-cell table:style-name="Таблица4.A1" office:value-type="string">
            <text:p text:style-name="P30">О.А. Ус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1">
          <table:table-cell table:style-name="Таблица4.A4" office:value-type="string">
            <text:p text:style-name="P25">Начальник Финансового управления</text:p>
          </table:table-cell>
          <table:table-cell table:style-name="Таблица4.A4" office:value-type="string">
            <text:p text:style-name="P25">И.Э. Мухаметова </text:p>
          </table:table-cell>
          <table:table-cell table:style-name="Таблица4.A4" office:value-type="string">
            <text:p text:style-name="P26"/>
          </table:table-cell>
          <table:table-cell table:style-name="Таблица4.A4" office:value-type="string">
            <text:p text:style-name="P26"/>
          </table:table-cell>
          <table:table-cell table:style-name="Таблица4.A4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66"><text:span text:style-name="T6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5">Е.Н. Мамаева</text:p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6">
          <table:table-cell table:style-name="Таблица4.A1" office:value-type="string">
            <text:p text:style-name="P25">Контрольно-счетная палата СГО</text:p>
          </table:table-cell>
          <table:table-cell table:style-name="Таблица4.A1" office:value-type="string">
            <text:p text:style-name="P26"/>
            <text:p text:style-name="P29">Н.В. Калмыкова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5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5">О.Ю. Шарипова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52"/>
          </table:table-cell>
        </table:table-row>
        <table:table-row table:style-name="Таблица4.1">
          <table:table-cell table:style-name="Таблица4.A1" office:value-type="string">
            <text:p text:style-name="P25">Заведующий юридической службой Администрации СГО</text:p>
          </table:table-cell>
          <table:table-cell table:style-name="Таблица4.A1" office:value-type="string">
            <text:p text:style-name="P26"/>
            <text:p text:style-name="P31">Е.А. Гросман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</table:table>
      <text:p text:style-name="P12">Ответственный за содержание проекта правового акта: заведующ<text:span text:style-name="T54">ий</text:span><text:span text:style-name="T52"> </text:span>отделом по городскому и ЖКХ Администрации Североуральского ГО <text:span text:style-name="T54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2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3"><text:bookmark-end text:name="_GoBack"/>Постановление разослать: </text:p>
      <text:p text:style-name="P28">Финансовое управление</text:p>
      <text:p text:style-name="P28">Отдел по городскому и ЖКХ СГО </text:p>
      <text:p text:style-name="P28">МКУ «Центр муниципальных расчетов»</text:p>
      <text:p text:style-name="P28">Отдел экономики и потребительского рынка</text:p>
      <text:p text:style-name="P28">МКУ «Служба заказчика»</text:p>
      <text:p text:style-name="P28">КСП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Arial CYR1" svg:font-family="'Arial CYR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9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3-05-10T14:43:16.644000000</dc:date>
    <meta:editing-cycles>173</meta:editing-cycles>
    <meta:editing-duration>PT11H4M36S</meta:editing-duration>
    <meta:generator>LibreOffice/7.2.5.2$Windows_x86 LibreOffice_project/499f9727c189e6ef3471021d6132d4c694f357e5</meta:generator>
    <meta:document-statistic meta:table-count="4" meta:image-count="0" meta:object-count="0" meta:page-count="19" meta:paragraph-count="367" meta:word-count="4413" meta:character-count="41294" meta:non-whitespace-character-count="35544"/>
  </office:meta>
</office:document-meta>
</file>