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Column7" style:family="table-column">
      <style:table-column-properties style:column-width="2.601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6.8361in" fo:margin-left="0.15in" table:align="left"/>
    </style:style>
    <style:style style:name="TableRow9" style:family="table-row">
      <style:table-row-properties style:min-row-height="0.0006in"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7" style:family="table-row">
      <style:table-row-properties style:min-row-height="0.2763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9" style:family="table-row">
      <style:table-row-properties style:min-row-height="0.0006in" style:use-optimal-row-height="false"/>
    </style:style>
    <style:style style:name="P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6" style:family="table-row">
      <style:table-row-properties style:min-row-height="2.4194in" style:use-optimal-row-height="false"/>
    </style:style>
    <style:style style:name="P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justify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7" style:family="table-row">
      <style:table-row-properties style:min-row-height="0.8791in" style:use-optimal-row-height="false"/>
    </style:style>
    <style:style style:name="P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style:text-autospace="none"/>
      <style:text-properties fo:language="ru" fo:country="RU"/>
    </style:style>
    <style:style style:name="P52" style:parent-style-name="Обычный" style:family="paragraph">
      <style:paragraph-properties style:text-autospace="none"/>
    </style:style>
    <style:style style:name="T53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4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6" style:family="table-row">
      <style:table-row-properties style:min-row-height="0.0006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65" style:family="table-row">
      <style:table-row-properties style:min-row-height="0.0006in" style:use-optimal-row-height="false"/>
    </style:style>
    <style:style style:name="P6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/>
    </style:style>
    <style:style style:name="T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justify"/>
    </style:style>
    <style:style style:name="T71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fo:font-style="italic" style:font-style-asian="italic" fo:language="ru" fo:country="RU"/>
    </style:style>
    <style:style style:name="T73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75" style:family="table-row">
      <style:table-row-properties style:min-row-height="0.6819in"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</style:style>
    <style:style style:name="T8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style:text-autospace="none"/>
    </style:style>
    <style:style style:name="T82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/>
    </style:style>
    <style:style style:name="T8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93" style:family="table-row">
      <style:table-row-properties style:min-row-height="0.0006in" style:use-optimal-row-height="false"/>
    </style:style>
    <style:style style:name="P9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.1388in" fo:line-height="115%"/>
    </style:style>
    <style:style style:name="T9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margin-bottom="0.1388in" fo:line-height="115%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.1388in" fo:line-height="115%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10" style:family="table-row">
      <style:table-row-properties style:min-row-height="0.0006in" style:use-optimal-row-height="false"/>
    </style:style>
    <style:style style:name="P11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/>
    </style:style>
    <style:style style:name="T11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20" style:family="table-row">
      <style:table-row-properties style:min-row-height="0.0006in" style:use-optimal-row-height="false"/>
    </style:style>
    <style:style style:name="P1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27" style:family="table-row">
      <style:table-row-properties style:min-row-height="0.0006in" style:use-optimal-row-height="false"/>
    </style:style>
    <style:style style:name="P1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33" style:family="table-row">
      <style:table-row-properties style:min-row-height="0.0006in" style:use-optimal-row-height="false"/>
    </style:style>
    <style:style style:name="P13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39" style:family="table-row">
      <style:table-row-properties style:min-row-height="0.0006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47" style:family="table-row">
      <style:table-row-properties style:min-row-height="0.0006in" style:use-optimal-row-height="false"/>
    </style:style>
    <style:style style:name="P1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54" style:family="table-row">
      <style:table-row-properties style:min-row-height="0.0006in" style:use-optimal-row-height="false"/>
    </style:style>
    <style:style style:name="P1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/>
    </style:style>
    <style:style style:name="T1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62" style:family="table-row">
      <style:table-row-properties style:min-row-height="0.0006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70" style:family="table-row">
      <style:table-row-properties style:min-row-height="0.0006in" style:use-optimal-row-height="false"/>
    </style:style>
    <style:style style:name="P17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77" style:family="table-row">
      <style:table-row-properties style:min-row-height="0.0006in" style:use-optimal-row-height="false"/>
    </style:style>
    <style:style style:name="P17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/>
    </style:style>
    <style:style style:name="T18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85" style:family="table-row">
      <style:table-row-properties style:min-row-height="0.0006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93" style:family="table-row">
      <style:table-row-properties style:min-row-height="0.0006in" style:use-optimal-row-height="false"/>
    </style:style>
    <style:style style:name="P19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00" style:family="table-row">
      <style:table-row-properties style:min-row-height="0.0006in" style:use-optimal-row-height="false"/>
    </style:style>
    <style:style style:name="P20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/>
    </style:style>
    <style:style style:name="T20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07" style:family="table-row">
      <style:table-row-properties style:min-row-height="0.0006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20" style:family="table-row">
      <style:table-row-properties style:min-row-height="0.0006in" style:use-optimal-row-height="false"/>
    </style:style>
    <style:style style:name="P2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/>
    </style:style>
    <style:style style:name="T22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28" style:family="table-row">
      <style:table-row-properties style:min-row-height="0.6506in" style:use-optimal-row-height="false"/>
    </style:style>
    <style:style style:name="P22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style:text-autospace="none"/>
    </style:style>
    <style:style style:name="T233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35" style:family="table-row">
      <style:table-row-properties style:min-row-height="0.0006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43" style:family="table-row">
      <style:table-row-properties style:min-row-height="0.0006in" style:use-optimal-row-height="false"/>
    </style:style>
    <style:style style:name="P2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51" style:family="table-row">
      <style:table-row-properties style:min-row-height="0.0006in" style:use-optimal-row-height="false"/>
    </style:style>
    <style:style style:name="P2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/>
    </style:style>
    <style:style style:name="T2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59" style:family="table-row">
      <style:table-row-properties style:min-row-height="0.0006in" style:use-optimal-row-height="false"/>
    </style:style>
    <style:style style:name="P26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style:text-autospace="none"/>
    </style:style>
    <style:style style:name="T264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style:text-autospace="none"/>
    </style:style>
    <style:style style:name="T266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style:text-autospace="none"/>
    </style:style>
    <style:style style:name="T268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text-autospace="none"/>
    </style:style>
    <style:style style:name="T270" style:parent-style-name="Гиперссылк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72" style:family="table-row">
      <style:table-row-properties style:min-row-height="0.0006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82" style:family="table-row">
      <style:table-row-properties style:min-row-height="0.0006in" style:use-optimal-row-height="false"/>
    </style:style>
    <style:style style:name="P28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289" style:family="table-row">
      <style:table-row-properties style:min-row-height="0.0006in" style:use-optimal-row-height="false"/>
    </style:style>
    <style:style style:name="P29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95" style:family="table-row">
      <style:table-row-properties style:min-row-height="0.0006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9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99" style:family="table-row">
      <style:table-row-properties style:min-row-height="0.0006in" style:use-optimal-row-height="fals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/>
    </style:style>
    <style:style style:name="T30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10" style:family="table-row">
      <style:table-row-properties style:min-row-height="0.0006in" style:use-optimal-row-height="false"/>
    </style:style>
    <style:style style:name="P31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17" style:family="table-row">
      <style:table-row-properties style:min-row-height="0.0006in" style:use-optimal-row-height="false"/>
    </style:style>
    <style:style style:name="P31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/>
    </style:style>
    <style:style style:name="T32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26" style:family="table-row">
      <style:table-row-properties style:min-row-height="0.0006in" style:use-optimal-row-height="false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34" style:family="table-row">
      <style:table-row-properties style:min-row-height="0.0006in" style:use-optimal-row-height="false"/>
    </style:style>
    <style:style style:name="P33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style:text-autospace="none" fo:text-align="justify"/>
    </style:style>
    <style:style style:name="T340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45" style:family="table-row">
      <style:table-row-properties style:min-row-height="0.7486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/>
    </style:style>
    <style:style style:name="T362" style:parent-style-name="Основнойшрифтабзаца" style:family="text"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63" style:family="table-row">
      <style:table-row-properties style:min-row-height="0.0006in" style:use-optimal-row-height="false"/>
    </style:style>
    <style:style style:name="P3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70" style:family="table-row">
      <style:table-row-properties style:min-row-height="0.0006in" style:use-optimal-row-height="false"/>
    </style:style>
    <style:style style:name="P37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77" style:family="table-row">
      <style:table-row-properties style:min-row-height="0.0006in" style:use-optimal-row-height="false"/>
    </style:style>
    <style:style style:name="P37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4" style:family="table-row">
      <style:table-row-properties style:min-row-height="0.1986in" style:use-optimal-row-height="false"/>
    </style:style>
    <style:style style:name="TableCell3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style:text-autospace="none"/>
    </style:style>
    <style:style style:name="T38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395" style:family="table-row">
      <style:table-row-properties style:min-row-height="0.6909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03" style:family="table-row">
      <style:table-row-properties style:min-row-height="0.0006in"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11" style:family="table-row">
      <style:table-row-properties style:min-row-height="0.0006in" style:use-optimal-row-height="false"/>
    </style:style>
    <style:style style:name="P4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style:text-autospace="none"/>
      <style:text-properties fo:language="ru" fo:country="RU"/>
    </style:style>
    <style:style style:name="P416" style:parent-style-name="Обычный" style:family="paragraph">
      <style:paragraph-properties style:text-autospace="none" fo:text-align="justify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18" style:family="table-row">
      <style:table-row-properties style:min-row-height="0.0006in" style:use-optimal-row-height="false"/>
    </style:style>
    <style:style style:name="P41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style:text-autospace="none"/>
      <style:text-properties fo:language="ru" fo:country="RU"/>
    </style:style>
    <style:style style:name="P423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style:text-autospace="none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26" style:family="table-row">
      <style:table-row-properties style:min-row-height="0.0006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34" style:family="table-row">
      <style:table-row-properties style:min-row-height="0.0006in" style:use-optimal-row-height="false"/>
    </style:style>
    <style:style style:name="P43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41" style:family="table-row">
      <style:table-row-properties style:min-row-height="0.0006in"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49" style:family="table-row">
      <style:table-row-properties style:min-row-height="0.0006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60" style:family="table-row">
      <style:table-row-properties style:min-row-height="0.0006in" style:use-optimal-row-height="false"/>
    </style:style>
    <style:style style:name="P46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78" style:family="table-row">
      <style:table-row-properties style:min-row-height="0.0006in" style:use-optimal-row-height="false"/>
    </style:style>
    <style:style style:name="P47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485" style:parent-style-name="Обычный" style:family="paragraph">
      <style:paragraph-properties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6" style:parent-style-name="Standard" style:family="paragraph"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б<text:s/>осуществлении<text:s/>оценки регулирующего воздействия проектов<text:s/>муниципальных нормативных правовых актов и экспертизы муниципальных нормативных правовых актов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Общие сведения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Североуральский городской округ</text:p>
          </table:table-cell>
          <table:covered-table-cell/>
          <table:table-cell table:style-name="TableCell15" table:number-columns-spanned="2">
            <text:p text:style-name="P16">Дата составления: «18» января<text:s/>2023 г.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P21">Блок 1. Нормативное закрепление процедур ОРВ.</text:p>
          </table:table-cell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1.1.</text:p>
          </table:table-cell>
          <table:table-cell table:style-name="TableCell25" table:number-columns-spanned="3">
            <text:p text:style-name="P26"><text:span text:style-name="T27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<text:s/></text:span><text:span text:style-name="T28">проведения процедуры ОРВ), и ее современная актуализация (не позднее 3-х месяцев) в соответствии с изменениями нормативно правовой базы Свердловской области в сфере ОРВ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– наличие актуализированного и размещенного НПА</text:p>
            <text:p text:style-name="P33"/>
          </table:table-cell>
          <table:covered-table-cell/>
          <table:table-cell table:style-name="TableCell34">
            <text:p text:style-name="P35">Да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Реквизиты НПА, регламентирующих</text:span><text:span text:style-name="T41"><text:s/>проведений ОРВ в муниципальном образовании</text:span></text:p>
            <text:p text:style-name="P42"/>
            <text:p text:style-name="P43">Постановление Администрации Североуральского городского округа от 18.12.2015 № 2219 «О Порядке проведения оценки регулирующего воздействия проектов нормативных правовых актов Североуральского городского округа и<text:s/>Порядке проведения экспертизы муниципальных нормативных правовых актов Североуральского городского округа (с изменениями на 01.03.2022 года)</text:p>
            <text:p text:style-name="P44"><text:span text:style-name="T45">Постановление Администрации Североуральского городского округа от 30.12.2019 № 1427 «Об утверждении типовых форм у</text:span><text:span text:style-name="T46">ведомления о проведении публичных консультаций, заключения об оценке регулирующего воздействия проектов муниципальных нормативных правовых актов Североуральского городского округа и методических рекомендаций по их составлению»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Ссылка на официальный<text:s/>Интернет-ресурс муниципального образования, где размещена нормативная правовая база, регулирующая проведение ОРВ</text:p>
            <text:p text:style-name="P51"/>
            <text:p text:style-name="P52"><text:a xlink:href="https://adm-severouralsk.ru/otsenka/#mo-element-region-normativnyie-aktyi" office:target-frame-name="_top" xlink:show="replace"><text:span text:style-name="T53">https://adm-severouralsk.ru/otsenka/#mo-element-reg</text:span><text:span text:style-name="T54">ion-normativnyie-aktyi</text:span></text:a><text:span text:style-name="T55"><text:s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1.2.</text:p>
          </table:table-cell>
          <table:table-cell table:style-name="TableCell59" table:number-columns-spanned="2">
            <text:p text:style-name="P60"><text:span text:style-name="T61">Наличие уведомления для проектов НПА</text:span></text:p>
            <text:p text:style-name="P62"/>
          </table:table-cell>
          <table:covered-table-cell/>
          <table:table-cell table:style-name="TableCell63">
            <text:p text:style-name="P64">Д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<text:span text:style-name="T69">Реквизиты структурной единицы НПА муниципального образования, регулирующего проведение ОРВ, которым закреплено обязательное наличие уведомления для проектов НПА.</text:span></text:p>
            <text:p text:style-name="P70"><text:span text:style-name="T71">Пункт 12 Порядка</text:span><text:span text:style-name="T72"><text:s/></text:span><text:span text:style-name="T73">проведения оценки регулирующего воздействия проектов нормативных правовых актов Североуральского городского округа (постановление от 18.12.2015 № 2219)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Ссылки на официальный Интернет-ресурс муниципального образования, где размещен указанный НПА.</text:span></text:p>
            <text:p text:style-name="P81"><text:a xlink:href="https://adm-severouralsk.ru/otsenka/#mo-element-region-normativnyie-aktyi" office:target-frame-name="_top" xlink:show="replace"><text:span text:style-name="T82">https://adm-severouralsk.ru/otsenka/#mo-element-region-normativnyie-aktyi</text:span></text:a><text:span text:style-name="T83"><text:s/>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1.3.</text:p>
          </table:table-cell>
          <table:table-cell table:style-name="TableCell87" table:number-columns-spanned="2">
            <text:p text:style-name="P88"><text:span text:style-name="T89">Наличие порядка установления и оценки применения обязательных требований</text:span></text:p>
            <text:p text:style-name="P90"/>
          </table:table-cell>
          <table:covered-table-cell/>
          <table:table-cell table:style-name="TableCell91">
            <text:p text:style-name="P92">Не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Реквизиты НПА муниципального образования, которым закреплен порядок установления и оценки применения обязательных требований</text:span></text:p>
            <text:p text:style-name="P98">______________________________________________________________________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Блок 2. Фактическое проведение процедур ОРВ<text:s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2.1.</text:p>
          </table:table-cell>
          <table:table-cell table:style-name="TableCell105" table:number-columns-spanned="2">
            <text:p text:style-name="P106">Фактическое проведение процедур ОРВ</text:p>
            <text:p text:style-name="P107"/>
          </table:table-cell>
          <table:covered-table-cell/>
          <table:table-cell table:style-name="TableCell108">
            <text:p text:style-name="P109">Да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Количество НПА, направленных для проведения ОРВ</text:span></text:p>
            <text:p text:style-name="P115"/>
          </table:table-cell>
          <table:covered-table-cell/>
          <table:table-cell table:style-name="TableCell116">
            <text:p text:style-name="P117">28<text:s/></text:p>
            <text:p text:style-name="P118">(по 1 проекту НПА срок публичных обсуждений заканчивается<text:s/></text:p>
            <text:p text:style-name="P119">20.01.2023 года)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Количество положительных заключений об ОРВ</text:p>
            <text:p text:style-name="P124"/>
          </table:table-cell>
          <table:covered-table-cell/>
          <table:table-cell table:style-name="TableCell125">
            <text:p text:style-name="P126">26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Количество отрицательных<text:s/>заключений об ОРВ</text:p>
          </table:table-cell>
          <table:covered-table-cell/>
          <table:table-cell table:style-name="TableCell131">
            <text:p text:style-name="P132">1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2.2.</text:p>
          </table:table-cell>
          <table:table-cell table:style-name="TableCell142" table:number-columns-spanned="2">
            <text:p text:style-name="P143">Доля уведомлений, в которых указаны альтернативные способы решение проблемы</text:p>
            <text:p text:style-name="P144"/>
          </table:table-cell>
          <table:covered-table-cell/>
          <table:table-cell table:style-name="TableCell145">
            <text:p text:style-name="P146">0,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Количество уведомлений, в которых указаны альтернативные способы решение проблемы.</text:p>
            <text:p text:style-name="P151"/>
          </table:table-cell>
          <table:covered-table-cell/>
          <table:table-cell table:style-name="TableCell152">
            <text:p text:style-name="P153">0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Ссылки на каждую страницу портала «Оценка регулирующего</text:span><text:span text:style-name="T159"><text:s/>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p>
            <text:p text:style-name="P160">___________________________________________________________________</text:p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2.3.</text:p>
          </table:table-cell>
          <table:table-cell table:style-name="TableCell165" table:number-columns-spanned="2">
            <text:p text:style-name="P166">Доля уведомлений, в<text:s/>которых указана финансовая оценка</text:p>
            <text:p text:style-name="P167"/>
          </table:table-cell>
          <table:covered-table-cell/>
          <table:table-cell table:style-name="TableCell168">
            <text:p text:style-name="P169">0,0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Количество уведомлений, в которых указана финансовая оценка</text:p>
            <text:p text:style-name="P174"/>
          </table:table-cell>
          <table:covered-table-cell/>
          <table:table-cell table:style-name="TableCell175">
            <text:p text:style-name="P176">0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Ссылки на каждую страницу портала «Оценка регулирующего воздействия в Свердловской области», где размещены уведомления, с указанием ID номера (если<text:s/></text:span><text:span text:style-name="T182">количество проектов НПА больше 4-х оформить отдельным приложением)</text:span></text:p>
            <text:p text:style-name="P183">_____________________________________________________________________</text:p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2.4.</text:p>
          </table:table-cell>
          <table:table-cell table:style-name="TableCell188" table:number-columns-spanned="2">
            <text:p text:style-name="P189">Доля уведомлений, в которых указаны ключевые показатели достижения целей предлагаемого регулирования</text:p>
            <text:p text:style-name="P190"/>
          </table:table-cell>
          <table:covered-table-cell/>
          <table:table-cell table:style-name="TableCell191">
            <text:p text:style-name="P192">0,0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Количество уведомлений, в которых указаны ключевые показатели достижения целей предлагаемого регулирования</text:p>
            <text:p text:style-name="P197"/>
          </table:table-cell>
          <table:covered-table-cell/>
          <table:table-cell table:style-name="TableCell198">
            <text:p text:style-name="P199">0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Ссылки на каждую страницу портала «Оценка регулирующего воздействия в Свердловской области», где размещены уведомления, с указанием ID номера<text:s/></text:span><text:span text:style-name="T205">(если количество проектов НПА больше 4-х оформить отдельным приложением)</text:span></text:p>
            <text:p text:style-name="P206">___________________________________________________________________</text:p>
          </table:table-cell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4">
            <text:p text:style-name="P209">Блок 3. Организация экспертизы НПА<text:s/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3.1.</text:p>
          </table:table-cell>
          <table:table-cell table:style-name="TableCell213" table:number-columns-spanned="2">
            <text:p text:style-name="P214"><text:span text:style-name="T215">План проведения экспертизы и ОФВ НПА на текущий год утвержден и размещен</text:span><text:span text:style-name="T216"><text:s/>в публичном доступе в сети Интернет</text:span></text:p>
            <text:p text:style-name="P217"/>
          </table:table-cell>
          <table:covered-table-cell/>
          <table:table-cell table:style-name="TableCell218">
            <text:p text:style-name="P219">Да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Реквизиты нормативно правового акта, которым утвержден план проведения экспертизы и ОФВ НПА</text:span></text:p>
            <text:p text:style-name="P225"/>
            <text:p text:style-name="P226">Постановление Администрации Североуральского городского округа от 26.07.2022 № 746 «Об утверждении плана проведения<text:s/>экспертизы муниципальных нормативных правовых актов Североуральского городского округа, затрагивающих вопросы осуществления предпринимательской и инвестиционной деятельности, на 2022 год»</text:p>
            <text:p text:style-name="P227"/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Ссылка на официальный Интернет-ресурс муниципального образования,<text:s/>где размещен план проведения экспертизы и ОФВ НПА</text:p>
            <text:p text:style-name="P232"><text:a xlink:href="https://adm-severouralsk.ru/otsenka/#mo-element-region-planyi-provedeniya-ekspertizyi" office:target-frame-name="_top" xlink:show="replace"><text:span text:style-name="T233">https://adm-severouralsk.ru/otsenka/#mo-element-region-planyi-provedeniya-ekspertizyi</text:span></text:a><text:span text:style-name="T234"><text:s/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3.2.</text:p>
          </table:table-cell>
          <table:table-cell table:style-name="TableCell238" table:number-columns-spanned="2">
            <text:p text:style-name="P239">Фактически проводится экспертиза и ОФВ НПА</text:p>
            <text:p text:style-name="P240"/>
          </table:table-cell>
          <table:covered-table-cell/>
          <table:table-cell table:style-name="TableCell241">
            <text:p text:style-name="P242">Да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<text:span text:style-name="T247">Количество НПА, которые прошли экспертизу в текущем году согласно утвержденному плану</text:span></text:p>
            <text:p text:style-name="P248"/>
          </table:table-cell>
          <table:covered-table-cell/>
          <table:table-cell table:style-name="TableCell249">
            <text:p text:style-name="P250">4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Количество НПА, которые прошли ОФВ в текущем году согласно утвержденному плану</text:span></text:p>
            <text:p text:style-name="P256"/>
          </table:table-cell>
          <table:covered-table-cell/>
          <table:table-cell table:style-name="TableCell257">
            <text:p text:style-name="P258">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Ссылки на каждую страницу<text:s/>портала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263"><text:a xlink:href="http://regulation.midural.ru/projects#npa=7940" office:target-frame-name="_top" xlink:show="replace"><text:span text:style-name="T264">http://regulation.midural.ru/projects#npa=7940</text:span></text:a></text:p>
            <text:p text:style-name="P265"><text:a xlink:href="http://regulation.midural.ru/projects#npa=8042" office:target-frame-name="_top" xlink:show="replace"><text:span text:style-name="T266">http://regulation.midural.ru/projects#npa=8042</text:span></text:a></text:p>
            <text:p text:style-name="P267"><text:a xlink:href="http://regulation.midural.ru/projects#npa=8219" office:target-frame-name="_top" xlink:show="replace"><text:span text:style-name="T268">http://regulation.midural.ru/projects#npa=8219</text:span></text:a></text:p>
            <text:p text:style-name="P269"><text:a xlink:href="http://regulation.midural.ru/projects#npa=8323" office:target-frame-name="_top" xlink:show="replace"><text:span text:style-name="T270">http://regulation.midural.ru/projects#npa=8323</text:span></text:a><text:span text:style-name="T271"><text:s/>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3.3.</text:p>
          </table:table-cell>
          <table:table-cell table:style-name="TableCell275" table:number-columns-spanned="2">
            <text:p text:style-name="P276"><text:span text:style-name="T277">Доля НПА, в которые внесены изменения в соответствии с заключениями об экспертизе или ОФВ<text:s/></text:span><text:span text:style-name="T278">НПА, подготовленными за год, предшествующий календарному году, и содержащими рекомендации по совершенствованию регулирования</text:span></text:p>
            <text:p text:style-name="P279"/>
          </table:table-cell>
          <table:covered-table-cell/>
          <table:table-cell table:style-name="TableCell280">
            <text:p text:style-name="P281">0,0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Количество НПА доработанных в соответствии с заключениями об экспертизе или ОФВ НПА</text:p>
            <text:p text:style-name="P286"/>
          </table:table-cell>
          <table:covered-table-cell/>
          <table:table-cell table:style-name="TableCell287">
            <text:p text:style-name="P288">0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>Ссылки на каждую страницу портала<text:s/>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p>
            <text:p text:style-name="P293">___________________________________________________________________</text:p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Блок 4. Организация взаимодействия с предпринимательским сообществом</text:p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4.1.</text:p>
          </table:table-cell>
          <table:table-cell table:style-name="TableCell302" table:number-columns-spanned="2">
            <text:p text:style-name="P303"><text:span text:style-name="T304">Наличие заключенных соглашений с бизнес-ассоциациями и предпринимательским сообществом,<text:s/></text:span><text:soft-page-break/><text:span text:style-name="T305">наличие экспертных организаций, организаций, целью деятельности которых является<text:s/></text:span><text:span text:style-name="T306">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p>
            <text:p text:style-name="P307"/>
          </table:table-cell>
          <table:covered-table-cell/>
          <table:table-cell table:style-name="TableCell308">
            <text:p text:style-name="P309">Да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Реквизиты заключенных соглашений с бизнес-ассоциациями и<text:s/>предпринимательским сообществом</text:p>
            <text:p text:style-name="P314"/>
            <text:p text:style-name="P315">Соглашение о взаимодействии в сфере оценки регулирующего воздействия между Администрацией Североуральского городского округа и Муниципальным фондом поддержки малого предпринимательства города Североуральска от 16 апреля 2021 года</text:p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Перечень бизнес-ассоциаций и предпринимательских сообществ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<text:s/></text:span><text:span text:style-name="T322">заключены соглашения о сотрудничестве при проведении ОРВ</text:span></text:p>
            <text:p text:style-name="P323"/>
          </table:table-cell>
          <table:covered-table-cell/>
          <table:table-cell table:style-name="TableCell324">
            <text:p text:style-name="P325">Муниципальный фонд поддержки малого предпринимательства города Североуральска</text:p>
          </table:table-cell>
        </table:table-row>
        <table:table-row table:style-name="TableRow326">
          <table:table-cell table:style-name="TableCell327" table:number-rows-spanned="2">
            <text:p text:style-name="P328">4.2.</text:p>
          </table:table-cell>
          <table:table-cell table:style-name="TableCell329" table:number-columns-spanned="2">
            <text:p text:style-name="P330">Наличие нормативно закрепленного механизма согласования разногласий, возникающих в процессе публичных консультаций<text:s/>по проектам НПА<text:s/></text:p>
            <text:p text:style-name="P331"/>
          </table:table-cell>
          <table:covered-table-cell/>
          <table:table-cell table:style-name="TableCell332">
            <text:p text:style-name="P333">Да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<text:s/></text:p>
            <text:p text:style-name="P338"/>
            <text:p text:style-name="P339"><text:span text:style-name="T340">Разногласия, возникшие при проведении оценки<text:s/></text:span><text:span text:style-name="T341">регулирующего воздействия между Разработчиком, Уполномоченным органом, общественными и экспертными организациями, с которыми Администрация Североуральского городского округа заключила соглашения о взаимодействии при проведении оценки регулирующего воздейст</text:span><text:span text:style-name="T342">вия, устраняются на согласительных совещаниях, проводимых заместителем главы Администрации Североуральского городского округа, курирующим сферу внедрения института оценки регулирующего воздействия на территории Североуральского городского округа, в сроки,<text:s/></text:span><text:span text:style-name="T343">отведенные для подготовки заключений в соответствии с Порядком</text:span></text:p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rows-spanned="4">
            <text:p text:style-name="P347">4.3.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 table:number-columns-spanned="2">
            <text:p text:style-name="P359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<text:s/></text:p>
          </table:table-cell>
          <table:covered-table-cell/>
          <table:table-cell table:style-name="TableCell360">
            <text:p text:style-name="P361"><text:span text:style-name="T362">100,0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Количество<text:s/>проектов НПА, по которым поступили замечания в рамках публичных консультаций<text:s/></text:p>
            <text:p text:style-name="P367"/>
          </table:table-cell>
          <table:covered-table-cell/>
          <table:table-cell table:style-name="TableCell368">
            <text:p text:style-name="P369">1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Количество проектов НПА, по которым проведены согласительные процедуры</text:p>
            <text:p text:style-name="P374"/>
          </table:table-cell>
          <table:covered-table-cell/>
          <table:table-cell table:style-name="TableCell375">
            <text:p text:style-name="P376">1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>Реквизиты подтверждающих документов (протоколы, письма и др.) по согласительным процедурам</text:p>
            <text:p text:style-name="P381"/>
            <text:p text:style-name="P382">Письмо Уполномоченному по защите прав предпринимателей в Свердловской области Е.Н. Артюх от 14.12.2022 № ИС-805</text:p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4.4.</text:p>
          </table:table-cell>
          <table:table-cell table:style-name="TableCell387" table:number-columns-spanned="2">
            <text:p text:style-name="P388"><text:span text:style-name="T389">Доля проектов НПА, доработанных по итогам ОРВ,<text:s/></text:span><text:span text:style-name="T390"><text:line-break/></text:span><text:span text:style-name="T391">по которым поступили предложения и замечания</text:span></text:p>
            <text:p text:style-name="P392"/>
          </table:table-cell>
          <table:covered-table-cell/>
          <table:table-cell table:style-name="TableCell393">
            <text:p text:style-name="P394">100,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Количество проектов НПА,<text:s/>доработанных по итогам отрицательного заключения об ОРВ, по которым поступили предложения и замечания</text:p>
            <text:p text:style-name="P400"/>
          </table:table-cell>
          <table:covered-table-cell/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 table:number-rows-spanned="3">
            <text:p text:style-name="P405">4.5.</text:p>
          </table:table-cell>
          <table:table-cell table:style-name="TableCell406" table:number-columns-spanned="2">
            <text:p text:style-name="P407">Наличие координационного органа (совета), в полномочия которого входит рассмотрение вопросов в сфере ОРВ и экспертизы НПА</text:p>
            <text:p text:style-name="P408"/>
          </table:table-cell>
          <table:covered-table-cell/>
          <table:table-cell table:style-name="TableCell409">
            <text:p text:style-name="P410">Да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Реквизиты НПА,<text:s/>которым утвержден координационный орган (совет), в полномочия которого входит рассмотрение вопросов в сфере ОРВ и экспертизы НПА</text:p>
            <text:p text:style-name="P415"/>
            <text:p text:style-name="P416">Постановление Администрации Североуральского городского округа от 13.12.2018 № 1349 «Об утверждении Координационного совета по<text:s/>инвестициям развитию малого и среднего предпринимательства в Североуральском городском округе»</text:p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3">
            <text:p text:style-name="P421">Реквизиты протоколов заседаний координационного органа (совета), на которых рассматривались вопросы в сфере ОРВ и экспертизы НПА</text:p>
            <text:p text:style-name="P422"/>
            <text:p text:style-name="P423">Протокол от 30.06.2022 № 1</text:p>
            <text:p text:style-name="P424">Протокол от 25.10.2022 № 3</text:p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4.6.</text:p>
          </table:table-cell>
          <table:table-cell table:style-name="TableCell429" table:number-columns-spanned="2">
            <text:p text:style-name="P430">Среднее количество направляемых в ходе проведения публичных консультаций мнений по проекту НПА</text:p>
            <text:p text:style-name="P431"/>
          </table:table-cell>
          <table:covered-table-cell/>
          <table:table-cell table:style-name="TableCell432">
            <text:p text:style-name="P433">1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Количество положительных отзывов (мнений о поддержке), поступивших в ходе публичных консультаций при проведении ОРВ</text:p>
            <text:p text:style-name="P438"/>
          </table:table-cell>
          <table:covered-table-cell/>
          <table:table-cell table:style-name="TableCell439">
            <text:p text:style-name="P440">5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Количество предложений и замечаний, поступивших в ходе публичных консультаций при проведении ОРВ</text:p>
            <text:p text:style-name="P446"/>
          </table:table-cell>
          <table:covered-table-cell/>
          <table:table-cell table:style-name="TableCell447">
            <text:p text:style-name="P448">12</text:p>
          </table:table-cell>
        </table:table-row>
        <table:table-row table:style-name="TableRow449">
          <table:table-cell table:style-name="TableCell450" table:number-rows-spanned="2">
            <text:p text:style-name="P451">4.7.</text:p>
          </table:table-cell>
          <table:table-cell table:style-name="TableCell452" table:number-columns-spanned="2">
            <text:p text:style-name="P453">Эффективность организации публичных консультаций:</text:p>
            <text:p text:style-name="P454">Доля проектов НПА, по которым в ходе проведения ОРВ получены два и более мнений от различных<text:s/>представителей предпринимательского или экспертного сообщества</text:p>
            <text:p text:style-name="P455"/>
          </table:table-cell>
          <table:covered-table-cell/>
          <table:table-cell table:style-name="TableCell456">
            <text:p text:style-name="P457"/>
            <text:p text:style-name="P458"/>
            <text:p text:style-name="P459">17,8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464"/>
            <text:p text:style-name="P465"/>
            <text:p text:style-name="P466"/>
            <text:p text:style-name="P467"/>
          </table:table-cell>
          <table:covered-table-cell/>
          <table:table-cell table:style-name="TableCell468">
            <text:p text:style-name="P469">5</text:p>
          </table:table-cell>
        </table:table-row>
        <table:table-row table:style-name="TableRow470">
          <table:table-cell table:style-name="TableCell471" table:number-rows-spanned="2">
            <text:p text:style-name="P472">4.8.</text:p>
          </table:table-cell>
          <table:table-cell table:style-name="TableCell473" table:number-columns-spanned="2">
            <text:p text:style-name="P474">Степень<text:s/>учета предложений и замечаний, поступивших в ходе проведения ОРВ</text:p>
            <text:p text:style-name="P475"/>
          </table:table-cell>
          <table:covered-table-cell/>
          <table:table-cell table:style-name="TableCell476">
            <text:p text:style-name="P477">0,08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Количество учтенных замечаний и предложений, поступивших в ходе и проведении ОРВ</text:p>
            <text:p text:style-name="P482"/>
          </table:table-cell>
          <table:covered-table-cell/>
          <table:table-cell table:style-name="TableCell483">
            <text:p text:style-name="P484">1</text:p>
          </table:table-cell>
        </table:table-row>
      </table:table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тунова Валентина Анатольевна</meta:initial-creator>
    <dc:creator>Шатунова Валентина Анатольевна</dc:creator>
    <meta:creation-date>2023-06-15T09:57:00Z</meta:creation-date>
    <dc:date>2023-06-15T09:57:00Z</dc:date>
    <meta:template xlink:href="Normal" xlink:type="simple"/>
    <meta:editing-cycles>3</meta:editing-cycles>
    <meta:editing-duration>PT60S</meta:editing-duration>
    <meta:document-statistic meta:page-count="6" meta:paragraph-count="22" meta:word-count="1678" meta:character-count="11225" meta:row-count="79" meta:non-whitespace-character-count="9569"/>
  </office:meta>
</office:document-meta>
</file>