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Обычный" style:family="paragraph">
      <style:paragraph-properties fo:text-align="center"/>
      <style:text-properties style:font-name="PT Astra Serif" fo:font-size="20pt" style:font-size-asian="20pt" style:font-size-complex="20p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4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/>
      <style:text-properties style:font-name="PT Astra Serif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3" style:parent-style-name="Обычный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PT Astra Serif" fo:font-size="12pt" style:font-size-asian="12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PT Astra Serif" fo:font-size="14pt" style:font-size-asian="14pt"/>
    </style:style>
    <style:style style:name="T29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TableColumn47" style:family="table-column">
      <style:table-column-properties style:column-width="2.375in"/>
    </style:style>
    <style:style style:name="TableColumn48" style:family="table-column">
      <style:table-column-properties style:column-width="4.5159in"/>
    </style:style>
    <style:style style:name="Table46" style:family="table">
      <style:table-properties style:width="6.8909in" fo:margin-left="0.075in" table:align="left"/>
    </style:style>
    <style:style style:name="TableRow49" style:family="table-row">
      <style:table-row-properties style:min-row-height="0.4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52" style:parent-style-name="Обычный" style:family="paragraph">
      <style:paragraph-properties fo:widows="0" fo:orphans="0" fo:text-align="justify"/>
      <style:text-properties style:font-name="PT Astra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text-indent="0.4923in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9" style:parent-style-name="Обычный" style:master-page-name="MPF1" style:family="paragraph">
      <style:paragraph-properties fo:widows="0" fo:orphans="0" fo:break-before="page" style:vertical-align="auto" fo:margin-left="6.3in">
        <style:tab-stops/>
      </style:paragraph-properties>
      <style:text-properties style:font-name="PT Astra Serif" fo:hyphenate="true"/>
    </style:style>
    <style:style style:name="P102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3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4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5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6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7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8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9" style:parent-style-name="Обычный" style:family="paragraph">
      <style:paragraph-properties style:vertical-align="auto" fo:margin-left="6.3in">
        <style:tab-stops/>
      </style:paragraph-properties>
      <style:text-properties style:font-name="PT Astra Serif" fo:hyphenate="true"/>
    </style:style>
    <style:style style:name="P110" style:parent-style-name="Обычный" style:family="paragraph">
      <style:paragraph-properties fo:text-align="end" style:vertical-align="auto"/>
      <style:text-properties style:font-name="PT Astra Serif" fo:font-size="12pt" style:font-size-asian="12pt" style:font-size-complex="12pt" fo:hyphenate="true"/>
    </style:style>
    <style:style style:name="P111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2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3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4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5" style:parent-style-name="Обычный" style:family="paragraph">
      <style:paragraph-properties fo:widows="0" fo:orphans="0" fo:text-align="justify" style:vertical-align="auto"/>
      <style:text-properties style:font-name="PT Astra Serif" style:font-name-complex="PT Astra Serif" fo:font-size="11pt" style:font-size-asian="11pt" fo:hyphenate="tru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2.0673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477in" style:use-optimal-column-width="false"/>
    </style:style>
    <style:style style:name="Table116" style:family="table">
      <style:table-properties style:width="11.0256in" fo:margin-left="-0.495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138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53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9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433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513" style:family="table-row">
      <style:table-row-properties style:min-row-height="0.8756in"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51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53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ideograph-alpha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ideograph-alpha" fo:text-align="center" style:vertical-align="auto" fo:margin-bottom="0.1111in" fo:line-height="101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599" style:parent-style-name="Обычный" style:master-page-name="MPF2" style:family="paragraph">
      <style:paragraph-properties fo:break-before="page" style:text-autospace="ideograph-alpha" style:vertical-align="auto"/>
      <style:text-properties style:font-name="PT Astra Serif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ПРОЕКТ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h text:style-name="P14" text:outline-level="1">АДМИНИСТРАЦИЯ СЕВЕРОУРАЛЬСКОГО ГОРОДСКОГО ОКРУГА</text:h>
            <text:p text:style-name="P15"/>
            <text:p text:style-name="P16"><text:span text:style-name="T17">ПОСТАНОВЛЕНИЕ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h text:style-name="P22" text:outline-level="1"/>
            <text:p text:style-name="P23"><text:span text:style-name="T24"><text:s text:c="19"/>2022<text:s/></text:span></text:p>
          </table:table-cell>
          <table:table-cell table:style-name="TableCell25" table:number-columns-spanned="2">
            <text:p text:style-name="P26"/>
            <text:p text:style-name="P27"><text:span text:style-name="T28"><text:s text:c="74"/></text:span><text:span text:style-name="T29">№ <text:s text:c="4"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г. Североуральск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>О внесении изменений в муниципальную<text:s/></text:p>
      <text:p text:style-name="P36">программу Североуральского городского округа</text:p>
      <text:p text:style-name="P37"><text:s/>«Управление муниципальными финансами<text:s/></text:p>
      <text:p text:style-name="P38">Североуральского городского округа» на 2020-2025 годы»,<text:s/></text:p>
      <text:p text:style-name="P39">утвержденную постановлением Администрации<text:s/></text:p>
      <text:p text:style-name="P40">Североуральского городского округа от 29.08.2019 № 910</text:p>
      <text:p text:style-name="P41"/>
      <text:p text:style-name="P42">Руководствуясь решением Думы Североуральского городского округа от 22.04.2015 № 33 «Об утверждении Положения о правовых актах Североуральского городского округа», постановлениями Администрации<text:s/>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, от 25.10.2022 № 1099 "Об утверждении перечня муниципальных программ Североуральского городского округа на 2023 год и плановый период 2024 и 2025 годов" Администрация Североуральского городского округа</text:p>
      <text:p text:style-name="P43">ПОСТАНОВЛЯЕТ:</text:p>
      <text:p text:style-name="P44">1.<text:tab/>Внести в муниципальную программу Североуральского городского округа «Управление муниципальными финансами Североуральского городского округа» на 2020-2025 годы», утвержденную постановлением Администрации Североуральского городского округа от 29.08.2019 № 910 с изменениями, внесенными постановлением Администрации Североуральского городского округа от 13.03.2020 № 279, от 20.02.2021 №<text:s/>124, следующие изменения:</text:p>
      <text:p text:style-name="P45">1) в паспорте муниципальной программы строку «Объемы финансирования муниципальной программы по годам реализации, в тыс. рублей» изложить в следующей редакции: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Объемы финансирования муниципальной программы по годам реализации, тыс. рублей</text:p>
          </table:table-cell>
          <table:table-cell table:style-name="TableCell53">
            <text:p text:style-name="P54">ВСЕГО: 80041,55000 тыс. рублей, в том числе по годам:</text:p>
            <text:p text:style-name="P55">2020 год - <text:s/>12117,00000 тыс. рублей;</text:p>
            <text:p text:style-name="P56">2021 год – 12547,90000 тыс. рублей;</text:p>
            <text:p text:style-name="P57">2022 год – 12788,25000 тыс. рублей;</text:p>
            <text:p text:style-name="P58">2023 год – 14050,00000 тыс. рублей;<text:s/></text:p>
            <text:p text:style-name="P59">2024 год - <text:s/>14134,40000 тыс. рублей;</text:p>
            <text:p text:style-name="P60">2025 год<text:s/>- <text:s/>14404,00000 тыс. рублей;</text:p>
            <text:p text:style-name="P61">Местный бюджет: 80041,55000 тыс. рублей, в том числе по годам:</text:p>
            <text:p text:style-name="P62">2020 год - <text:s/>12117,00000 тыс. рублей;</text:p>
            <text:p text:style-name="P63">2021 год – 12547,90000 тыс. рублей;</text:p>
            <text:p text:style-name="P64">2022 год – 12788,25000 тыс. рублей;</text:p>
            <text:p text:style-name="P65">2023 год – 14050,00000 тыс. рублей;<text:s/></text:p>
            <text:p text:style-name="P66">2024 год - <text:s/>14134,40000 тыс. рублей;</text:p>
            <text:p text:style-name="P67">2025 год - <text:s/>14404,00000 тыс. рублей;</text:p>
            <text:p text:style-name="P68">Областной бюджет: 0,00000 тыс. рублей</text:p>
            <text:p text:style-name="P69"><text:span text:style-name="T70">Федеральный бюджет: 0,00000 тыс. рублей</text:span></text:p>
          </table:table-cell>
        </table:table-row>
      </table:table>
      <text:p text:style-name="P71"/>
      <text:p text:style-name="P72">2) приложение № 2 к муниципальной программе изложить в новой редакции (приложение к настоящему постановлению).</text:p>
      <text:p text:style-name="P73">2.<text:s/>Опубликовать настоящее постановление на официальном сайте Администрации Североуральского городского округа.</text:p>
      <text:p text:style-name="P74"/>
      <text:p text:style-name="P75"><text:s text:c="2"/></text:p>
      <text:p text:style-name="P76"><text:s text:c="7"/></text:p>
      <text:p text:style-name="P77">Глава<text:s/></text:p>
      <text:p text:style-name="P78">Североуральского городского округа <text:s text:c="20"/><text:tab/><text:s text:c="19"/>С.Н. Миронова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Приложение</text:p>
      <text:p text:style-name="P102">к<text:s/>постановлению Администрации</text:p>
      <text:p text:style-name="P103">Североуральского городского округа</text:p>
      <text:p text:style-name="P104">от ________2022 № _______</text:p>
      <text:p text:style-name="P105"/>
      <text:p text:style-name="P106">Приложение № 2</text:p>
      <text:p text:style-name="P107">к муниципальной программе</text:p>
      <text:p text:style-name="P108">Североуральского городского округа<text:s/></text:p>
      <text:p text:style-name="P109">«Управление муниципальными финансами Североуральского городского округа» на 2020 - 2025<text:s/>годы</text:p>
      <text:p text:style-name="P110"/>
      <text:p text:style-name="P111">План мероприятий</text:p>
      <text:p text:style-name="P112">по выполнению муниципальной программы</text:p>
      <text:p text:style-name="P113">Североуральского городского округа «Управления муниципальными финансами</text:p>
      <text:p text:style-name="P114">Североуральского городского округа» на 2020- 2025 годы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N строки</text:p>
          </table:table-cell>
          <table:table-cell table:style-name="TableCell130" table:number-rows-spanned="2">
            <text:p text:style-name="P131">Наименование мероприятия/Источники расходов на финансирование</text:p>
          </table:table-cell>
          <table:table-cell table:style-name="TableCell132" table:number-columns-spanned="7">
            <text:p text:style-name="P133">Объем расходов на выполнение мероприятия за счет всех источников ресурсного обеспечения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Номер строки целевых показателей, на достижение которых направлены мероприятия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Всего</text:p>
          </table:table-cell>
          <table:table-cell table:style-name="TableCell141">
            <text:p text:style-name="P142">2020</text:p>
          </table:table-cell>
          <table:table-cell table:style-name="TableCell143">
            <text:p text:style-name="P144">2021</text:p>
          </table:table-cell>
          <table:table-cell table:style-name="TableCell145">
            <text:p text:style-name="P146">2022</text:p>
          </table:table-cell>
          <table:table-cell table:style-name="TableCell147">
            <text:p text:style-name="P148">2023</text:p>
          </table:table-cell>
          <table:table-cell table:style-name="TableCell149">
            <text:p text:style-name="P150">2024</text:p>
          </table:table-cell>
          <table:table-cell table:style-name="TableCell151">
            <text:p text:style-name="P152">2025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Всего<text:s/>по программе «Управление муниципальными финансами Североуральского городского округа» на 2020- 2025 годы</text:p>
          </table:table-cell>
          <table:table-cell table:style-name="TableCell180">
            <text:p text:style-name="P181">80041,55000</text:p>
          </table:table-cell>
          <table:table-cell table:style-name="TableCell182">
            <text:p text:style-name="P183">12117,00000</text:p>
          </table:table-cell>
          <table:table-cell table:style-name="TableCell184">
            <text:p text:style-name="P185">12547,90000</text:p>
          </table:table-cell>
          <table:table-cell table:style-name="TableCell186">
            <text:p text:style-name="P187">12788,25000</text:p>
          </table:table-cell>
          <table:table-cell table:style-name="TableCell188">
            <text:p text:style-name="P189">14050,00000</text:p>
          </table:table-cell>
          <table:table-cell table:style-name="TableCell190">
            <text:p text:style-name="P191">14134,40000</text:p>
          </table:table-cell>
          <table:table-cell table:style-name="TableCell192">
            <text:p text:style-name="P193">14404,00000</text:p>
          </table:table-cell>
          <table:table-cell table:style-name="TableCell194">
            <text:p text:style-name="P195"/>
            <text:p text:style-name="P196">x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местный бюджет</text:p>
          </table:table-cell>
          <table:table-cell table:style-name="TableCell202">
            <text:p text:style-name="P203">80041,55000</text:p>
          </table:table-cell>
          <table:table-cell table:style-name="TableCell204">
            <text:p text:style-name="P205">12117,00000</text:p>
          </table:table-cell>
          <table:table-cell table:style-name="TableCell206">
            <text:p text:style-name="P207">12547,90000</text:p>
          </table:table-cell>
          <table:table-cell table:style-name="TableCell208">
            <text:p text:style-name="P209">12788,25000</text:p>
          </table:table-cell>
          <table:table-cell table:style-name="TableCell210">
            <text:p text:style-name="P211">14050,00000</text:p>
          </table:table-cell>
          <table:table-cell table:style-name="TableCell212">
            <text:p text:style-name="P213">14134,40000</text:p>
          </table:table-cell>
          <table:table-cell table:style-name="TableCell214">
            <text:p text:style-name="P215">14404,00000</text:p>
          </table:table-cell>
          <table:table-cell table:style-name="TableCell216">
            <text:p text:style-name="P217">x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областной бюджет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федеральный бюджет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Капитальные вложения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x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местный бюджет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областной бюджет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федеральный бюджет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Прочие нужды</text:p>
          </table:table-cell>
          <table:table-cell table:style-name="TableCell349">
            <text:p text:style-name="P350">80041,55000</text:p>
          </table:table-cell>
          <table:table-cell table:style-name="TableCell351">
            <text:p text:style-name="P352">12117,00000</text:p>
          </table:table-cell>
          <table:table-cell table:style-name="TableCell353">
            <text:p text:style-name="P354">12547,90000</text:p>
          </table:table-cell>
          <table:table-cell table:style-name="TableCell355">
            <text:p text:style-name="P356">12788,25000</text:p>
          </table:table-cell>
          <table:table-cell table:style-name="TableCell357">
            <text:p text:style-name="P358">14050,00000</text:p>
          </table:table-cell>
          <table:table-cell table:style-name="TableCell359">
            <text:p text:style-name="P360">14134,40000</text:p>
          </table:table-cell>
          <table:table-cell table:style-name="TableCell361">
            <text:p text:style-name="P362">14404,00000</text:p>
          </table:table-cell>
          <table:table-cell table:style-name="TableCell363">
            <text:p text:style-name="P364">x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местный бюджет</text:p>
          </table:table-cell>
          <table:table-cell table:style-name="TableCell370">
            <text:p text:style-name="P371">80041,55000</text:p>
          </table:table-cell>
          <table:table-cell table:style-name="TableCell372">
            <text:p text:style-name="P373">12117,00000</text:p>
          </table:table-cell>
          <table:table-cell table:style-name="TableCell374">
            <text:p text:style-name="P375">12547,90000</text:p>
          </table:table-cell>
          <table:table-cell table:style-name="TableCell376">
            <text:p text:style-name="P377">12788,25000</text:p>
          </table:table-cell>
          <table:table-cell table:style-name="TableCell378">
            <text:p text:style-name="P379">14050,00000</text:p>
          </table:table-cell>
          <table:table-cell table:style-name="TableCell380">
            <text:p text:style-name="P381">14134,40000</text:p>
          </table:table-cell>
          <table:table-cell table:style-name="TableCell382">
            <text:p text:style-name="P383">14404,00000</text:p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областной бюджет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x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федеральный бюджет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Мероприятие 1</text:p>
            <text:p text:style-name="P433">Обслуживание муниципального долга, всего, из них:</text:p>
          </table:table-cell>
          <table:table-cell table:style-name="TableCell434">
            <text:p text:style-name="P435">300,00000</text:p>
          </table:table-cell>
          <table:table-cell table:style-name="TableCell436">
            <text:p text:style-name="P437">50,00000</text:p>
          </table:table-cell>
          <table:table-cell table:style-name="TableCell438">
            <text:p text:style-name="P439">50,00000</text:p>
          </table:table-cell>
          <table:table-cell table:style-name="TableCell440">
            <text:p text:style-name="P441">50,00000</text:p>
          </table:table-cell>
          <table:table-cell table:style-name="TableCell442">
            <text:p text:style-name="P443">50,00000</text:p>
          </table:table-cell>
          <table:table-cell table:style-name="TableCell444">
            <text:p text:style-name="P445">50,00000</text:p>
          </table:table-cell>
          <table:table-cell table:style-name="TableCell446">
            <text:p text:style-name="P447">50,00000</text:p>
          </table:table-cell>
          <table:table-cell table:style-name="TableCell448">
            <text:p text:style-name="P449">3.1.1-3.2.2</text:p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>местный бюджет</text:p>
          </table:table-cell>
          <table:table-cell table:style-name="TableCell455">
            <text:p text:style-name="P456">300,00000</text:p>
          </table:table-cell>
          <table:table-cell table:style-name="TableCell457">
            <text:p text:style-name="P458">50,00000</text:p>
          </table:table-cell>
          <table:table-cell table:style-name="TableCell459">
            <text:p text:style-name="P460">50,00000</text:p>
          </table:table-cell>
          <table:table-cell table:style-name="TableCell461">
            <text:p text:style-name="P462">50,00000</text:p>
          </table:table-cell>
          <table:table-cell table:style-name="TableCell463">
            <text:p text:style-name="P464">50,00000</text:p>
          </table:table-cell>
          <table:table-cell table:style-name="TableCell465">
            <text:p text:style-name="P466">50,00000</text:p>
          </table:table-cell>
          <table:table-cell table:style-name="TableCell467">
            <text:p text:style-name="P468">50,00000</text:p>
          </table:table-cell>
          <table:table-cell table:style-name="TableCell469">
            <text:p text:style-name="P470">x</text:p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>областной бюджет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</text:p>
          </table:table-cell>
          <table:table-cell table:style-name="TableCell495">
            <text:p text:style-name="P496">федеральный бюджет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>Мероприятие 2<text:s/></text:p>
            <text:p text:style-name="P518">Обеспечение деятельности финансового органа, всего, из них:</text:p>
          </table:table-cell>
          <table:table-cell table:style-name="TableCell519">
            <text:p text:style-name="P520">79741,55000</text:p>
          </table:table-cell>
          <table:table-cell table:style-name="TableCell521">
            <text:p text:style-name="P522">12067,00000</text:p>
          </table:table-cell>
          <table:table-cell table:style-name="TableCell523">
            <text:p text:style-name="P524">12497,90000</text:p>
          </table:table-cell>
          <table:table-cell table:style-name="TableCell525">
            <text:p text:style-name="P526">12738,25000</text:p>
          </table:table-cell>
          <table:table-cell table:style-name="TableCell527">
            <text:p text:style-name="P528"><text:s/>14000,00000</text:p>
          </table:table-cell>
          <table:table-cell table:style-name="TableCell529">
            <text:p text:style-name="P530"><text:s/>14084,40000</text:p>
          </table:table-cell>
          <table:table-cell table:style-name="TableCell531">
            <text:p text:style-name="P532">14354,00000</text:p>
          </table:table-cell>
          <table:table-cell table:style-name="TableCell533">
            <text:p text:style-name="P534">1.1.1-2.1.4</text:p>
            <text:p text:style-name="P535">4.1.1-5.1.3</text:p>
          </table:table-cell>
        </table:table-row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местный бюджет</text:p>
          </table:table-cell>
          <table:table-cell table:style-name="TableCell541">
            <text:p text:style-name="P542">79741,55000</text:p>
          </table:table-cell>
          <table:table-cell table:style-name="TableCell543">
            <text:p text:style-name="P544">12067,00000</text:p>
          </table:table-cell>
          <table:table-cell table:style-name="TableCell545">
            <text:p text:style-name="P546">12497,90000</text:p>
          </table:table-cell>
          <table:table-cell table:style-name="TableCell547">
            <text:p text:style-name="P548">12738,25000</text:p>
          </table:table-cell>
          <table:table-cell table:style-name="TableCell549">
            <text:p text:style-name="P550">14000,00000</text:p>
          </table:table-cell>
          <table:table-cell table:style-name="TableCell551">
            <text:p text:style-name="P552">14084,40000</text:p>
          </table:table-cell>
          <table:table-cell table:style-name="TableCell553">
            <text:p text:style-name="P554">14354,00000</text:p>
          </table:table-cell>
          <table:table-cell table:style-name="TableCell555">
            <text:p text:style-name="P556">х</text:p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>областной бюджет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федеральный бюджет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Обычныйпаспорт" style:display-name="Обычный (паспорт)" style:family="paragraph" style:parent-style-name="Обычный">
      <style:paragraph-properties style:text-autospace="ideograph-alpha" fo:text-align="justify" fo:margin-top="0.0833in"/>
      <style:text-properties fo:font-size="14pt" style:font-size-asian="14pt"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600" style:parent-style-name="Верхнийколонтитул" style:family="paragraph">
      <style:paragraph-properties fo:text-align="center"/>
    </style:style>
    <style:style style:name="T601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600"><text:span text:style-name="T601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User</dc:creator>
    <meta:creation-date>2022-10-27T08:29:00Z</meta:creation-date>
    <dc:date>2022-10-27T11:12:00Z</dc:date>
    <meta:print-date>2022-10-27T08:25:00Z</meta:print-date>
    <meta:template xlink:href="Normal" xlink:type="simple"/>
    <meta:editing-cycles>5</meta:editing-cycles>
    <meta:editing-duration>PT1020S</meta:editing-duration>
    <meta:document-statistic meta:page-count="1" meta:paragraph-count="9" meta:word-count="738" meta:character-count="4942" meta:row-count="35" meta:non-whitespace-character-count="4213"/>
  </office:meta>
</office:document-meta>
</file>